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212cm" fo:margin-bottom="0.635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令頭1">
      <style:paragraph-properties fo:margin-top="0cm" fo:margin-bottom="0.212cm" loext:contextual-spacing="false" fo:line-height="0.635cm"/>
    </style:style>
    <style:style style:name="P9" style:family="paragraph" style:parent-style-name="令頭1">
      <style:paragraph-properties fo:margin-top="0.635cm" fo:margin-bottom="0cm" loext:contextual-spacing="false" fo:line-height="0.635cm"/>
    </style:style>
    <style:style style:name="P10" style:family="paragraph" style:parent-style-name="令頭1">
      <style:paragraph-properties fo:margin-top="0.635cm" fo:margin-bottom="0cm" loext:contextual-spacing="false" fo:line-height="0.635cm"/>
    </style:style>
    <style:style style:name="P11" style:family="paragraph" style:parent-style-name="令頭1">
      <style:paragraph-properties fo:margin-top="0.212cm" fo:margin-bottom="0.318cm" loext:contextual-spacing="false" fo:line-height="0.635cm"/>
    </style:style>
    <style:style style:name="P12" style:family="paragraph" style:parent-style-name="令頭1">
      <style:paragraph-properties fo:margin-top="0.318cm" fo:margin-bottom="0.318cm" loext:contextual-spacing="false" fo:line-height="0.635cm"/>
    </style:style>
    <style:style style:name="P13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14" style:family="paragraph" style:parent-style-name="令.項1">
      <style:paragraph-properties fo:margin-left="4.501cm" fo:margin-right="0cm" fo:text-indent="-0.988cm" style:auto-text-indent="false"/>
    </style:style>
    <style:style style:name="P15" style:family="paragraph" style:parent-style-name="令.項1">
      <style:paragraph-properties fo:margin-left="2.54cm" fo:margin-right="0cm" fo:text-indent="0.988cm" style:auto-text-indent="false"/>
    </style:style>
    <style:style style:name="P16" style:family="paragraph" style:parent-style-name="令.項1">
      <style:paragraph-properties fo:margin-left="2.54cm" fo:margin-right="0cm" fo:text-indent="1.002cm" style:auto-text-indent="false"/>
      <style:text-properties fo:letter-spacing="0.004cm"/>
    </style:style>
    <style:style style:name="P17" style:family="paragraph" style:parent-style-name="令.條">
      <style:paragraph-properties fo:margin-left="2.568cm" fo:margin-right="0cm" fo:text-indent="-2.568cm" style:auto-text-indent="false"/>
    </style:style>
    <style:style style:name="P18" style:family="paragraph" style:parent-style-name="令.條">
      <style:paragraph-properties fo:margin-left="2.519cm" fo:margin-right="0cm" fo:text-indent="-2.519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21" style:family="paragraph" style:parent-style-name="令.條">
      <style:paragraph-properties fo:margin-left="2.554cm" fo:margin-right="0cm" fo:text-indent="-2.554cm" style:auto-text-indent="false"/>
    </style:style>
    <style:style style:name="P22" style:family="paragraph" style:parent-style-name="令.條">
      <style:paragraph-properties fo:margin-left="2.554cm" fo:margin-right="0cm" fo:margin-top="0cm" fo:margin-bottom="0.635cm" loext:contextual-spacing="false" fo:text-indent="-2.55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style:font-name="Arial Unicode MS" fo:letter-spacing="0.004cm" style:font-name-asian="Arial Unicode MS" style:font-name-complex="Arial Unicode MS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-asian="Times New Roman"/>
    </style:style>
    <style:style style:name="T9" style:family="text">
      <style:text-properties fo:letter-spacing="0.004cm"/>
    </style:style>
    <style:style style:name="T10" style:family="text">
      <style:text-properties fo:letter-spacing="0.004cm"/>
    </style:style>
    <style:style style:name="T11" style:family="text">
      <style:text-properties fo:letter-spacing="0.011cm"/>
    </style:style>
    <style:style style:name="T12" style:family="text">
      <style:text-properties fo:letter-spacing="-0.004cm"/>
    </style:style>
    <style:style style:name="T13" style:family="text">
      <style:text-properties fo:letter-spacing="0.007cm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font-name-asian="標楷體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九年五月二十七日</text:p>
      <text:p text:style-name="P5">茲制定中華民國六十年度公債發行條例。公布之。此令。</text:p>
      <text:p text:style-name="P7">總　　　統　蔣中正</text:p>
      <text:p text:style-name="P1">行政院院長　嚴家淦</text:p>
      <text:p text:style-name="P8">財政部部長　李國鼎</text:p>
      <text:p text:style-name="P9">中華民國六十年度公債發行條例</text:p>
      <text:p text:style-name="P11">五十九年五月二十七日公布</text:p>
      <text:p text:style-name="P17">第　<text:span text:style-name="T2">一</text:span>　條<text:span text:style-name="T3">　　</text:span>中華民國六十年度公債之發行，依本條例之規定辦理。</text:p>
      <text:p text:style-name="P17">第　<text:span text:style-name="T2">二</text:span>　條<text:span text:style-name="T3">　　</text:span>本公債限額為新臺幣二十八億元，於六十會計年度內，分期照票面十足發行。其分期發行期數、數額及日期，由行政院定之。</text:p>
      <text:p text:style-name="P17">第　<text:span text:style-name="T2">三</text:span>　條<text:span text:style-name="T3">　　</text:span>本公債各期債票面額之大小，由財政部分別斟酌需要定之。</text:p>
      <text:p text:style-name="P17">第　<text:span text:style-name="T2">四</text:span>　條<text:span text:style-name="T3">　　</text:span>本公債各期債票償還期限，定為六年。於發行之日起，屆滿三年，開始還本。每年還本一次，每次還本四分之一，分四次還清。</text:p>
      <text:p text:style-name="P18">第　<text:span text:style-name="T2">五</text:span>　條<text:span text:style-name="T3">　　</text:span>本公債各期債票利息，由行政院定之。但利率不得超過年息百分之十一。各期公債自發行之日起，每六個月付息一次。</text:p>
      <text:p text:style-name="P18">第　<text:span text:style-name="T2">六</text:span>　條<text:span text:style-name="T3">　　</text:span>本公債各期債票之發行，皆為無記名式。但承購人於承購時，得申請記名。</text:p>
      <text:p text:style-name="P17">第　<text:span text:style-name="T2">七</text:span>　條<text:span text:style-name="T3">　　</text:span>本公債各期債票遺失、被盜或滅失者，不得掛失止付，並不適用民法第七百二十條第一項但書、第七百二十五條及第七百二十七條之規定。但其記名者，得向原經售機關辦理掛失手續，申請補發債票。</text:p>
      <text:p text:style-name="P18">第　<text:span text:style-name="T2">八</text:span>　條<text:span text:style-name="T3">　　</text:span>本公債各期債票償付基金，按年列入國家總預算，預期撥交經理銀行儲存備付。</text:p>
      <text:p text:style-name="P18">第　<text:span text:style-name="T2">九</text:span>　條<text:span text:style-name="T3">　　</text:span>本公債各期債票之發售及還本付息，由中央銀行經理之。</text:p>
      <text:p text:style-name="P18">第　<text:span text:style-name="T2">十</text:span>　條<text:span text:style-name="T3">　　</text:span>本公債各期債票，均得自由買賣、質押及充公務上之保證。但記名債票，須先向原經理銀行辦理過戶手續後<text:soft-page-break/>方得為之。</text:p>
      <text:p text:style-name="P19"><text:span text:style-name="T6">第十一條</text:span><text:span text:style-name="T7">　　</text:span>本公債各期債票未到期之本息票，在還本期日前二個月內，均得按票面十足抵繳所得稅、遺產稅、關稅、貨物稅、<text:span text:style-name="T8"></text:span>區稅稅款及國有房地產標售價款。</text:p>
      <text:p text:style-name="P19"><text:span text:style-name="T6">第十二條</text:span><text:span text:style-name="T7">　　</text:span>本公債各期債票利息，免納所得稅。</text:p>
      <text:p text:style-name="P20"><text:span text:style-name="T6">第十三條</text:span><text:span text:style-name="T7">　　</text:span>本條例自公布日施行。</text:p>
      <text:p text:style-name="P2">總統令</text:p>
      <text:p text:style-name="P3">五十九年五月二十八日</text:p>
      <text:p text:style-name="P5">茲修正陸海空軍軍官服役條例。公布之。此令。</text:p>
      <text:p text:style-name="P7">總　　　統　蔣中正</text:p>
      <text:p text:style-name="P1">行政院院長　嚴家淦</text:p>
      <text:p text:style-name="P8">國防部部長　黃　杰</text:p>
      <text:p text:style-name="P9">陸海空軍軍官服役條例</text:p>
      <text:p text:style-name="P7">五十九年五月二十八日修正公布</text:p>
      <text:p text:style-name="P13">第一章　總　　則</text:p>
      <text:p text:style-name="P18">第　<text:span text:style-name="T2">一</text:span>　條<text:span text:style-name="T3">　　</text:span>本條例依兵役法第三條制定之。</text:p>
      <text:p text:style-name="P18">第　<text:span text:style-name="T2">二</text:span>　條<text:span text:style-name="T3">　　</text:span>軍官服役，依本條例之規定；本條例未規定者，適用其他法律之規定。</text:p>
      <text:p text:style-name="P14">本條例所稱軍官，包括常備軍官、預備軍官。</text:p>
      <text:p text:style-name="P18">第　<text:span text:style-name="T2">三</text:span>　條<text:span text:style-name="T3">　　</text:span>常備軍官自任官之日起役，預備軍官自授給預備軍官適任證書之日起役，其服役區分如左：</text:p>
      <text:p text:style-name="P14">一、現役：以在營任軍官職務者服之，至依法停役、退伍或解除召集或除役時為止。</text:p>
      <text:p text:style-name="P14">二、預備役：區分為第一預備役、第二預備役、第三預備役，以停役或退伍或解除召集者服之，至除役時為止。</text:p>
      <text:p text:style-name="P18">第　<text:span text:style-name="T2">四</text:span>　條<text:span text:style-name="T3">　　</text:span>軍官服役限齡如左：</text:p>
      <text:p text:style-name="P14">一、尉官五十歲。</text:p>
      <text:p text:style-name="P14">二、校官五十八歲。</text:p>
      <text:p text:style-name="P14">三、少將六十歲。</text:p>
      <text:p text:style-name="P14">四、中將六十五歲。</text:p>
      <text:p text:style-name="P14"><text:soft-page-break/>五、上將七十歲。</text:p>
      <text:p text:style-name="P18">第　<text:span text:style-name="T2">五</text:span>　條<text:span text:style-name="T3">　　</text:span>軍官服現役最大年限如左：</text:p>
      <text:p text:style-name="P14">一、少、中尉十年。</text:p>
      <text:p text:style-name="P14">二、上尉十五年。</text:p>
      <text:p text:style-name="P14">三、少校二十年。</text:p>
      <text:p text:style-name="P14">四、中校二十四年。</text:p>
      <text:p text:style-name="P14">五、上校二十八年。</text:p>
      <text:p text:style-name="P15">前項現役最大年限，自任官之日起算；將官在本階內服現役年限為十年。</text:p>
      <text:p text:style-name="P18">第　<text:span text:style-name="T2">六</text:span>　條<text:span text:style-name="T3">　　</text:span><text:span text:style-name="T9">常備軍官役，以適齡男子及現役或後備之士官、士兵，依志願考取陸、海、空軍軍官學校或國內外同等學校，完成常備軍官教育，期滿合格者服之。</text:span></text:p>
      <text:p text:style-name="P18">第　<text:span text:style-name="T2">七</text:span>　條<text:span text:style-name="T3">　　</text:span>預備軍官役，以左列人員依志願完成預備軍官教育及見習期滿合格者服之：</text:p>
      <text:p text:style-name="P14">一、專科以上學校畢業學生或具有同等程度者。</text:p>
      <text:p text:style-name="P14">二、曾服常備士官現役二年以上者。</text:p>
      <text:p text:style-name="P14">三、曾受預備士官教育期滿，成績特優者。</text:p>
      <text:p text:style-name="P14">四、專門技能人員，具有軍中所需專長者。</text:p>
      <text:p text:style-name="P14">五、高級中學或其同等學校畢業學生，或優秀士官、士兵考入軍事學校專修班或軍官訓練班者。</text:p>
      <text:p text:style-name="P14">六、現役優秀士官、士兵，經戰場任命為軍官者。</text:p>
      <text:p text:style-name="P15">前項第一款至第四款人員，在國防軍事上有必要時，依法徵集、召集，施行預備軍官教育，服預備軍官役；第五款人員應服一定期間之現役；第六款人員得逕服預備軍官役。</text:p>
      <text:p text:style-name="P18">第　<text:span text:style-name="T2">八</text:span>　條<text:span text:style-name="T3">　　</text:span>預備軍官成績優良者，於軍事需要時，得依志願轉服常備軍官役。</text:p>
      <text:p text:style-name="P13">第二章　常備軍官役</text:p>
      <text:p text:style-name="P18">第　<text:span text:style-name="T2">九</text:span>　條<text:span text:style-name="T3">　　</text:span><text:span text:style-name="T9">常備軍官服現役年限為十年，期滿後，除志願留營者外，得依軍事需要，延長服役三年至五年。</text:span></text:p>
      <text:p text:style-name="P18">第　<text:span text:style-name="T2">十</text:span>　條<text:span text:style-name="T3">　　</text:span>常備軍官服預備役之規定如左：</text:p>
      <text:p text:style-name="P14">一、第一預備役，以服現役未滿十年停役或退伍者服之。</text:p>
      <text:p text:style-name="P14">二、第二預備役，以服現役十年以上未逾二十年停役或退伍者，或服現役與第一預備役合計十年以上，未逾二十年者服之。</text:p>
      <text:p text:style-name="P14"><text:soft-page-break/>三、第三預備役，以服現役逾二十年或服現役十五年以上，年滿六十歲停役或退伍者，或服現役及第一預備役、第二預備役合計二十年以上，未滿服役限齡者服之。</text:p>
      <text:p text:style-name="P15">前項各款預備役人員之管理、教育、訓練等辦法，由行政院定之。</text:p>
      <text:p text:style-name="P19"><text:span text:style-name="T6">第十一條</text:span><text:span text:style-name="T7">　　</text:span><text:span text:style-name="T9">常備軍官預備役，受臨時召集或動員召集時，按其專長、年齡、體格，依第一預備役、第二預備役、第三預備役之次序行之</text:span><text:span text:style-name="T9">；</text:span><text:span text:style-name="T9">其臨時召集服現役時間，在戰時或非常事變時與動員召集同，在平時應補足現役年限，其應受教育、勤務、點閱等召集，依兵役法及其施行法之規定。</text:span></text:p>
      <text:p text:style-name="P15">常備軍官預備役，得視軍事需要，依志願以一年至三年為一期，再服現役，期滿仍依志願定之。</text:p>
      <text:p text:style-name="P19"><text:span text:style-name="T6">第十二條</text:span><text:span text:style-name="T7">　　</text:span><text:span text:style-name="T11">常備軍官在現役期間具有左列情形之一者，予以停役：</text:span></text:p>
      <text:p text:style-name="P14">一、失蹤逾三個月者。</text:p>
      <text:p text:style-name="P14">二、被俘者。</text:p>
      <text:p text:style-name="P14">三、撤職者。</text:p>
      <text:p text:style-name="P14">四、因案在羈押中逾三個月者。</text:p>
      <text:p text:style-name="P14">五、判處徒刑在執行中者。</text:p>
      <text:p text:style-name="P14">六、因其他事故，必須予以停役者。</text:p>
      <text:p text:style-name="P15">前項停役原因消滅時，得按其情節，予以回役或免予回役。</text:p>
      <text:p text:style-name="P19"><text:span text:style-name="T6">第十三條</text:span><text:span text:style-name="T7">　　</text:span>常備軍官在現役期間，具有左列情形之一者，予以退伍：</text:p>
      <text:p text:style-name="P14">一、服滿現役年限者。</text:p>
      <text:p text:style-name="P14">二、屆滿現役最大年限者。</text:p>
      <text:p text:style-name="P14">三、因病、傷或體質衰弱，經檢定不適服現役者。</text:p>
      <text:p text:style-name="P14">四、員額過剩者。</text:p>
      <text:p text:style-name="P14">五、停役原因消滅，免予回役者，或依第十二條第一項第三款至第六款規定，自停役之日起，逾三年而未回役者。</text:p>
      <text:p text:style-name="P19"><text:span text:style-name="T6">第十四條</text:span><text:span text:style-name="T7">　　</text:span>常備軍官預備役人員，依志願或應召再服現役期滿，或具有第十二條、第十三條各款情形之一者，予以解除召集。</text:p>
      <text:p text:style-name="P19"><text:span text:style-name="T6">第十五條</text:span><text:span text:style-name="T7">　　</text:span>常備軍官在服役期間，具有左列情形之一者，予以除役：</text:p>
      <text:p text:style-name="P14">一、屆滿服役限齡者。</text:p>
      <text:p text:style-name="P14"><text:soft-page-break/>二、病、傷、殘廢，經檢定不堪服役者。</text:p>
      <text:p text:style-name="P14">三、失蹤或被俘，停役屆滿三年，尚未歸還者。</text:p>
      <text:p text:style-name="P15">前項第三款除役人員歸還時，未屆滿服役限齡，視其情節及軍事需要，得予回復現役或轉服預備役。</text:p>
      <text:p text:style-name="P19"><text:span text:style-name="T6">第十六條</text:span><text:span text:style-name="T7">　　</text:span>常備軍官在營服役期滿時，具有左列情形之一者，予以延役：</text:p>
      <text:p text:style-name="P14">一、戰時或非常事變時。</text:p>
      <text:p text:style-name="P14">二、航海中或國外服勤時。</text:p>
      <text:p text:style-name="P14">三、重要演習校閱或正服特別勤務時。</text:p>
      <text:p text:style-name="P14">四、因天災或其他不可避免之事故時。</text:p>
      <text:p text:style-name="P14">五、<text:span text:style-name="T9">服現役已屆滿十八年，志願申請繼續服現役，至逾二十年經核准時。</text:span></text:p>
      <text:p text:style-name="P15">前項第一款延役期間，以至戰爭終了後六個月為限。<text:line-break/>第一項各款延役期滿或原因消滅時，予以退伍或解除召集或除役。</text:p>
      <text:p text:style-name="P13">第三章　預備軍官役</text:p>
      <text:p text:style-name="P19"><text:span text:style-name="T6">第十七條</text:span><text:span text:style-name="T7">　　</text:span>預備軍官自起役之日，服預備役或依志願服現役，其規定如左：</text:p>
      <text:p text:style-name="P14">一、服預備役期間，依兵役法及其施行法之規定召服現役。</text:p>
      <text:p text:style-name="P14">二、服預備役或現役或合計未滿十年者，服第一預備役；十年以上未逾二十年者，服第二預備役；逾二十年者服第三預備役。</text:p>
      <text:p text:style-name="P15">預備軍官志願服現役者，其期間為三年至七年，期滿予以退伍。但期滿後，得依志願以一年至三年為一期，繼續服現役。</text:p>
      <text:p text:style-name="P19"><text:span text:style-name="T6">第十八條</text:span><text:span text:style-name="T7">　　</text:span>預備軍官在現役期間之停役、回役，除在臨時召集服現役期限內，因病六個月未癒，予以停役，病癒即予回役外，其餘依第十二條之規定辦理。</text:p>
      <text:p text:style-name="P19"><text:span text:style-name="T6">第十九條</text:span><text:span text:style-name="T7">　　</text:span>預備軍官之退伍、解除召集、除役、延役等，與常備軍官之有關規定同。</text:p>
      <text:p text:style-name="P19"><text:span text:style-name="T6">第二十條</text:span><text:span text:style-name="T7">　　</text:span>預備軍官依第八條之規定，轉服常備軍官役後，其服役悉依常備軍官之規定。</text:p>
      <text:p text:style-name="P13"><text:soft-page-break/>第四章　退伍除役之給與</text:p>
      <text:p text:style-name="P21"><text:span text:style-name="T9">第二十一條</text:span><text:span text:style-name="T12">　　</text:span>軍官退伍時之給與如左：</text:p>
      <text:p text:style-name="P14">一、服現役未逾三年者，不發退伍金。</text:p>
      <text:p text:style-name="P14">二、<text:span text:style-name="T13">服現役逾三年以上未逾二十年者，按現役實職年資給與退伍金。</text:span></text:p>
      <text:p text:style-name="P14">三、<text:span text:style-name="T13">服現役逾二十年或服現役滿十五年而年滿六十歲者，按服現役實職年資，給與退休俸終身，或依志願按第二款規定給與退伍金。</text:span></text:p>
      <text:p text:style-name="P21"><text:span text:style-name="T9">第二十二條</text:span><text:span text:style-name="T12">　　</text:span>軍官在現役期間，依第十五條第一項第一款、第二款除役者，或依第三款除役後歸還人員，經核准轉服預備役者，其給與適用第二十一條之規定。但第二款除役人員，凡合於就養者，得依志願給與贍養金終身，其辦法由行政院定之。</text:p>
      <text:p text:style-name="P21"><text:span text:style-name="T9">第二十三條</text:span><text:span text:style-name="T12">　　</text:span>凡已領退伍金或退休俸之預備役軍官，應召或依志願<text:span text:style-name="T11">再服現役，而於解除召集時，其退伍金或退休俸給與如左：</text:span></text:p>
      <text:p text:style-name="P14">一、退伍金：按再服現役之實職年資給與之。</text:p>
      <text:p text:style-name="P14">二、<text:span text:style-name="T9">退伍俸：依其已領之退休俸，按再服</text:span><text:span text:style-name="T9">現</text:span><text:span text:style-name="T9">役之實職年資，增加其給與比率。</text:span></text:p>
      <text:p text:style-name="P21"><text:span text:style-name="T9">第二十四條</text:span><text:span text:style-name="T12">　　</text:span>軍官在現役期間，對國防軍事建設或作戰著有功績者，得酌增其退伍金、退休俸或贍養金金額。</text:p>
      <text:p text:style-name="P21"><text:span text:style-name="T9">第二十五條</text:span><text:span text:style-name="T12">　　</text:span>軍官在現役期間，受撤職處分或被判處有期徒刑以上<text:span text:style-name="T11">之刑，因而退伍、除役者，不發退伍金、退休俸或贍養金。</text:span></text:p>
      <text:p text:style-name="P21"><text:span text:style-name="T9">第二十六條</text:span><text:span text:style-name="T12">　　</text:span>軍官在領退休俸或贍養金期間，具有左列情形之一者，予以停發：</text:p>
      <text:p text:style-name="P14">一、喪失國籍者。</text:p>
      <text:p text:style-name="P14">二、因叛亂罪判處徒刑者。</text:p>
      <text:p text:style-name="P14">三、判處死刑或無期徒刑者。</text:p>
      <text:p text:style-name="P14">四、違反妨害兵役治罪條例，判處徒刑在執行中者。</text:p>
      <text:p text:style-name="P14">五、死亡者。</text:p>
      <text:p text:style-name="P16">前項第五款死亡人員，如已領退休俸或贍養金之總金額，未超過其應領之退伍金總金額時，將差額發給其遺族。</text:p>
      <text:p text:style-name="P21"><text:span text:style-name="T9">第二十七條</text:span><text:span text:style-name="T12">　　</text:span>退伍金、退休俸、贍養金之給與，規定如附表。</text:p>
      <text:p text:style-name="P13"><text:soft-page-break/>第五章　附　　則</text:p>
      <text:p text:style-name="P21"><text:span text:style-name="T9">第二十八條</text:span><text:span text:style-name="T12">　　</text:span>女子志願服軍官役者，除依左列規定外，適用本條例其他各條之規定：</text:p>
      <text:p text:style-name="P14">一、服役限齡為四十五歲。</text:p>
      <text:p text:style-name="P14">二、常備軍官服現役年限為四年。</text:p>
      <text:p text:style-name="P14">三、預備役依志願服之。</text:p>
      <text:p text:style-name="P21"><text:span text:style-name="T9">第二十九條</text:span><text:span text:style-name="T12">　　</text:span>軍官經考送國外留學，得延長其服現役年限，其時間最多不得逾四年。</text:p>
      <text:p text:style-name="P19"><text:span text:style-name="T6">第三十條</text:span><text:span text:style-name="T7">　　</text:span>非軍事機關、學校軍事性之職務，由軍官擔任者，其年資照算。</text:p>
      <text:p text:style-name="P21"><text:span text:style-name="T9">第三十一條</text:span><text:span text:style-name="T12">　　</text:span>本條例四十八年八月十三日施行前，已任常備軍官者，其在營服役年限，得依軍事需要，酌予延長。五十九年本條例修正施行前，已考入軍官學校者，於畢業後任常備軍官時，其現役年限為十年，期滿後，除志願經核准得繼續服現役外，不適用第九條延長服役之規定。</text:p>
      <text:p text:style-name="P21"><text:span text:style-name="T9">第三十二條</text:span><text:span text:style-name="T12">　　</text:span>服軍官役者，應宣誓效忠中華民國，遵守軍中法令，並對公務有終身保守機密之責任。</text:p>
      <text:p text:style-name="P21"><text:span text:style-name="T9">第三十三條</text:span><text:span text:style-name="T12">　　</text:span>本條例施行細則，由行政院定之。</text:p>
      <text:p text:style-name="P22"><text:span text:style-name="T9">第三十四條</text:span><text:span text:style-name="T12">　　</text:span>本條例自公布日施行。</text:p>
      <text:p text:style-name="P2">總統令</text:p>
      <text:p text:style-name="P3">五十九年五月二十八日</text:p>
      <text:p text:style-name="P5">茲修正動產擔保交易法第四條條文，公布之。此令。</text:p>
      <text:p text:style-name="P7">總　　　統　蔣中正</text:p>
      <text:p text:style-name="P1">行政院院長　嚴家淦</text:p>
      <text:p text:style-name="P9">修正動產擔保交易法第四條條文</text:p>
      <text:p text:style-name="P12">五十九年五月二十八日公布</text:p>
      <text:p text:style-name="P18">第　<text:span text:style-name="T2">四</text:span>　條<text:span text:style-name="T3">　　</text:span>機器、設備、工具、原料、半製品、成品、車輛、農林漁牧產品、牲畜及總噸位未滿二十噸之動力船舶或未滿五十噸之非動力船舶，均得為動產擔保交易之標的物。</text:p>
      <text:p text:style-name="P15">前項各類標的物之品名，由行政院視事實需要及交<text:soft-page-break/>易性質，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7</text:span><text:span text:style-name="MT1">0</text:span><text:span text:style-name="MT1">號</text:span></text:p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六十年度公債發行條例</dc:title>
    <meta:initial-creator>JLWang</meta:initial-creator>
    <meta:creation-date>2007-11-05T10:28:00</meta:creation-date>
    <dc:creator>oop</dc:creator>
    <dc:date>2008-01-16T10:25:00</dc:date>
    <meta:editing-cycles>10</meta:editing-cycles>
    <meta:editing-duration>PT19M</meta:editing-duration>
    <meta:document-statistic meta:table-count="0" meta:image-count="0" meta:object-count="0" meta:page-count="8" meta:paragraph-count="144" meta:word-count="3929" meta:character-count="4123" meta:non-whitespace-character-count="3932"/>
    <meta:generator>LibreOffice/5.2.6.2$Windows_x86 LibreOffice_project/a3100ed2409ebf1c212f5048fbe377c281438fdc</meta:generator>
  </office:meta>
</office:document-meta>
</file>