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1.176cm" fo:margin-left="-0.049cm" table:align="left" style:writing-mode="lr-tb"/>
    </style:style>
    <style:style style:name="表格19.A" style:family="table-column">
      <style:table-column-properties style:column-width="2.501cm"/>
    </style:style>
    <style:style style:name="表格19.B" style:family="table-column">
      <style:table-column-properties style:column-width="8.675cm"/>
    </style:style>
    <style:style style:name="表格19.1" style:family="table-row">
      <style:table-row-properties style:row-height="0.423cm" fo:keep-together="auto"/>
    </style:style>
    <style:style style:name="表格19.A1" style:family="table-cell">
      <style:table-cell-properties style:vertical-align="top" fo:padding-left="0.049cm" fo:padding-right="0.049cm" fo:padding-top="0cm" fo:padding-bottom="0cm" fo:border="none" style:writing-mode="lr-tb"/>
    </style:style>
    <style:style style:name="表格19.2" style:family="table-row">
      <style:table-row-properties style:row-height="0.882cm" fo:keep-together="auto"/>
    </style:style>
    <style:style style:name="表格19.B2" style:family="table-cell">
      <style:table-cell-properties style:vertical-align="middle" fo:padding-left="0.049cm" fo:padding-right="0.049cm" fo:padding-top="0cm" fo:padding-bottom="0cm" fo:border="none" style:writing-mode="lr-tb"/>
    </style:style>
    <style:style style:name="表格19.3" style:family="table-row">
      <style:table-row-properties style:row-height="0.318cm" fo:keep-together="auto"/>
    </style:style>
    <style:style style:name="表格20" style:family="table">
      <style:table-properties style:width="11.008cm" table:align="left" style:writing-mode="lr-tb"/>
    </style:style>
    <style:style style:name="表格20.A" style:family="table-column">
      <style:table-column-properties style:column-width="0.45cm"/>
    </style:style>
    <style:style style:name="表格20.D" style:family="table-column">
      <style:table-column-properties style:column-width="0.4cm"/>
    </style:style>
    <style:style style:name="表格20.Z" style:family="table-column">
      <style:table-column-properties style:column-width="0.554cm"/>
    </style:style>
    <style:style style:name="表格20.1" style:family="table-row">
      <style:table-row-properties style:row-height="0.988cm" fo:keep-together="always"/>
    </style:style>
    <style:style style:name="表格20.A1" style:family="table-cell">
      <style:table-cell-properties style:vertical-align="top" fo:padding="0cm" fo:border-left="1.5pt solid #000000" fo:border-right="none" fo:border-top="1.5pt solid #000000" fo:border-bottom="none" style:writing-mode="lr-tb"/>
    </style:style>
    <style:style style:name="表格20.C1" style:family="table-cell">
      <style:table-cell-properties style:vertical-align="top" fo:padding="0cm" fo:border-left="0.75pt solid #000000" fo:border-right="none" fo:border-top="1.5pt solid #000000" fo:border-bottom="none" style:writing-mode="lr-tb"/>
    </style:style>
    <style:style style:name="表格20.N1" style:family="table-cell">
      <style:table-cell-properties style:vertical-align="top" fo:padding="0cm" fo:border-left="0.75pt solid #000000" fo:border-right="none" fo:border-top="1.5pt solid #000000" fo:border-bottom="0.75pt solid #000000" style:writing-mode="lr-tb"/>
    </style:style>
    <style:style style:name="表格20.Z1" style:family="table-cell">
      <style:table-cell-properties style:vertical-align="top" fo:padding="0cm" fo:border-left="0.75pt solid #000000" fo:border-right="1.5pt solid #000000" fo:border-top="1.5pt solid #000000" fo:border-bottom="none" style:writing-mode="lr-tb"/>
    </style:style>
    <style:style style:name="表格20.2" style:family="table-row">
      <style:table-row-properties style:row-height="1.552cm" fo:keep-together="always"/>
    </style:style>
    <style:style style:name="表格20.A2" style:family="table-cell">
      <style:table-cell-properties style:vertical-align="top" fo:padding="0cm" fo:border-left="1.5pt solid #000000" fo:border-right="none" fo:border-top="0.75pt solid #000000" fo:border-bottom="0.75pt solid #000000" style:writing-mode="lr-tb"/>
    </style:style>
    <style:style style:name="表格20.B2" style:family="table-cell">
      <style:table-cell-properties style:vertical-align="top" fo:padding="0cm" fo:border-left="0.75pt solid #000000" fo:border-right="none" fo:border-top="0.75pt solid #000000" fo:border-bottom="0.75pt solid #000000" style:writing-mode="lr-tb"/>
    </style:style>
    <style:style style:name="表格20.C2" style:family="table-cell">
      <style:table-cell-properties style:vertical-align="top" fo:padding="0cm" fo:border-left="0.75pt solid #000000" fo:border-right="none" fo:border-top="none" fo:border-bottom="0.75pt solid #000000" style:writing-mode="lr-tb"/>
    </style:style>
    <style:style style:name="表格20.D2" style:family="table-cell">
      <style:table-cell-properties style:vertical-align="top" fo:padding="0cm" fo:border-left="0.75pt solid #000000" fo:border-right="none" fo:border-top="none" fo:border-bottom="none" style:writing-mode="lr-tb"/>
    </style:style>
    <style:style style:name="表格20.Z2" style:family="table-cell">
      <style:table-cell-properties style:vertical-align="top" fo:padding="0cm" fo:border-left="0.75pt solid #000000" fo:border-right="1.5pt solid #000000" fo:border-top="none" fo:border-bottom="0.75pt solid #000000" style:writing-mode="lr-tb"/>
    </style:style>
    <style:style style:name="表格20.3" style:family="table-row">
      <style:table-row-properties style:row-height="2.54cm" fo:keep-together="always"/>
    </style:style>
    <style:style style:name="表格20.E3" style:family="table-cell">
      <style:table-cell-properties style:vertical-align="top" fo:padding="0cm" fo:border-left="none" fo:border-right="none" fo:border-top="0.75pt solid #000000" fo:border-bottom="0.75pt solid #000000" style:writing-mode="lr-tb"/>
    </style:style>
    <style:style style:name="表格20.Z3" style:family="table-cell">
      <style:table-cell-properties style:vertical-align="top" fo:padding="0cm" fo:border-left="0.75pt solid #000000" fo:border-right="1.5pt solid #000000" fo:border-top="0.75pt solid #000000" fo:border-bottom="0.75pt solid #000000" style:writing-mode="lr-tb"/>
    </style:style>
    <style:style style:name="表格21" style:family="table">
      <style:table-properties style:width="11.063cm" table:align="left" style:writing-mode="lr-tb"/>
    </style:style>
    <style:style style:name="表格21.A" style:family="table-column">
      <style:table-column-properties style:column-width="0.55cm"/>
    </style:style>
    <style:style style:name="表格21.D" style:family="table-column">
      <style:table-column-properties style:column-width="0.399cm"/>
    </style:style>
    <style:style style:name="表格21.E" style:family="table-column">
      <style:table-column-properties style:column-width="0.4cm"/>
    </style:style>
    <style:style style:name="表格21.R" style:family="table-column">
      <style:table-column-properties style:column-width="0.501cm"/>
    </style:style>
    <style:style style:name="表格21.W" style:family="table-column">
      <style:table-column-properties style:column-width="0.554cm"/>
    </style:style>
    <style:style style:name="表格21.1" style:family="table-row">
      <style:table-row-properties style:row-height="0.988cm" fo:keep-together="always"/>
    </style:style>
    <style:style style:name="表格21.A1" style:family="table-cell">
      <style:table-cell-properties style:vertical-align="top" fo:padding="0cm" fo:border-left="1.5pt solid #000000" fo:border-right="none" fo:border-top="1.5pt solid #000000" fo:border-bottom="0.75pt solid #000000" style:writing-mode="lr-tb"/>
    </style:style>
    <style:style style:name="表格21.C1" style:family="table-cell">
      <style:table-cell-properties style:vertical-align="top" fo:padding="0cm" fo:border-left="0.75pt solid #000000" fo:border-right="none" fo:border-top="1.5pt solid #000000" fo:border-bottom="0.75pt solid #000000" style:writing-mode="lr-tb"/>
    </style:style>
    <style:style style:name="表格21.D1" style:family="table-cell">
      <style:table-cell-properties style:vertical-align="top" fo:padding="0cm" fo:border-left="0.75pt solid #000000" fo:border-right="none" fo:border-top="1.5pt solid #000000" fo:border-bottom="none" style:writing-mode="lr-tb"/>
    </style:style>
    <style:style style:name="表格21.V1" style:family="table-cell">
      <style:table-cell-properties style:vertical-align="top" fo:padding="0cm" fo:border-left="0.75pt solid #000000" fo:border-right="1.5pt solid #000000" fo:border-top="1.5pt solid #000000" fo:border-bottom="none" style:writing-mode="lr-tb"/>
    </style:style>
    <style:style style:name="表格21.2" style:family="table-row">
      <style:table-row-properties style:row-height="1.552cm" fo:keep-together="always"/>
    </style:style>
    <style:style style:name="表格21.A2" style:family="table-cell">
      <style:table-cell-properties style:vertical-align="top" fo:padding="0cm" fo:border-left="1.5pt solid #000000" fo:border-right="none" fo:border-top="0.75pt solid #000000" fo:border-bottom="0.75pt solid #000000" style:writing-mode="lr-tb"/>
    </style:style>
    <style:style style:name="表格21.B2" style:family="table-cell">
      <style:table-cell-properties style:vertical-align="top" fo:padding="0cm" fo:border-left="0.75pt solid #000000" fo:border-right="none" fo:border-top="0.75pt solid #000000" fo:border-bottom="0.75pt solid #000000" style:writing-mode="lr-tb"/>
    </style:style>
    <style:style style:name="表格21.D2" style:family="table-cell">
      <style:table-cell-properties style:vertical-align="top" fo:padding="0cm" fo:border-left="0.75pt solid #000000" fo:border-right="none" fo:border-top="0.75pt solid #000000" fo:border-bottom="none" style:writing-mode="lr-tb"/>
    </style:style>
    <style:style style:name="表格21.R2" style:family="table-cell">
      <style:table-cell-properties style:vertical-align="top" fo:padding="0cm" fo:border-left="0.75pt solid #000000" fo:border-right="none" fo:border-top="none" fo:border-bottom="none" style:writing-mode="lr-tb"/>
    </style:style>
    <style:style style:name="表格21.V2" style:family="table-cell">
      <style:table-cell-properties style:vertical-align="top" fo:padding="0cm" fo:border-left="0.75pt solid #000000" fo:border-right="1.5pt solid #000000" fo:border-top="none" fo:border-bottom="none" style:writing-mode="lr-tb"/>
    </style:style>
    <style:style style:name="表格21.3" style:family="table-row">
      <style:table-row-properties style:row-height="2.54cm" fo:keep-together="always"/>
    </style:style>
    <style:style style:name="表格21.E3" style:family="table-cell">
      <style:table-cell-properties style:vertical-align="top" fo:padding="0cm" fo:border-left="none" fo:border-right="none" fo:border-top="0.75pt solid #000000" fo:border-bottom="0.75pt solid #000000" style:writing-mode="lr-tb"/>
    </style:style>
    <style:style style:name="表格21.W3" style:family="table-cell">
      <style:table-cell-properties style:vertical-align="top" fo:padding="0cm" fo:border-left="none" fo:border-right="1.5pt solid #000000" fo:border-top="0.75pt solid #000000" fo:border-bottom="0.75pt solid #000000" style:writing-mode="lr-tb"/>
    </style:style>
    <style:style style:name="表格21.L4" style:family="table-cell">
      <style:table-cell-properties style:vertical-align="top" fo:padding="0cm" fo:border-left="none" fo:border-right="none" fo:border-top="0.75pt solid #000000" fo:border-bottom="none" style:writing-mode="lr-tb"/>
    </style:style>
    <style:style style:name="表格22" style:family="table">
      <style:table-properties style:width="11.114cm" table:align="left" style:writing-mode="lr-tb"/>
    </style:style>
    <style:style style:name="表格22.A" style:family="table-column">
      <style:table-column-properties style:column-width="0.501cm"/>
    </style:style>
    <style:style style:name="表格22.G" style:family="table-column">
      <style:table-column-properties style:column-width="0.4cm"/>
    </style:style>
    <style:style style:name="表格22.H" style:family="table-column">
      <style:table-column-properties style:column-width="0.199cm"/>
    </style:style>
    <style:style style:name="表格22.I" style:family="table-column">
      <style:table-column-properties style:column-width="0.201cm"/>
    </style:style>
    <style:style style:name="表格22.K" style:family="table-column">
      <style:table-column-properties style:column-width="0.55cm"/>
    </style:style>
    <style:style style:name="表格22.Y" style:family="table-column">
      <style:table-column-properties style:column-width="0.399cm"/>
    </style:style>
    <style:style style:name="表格22.a" style:family="table-column">
      <style:table-column-properties style:column-width="0.453cm"/>
    </style:style>
    <style:style style:name="表格22.1" style:family="table-row">
      <style:table-row-properties style:row-height="0.988cm" fo:keep-together="always"/>
    </style:style>
    <style:style style:name="表格22.A1" style:family="table-cell">
      <style:table-cell-properties style:vertical-align="top" fo:padding="0cm" fo:border-left="1.5pt solid #000000" fo:border-right="none" fo:border-top="1.5pt solid #000000" fo:border-bottom="0.75pt solid #000000" style:writing-mode="lr-tb"/>
    </style:style>
    <style:style style:name="表格22.D1" style:family="table-cell">
      <style:table-cell-properties style:vertical-align="top" fo:padding="0cm" fo:border-left="0.75pt solid #000000" fo:border-right="none" fo:border-top="1.5pt solid #000000" fo:border-bottom="0.75pt solid #000000" style:writing-mode="lr-tb"/>
    </style:style>
    <style:style style:name="表格22.U1" style:family="table-cell">
      <style:table-cell-properties style:vertical-align="top" fo:padding="0cm" fo:border-left="0.75pt solid #000000" fo:border-right="none" fo:border-top="1.5pt solid #000000" fo:border-bottom="none" style:writing-mode="lr-tb"/>
    </style:style>
    <style:style style:name="表格22.Y1" style:family="table-cell">
      <style:table-cell-properties style:vertical-align="top" fo:padding="0cm" fo:border-left="0.75pt solid #000000" fo:border-right="1.5pt solid #000000" fo:border-top="1.5pt solid #000000" fo:border-bottom="0.75pt solid #000000" style:writing-mode="lr-tb"/>
    </style:style>
    <style:style style:name="表格22.2" style:family="table-row">
      <style:table-row-properties style:row-height="1.552cm" fo:keep-together="always"/>
    </style:style>
    <style:style style:name="表格22.A2" style:family="table-cell">
      <style:table-cell-properties style:vertical-align="top" fo:padding="0cm" fo:border-left="1.5pt solid #000000" fo:border-right="none" fo:border-top="0.75pt solid #000000" fo:border-bottom="0.75pt solid #000000" style:writing-mode="lr-tb"/>
    </style:style>
    <style:style style:name="表格22.B2" style:family="table-cell">
      <style:table-cell-properties style:vertical-align="top" fo:padding="0cm" fo:border-left="0.75pt solid #000000" fo:border-right="none" fo:border-top="0.75pt solid #000000" fo:border-bottom="0.75pt solid #000000" style:writing-mode="lr-tb"/>
    </style:style>
    <style:style style:name="表格22.G2" style:family="table-cell">
      <style:table-cell-properties style:vertical-align="top" fo:padding="0cm" fo:border-left="0.75pt solid #000000" fo:border-right="none" fo:border-top="0.75pt solid #000000" fo:border-bottom="none" style:writing-mode="lr-tb"/>
    </style:style>
    <style:style style:name="表格22.M2" style:family="table-cell">
      <style:table-cell-properties style:vertical-align="top" fo:padding="0cm" fo:border-left="0.75pt solid #000000" fo:border-right="none" fo:border-top="none" fo:border-bottom="none" style:writing-mode="lr-tb"/>
    </style:style>
    <style:style style:name="表格22.U2" style:family="table-cell">
      <style:table-cell-properties style:vertical-align="top" fo:padding="0cm" fo:border-left="0.75pt solid #000000" fo:border-right="none" fo:border-top="none" fo:border-bottom="0.75pt solid #000000" style:writing-mode="lr-tb"/>
    </style:style>
    <style:style style:name="表格22.Y2" style:family="table-cell">
      <style:table-cell-properties style:vertical-align="top" fo:padding="0cm" fo:border-left="0.75pt solid #000000" fo:border-right="1.5pt solid #000000" fo:border-top="0.75pt solid #000000" fo:border-bottom="none" style:writing-mode="lr-tb"/>
    </style:style>
    <style:style style:name="表格22.3" style:family="table-row">
      <style:table-row-properties style:row-height="2.54cm" fo:keep-together="always"/>
    </style:style>
    <style:style style:name="表格22.I3" style:family="table-cell">
      <style:table-cell-properties style:vertical-align="top" fo:padding="0cm" fo:border-left="none" fo:border-right="none" fo:border-top="0.75pt solid #000000" fo:border-bottom="0.75pt solid #000000" style:writing-mode="lr-tb"/>
    </style:style>
    <style:style style:name="表格22.R3" style:family="table-cell">
      <style:table-cell-properties style:vertical-align="top" fo:padding="0cm" fo:border-left="none" fo:border-right="none" fo:border-top="0.75pt solid #000000" fo:border-bottom="none" style:writing-mode="lr-tb"/>
    </style:style>
    <style:style style:name="表格22.a3" style:family="table-cell">
      <style:table-cell-properties style:vertical-align="top" fo:padding="0cm" fo:border-left="none" fo:border-right="1.5pt solid #000000" fo:border-top="0.75pt solid #000000" fo:border-bottom="0.75pt solid #000000" style:writing-mode="lr-tb"/>
    </style:style>
    <style:style style:name="表格22.a4" style:family="table-cell">
      <style:table-cell-properties style:vertical-align="top" fo:padding="0cm" fo:border-left="none" fo:border-right="1.5pt solid #000000" fo:border-top="0.75pt solid #000000" fo:border-bottom="none" style:writing-mode="lr-tb"/>
    </style:style>
    <style:style style:name="P1" style:family="paragraph" style:parent-style-name="項2">
      <style:paragraph-properties fo:line-height="0.67cm"/>
    </style:style>
    <style:style style:name="P2" style:family="paragraph" style:parent-style-name="項2">
      <style:paragraph-properties fo:line-height="0.617cm"/>
    </style:style>
    <style:style style:name="P3" style:family="paragraph" style:parent-style-name="項2">
      <style:paragraph-properties fo:line-height="0.635cm"/>
    </style:style>
    <style:style style:name="P4" style:family="paragraph" style:parent-style-name="項2">
      <style:paragraph-properties fo:line-height="0.653cm"/>
    </style:style>
    <style:style style:name="P5" style:family="paragraph" style:parent-style-name="項2">
      <style:paragraph-properties fo:line-height="0.6cm"/>
    </style:style>
    <style:style style:name="P6" style:family="paragraph" style:parent-style-name="項2">
      <style:paragraph-properties fo:line-height="0.582cm"/>
    </style:style>
    <style:style style:name="P7" style:family="paragraph" style:parent-style-name="項2">
      <style:paragraph-properties fo:margin-left="3.6cm" fo:margin-right="0cm" fo:line-height="0.67cm" fo:text-indent="-0.4cm" style:auto-text-indent="false"/>
    </style:style>
    <style:style style:name="P8" style:family="paragraph" style:parent-style-name="令節">
      <style:paragraph-properties fo:line-height="0.67cm"/>
    </style:style>
    <style:style style:name="P9" style:family="paragraph" style:parent-style-name="令節">
      <style:paragraph-properties fo:line-height="0.6cm"/>
    </style:style>
    <style:style style:name="P10" style:family="paragraph" style:parent-style-name="令節">
      <style:paragraph-properties fo:line-height="0.635cm"/>
    </style:style>
    <style:style style:name="P11" style:family="paragraph" style:parent-style-name="令節">
      <style:paragraph-properties fo:margin-left="3.2cm" fo:margin-right="0cm" fo:line-height="0.635cm" fo:text-indent="0.801cm" style:auto-text-indent="false"/>
    </style:style>
    <style:style style:name="P12" style:family="paragraph" style:parent-style-name="令節">
      <style:paragraph-properties fo:margin-left="3.2cm" fo:margin-right="0cm" fo:line-height="0.6cm" fo:text-indent="0.801cm" style:auto-text-indent="false"/>
    </style:style>
    <style:style style:name="P13" style:family="paragraph" style:parent-style-name="令.章">
      <style:paragraph-properties fo:line-height="0.6cm"/>
    </style:style>
    <style:style style:name="P14" style:family="paragraph" style:parent-style-name="令.章">
      <style:paragraph-properties fo:line-height="0.582cm"/>
    </style:style>
    <style:style style:name="P15" style:family="paragraph" style:parent-style-name="令.章">
      <style:paragraph-properties fo:line-height="0.635cm"/>
    </style:style>
    <style:style style:name="P16" style:family="paragraph" style:parent-style-name="令.章">
      <style:paragraph-properties fo:margin-left="4.8cm" fo:margin-right="0cm" fo:line-height="0.635cm" fo:text-align="justify" style:justify-single-word="false" fo:text-indent="-1.6cm" style:auto-text-indent="false"/>
    </style:style>
    <style:style style:name="P17" style:family="paragraph" style:parent-style-name="令.法">
      <style:paragraph-properties fo:margin-top="0.423cm" fo:margin-bottom="0.212cm" loext:contextual-spacing="false"/>
    </style:style>
    <style:style style:name="P18" style:family="paragraph" style:parent-style-name="令.法">
      <style:paragraph-properties fo:margin-left="1cm" fo:margin-right="0cm" fo:margin-top="0.423cm" fo:margin-bottom="0.212cm" loext:contextual-spacing="false" fo:line-height="0.776cm" fo:text-indent="0cm" style:auto-text-indent="false"/>
    </style:style>
    <style:style style:name="P19" style:family="paragraph" style:parent-style-name="Standard">
      <style:paragraph-properties fo:line-height="1.094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0" style:family="paragraph" style:parent-style-name="Standard">
      <style:paragraph-properties fo:line-height="0.6cm"/>
    </style:style>
    <style:style style:name="P21" style:family="paragraph" style:parent-style-name="Standard">
      <style:paragraph-properties fo:line-height="0.6cm" style:snap-to-layout-grid="false"/>
      <style:text-properties style:text-position="44% 100%" fo:font-size="18pt" style:font-size-asian="18pt"/>
    </style:style>
    <style:style style:name="P22" style:family="paragraph" style:parent-style-name="Standard">
      <style:paragraph-properties fo:line-height="0.388cm"/>
    </style:style>
    <style:style style:name="P23"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24"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25"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26"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27"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28"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29" style:family="paragraph" style:parent-style-name="Standard">
      <style:paragraph-properties fo:line-height="0.353cm" fo:text-align="center" style:justify-single-word="false" style:snap-to-layout-grid="false"/>
      <style:text-properties fo:font-size="9pt" fo:letter-spacing="normal" style:font-size-asian="9pt"/>
    </style:style>
    <style:style style:name="P30" style:family="paragraph" style:parent-style-name="Standard">
      <style:paragraph-properties fo:line-height="0.423cm" fo:text-align="center" style:justify-single-word="false" style:snap-to-layout-grid="false"/>
      <style:text-properties fo:font-size="9pt" fo:letter-spacing="0.011cm" style:font-size-asian="9pt"/>
    </style:style>
    <style:style style:name="P31" style:family="paragraph" style:parent-style-name="Standard">
      <style:paragraph-properties fo:line-height="0.035cm"/>
    </style:style>
    <style:style style:name="P32"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33"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34" style:family="paragraph" style:parent-style-name="Standard" style:master-page-name="Standard">
      <style:paragraph-properties fo:margin-left="0cm" fo:margin-right="0cm" fo:margin-top="0cm" fo:margin-bottom="0.212cm" loext:contextual-spacing="false"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5" style:family="paragraph" style:parent-style-name="Standard">
      <style:paragraph-properties fo:margin-top="0.212cm" fo:margin-bottom="0cm" loext:contextual-spacing="false" fo:line-height="0.98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6"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37" style:family="paragraph" style:parent-style-name="Standard">
      <style:paragraph-properties fo:margin-top="0.212cm" fo:margin-bottom="0cm" loext:contextual-spacing="false" fo:line-height="0.529cm"/>
    </style:style>
    <style:style style:name="P38" style:family="paragraph" style:parent-style-name="Standard">
      <style:paragraph-properties fo:margin-top="0.212cm" fo:margin-bottom="0cm" loext:contextual-spacing="false" fo:line-height="0.529cm" style:snap-to-layout-grid="false"/>
      <style:text-properties fo:font-size="18pt" style:font-size-asian="18pt"/>
    </style:style>
    <style:style style:name="P39"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0"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1"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42"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43"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44"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45" style:family="paragraph" style:parent-style-name="Standard">
      <style:paragraph-properties fo:margin-top="0.212cm" fo:margin-bottom="0.212cm" loext:contextual-spacing="false" fo:line-height="0.847cm" fo:text-align="center" style:justify-single-word="false"/>
      <style:text-properties fo:font-size="16pt" fo:letter-spacing="0.011cm" style:font-size-asian="16pt"/>
    </style:style>
    <style:style style:name="P46"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47"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48" style:family="paragraph" style:parent-style-name="Standard">
      <style:paragraph-properties fo:margin-top="0.035cm" fo:margin-bottom="0.035cm" loext:contextual-spacing="false" fo:line-height="0.529cm" fo:text-align="center" style:justify-single-word="false"/>
      <style:text-properties style:font-name="標楷體" fo:font-size="10pt" fo:letter-spacing="normal" style:font-size-asian="10pt"/>
    </style:style>
    <style:style style:name="P4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5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51"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52" style:family="paragraph" style:parent-style-name="Standard">
      <style:paragraph-properties fo:margin-top="0.035cm" fo:margin-bottom="0.035cm" loext:contextual-spacing="false" fo:line-height="0.529cm" fo:text-align="center" style:justify-single-word="false"/>
      <style:text-properties style:font-name="標楷體" fo:font-size="10pt" fo:letter-spacing="normal" style:font-size-asian="10pt"/>
    </style:style>
    <style:style style:name="P53"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5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5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5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normal" style:font-size-asian="10pt"/>
    </style:style>
    <style:style style:name="P5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5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5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6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6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6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style:font-size-asian="10pt"/>
    </style:style>
    <style:style style:name="P63"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6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6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font-weight="bold" style:font-size-asian="10pt" style:font-weight-asian="bold"/>
    </style:style>
    <style:style style:name="P6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6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text-rotation-angle="90" style:text-rotation-scale="line-height"/>
    </style:style>
    <style:style style:name="P6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6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70"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7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7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7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style>
    <style:style style:name="P7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7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76"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7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style:font-size-asian="8pt" style:text-rotation-angle="90" style:text-rotation-scale="line-height"/>
    </style:style>
    <style:style style:name="P7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7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8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8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8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style:font-size-asian="6pt" style:text-rotation-angle="90" style:text-rotation-scale="line-height"/>
    </style:style>
    <style:style style:name="P83"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84"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85"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86"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87"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88"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89"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90"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91"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92"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93"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fo:language="zh" fo:country="TW" style:font-size-asian="10pt" style:language-asian="zh" style:country-asian="TW"/>
    </style:style>
    <style:style style:name="P94"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95"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96"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9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9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0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01" style:family="paragraph" style:parent-style-name="Footer">
      <style:paragraph-properties fo:margin-left="0cm" fo:margin-right="0.635cm" fo:line-height="0.035cm" fo:text-indent="0cm" style:auto-text-indent="false"/>
    </style:style>
    <style:style style:name="P102" style:family="paragraph" style:parent-style-name="令頭1">
      <style:paragraph-properties fo:line-height="0.67cm"/>
    </style:style>
    <style:style style:name="P103" style:family="paragraph" style:parent-style-name="令頭1">
      <style:paragraph-properties fo:margin-top="0cm" fo:margin-bottom="0cm" loext:contextual-spacing="false" fo:line-height="0.67cm"/>
    </style:style>
    <style:style style:name="P104" style:family="paragraph" style:parent-style-name="李連">
      <style:paragraph-properties fo:margin-top="0.141cm" fo:margin-bottom="0.071cm" loext:contextual-spacing="false" fo:line-height="0.388cm"/>
    </style:style>
    <style:style style:name="P105" style:family="paragraph" style:parent-style-name="李連">
      <style:paragraph-properties fo:margin-top="0.141cm" fo:margin-bottom="0.071cm" loext:contextual-spacing="false" fo:line-height="0.388cm"/>
      <style:text-properties fo:font-size="11pt" style:font-size-asian="11pt"/>
    </style:style>
    <style:style style:name="P106" style:family="paragraph" style:parent-style-name="李連">
      <style:paragraph-properties fo:margin-top="0.141cm" fo:margin-bottom="0.635cm" loext:contextual-spacing="false"/>
    </style:style>
    <style:style style:name="P107" style:family="paragraph" style:parent-style-name="李連">
      <style:paragraph-properties fo:margin-top="0.141cm" fo:margin-bottom="0.635cm" loext:contextual-spacing="false"/>
      <style:text-properties fo:font-size="11pt" style:font-size-asian="11pt"/>
    </style:style>
    <style:style style:name="P108" style:family="paragraph" style:parent-style-name="李連">
      <style:paragraph-properties fo:margin-top="0.141cm" fo:margin-bottom="0.635cm" loext:contextual-spacing="false" fo:line-height="0.388cm"/>
      <style:text-properties fo:font-size="11pt" style:font-size-asian="11pt"/>
    </style:style>
    <style:style style:name="P109" style:family="paragraph" style:parent-style-name="李連">
      <style:paragraph-properties fo:margin-top="0.212cm" fo:margin-bottom="0cm" loext:contextual-spacing="false"/>
      <style:text-properties fo:font-size="11pt" style:font-size-asian="11pt"/>
    </style:style>
    <style:style style:name="P110" style:family="paragraph" style:parent-style-name="李連">
      <style:paragraph-properties fo:margin-top="0.141cm" fo:margin-bottom="0.141cm" loext:contextual-spacing="false"/>
    </style:style>
    <style:style style:name="P111" style:family="paragraph" style:parent-style-name="李連">
      <style:paragraph-properties fo:margin-top="0.141cm" fo:margin-bottom="0.141cm" loext:contextual-spacing="false"/>
      <style:text-properties fo:font-size="11pt" style:font-size-asian="11pt"/>
    </style:style>
    <style:style style:name="P112" style:family="paragraph" style:parent-style-name="李連">
      <style:paragraph-properties fo:margin-top="0.141cm" fo:margin-bottom="0.423cm" loext:contextual-spacing="false"/>
    </style:style>
    <style:style style:name="P113" style:family="paragraph" style:parent-style-name="李連">
      <style:paragraph-properties fo:margin-top="0.141cm" fo:margin-bottom="0cm" loext:contextual-spacing="false"/>
    </style:style>
    <style:style style:name="P114" style:family="paragraph" style:parent-style-name="李連">
      <style:paragraph-properties fo:margin-top="0.141cm" fo:margin-bottom="0cm" loext:contextual-spacing="false"/>
      <style:text-properties fo:font-size="11pt" style:font-size-asian="11pt"/>
    </style:style>
    <style:style style:name="P115" style:family="paragraph" style:parent-style-name="李連">
      <style:paragraph-properties fo:margin-left="0cm" fo:margin-right="0cm" fo:margin-top="0.106cm" fo:margin-bottom="0cm" loext:contextual-spacing="false" fo:text-align="justify" style:justify-single-word="false" fo:text-indent="4.801cm" style:auto-text-indent="false" style:vertical-align="top"/>
    </style:style>
    <style:style style:name="P116" style:family="paragraph" style:parent-style-name="李連">
      <style:paragraph-properties fo:margin-left="0cm" fo:margin-right="0cm" fo:margin-top="0.106cm" fo:margin-bottom="0.282cm" loext:contextual-spacing="false" fo:text-align="justify" style:justify-single-word="false" fo:text-indent="4.801cm" style:auto-text-indent="false"/>
    </style:style>
    <style:style style:name="P117" style:family="paragraph" style:parent-style-name="李連">
      <style:paragraph-properties fo:margin-left="0cm" fo:margin-right="0cm" fo:margin-top="0.106cm" fo:margin-bottom="0cm" loext:contextual-spacing="false" fo:text-align="justify" style:justify-single-word="false" fo:text-indent="6.401cm" style:auto-text-indent="false" style:vertical-align="top"/>
    </style:style>
    <style:style style:name="P118" style:family="paragraph" style:parent-style-name="李連">
      <style:paragraph-properties fo:margin-top="0.141cm" fo:margin-bottom="0.847cm" loext:contextual-spacing="false"/>
      <style:text-properties fo:font-size="11pt" style:font-size-asian="11pt"/>
    </style:style>
    <style:style style:name="P119" style:family="paragraph" style:parent-style-name="李連">
      <style:paragraph-properties fo:margin-top="0.141cm" fo:margin-bottom="0.212cm" loext:contextual-spacing="false"/>
      <style:text-properties fo:font-size="11pt" style:font-size-asian="11pt"/>
    </style:style>
    <style:style style:name="P120" style:family="paragraph" style:parent-style-name="李連">
      <style:paragraph-properties fo:margin-top="0.141cm" fo:margin-bottom="0.564cm" loext:contextual-spacing="false"/>
    </style:style>
    <style:style style:name="P121" style:family="paragraph" style:parent-style-name="李連">
      <style:paragraph-properties fo:margin-top="0.141cm" fo:margin-bottom="0.564cm" loext:contextual-spacing="false"/>
      <style:text-properties fo:font-size="11pt" style:font-size-asian="11pt"/>
    </style:style>
    <style:style style:name="P122" style:family="paragraph" style:parent-style-name="李連">
      <style:paragraph-properties fo:margin-top="0.141cm" fo:margin-bottom="0.6cm" loext:contextual-spacing="false"/>
      <style:text-properties fo:font-size="11pt" style:font-size-asian="11pt"/>
    </style:style>
    <style:style style:name="P123" style:family="paragraph" style:parent-style-name="李連">
      <style:paragraph-properties fo:margin-top="0cm" fo:margin-bottom="0cm" loext:contextual-spacing="false" fo:line-height="0.635cm" style:vertical-align="top"/>
    </style:style>
    <style:style style:name="P124" style:family="paragraph" style:parent-style-name="李連">
      <style:paragraph-properties fo:margin-top="0cm" fo:margin-bottom="0cm" loext:contextual-spacing="false" fo:line-height="0.635cm" style:vertical-align="top"/>
      <style:text-properties fo:font-size="11pt" style:font-size-asian="11pt"/>
    </style:style>
    <style:style style:name="P125" style:family="paragraph" style:parent-style-name="李連">
      <style:paragraph-properties fo:margin-left="0cm" fo:margin-right="0cm" fo:margin-top="0cm" fo:margin-bottom="0cm" loext:contextual-spacing="false" fo:line-height="0.035cm" fo:text-indent="0cm" style:auto-text-indent="false" style:vertical-align="top"/>
      <style:text-properties fo:font-size="11pt" fo:language="zh" fo:country="TW" style:font-name-asian="新細明體1" style:font-size-asian="11pt" style:language-asian="zh" style:country-asian="TW"/>
    </style:style>
    <style:style style:name="P126" style:family="paragraph" style:parent-style-name="Header">
      <style:paragraph-properties fo:line-height="0.035cm"/>
    </style:style>
    <style:style style:name="P127" style:family="paragraph" style:parent-style-name="令頭2">
      <style:paragraph-properties fo:line-height="0.882cm"/>
    </style:style>
    <style:style style:name="P128" style:family="paragraph" style:parent-style-name="令頭2">
      <style:paragraph-properties fo:line-height="0.776cm"/>
    </style:style>
    <style:style style:name="P129" style:family="paragraph" style:parent-style-name="令頭2">
      <style:paragraph-properties fo:line-height="0.706cm"/>
    </style:style>
    <style:style style:name="P130" style:family="paragraph" style:parent-style-name="令頭2">
      <style:paragraph-properties fo:line-height="0.811cm"/>
    </style:style>
    <style:style style:name="P131" style:family="paragraph" style:parent-style-name="令.日">
      <style:paragraph-properties fo:text-align="end" style:justify-single-word="false"/>
    </style:style>
    <style:style style:name="P132" style:family="paragraph" style:parent-style-name="令.日">
      <style:paragraph-properties fo:margin-left="0cm" fo:margin-right="0cm" fo:line-height="0.67cm" fo:text-align="end" style:justify-single-word="false" fo:text-indent="4.75cm" style:auto-text-indent="false"/>
    </style:style>
    <style:style style:name="P133" style:family="paragraph" style:parent-style-name="令.日">
      <style:paragraph-properties fo:margin-left="0cm" fo:margin-right="0cm" fo:line-height="0.6cm" fo:text-align="end" style:justify-single-word="false" fo:text-indent="4.75cm" style:auto-text-indent="false"/>
    </style:style>
    <style:style style:name="P134" style:family="paragraph" style:parent-style-name="令.日">
      <style:paragraph-properties fo:margin-left="0cm" fo:margin-right="0cm" fo:line-height="0.635cm" fo:text-align="end" style:justify-single-word="false" fo:text-indent="4.75cm" style:auto-text-indent="false"/>
    </style:style>
    <style:style style:name="P135" style:family="paragraph" style:parent-style-name="令.日">
      <style:paragraph-properties fo:margin-left="0cm" fo:margin-right="0cm" fo:line-height="0.741cm" fo:text-align="end" style:justify-single-word="false" fo:text-indent="4.75cm" style:auto-text-indent="false"/>
    </style:style>
    <style:style style:name="P136" style:family="paragraph" style:parent-style-name="令.日">
      <style:paragraph-properties fo:margin-left="0cm" fo:margin-right="0cm" fo:margin-top="0cm" fo:margin-bottom="0.212cm" loext:contextual-spacing="false" fo:line-height="0.741cm" fo:text-align="end" style:justify-single-word="false" fo:text-indent="4.75cm" style:auto-text-indent="false"/>
    </style:style>
    <style:style style:name="P137" style:family="paragraph" style:parent-style-name="任二">
      <style:paragraph-properties fo:line-height="0.635cm"/>
    </style:style>
    <style:style style:name="P138" style:family="paragraph" style:parent-style-name="任二">
      <style:paragraph-properties fo:line-height="0.811cm"/>
    </style:style>
    <style:style style:name="P139" style:family="paragraph" style:parent-style-name="任二">
      <style:paragraph-properties fo:line-height="0.776cm"/>
    </style:style>
    <style:style style:name="P140" style:family="paragraph" style:parent-style-name="任二">
      <style:paragraph-properties fo:line-height="0.6cm"/>
    </style:style>
    <style:style style:name="P141" style:family="paragraph" style:parent-style-name="任二">
      <style:paragraph-properties fo:line-height="0.706cm"/>
    </style:style>
    <style:style style:name="P142" style:family="paragraph" style:parent-style-name="任二">
      <style:paragraph-properties fo:line-height="1.023cm"/>
    </style:style>
    <style:style style:name="P143" style:family="paragraph" style:parent-style-name="任二">
      <style:paragraph-properties fo:line-height="0.6cm"/>
      <style:text-properties fo:letter-spacing="normal"/>
    </style:style>
    <style:style style:name="P144" style:family="paragraph" style:parent-style-name="任二">
      <style:paragraph-properties fo:margin-top="0.212cm" fo:margin-bottom="0.212cm" loext:contextual-spacing="false" fo:line-height="0.741cm"/>
    </style:style>
    <style:style style:name="P145" style:family="paragraph" style:parent-style-name="任二">
      <style:paragraph-properties fo:margin-top="0cm" fo:margin-bottom="0.212cm" loext:contextual-spacing="false"/>
    </style:style>
    <style:style style:name="P146" style:family="paragraph" style:parent-style-name="令.條">
      <style:paragraph-properties fo:line-height="0.776cm"/>
    </style:style>
    <style:style style:name="P147" style:family="paragraph" style:parent-style-name="令.條">
      <style:paragraph-properties fo:line-height="0.917cm"/>
    </style:style>
    <style:style style:name="P148" style:family="paragraph" style:parent-style-name="令.條">
      <style:paragraph-properties fo:line-height="0.917cm" fo:text-align="justify" fo:text-align-last="justify" style:justify-single-word="false"/>
    </style:style>
    <style:style style:name="P149" style:family="paragraph" style:parent-style-name="令.條">
      <style:text-properties fo:letter-spacing="normal"/>
    </style:style>
    <style:style style:name="P150" style:family="paragraph" style:parent-style-name="令.條">
      <style:paragraph-properties fo:line-height="0.653cm"/>
      <style:text-properties fo:letter-spacing="normal"/>
    </style:style>
    <style:style style:name="P151" style:family="paragraph" style:parent-style-name="令.條">
      <style:paragraph-properties fo:line-height="0.6cm"/>
      <style:text-properties fo:letter-spacing="normal"/>
    </style:style>
    <style:style style:name="P152" style:family="paragraph" style:parent-style-name="令.條">
      <style:paragraph-properties fo:line-height="0.635cm"/>
      <style:text-properties fo:letter-spacing="normal"/>
    </style:style>
    <style:style style:name="P153" style:family="paragraph" style:parent-style-name="令.條">
      <style:paragraph-properties fo:line-height="0.706cm"/>
      <style:text-properties fo:letter-spacing="normal"/>
    </style:style>
    <style:style style:name="P154" style:family="paragraph" style:parent-style-name="令.條">
      <style:paragraph-properties fo:line-height="0.917cm" fo:text-align="justify" fo:text-align-last="justify" style:justify-single-word="false"/>
      <style:text-properties fo:font-size="12pt" fo:letter-spacing="normal" style:font-size-asian="12pt"/>
    </style:style>
    <style:style style:name="P155" style:family="paragraph" style:parent-style-name="令.條">
      <style:paragraph-properties fo:line-height="0.6cm"/>
    </style:style>
    <style:style style:name="P156" style:family="paragraph" style:parent-style-name="令.條">
      <style:paragraph-properties fo:line-height="0.635cm"/>
    </style:style>
    <style:style style:name="P157" style:family="paragraph" style:parent-style-name="令.條">
      <style:paragraph-properties fo:line-height="0.582cm"/>
    </style:style>
    <style:style style:name="P158" style:family="paragraph" style:parent-style-name="令.條">
      <style:paragraph-properties fo:line-height="0.6cm"/>
    </style:style>
    <style:style style:name="P159" style:family="paragraph" style:parent-style-name="令.條">
      <style:paragraph-properties fo:line-height="0.617cm"/>
    </style:style>
    <style:style style:name="P160" style:family="paragraph" style:parent-style-name="令.條">
      <style:paragraph-properties fo:line-height="0.617cm"/>
    </style:style>
    <style:style style:name="P161" style:family="paragraph" style:parent-style-name="令.條">
      <style:paragraph-properties fo:line-height="0.635cm"/>
    </style:style>
    <style:style style:name="P162" style:family="paragraph" style:parent-style-name="令.條">
      <style:paragraph-properties fo:line-height="0.653cm"/>
    </style:style>
    <style:style style:name="P163" style:family="paragraph" style:parent-style-name="令.條">
      <style:paragraph-properties fo:line-height="0.582cm"/>
    </style:style>
    <style:style style:name="P164" style:family="paragraph" style:parent-style-name="令.條">
      <style:paragraph-properties fo:line-height="0.642cm"/>
    </style:style>
    <style:style style:name="P165" style:family="paragraph" style:parent-style-name="令.條">
      <style:paragraph-properties fo:line-height="0.706cm"/>
    </style:style>
    <style:style style:name="P166" style:family="paragraph" style:parent-style-name="令.條">
      <style:paragraph-properties fo:margin-left="0.801cm" fo:margin-right="0cm" fo:line-height="0.847cm" fo:text-align="justify" fo:text-align-last="justify" style:justify-single-word="false" fo:text-indent="0cm" style:auto-text-indent="false"/>
    </style:style>
    <style:style style:name="P167" style:family="paragraph" style:parent-style-name="令.條">
      <style:paragraph-properties fo:margin-left="0.801cm" fo:margin-right="0cm" fo:line-height="0.917cm" fo:text-align="justify" fo:text-align-last="justify" style:justify-single-word="false" fo:text-indent="0cm" style:auto-text-indent="false"/>
    </style:style>
    <style:style style:name="P168"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69"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70" style:family="paragraph" style:parent-style-name="令.條">
      <style:paragraph-properties fo:margin-top="0cm" fo:margin-bottom="0.847cm" loext:contextual-spacing="false"/>
    </style:style>
    <style:style style:name="P171" style:family="paragraph" style:parent-style-name="令.條">
      <style:paragraph-properties fo:margin-top="0cm" fo:margin-bottom="0.847cm" loext:contextual-spacing="false"/>
      <style:text-properties fo:letter-spacing="normal"/>
    </style:style>
    <style:style style:name="P172" style:family="paragraph" style:parent-style-name="令.項">
      <style:paragraph-properties fo:line-height="0.67cm"/>
    </style:style>
    <style:style style:name="P173" style:family="paragraph" style:parent-style-name="令.項">
      <style:paragraph-properties fo:line-height="0.635cm"/>
    </style:style>
    <style:style style:name="P174" style:family="paragraph" style:parent-style-name="令.項">
      <style:paragraph-properties fo:line-height="0.653cm"/>
    </style:style>
    <style:style style:name="P175" style:family="paragraph" style:parent-style-name="令.項">
      <style:paragraph-properties fo:line-height="0.582cm"/>
    </style:style>
    <style:style style:name="P176" style:family="paragraph" style:parent-style-name="令.項">
      <style:paragraph-properties fo:line-height="0.6cm"/>
    </style:style>
    <style:style style:name="P177" style:family="paragraph" style:parent-style-name="令.項">
      <style:paragraph-properties fo:line-height="0.617cm"/>
    </style:style>
    <style:style style:name="P178" style:family="paragraph" style:parent-style-name="令.項">
      <style:paragraph-properties fo:line-height="0.706cm"/>
    </style:style>
    <style:style style:name="P179" style:family="paragraph" style:parent-style-name="令.項">
      <style:paragraph-properties fo:margin-top="0cm" fo:margin-bottom="0.212cm" loext:contextual-spacing="false" fo:line-height="0.635cm" fo:text-align="end" style:justify-single-word="false" style:vertical-align="middle"/>
    </style:style>
    <style:style style:name="P180" style:family="paragraph" style:parent-style-name="令.項">
      <style:paragraph-properties fo:margin-top="0cm" fo:margin-bottom="0.847cm" loext:contextual-spacing="false" fo:line-height="0.635cm"/>
    </style:style>
    <style:style style:name="P181" style:family="paragraph" style:parent-style-name="令.項">
      <style:paragraph-properties fo:margin-top="0cm" fo:margin-bottom="0.847cm" loext:contextual-spacing="false" fo:line-height="0.67cm"/>
    </style:style>
    <style:style style:name="P182" style:family="paragraph">
      <style:paragraph-properties style:line-height-at-least="0.423cm" fo:text-align="center" style:writing-mode="lr-tb">
        <style:tab-stops>
          <style:tab-stop style:position="0.273cm"/>
        </style:tab-stops>
      </style:paragraph-properties>
    </style:style>
    <style:style style:name="P183" style:family="paragraph">
      <style:paragraph-properties fo:margin-top="0.212cm" fo:margin-bottom="0cm" fo:line-height="0.353cm" fo:text-align="center" style:writing-mode="lr-tb">
        <style:tab-stops>
          <style:tab-stop style:position="0.273cm"/>
        </style:tab-stops>
      </style:paragraph-properties>
    </style:style>
    <style:style style:name="P184" style:family="paragraph">
      <style:paragraph-properties fo:line-height="0.353cm" fo:text-align="center" style:writing-mode="lr-tb">
        <style:tab-stops>
          <style:tab-stop style:position="0.273cm"/>
        </style:tab-stops>
      </style:paragraph-properties>
    </style:style>
    <style:style style:name="P18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86" style:family="paragraph">
      <style:paragraph-properties fo:line-height="0.353cm" fo:text-align="justify" style:punctuation-wrap="simple" style:line-break="normal" style:writing-mode="lr-tb"/>
    </style:style>
    <style:style style:name="P187"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88"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89" style:family="paragraph">
      <style:paragraph-properties fo:margin-left="0cm" fo:margin-right="0.543cm" fo:line-height="0.353cm" fo:text-align="justify" fo:text-align-last="justify" fo:text-indent="0cm" style:punctuation-wrap="simple" style:line-break="normal" style:writing-mode="lr-tb"/>
    </style:style>
    <style:style style:name="P190" style:family="paragraph">
      <style:paragraph-properties fo:margin-left="0cm" fo:margin-right="0.543cm" fo:line-height="0.67cm" fo:text-align="justify" fo:text-align-last="justify" fo:text-indent="0cm" style:punctuation-wrap="simple" style:line-break="normal" style:writing-mode="lr-tb"/>
    </style:style>
    <style:style style:name="P191" style:family="paragraph">
      <loext:graphic-properties draw:fill="none" draw:fill-color="#ffffff"/>
      <style:paragraph-properties fo:line-height="0.353cm" fo:text-align="justify" style:punctuation-wrap="simple" style:line-break="normal" style:writing-mode="lr-tb"/>
    </style:style>
    <style:style style:name="P192" style:family="paragraph">
      <loext:graphic-properties draw:fill="none" draw:fill-color="#ffffff"/>
      <style:paragraph-properties style:writing-mode="lr-tb"/>
    </style:style>
    <style:style style:name="P193" style:family="paragraph">
      <loext:graphic-properties draw:fill="none" draw:fill-color="#ffffff"/>
      <style:paragraph-properties fo:text-align="center" style:writing-mode="lr-tb"/>
    </style:style>
    <style:style style:name="P194" style:family="paragraph">
      <style:paragraph-properties fo:line-height="0.423cm" fo:text-align="justify" style:writing-mode="lr-tb"/>
    </style:style>
    <style:style style:name="P195" style:family="paragraph">
      <loext:graphic-properties draw:fill="none" draw:fill-color="#ffffff"/>
      <style:paragraph-properties fo:line-height="0.423cm" fo:text-align="justify" style:writing-mode="lr-tb"/>
    </style:style>
    <style:style style:name="P196" style:family="paragraph">
      <style:paragraph-properties fo:line-height="0.67cm" style:writing-mode="lr-tb"/>
    </style:style>
    <style:style style:name="P197"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letter-spacing="normal"/>
    </style:style>
    <style:style style:name="T10" style:family="text">
      <style:text-properties fo:letter-spacing="normal"/>
    </style:style>
    <style:style style:name="T11" style:family="text">
      <style:text-properties fo:font-size="18pt" style:font-size-asian="18pt"/>
    </style:style>
    <style:style style:name="T12" style:family="text">
      <style:text-properties fo:font-size="12pt" fo:letter-spacing="normal" style:font-size-asian="12pt"/>
    </style:style>
    <style:style style:name="T13" style:family="text">
      <style:text-properties fo:font-size="12pt" fo:letter-spacing="normal" style:font-size-asian="12pt"/>
    </style:style>
    <style:style style:name="T14" style:family="text">
      <style:text-properties fo:font-size="12pt" fo:letter-spacing="normal" style:font-name-asian="Times New Roman" style:font-size-asian="12pt"/>
    </style:style>
    <style:style style:name="T15" style:family="text">
      <style:text-properties style:font-name="標楷體"/>
    </style:style>
    <style:style style:name="T16" style:family="text">
      <style:text-properties style:font-name="標楷體" fo:font-size="12pt" style:font-size-asian="12pt"/>
    </style:style>
    <style:style style:name="T17" style:family="text">
      <style:text-properties style:font-name="標楷體" fo:font-size="10pt" fo:letter-spacing="normal" style:font-size-asian="10pt"/>
    </style:style>
    <style:style style:name="T18" style:family="text">
      <style:text-properties style:font-name="標楷體" fo:font-size="10pt" fo:letter-spacing="normal" style:font-size-asian="10pt"/>
    </style:style>
    <style:style style:name="T19" style:family="text">
      <style:text-properties style:font-name="標楷體" fo:font-size="10pt" style:font-size-asian="10pt"/>
    </style:style>
    <style:style style:name="T20" style:family="text">
      <style:text-properties style:font-name="標楷體" fo:font-size="10pt" style:font-size-asian="10pt"/>
    </style:style>
    <style:style style:name="T21" style:family="text">
      <style:text-properties style:font-name="標楷體" fo:font-size="14pt" style:font-size-asian="14pt"/>
    </style:style>
    <style:style style:name="T22" style:family="text">
      <style:text-properties style:font-name="標楷體" fo:font-size="14pt"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4pt" fo:letter-spacing="normal" style:font-size-asian="14pt"/>
    </style:style>
    <style:style style:name="T25" style:family="text">
      <style:text-properties style:font-name="標楷體" fo:font-size="16pt" style:font-size-asian="16pt"/>
    </style:style>
    <style:style style:name="T26" style:family="text">
      <style:text-properties style:font-name="標楷體" fo:font-size="8pt" fo:letter-spacing="normal" style:font-size-asian="8pt"/>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style:text-position="72% 100%"/>
    </style:style>
    <style:style style:name="T30" style:family="text">
      <style:text-properties fo:font-size="11pt" style:font-size-asian="11pt"/>
    </style:style>
    <style:style style:name="T31" style:family="text">
      <style:text-properties fo:font-size="11pt" style:font-size-asian="11pt"/>
    </style:style>
    <style:style style:name="T32" style:family="text">
      <style:text-properties fo:font-size="11pt" fo:letter-spacing="0.007cm" style:font-size-asian="11pt"/>
    </style:style>
    <style:style style:name="T33" style:family="text">
      <style:text-properties fo:font-size="11pt" fo:letter-spacing="0.004cm" style:font-size-asian="11pt"/>
    </style:style>
    <style:style style:name="T34" style:family="text">
      <style:text-properties fo:font-size="11pt" fo:letter-spacing="0.004cm" style:font-size-asian="11pt"/>
    </style:style>
    <style:style style:name="T35" style:family="text">
      <style:text-properties fo:font-size="11pt" fo:letter-spacing="0.071cm" style:font-size-asian="11pt"/>
    </style:style>
    <style:style style:name="T36" style:family="text">
      <style:text-properties fo:font-size="11pt" fo:letter-spacing="0.053cm" style:font-size-asian="11pt"/>
    </style:style>
    <style:style style:name="T37" style:family="text">
      <style:text-properties fo:font-size="11pt" fo:letter-spacing="0.134cm" style:font-size-asian="11pt"/>
    </style:style>
    <style:style style:name="T38" style:family="text">
      <style:text-properties fo:font-size="11pt" fo:letter-spacing="0.018cm" style:font-size-asian="11pt"/>
    </style:style>
    <style:style style:name="T39" style:family="text">
      <style:text-properties fo:font-size="11pt" fo:letter-spacing="0.074cm" style:font-size-asian="11pt"/>
    </style:style>
    <style:style style:name="T40" style:family="text">
      <style:text-properties fo:font-size="11pt" fo:letter-spacing="0.138cm" style:font-size-asian="11pt"/>
    </style:style>
    <style:style style:name="T41" style:family="text">
      <style:text-properties fo:font-size="11pt" fo:letter-spacing="0.064cm" style:font-size-asian="11pt"/>
    </style:style>
    <style:style style:name="T42" style:family="text">
      <style:text-properties fo:font-size="11pt" fo:letter-spacing="0.046cm" style:font-size-asian="11pt"/>
    </style:style>
    <style:style style:name="T43" style:family="text">
      <style:text-properties fo:letter-spacing="-0.007cm"/>
    </style:style>
    <style:style style:name="T44" style:family="text">
      <style:text-properties fo:letter-spacing="0.053cm"/>
    </style:style>
    <style:style style:name="T45" style:family="text">
      <style:text-properties fo:letter-spacing="0.046cm"/>
    </style:style>
    <style:style style:name="T46" style:family="text">
      <style:text-properties fo:font-size="10pt" fo:letter-spacing="-0.018cm" style:font-size-asian="10pt"/>
    </style:style>
    <style:style style:name="T47" style:family="text">
      <style:text-properties fo:font-size="10pt" fo:letter-spacing="-0.014cm" style:font-size-asian="10pt"/>
    </style:style>
    <style:style style:name="T48" style:family="text">
      <style:text-properties fo:font-size="10pt" fo:letter-spacing="0.016cm" style:font-size-asian="10pt"/>
    </style:style>
    <style:style style:name="T49" style:family="text">
      <style:text-properties fo:font-size="8pt" fo:letter-spacing="-0.004cm" style:font-size-asian="8pt"/>
    </style:style>
    <style:style style:name="T50" style:family="text">
      <style:text-properties fo:font-size="8pt" fo:letter-spacing="normal" style:font-size-asian="8pt"/>
    </style:style>
    <style:style style:name="T51" style:family="text">
      <style:text-properties fo:font-size="8pt" style:font-size-asian="8pt"/>
    </style:style>
    <style:style style:name="T52" style:family="text">
      <style:text-properties fo:font-size="8pt" style:font-size-asian="8pt"/>
    </style:style>
    <style:style style:name="T53" style:family="text">
      <style:text-properties fo:font-size="9pt" fo:letter-spacing="0.007cm" style:font-size-asian="9pt"/>
    </style:style>
    <style:style style:name="T54" style:family="text">
      <style:text-properties fo:font-size="9pt" fo:letter-spacing="0.011cm" style:font-size-asian="9pt"/>
    </style:style>
    <style:style style:name="T55" style:family="text">
      <style:text-properties fo:font-size="9pt" fo:letter-spacing="0.035cm" style:font-size-asian="9pt"/>
    </style:style>
    <style:style style:name="T56" style:family="text">
      <style:text-properties fo:font-size="9pt" fo:letter-spacing="-0.004cm" style:font-size-asian="9pt"/>
    </style:style>
    <style:style style:name="T57" style:family="text">
      <style:text-properties fo:font-size="9pt" style:font-size-asian="9pt"/>
    </style:style>
    <style:style style:name="T58" style:family="text">
      <style:text-properties fo:font-size="7pt" fo:letter-spacing="-0.011cm" style:font-size-asian="7pt"/>
    </style:style>
    <style:style style:name="T59" style:family="text">
      <style:text-properties fo:font-size="7pt" fo:letter-spacing="0.011cm" style:font-size-asian="7pt"/>
    </style:style>
    <style:style style:name="T60" style:family="text">
      <style:text-properties fo:font-size="7pt" fo:letter-spacing="normal" style:font-size-asian="7pt"/>
    </style:style>
    <style:style style:name="T61" style:family="text">
      <style:text-properties fo:font-size="7pt" style:font-size-asian="7pt"/>
    </style:style>
    <style:style style:name="T62" style:family="text">
      <style:text-properties fo:font-size="7pt" fo:letter-spacing="-0.004cm" style:font-size-asian="7pt"/>
    </style:style>
    <style:style style:name="T63" style:family="text">
      <style:text-properties fo:letter-spacing="0.049cm"/>
    </style:style>
    <style:style style:name="T64" style:family="text">
      <style:text-properties style:text-position="30% 100%" fo:font-size="10pt" style:font-size-asian="10pt"/>
    </style:style>
    <style:style style:name="T65" style:family="text">
      <style:text-properties style:text-position="30% 100%" fo:font-size="10pt" style:font-size-asian="10pt"/>
    </style:style>
    <style:style style:name="T66" style:family="text">
      <style:text-properties style:font-name-asian="Helv"/>
    </style:style>
    <style:style style:name="T67" style:family="text">
      <style:text-properties fo:letter-spacing="0.06cm"/>
    </style:style>
    <style:style style:name="T68" style:family="text">
      <style:text-properties style:font-name="華康楷書體W5" fo:font-size="22pt" style:font-name-asian="華康楷書體W5" style:font-size-asian="22pt"/>
    </style:style>
    <style:style style:name="T69" style:family="text">
      <style:text-properties style:font-name="Albertus Extra Bold" fo:font-size="10pt" fo:letter-spacing="normal" style:font-name-asian="華康粗黑體" style:font-size-asian="10pt" style:font-name-complex="Albertus Extra Bold"/>
    </style:style>
    <style:style style:name="T70" style:family="text">
      <style:text-properties style:font-name="Arial" fo:font-size="10pt" fo:letter-spacing="normal" fo:font-weight="bold" style:font-size-asian="10pt" style:font-weight-asian="bold"/>
    </style:style>
    <style:style style:name="T71" style:family="text">
      <style:text-properties style:font-name="Arial" fo:font-size="10pt" fo:letter-spacing="normal" fo:font-weight="bold" style:font-name-asian="華康粗黑體" style:font-size-asian="10pt" style:font-weight-asian="bold" style:font-name-complex="Albertus Extra Bold"/>
    </style:style>
    <style:style style:name="T7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7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74"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75"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6"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7"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78"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7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71cm" svg:stroke-color="#ffffff"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63016" text:id="ct563563016">
          <text:insertion>
            <office:change-info>
              <dc:creator>Unknown</dc:creator>
              <dc:date>1997-01-13T09:39:00</dc:date>
            </office:change-info>
          </text:insertion>
        </text:changed-region>
        <text:changed-region xml:id="ct563559656" text:id="ct563559656">
          <text:insertion>
            <office:change-info>
              <dc:creator>Unknown</dc:creator>
              <dc:date>1997-01-13T09:39:00</dc:date>
            </office:change-info>
          </text:insertion>
        </text:changed-region>
        <text:changed-region xml:id="ct563563856" text:id="ct563563856">
          <text:insertion>
            <office:change-info>
              <dc:creator>Unknown</dc:creator>
              <dc:date>1997-01-13T09:39:00</dc:date>
            </office:change-info>
          </text:insertion>
        </text:changed-region>
        <text:changed-region xml:id="ct563559416" text:id="ct563559416">
          <text:insertion>
            <office:change-info>
              <dc:creator>Unknown</dc:creator>
              <dc:date>1997-01-13T09:39:00</dc:date>
            </office:change-info>
          </text:insertion>
        </text:changed-region>
        <text:changed-region xml:id="ct563562296" text:id="ct563562296">
          <text:insertion>
            <office:change-info>
              <dc:creator>Unknown</dc:creator>
              <dc:date>1997-01-13T09:39:00</dc:date>
            </office:change-info>
          </text:insertion>
        </text:changed-region>
        <text:changed-region xml:id="ct563570936" text:id="ct563570936">
          <text:insertion>
            <office:change-info>
              <dc:creator>Unknown</dc:creator>
              <dc:date>1997-01-13T09:39:00</dc:date>
            </office:change-info>
          </text:insertion>
        </text:changed-region>
        <text:changed-region xml:id="ct563565896" text:id="ct563565896">
          <text:insertion>
            <office:change-info>
              <dc:creator>Unknown</dc:creator>
              <dc:date>1997-01-13T09:39:00</dc:date>
            </office:change-info>
          </text:insertion>
        </text:changed-region>
        <text:changed-region xml:id="ct563569496" text:id="ct563569496">
          <text:insertion>
            <office:change-info>
              <dc:creator>Unknown</dc:creator>
              <dc:date>1997-01-13T09:39:00</dc:date>
            </office:change-info>
          </text:insertion>
        </text:changed-region>
        <text:changed-region xml:id="ct563568776" text:id="ct563568776">
          <text:insertion>
            <office:change-info>
              <dc:creator>Unknown</dc:creator>
              <dc:date>1996-12-02T11:10:00</dc:date>
            </office:change-info>
          </text:insertion>
        </text:changed-region>
        <text:changed-region xml:id="ct563571176" text:id="ct563571176">
          <text:insertion>
            <office:change-info>
              <dc:creator>Unknown</dc:creator>
              <dc:date>1996-12-02T11:10:00</dc:date>
            </office:change-info>
          </text:insertion>
        </text:changed-region>
        <text:changed-region xml:id="ct563571656" text:id="ct563571656">
          <text:insertion>
            <office:change-info>
              <dc:creator>Unknown</dc:creator>
              <dc:date>1997-01-13T09:39:00</dc:date>
            </office:change-info>
          </text:insertion>
        </text:changed-region>
        <text:changed-region xml:id="ct563555816" text:id="ct563555816">
          <text:insertion>
            <office:change-info>
              <dc:creator>Unknown</dc:creator>
              <dc:date>1997-01-13T09:39:00</dc:date>
            </office:change-info>
          </text:insertion>
        </text:changed-region>
        <text:changed-region xml:id="ct563558336" text:id="ct563558336">
          <text:insertion>
            <office:change-info>
              <dc:creator>Unknown</dc:creator>
              <dc:date>1997-01-13T09:39:00</dc:date>
            </office:change-info>
          </text:insertion>
        </text:changed-region>
        <text:changed-region xml:id="ct563564336" text:id="ct563564336">
          <text:insertion>
            <office:change-info>
              <dc:creator>Unknown</dc:creator>
              <dc:date>1997-01-13T09:39:00</dc:date>
            </office:change-info>
          </text:insertion>
        </text:changed-region>
        <text:changed-region xml:id="ct563569136" text:id="ct563569136">
          <text:insertion>
            <office:change-info>
              <dc:creator>Unknown</dc:creator>
              <dc:date>1997-01-13T09:39:00</dc:date>
            </office:change-info>
          </text:insertion>
        </text:changed-region>
        <text:changed-region xml:id="ct563556896" text:id="ct563556896">
          <text:insertion>
            <office:change-info>
              <dc:creator>Unknown</dc:creator>
              <dc:date>1997-01-13T09:39:00</dc:date>
            </office:change-info>
          </text:insertion>
        </text:changed-region>
        <text:changed-region xml:id="ct563560376" text:id="ct563560376">
          <text:insertion>
            <office:change-info>
              <dc:creator>Unknown</dc:creator>
              <dc:date>1997-01-13T09:39:00</dc:date>
            </office:change-info>
          </text:insertion>
        </text:changed-region>
        <text:changed-region xml:id="ct563566376" text:id="ct563566376">
          <text:insertion>
            <office:change-info>
              <dc:creator>Unknown</dc:creator>
              <dc:date>1997-01-13T09:39:00</dc:date>
            </office:change-info>
          </text:insertion>
        </text:changed-region>
        <text:changed-region xml:id="ct428311264" text:id="ct428311264">
          <text:insertion>
            <office:change-info>
              <dc:creator>Unknown</dc:creator>
              <dc:date>1996-12-02T11:10:00</dc:date>
            </office:change-info>
          </text:insertion>
        </text:changed-region>
        <text:changed-region xml:id="ct428314504" text:id="ct428314504">
          <text:insertion>
            <office:change-info>
              <dc:creator>Unknown</dc:creator>
              <dc:date>1996-12-02T11:10:00</dc:date>
            </office:change-info>
          </text:insertion>
        </text:changed-region>
        <text:changed-region xml:id="ct563561936" text:id="ct563561936">
          <text:insertion>
            <office:change-info>
              <dc:creator>Unknown</dc:creator>
              <dc:date>1997-01-13T09:39:00</dc:date>
            </office:change-info>
          </text:insertion>
        </text:changed-region>
        <text:changed-region xml:id="ct563565536" text:id="ct563565536">
          <text:insertion>
            <office:change-info>
              <dc:creator>Unknown</dc:creator>
              <dc:date>1997-01-13T09:39:00</dc:date>
            </office:change-info>
          </text:insertion>
        </text:changed-region>
        <text:changed-region xml:id="ct563567696" text:id="ct563567696">
          <text:insertion>
            <office:change-info>
              <dc:creator>Unknown</dc:creator>
              <dc:date>1997-01-13T09:39:00</dc:date>
            </office:change-info>
          </text:insertion>
        </text:changed-region>
        <text:changed-region xml:id="ct563564816" text:id="ct563564816">
          <text:insertion>
            <office:change-info>
              <dc:creator>Unknown</dc:creator>
              <dc:date>1997-01-13T09:39:00</dc:date>
            </office:change-info>
          </text:insertion>
        </text:changed-region>
        <text:changed-region xml:id="ct563570576" text:id="ct563570576">
          <text:insertion>
            <office:change-info>
              <dc:creator>Unknown</dc:creator>
              <dc:date>1997-01-13T09:39:00</dc:date>
            </office:change-info>
          </text:insertion>
        </text:changed-region>
        <text:changed-region xml:id="ct563567816" text:id="ct563567816">
          <text:insertion>
            <office:change-info>
              <dc:creator>Unknown</dc:creator>
              <dc:date>1997-01-13T09:39:00</dc:date>
            </office:change-info>
          </text:insertion>
        </text:changed-region>
        <text:changed-region xml:id="ct563571896" text:id="ct563571896">
          <text:insertion>
            <office:change-info>
              <dc:creator>Unknown</dc:creator>
              <dc:date>1997-01-13T09:39:00</dc:date>
            </office:change-info>
          </text:insertion>
        </text:changed-region>
        <text:changed-region xml:id="ct563571536" text:id="ct563571536">
          <text:insertion>
            <office:change-info>
              <dc:creator>Unknown</dc:creator>
              <dc:date>1997-01-13T09:39:00</dc:date>
            </office:change-info>
          </text:insertion>
        </text:changed-region>
        <text:changed-region xml:id="ct563560856" text:id="ct563560856">
          <text:insertion>
            <office:change-info>
              <dc:creator>Unknown</dc:creator>
              <dc:date>1997-01-13T09:39:00</dc:date>
            </office:change-info>
          </text:insertion>
        </text:changed-region>
        <text:changed-region xml:id="ct428316544" text:id="ct428316544">
          <text:insertion>
            <office:change-info>
              <dc:creator>Unknown</dc:creator>
              <dc:date>1996-12-02T11:10:00</dc:date>
            </office:change-info>
          </text:insertion>
        </text:changed-region>
        <text:changed-region xml:id="ct428304664" text:id="ct428304664">
          <text:insertion>
            <office:change-info>
              <dc:creator>Unknown</dc:creator>
              <dc:date>1996-12-02T11:10:00</dc:date>
            </office:change-info>
          </text:insertion>
        </text:changed-region>
        <text:changed-region xml:id="ct563556176" text:id="ct563556176">
          <text:insertion>
            <office:change-info>
              <dc:creator>Unknown</dc:creator>
              <dc:date>1997-01-13T09:39:00</dc:date>
            </office:change-info>
          </text:insertion>
        </text:changed-region>
        <text:changed-region xml:id="ct563569736" text:id="ct563569736">
          <text:insertion>
            <office:change-info>
              <dc:creator>Unknown</dc:creator>
              <dc:date>1997-01-13T09:39:00</dc:date>
            </office:change-info>
          </text:insertion>
        </text:changed-region>
        <text:changed-region xml:id="ct563568176" text:id="ct563568176">
          <text:insertion>
            <office:change-info>
              <dc:creator>Unknown</dc:creator>
              <dc:date>1997-01-13T09:39:00</dc:date>
            </office:change-info>
          </text:insertion>
        </text:changed-region>
        <text:changed-region xml:id="ct563557976" text:id="ct563557976">
          <text:insertion>
            <office:change-info>
              <dc:creator>Unknown</dc:creator>
              <dc:date>1997-01-13T09:39:00</dc:date>
            </office:change-info>
          </text:insertion>
        </text:changed-region>
        <text:changed-region xml:id="ct563567216" text:id="ct563567216">
          <text:insertion>
            <office:change-info>
              <dc:creator>Unknown</dc:creator>
              <dc:date>1997-01-13T09:39:00</dc:date>
            </office:change-info>
          </text:insertion>
        </text:changed-region>
        <text:changed-region xml:id="ct563556416" text:id="ct563556416">
          <text:insertion>
            <office:change-info>
              <dc:creator>Unknown</dc:creator>
              <dc:date>1997-01-13T09:39:00</dc:date>
            </office:change-info>
          </text:insertion>
        </text:changed-region>
        <text:changed-region xml:id="ct563567576" text:id="ct563567576">
          <text:insertion>
            <office:change-info>
              <dc:creator>Unknown</dc:creator>
              <dc:date>1997-01-13T09:39:00</dc:date>
            </office:change-info>
          </text:insertion>
        </text:changed-region>
        <text:changed-region xml:id="ct563568656" text:id="ct563568656">
          <text:insertion>
            <office:change-info>
              <dc:creator>Unknown</dc:creator>
              <dc:date>1997-01-13T09:39:00</dc:date>
            </office:change-info>
          </text:insertion>
        </text:changed-region>
        <text:changed-region xml:id="ct563566976" text:id="ct563566976">
          <text:insertion>
            <office:change-info>
              <dc:creator>Unknown</dc:creator>
              <dc:date>1997-01-13T09:39:00</dc:date>
            </office:change-info>
          </text:insertion>
        </text:changed-region>
        <text:changed-region xml:id="ct428304184" text:id="ct428304184">
          <text:insertion>
            <office:change-info>
              <dc:creator>Unknown</dc:creator>
              <dc:date>1996-12-02T11:10:00</dc:date>
            </office:change-info>
          </text:insertion>
        </text:changed-region>
        <text:changed-region xml:id="ct428313784" text:id="ct428313784">
          <text:insertion>
            <office:change-info>
              <dc:creator>Unknown</dc:creator>
              <dc:date>1996-12-02T11:10:00</dc:date>
            </office:change-info>
          </text:insertion>
        </text:changed-region>
        <text:changed-region xml:id="ct563560016" text:id="ct563560016">
          <text:insertion>
            <office:change-info>
              <dc:creator>Unknown</dc:creator>
              <dc:date>1997-01-13T09:39:00</dc:date>
            </office:change-info>
          </text:insertion>
        </text:changed-region>
        <text:changed-region xml:id="ct563557736" text:id="ct563557736">
          <text:insertion>
            <office:change-info>
              <dc:creator>Unknown</dc:creator>
              <dc:date>1997-01-13T09:39:00</dc:date>
            </office:change-info>
          </text:insertion>
        </text:changed-region>
        <text:changed-region xml:id="ct563566856" text:id="ct563566856">
          <text:insertion>
            <office:change-info>
              <dc:creator>Unknown</dc:creator>
              <dc:date>1997-01-13T09:39:00</dc:date>
            </office:change-info>
          </text:insertion>
        </text:changed-region>
        <text:changed-region xml:id="ct563563616" text:id="ct563563616">
          <text:insertion>
            <office:change-info>
              <dc:creator>Unknown</dc:creator>
              <dc:date>1997-01-13T09:39:00</dc:date>
            </office:change-info>
          </text:insertion>
        </text:changed-region>
        <text:changed-region xml:id="ct563568296" text:id="ct563568296">
          <text:insertion>
            <office:change-info>
              <dc:creator>Unknown</dc:creator>
              <dc:date>1997-01-13T09:39:00</dc:date>
            </office:change-info>
          </text:insertion>
        </text:changed-region>
        <text:changed-region xml:id="ct563562536" text:id="ct563562536">
          <text:insertion>
            <office:change-info>
              <dc:creator>Unknown</dc:creator>
              <dc:date>1997-01-13T09:39:00</dc:date>
            </office:change-info>
          </text:insertion>
        </text:changed-region>
        <text:changed-region xml:id="ct563570816" text:id="ct563570816">
          <text:insertion>
            <office:change-info>
              <dc:creator>Unknown</dc:creator>
              <dc:date>1997-01-13T09:39:00</dc:date>
            </office:change-info>
          </text:insertion>
        </text:changed-region>
        <text:changed-region xml:id="ct563558816" text:id="ct563558816">
          <text:insertion>
            <office:change-info>
              <dc:creator>Unknown</dc:creator>
              <dc:date>1997-01-13T09:39:00</dc:date>
            </office:change-info>
          </text:insertion>
        </text:changed-region>
        <text:changed-region xml:id="ct428310184" text:id="ct428310184">
          <text:insertion>
            <office:change-info>
              <dc:creator>Unknown</dc:creator>
              <dc:date>1996-12-02T11:10:00</dc:date>
            </office:change-info>
          </text:insertion>
        </text:changed-region>
        <text:changed-region xml:id="ct428302264" text:id="ct428302264">
          <text:insertion>
            <office:change-info>
              <dc:creator>Unknown</dc:creator>
              <dc:date>1996-12-02T11:10:00</dc:date>
            </office:change-info>
          </text:insertion>
        </text:changed-region>
        <text:changed-region xml:id="ct428316424" text:id="ct428316424">
          <text:insertion>
            <office:change-info>
              <dc:creator>Unknown</dc:creator>
              <dc:date>1996-12-02T11:10:00</dc:date>
            </office:change-info>
          </text:insertion>
        </text:changed-region>
        <text:changed-region xml:id="ct563566616" text:id="ct563566616">
          <text:insertion>
            <office:change-info>
              <dc:creator>Unknown</dc:creator>
              <dc:date>1997-01-13T09:39:00</dc:date>
            </office:change-info>
          </text:insertion>
        </text:changed-region>
        <text:changed-region xml:id="ct563563496" text:id="ct563563496">
          <text:insertion>
            <office:change-info>
              <dc:creator>Unknown</dc:creator>
              <dc:date>1997-01-13T09:39:00</dc:date>
            </office:change-info>
          </text:insertion>
        </text:changed-region>
        <text:changed-region xml:id="ct563555936" text:id="ct563555936">
          <text:insertion>
            <office:change-info>
              <dc:creator>Unknown</dc:creator>
              <dc:date>1997-01-13T09:39:00</dc:date>
            </office:change-info>
          </text:insertion>
        </text:changed-region>
        <text:changed-region xml:id="ct563570216" text:id="ct563570216">
          <text:insertion>
            <office:change-info>
              <dc:creator>Unknown</dc:creator>
              <dc:date>1997-01-13T09:39:00</dc:date>
            </office:change-info>
          </text:insertion>
        </text:changed-region>
        <text:changed-region xml:id="ct563561336" text:id="ct563561336">
          <text:insertion>
            <office:change-info>
              <dc:creator>Unknown</dc:creator>
              <dc:date>1997-01-13T09:39:00</dc:date>
            </office:change-info>
          </text:insertion>
        </text:changed-region>
        <text:changed-region xml:id="ct563567096" text:id="ct563567096">
          <text:insertion>
            <office:change-info>
              <dc:creator>Unknown</dc:creator>
              <dc:date>1997-01-13T09:39:00</dc:date>
            </office:change-info>
          </text:insertion>
        </text:changed-region>
        <text:changed-region xml:id="ct428302144" text:id="ct428302144">
          <text:insertion>
            <office:change-info>
              <dc:creator>Unknown</dc:creator>
              <dc:date>1997-01-13T09:39:00</dc:date>
            </office:change-info>
          </text:insertion>
        </text:changed-region>
        <text:changed-region xml:id="ct428304304" text:id="ct428304304">
          <text:insertion>
            <office:change-info>
              <dc:creator>Unknown</dc:creator>
              <dc:date>1997-01-13T09:39:00</dc:date>
            </office:change-info>
          </text:insertion>
        </text:changed-region>
        <text:changed-region xml:id="ct433351160" text:id="ct433351160">
          <text:insertion>
            <office:change-info>
              <dc:creator>Unknown</dc:creator>
              <dc:date>1996-12-02T11:10:00</dc:date>
            </office:change-info>
          </text:insertion>
        </text:changed-region>
        <text:changed-region xml:id="ct433364120" text:id="ct433364120">
          <text:insertion>
            <office:change-info>
              <dc:creator>Unknown</dc:creator>
              <dc:date>1996-12-02T11:10:00</dc:date>
            </office:change-info>
          </text:insertion>
        </text:changed-region>
        <text:changed-region xml:id="ct433355840" text:id="ct433355840">
          <text:insertion>
            <office:change-info>
              <dc:creator>Unknown</dc:creator>
              <dc:date>1996-12-02T11:10:00</dc:date>
            </office:change-info>
          </text:insertion>
        </text:changed-region>
        <text:changed-region xml:id="ct433353440" text:id="ct433353440">
          <text:insertion>
            <office:change-info>
              <dc:creator>Unknown</dc:creator>
              <dc:date>1996-12-02T11:10:00</dc:date>
            </office:change-info>
          </text:insertion>
        </text:changed-region>
        <text:changed-region xml:id="ct433358240" text:id="ct433358240">
          <text:insertion>
            <office:change-info>
              <dc:creator>Unknown</dc:creator>
              <dc:date>1996-12-02T11:10:00</dc:date>
            </office:change-info>
          </text:insertion>
        </text:changed-region>
        <text:changed-region xml:id="ct428300464" text:id="ct428300464">
          <text:insertion>
            <office:change-info>
              <dc:creator>Unknown</dc:creator>
              <dc:date>1997-01-13T09:39:00</dc:date>
            </office:change-info>
          </text:insertion>
        </text:changed-region>
        <text:changed-region xml:id="ct428305864" text:id="ct428305864">
          <text:insertion>
            <office:change-info>
              <dc:creator>Unknown</dc:creator>
              <dc:date>1997-01-13T09:39:00</dc:date>
            </office:change-info>
          </text:insertion>
        </text:changed-region>
        <text:changed-region xml:id="ct428306944" text:id="ct428306944">
          <text:insertion>
            <office:change-info>
              <dc:creator>Unknown</dc:creator>
              <dc:date>1997-01-13T09:39:00</dc:date>
            </office:change-info>
          </text:insertion>
        </text:changed-region>
        <text:changed-region xml:id="ct428313904" text:id="ct428313904">
          <text:insertion>
            <office:change-info>
              <dc:creator>Unknown</dc:creator>
              <dc:date>1997-01-13T09:39:00</dc:date>
            </office:change-info>
          </text:insertion>
        </text:changed-region>
        <text:changed-region xml:id="ct428314264" text:id="ct428314264">
          <text:insertion>
            <office:change-info>
              <dc:creator>Unknown</dc:creator>
              <dc:date>1997-01-13T09:39:00</dc:date>
            </office:change-info>
          </text:insertion>
        </text:changed-region>
        <text:changed-region xml:id="ct428308504" text:id="ct428308504">
          <text:insertion>
            <office:change-info>
              <dc:creator>Unknown</dc:creator>
              <dc:date>1997-01-13T09:39:00</dc:date>
            </office:change-info>
          </text:insertion>
        </text:changed-region>
        <text:changed-region xml:id="ct428300704" text:id="ct428300704">
          <text:insertion>
            <office:change-info>
              <dc:creator>Unknown</dc:creator>
              <dc:date>1997-01-13T09:39:00</dc:date>
            </office:change-info>
          </text:insertion>
        </text:changed-region>
        <text:changed-region xml:id="ct428304904" text:id="ct428304904">
          <text:insertion>
            <office:change-info>
              <dc:creator>Unknown</dc:creator>
              <dc:date>1997-01-13T09:39:00</dc:date>
            </office:change-info>
          </text:insertion>
        </text:changed-region>
        <text:changed-region xml:id="ct433349240" text:id="ct433349240">
          <text:insertion>
            <office:change-info>
              <dc:creator>Unknown</dc:creator>
              <dc:date>1996-12-02T11:10:00</dc:date>
            </office:change-info>
          </text:insertion>
        </text:changed-region>
        <text:changed-region xml:id="ct433348880" text:id="ct433348880">
          <text:insertion>
            <office:change-info>
              <dc:creator>Unknown</dc:creator>
              <dc:date>1996-12-02T11:10:00</dc:date>
            </office:change-info>
          </text:insertion>
        </text:changed-region>
        <text:changed-region xml:id="ct433355600" text:id="ct433355600">
          <text:insertion>
            <office:change-info>
              <dc:creator>Unknown</dc:creator>
              <dc:date>1996-12-02T11:10:00</dc:date>
            </office:change-info>
          </text:insertion>
        </text:changed-region>
        <text:changed-region xml:id="ct433364360" text:id="ct433364360">
          <text:insertion>
            <office:change-info>
              <dc:creator>Unknown</dc:creator>
              <dc:date>1996-12-02T11:10:00</dc:date>
            </office:change-info>
          </text:insertion>
        </text:changed-region>
        <text:changed-region xml:id="ct433351760" text:id="ct433351760">
          <text:insertion>
            <office:change-info>
              <dc:creator>Unknown</dc:creator>
              <dc:date>1996-12-02T11:10:00</dc:date>
            </office:change-info>
          </text:insertion>
        </text:changed-region>
        <text:changed-region xml:id="ct428314024" text:id="ct428314024">
          <text:insertion>
            <office:change-info>
              <dc:creator>Unknown</dc:creator>
              <dc:date>1997-01-13T09:39:00</dc:date>
            </office:change-info>
          </text:insertion>
        </text:changed-region>
        <text:changed-region xml:id="ct428309704" text:id="ct428309704">
          <text:insertion>
            <office:change-info>
              <dc:creator>Unknown</dc:creator>
              <dc:date>1997-01-13T09:39:00</dc:date>
            </office:change-info>
          </text:insertion>
        </text:changed-region>
        <text:changed-region xml:id="ct428301664" text:id="ct428301664">
          <text:insertion>
            <office:change-info>
              <dc:creator>Unknown</dc:creator>
              <dc:date>1997-01-13T09:39:00</dc:date>
            </office:change-info>
          </text:insertion>
        </text:changed-region>
        <text:changed-region xml:id="ct428313304" text:id="ct428313304">
          <text:insertion>
            <office:change-info>
              <dc:creator>Unknown</dc:creator>
              <dc:date>1997-01-13T09:39:00</dc:date>
            </office:change-info>
          </text:insertion>
        </text:changed-region>
        <text:changed-region xml:id="ct428301304" text:id="ct428301304">
          <text:insertion>
            <office:change-info>
              <dc:creator>Unknown</dc:creator>
              <dc:date>1997-01-13T09:39:00</dc:date>
            </office:change-info>
          </text:insertion>
        </text:changed-region>
        <text:changed-region xml:id="ct428305744" text:id="ct428305744">
          <text:insertion>
            <office:change-info>
              <dc:creator>Unknown</dc:creator>
              <dc:date>1997-01-13T09:39:00</dc:date>
            </office:change-info>
          </text:insertion>
        </text:changed-region>
        <text:changed-region xml:id="ct428314744" text:id="ct428314744">
          <text:insertion>
            <office:change-info>
              <dc:creator>Unknown</dc:creator>
              <dc:date>1997-01-13T09:39:00</dc:date>
            </office:change-info>
          </text:insertion>
        </text:changed-region>
        <text:changed-region xml:id="ct428309464" text:id="ct428309464">
          <text:insertion>
            <office:change-info>
              <dc:creator>Unknown</dc:creator>
              <dc:date>1997-01-13T09:39:00</dc:date>
            </office:change-info>
          </text:insertion>
        </text:changed-region>
        <text:changed-region xml:id="ct433362920" text:id="ct433362920">
          <text:insertion>
            <office:change-info>
              <dc:creator>Unknown</dc:creator>
              <dc:date>1996-12-02T11:10:00</dc:date>
            </office:change-info>
          </text:insertion>
        </text:changed-region>
        <text:changed-region xml:id="ct433363280" text:id="ct433363280">
          <text:insertion>
            <office:change-info>
              <dc:creator>Unknown</dc:creator>
              <dc:date>1996-12-02T11:10:00</dc:date>
            </office:change-info>
          </text:insertion>
        </text:changed-region>
        <text:changed-region xml:id="ct433354160" text:id="ct433354160">
          <text:insertion>
            <office:change-info>
              <dc:creator>Unknown</dc:creator>
              <dc:date>1996-12-02T11:10:00</dc:date>
            </office:change-info>
          </text:insertion>
        </text:changed-region>
        <text:changed-region xml:id="ct433361120" text:id="ct433361120">
          <text:insertion>
            <office:change-info>
              <dc:creator>Unknown</dc:creator>
              <dc:date>1996-12-02T11:10:00</dc:date>
            </office:change-info>
          </text:insertion>
        </text:changed-region>
        <text:changed-region xml:id="ct433360880" text:id="ct433360880">
          <text:insertion>
            <office:change-info>
              <dc:creator>Unknown</dc:creator>
              <dc:date>1996-12-02T11:10:00</dc:date>
            </office:change-info>
          </text:insertion>
        </text:changed-region>
        <text:changed-region xml:id="ct428309824" text:id="ct428309824">
          <text:insertion>
            <office:change-info>
              <dc:creator>Unknown</dc:creator>
              <dc:date>1997-01-13T09:36:00</dc:date>
            </office:change-info>
          </text:insertion>
        </text:changed-region>
        <text:changed-region xml:id="ct428303824" text:id="ct428303824">
          <text:insertion>
            <office:change-info>
              <dc:creator>Unknown</dc:creator>
              <dc:date>1997-01-13T09:36:00</dc:date>
            </office:change-info>
          </text:insertion>
        </text:changed-region>
        <text:changed-region xml:id="ct428304544" text:id="ct428304544">
          <text:insertion>
            <office:change-info>
              <dc:creator>Unknown</dc:creator>
              <dc:date>1997-01-13T09:36:00</dc:date>
            </office:change-info>
          </text:insertion>
        </text:changed-region>
        <text:changed-region xml:id="ct428316184" text:id="ct428316184">
          <text:insertion>
            <office:change-info>
              <dc:creator>Unknown</dc:creator>
              <dc:date>1997-01-13T09:36:00</dc:date>
            </office:change-info>
          </text:insertion>
        </text:changed-region>
        <text:changed-region xml:id="ct428312944" text:id="ct428312944">
          <text:insertion>
            <office:change-info>
              <dc:creator>Unknown</dc:creator>
              <dc:date>1997-01-13T09:36:00</dc:date>
            </office:change-info>
          </text:insertion>
        </text:changed-region>
        <text:changed-region xml:id="ct433358720" text:id="ct433358720">
          <text:insertion>
            <office:change-info>
              <dc:creator>Unknown</dc:creator>
              <dc:date>1996-12-02T11:10:00</dc:date>
            </office:change-info>
          </text:insertion>
        </text:changed-region>
        <text:changed-region xml:id="ct428301784" text:id="ct428301784">
          <text:insertion>
            <office:change-info>
              <dc:creator>Unknown</dc:creator>
              <dc:date>1997-01-13T09:36:00</dc:date>
            </office:change-info>
          </text:insertion>
        </text:changed-region>
        <text:changed-region xml:id="ct428301904" text:id="ct428301904">
          <text:insertion>
            <office:change-info>
              <dc:creator>Unknown</dc:creator>
              <dc:date>1997-01-13T09:36:00</dc:date>
            </office:change-info>
          </text:insertion>
        </text:changed-region>
        <text:changed-region xml:id="ct428311384" text:id="ct428311384">
          <text:insertion>
            <office:change-info>
              <dc:creator>Unknown</dc:creator>
              <dc:date>1997-01-13T09:36:00</dc:date>
            </office:change-info>
          </text:insertion>
        </text:changed-region>
        <text:changed-region xml:id="ct428308384" text:id="ct428308384">
          <text:insertion>
            <office:change-info>
              <dc:creator>Unknown</dc:creator>
              <dc:date>1997-01-13T09:36:00</dc:date>
            </office:change-info>
          </text:insertion>
        </text:changed-region>
        <text:changed-region xml:id="ct428303944" text:id="ct428303944">
          <text:insertion>
            <office:change-info>
              <dc:creator>Unknown</dc:creator>
              <dc:date>1997-01-13T09:36:00</dc:date>
            </office:change-info>
          </text:insertion>
        </text:changed-region>
        <text:changed-region xml:id="ct433349480" text:id="ct433349480">
          <text:insertion>
            <office:change-info>
              <dc:creator>Unknown</dc:creator>
              <dc:date>1996-12-02T11:10:00</dc:date>
            </office:change-info>
          </text:insertion>
        </text:changed-region>
        <text:changed-region xml:id="ct428308864" text:id="ct428308864">
          <text:insertion>
            <office:change-info>
              <dc:creator>Unknown</dc:creator>
              <dc:date>1997-01-13T09:36:00</dc:date>
            </office:change-info>
          </text:insertion>
        </text:changed-region>
        <text:changed-region xml:id="ct428309344" text:id="ct428309344">
          <text:insertion>
            <office:change-info>
              <dc:creator>Unknown</dc:creator>
              <dc:date>1997-01-13T09:36:00</dc:date>
            </office:change-info>
          </text:insertion>
        </text:changed-region>
        <text:changed-region xml:id="ct428302984" text:id="ct428302984">
          <text:insertion>
            <office:change-info>
              <dc:creator>Unknown</dc:creator>
              <dc:date>1997-01-13T09:36:00</dc:date>
            </office:change-info>
          </text:insertion>
        </text:changed-region>
        <text:changed-region xml:id="ct428302624" text:id="ct428302624">
          <text:insertion>
            <office:change-info>
              <dc:creator>Unknown</dc:creator>
              <dc:date>1997-01-13T09:36:00</dc:date>
            </office:change-info>
          </text:insertion>
        </text:changed-region>
        <text:changed-region xml:id="ct428305384" text:id="ct428305384">
          <text:insertion>
            <office:change-info>
              <dc:creator>Unknown</dc:creator>
              <dc:date>1997-01-13T09:36:00</dc:date>
            </office:change-info>
          </text:insertion>
        </text:changed-region>
        <text:changed-region xml:id="ct433351040" text:id="ct433351040">
          <text:insertion>
            <office:change-info>
              <dc:creator>Unknown</dc:creator>
              <dc:date>1996-12-02T11:10:00</dc:date>
            </office:change-info>
          </text:insertion>
        </text:changed-region>
        <text:changed-region xml:id="ct428302384" text:id="ct428302384">
          <text:insertion>
            <office:change-info>
              <dc:creator>Unknown</dc:creator>
              <dc:date>1997-01-13T09:36:00</dc:date>
            </office:change-info>
          </text:insertion>
        </text:changed-region>
        <text:changed-region xml:id="ct428304424" text:id="ct428304424">
          <text:insertion>
            <office:change-info>
              <dc:creator>Unknown</dc:creator>
              <dc:date>1997-01-13T09:36:00</dc:date>
            </office:change-info>
          </text:insertion>
        </text:changed-region>
        <text:changed-region xml:id="ct428307784" text:id="ct428307784">
          <text:insertion>
            <office:change-info>
              <dc:creator>Unknown</dc:creator>
              <dc:date>1997-01-13T09:36:00</dc:date>
            </office:change-info>
          </text:insertion>
        </text:changed-region>
        <text:changed-region xml:id="ct428312224" text:id="ct428312224">
          <text:insertion>
            <office:change-info>
              <dc:creator>Unknown</dc:creator>
              <dc:date>1997-01-13T09:36:00</dc:date>
            </office:change-info>
          </text:insertion>
        </text:changed-region>
        <text:changed-region xml:id="ct428315704" text:id="ct428315704">
          <text:insertion>
            <office:change-info>
              <dc:creator>Unknown</dc:creator>
              <dc:date>1997-01-13T09:36:00</dc:date>
            </office:change-info>
          </text:insertion>
        </text:changed-region>
        <text:changed-region xml:id="ct433364240" text:id="ct433364240">
          <text:insertion>
            <office:change-info>
              <dc:creator>Unknown</dc:creator>
              <dc:date>1996-12-02T11:10:00</dc:date>
            </office:change-info>
          </text:insertion>
        </text:changed-region>
        <text:changed-region xml:id="ct428307424" text:id="ct428307424">
          <text:insertion>
            <office:change-info>
              <dc:creator>Unknown</dc:creator>
              <dc:date>1997-01-13T09:36:00</dc:date>
            </office:change-info>
          </text:insertion>
        </text:changed-region>
        <text:changed-region xml:id="ct428306704" text:id="ct428306704">
          <text:insertion>
            <office:change-info>
              <dc:creator>Unknown</dc:creator>
              <dc:date>1997-01-13T09:36:00</dc:date>
            </office:change-info>
          </text:insertion>
        </text:changed-region>
        <text:changed-region xml:id="ct428314864" text:id="ct428314864">
          <text:insertion>
            <office:change-info>
              <dc:creator>Unknown</dc:creator>
              <dc:date>1997-01-13T09:36:00</dc:date>
            </office:change-info>
          </text:insertion>
        </text:changed-region>
        <text:changed-region xml:id="ct428310424" text:id="ct428310424">
          <text:insertion>
            <office:change-info>
              <dc:creator>Unknown</dc:creator>
              <dc:date>1997-01-13T09:36:00</dc:date>
            </office:change-info>
          </text:insertion>
        </text:changed-region>
        <text:changed-region xml:id="ct428311024" text:id="ct428311024">
          <text:insertion>
            <office:change-info>
              <dc:creator>Unknown</dc:creator>
              <dc:date>1997-01-13T09:36:00</dc:date>
            </office:change-info>
          </text:insertion>
        </text:changed-region>
        <text:changed-region xml:id="ct433363040" text:id="ct433363040">
          <text:insertion>
            <office:change-info>
              <dc:creator>Unknown</dc:creator>
              <dc:date>1996-12-02T11:10:00</dc:date>
            </office:change-info>
          </text:insertion>
        </text:changed-region>
        <text:changed-region xml:id="ct428315104" text:id="ct428315104">
          <text:insertion>
            <office:change-info>
              <dc:creator>Unknown</dc:creator>
              <dc:date>1997-01-13T09:36:00</dc:date>
            </office:change-info>
          </text:insertion>
        </text:changed-region>
        <text:changed-region xml:id="ct428310064" text:id="ct428310064">
          <text:insertion>
            <office:change-info>
              <dc:creator>Unknown</dc:creator>
              <dc:date>1997-01-13T09:36:00</dc:date>
            </office:change-info>
          </text:insertion>
        </text:changed-region>
        <text:changed-region xml:id="ct428314984" text:id="ct428314984">
          <text:insertion>
            <office:change-info>
              <dc:creator>Unknown</dc:creator>
              <dc:date>1997-01-13T09:36:00</dc:date>
            </office:change-info>
          </text:insertion>
        </text:changed-region>
        <text:changed-region xml:id="ct428302744" text:id="ct428302744">
          <text:insertion>
            <office:change-info>
              <dc:creator>Unknown</dc:creator>
              <dc:date>1997-01-13T09:36:00</dc:date>
            </office:change-info>
          </text:insertion>
        </text:changed-region>
        <text:changed-region xml:id="ct428316304" text:id="ct428316304">
          <text:insertion>
            <office:change-info>
              <dc:creator>Unknown</dc:creator>
              <dc:date>1997-01-13T09:36:00</dc:date>
            </office:change-info>
          </text:insertion>
        </text:changed-region>
        <text:changed-region xml:id="ct433358360" text:id="ct433358360">
          <text:insertion>
            <office:change-info>
              <dc:creator>Unknown</dc:creator>
              <dc:date>1996-12-02T11:10:00</dc:date>
            </office:change-info>
          </text:insertion>
        </text:changed-region>
        <text:changed-region xml:id="ct428302864" text:id="ct428302864">
          <text:insertion>
            <office:change-info>
              <dc:creator>Unknown</dc:creator>
              <dc:date>1997-01-13T09:36:00</dc:date>
            </office:change-info>
          </text:insertion>
        </text:changed-region>
        <text:changed-region xml:id="ct428310784" text:id="ct428310784">
          <text:insertion>
            <office:change-info>
              <dc:creator>Unknown</dc:creator>
              <dc:date>1997-01-13T09:36:00</dc:date>
            </office:change-info>
          </text:insertion>
        </text:changed-region>
        <text:changed-region xml:id="ct428301544" text:id="ct428301544">
          <text:insertion>
            <office:change-info>
              <dc:creator>Unknown</dc:creator>
              <dc:date>1997-01-13T09:36:00</dc:date>
            </office:change-info>
          </text:insertion>
        </text:changed-region>
        <text:changed-region xml:id="ct428307184" text:id="ct428307184">
          <text:insertion>
            <office:change-info>
              <dc:creator>Unknown</dc:creator>
              <dc:date>1997-01-13T09:36:00</dc:date>
            </office:change-info>
          </text:insertion>
        </text:changed-region>
        <text:changed-region xml:id="ct428311504" text:id="ct428311504">
          <text:insertion>
            <office:change-info>
              <dc:creator>Unknown</dc:creator>
              <dc:date>1997-01-13T09:36:00</dc:date>
            </office:change-info>
          </text:insertion>
        </text:changed-region>
        <text:changed-region xml:id="ct433351280" text:id="ct433351280">
          <text:insertion>
            <office:change-info>
              <dc:creator>Unknown</dc:creator>
              <dc:date>1996-12-02T11:10:00</dc:date>
            </office:change-info>
          </text:insertion>
        </text:changed-region>
        <text:changed-region xml:id="ct428305144" text:id="ct428305144">
          <text:insertion>
            <office:change-info>
              <dc:creator>Unknown</dc:creator>
              <dc:date>1997-01-13T09:36:00</dc:date>
            </office:change-info>
          </text:insertion>
        </text:changed-region>
        <text:changed-region xml:id="ct428312824" text:id="ct428312824">
          <text:insertion>
            <office:change-info>
              <dc:creator>Unknown</dc:creator>
              <dc:date>1997-01-13T09:36:00</dc:date>
            </office:change-info>
          </text:insertion>
        </text:changed-region>
        <text:changed-region xml:id="ct428309584" text:id="ct428309584">
          <text:insertion>
            <office:change-info>
              <dc:creator>Unknown</dc:creator>
              <dc:date>1997-01-13T09:36:00</dc:date>
            </office:change-info>
          </text:insertion>
        </text:changed-region>
        <text:changed-region xml:id="ct428315584" text:id="ct428315584">
          <text:insertion>
            <office:change-info>
              <dc:creator>Unknown</dc:creator>
              <dc:date>1997-01-13T09:36:00</dc:date>
            </office:change-info>
          </text:insertion>
        </text:changed-region>
        <text:changed-region xml:id="ct428310304" text:id="ct428310304">
          <text:insertion>
            <office:change-info>
              <dc:creator>Unknown</dc:creator>
              <dc:date>1997-01-13T09:36:00</dc:date>
            </office:change-info>
          </text:insertion>
        </text:changed-region>
        <text:changed-region xml:id="ct433353680" text:id="ct433353680">
          <text:insertion>
            <office:change-info>
              <dc:creator>Unknown</dc:creator>
              <dc:date>1996-12-02T11:10:00</dc:date>
            </office:change-info>
          </text:insertion>
        </text:changed-region>
        <text:changed-region xml:id="ct428312104" text:id="ct428312104">
          <text:insertion>
            <office:change-info>
              <dc:creator>Unknown</dc:creator>
              <dc:date>1997-01-13T09:39:00</dc:date>
            </office:change-info>
          </text:insertion>
        </text:changed-region>
        <text:changed-region xml:id="ct428308144" text:id="ct428308144">
          <text:insertion>
            <office:change-info>
              <dc:creator>Unknown</dc:creator>
              <dc:date>1997-01-13T09:39:00</dc:date>
            </office:change-info>
          </text:insertion>
        </text:changed-region>
        <text:changed-region xml:id="ct428307304" text:id="ct428307304">
          <text:insertion>
            <office:change-info>
              <dc:creator>Unknown</dc:creator>
              <dc:date>1997-01-13T09:39:00</dc:date>
            </office:change-info>
          </text:insertion>
        </text:changed-region>
        <text:changed-region xml:id="ct428308744" text:id="ct428308744">
          <text:insertion>
            <office:change-info>
              <dc:creator>Unknown</dc:creator>
              <dc:date>1997-01-13T09:39:00</dc:date>
            </office:change-info>
          </text:insertion>
        </text:changed-region>
        <text:changed-region xml:id="ct428302504" text:id="ct428302504">
          <text:insertion>
            <office:change-info>
              <dc:creator>Unknown</dc:creator>
              <dc:date>1997-01-13T09:39:00</dc:date>
            </office:change-info>
          </text:insertion>
        </text:changed-region>
        <text:changed-region xml:id="ct428307064" text:id="ct428307064">
          <text:insertion>
            <office:change-info>
              <dc:creator>Unknown</dc:creator>
              <dc:date>1997-01-13T09:39:00</dc:date>
            </office:change-info>
          </text:insertion>
        </text:changed-region>
        <text:changed-region xml:id="ct428305024" text:id="ct428305024">
          <text:insertion>
            <office:change-info>
              <dc:creator>Unknown</dc:creator>
              <dc:date>1997-01-13T09:39:00</dc:date>
            </office:change-info>
          </text:insertion>
        </text:changed-region>
        <text:changed-region xml:id="ct433357880" text:id="ct433357880">
          <text:insertion>
            <office:change-info>
              <dc:creator>Unknown</dc:creator>
              <dc:date>1996-12-02T11:10:00</dc:date>
            </office:change-info>
          </text:insertion>
        </text:changed-region>
        <text:changed-region xml:id="ct433358840" text:id="ct433358840">
          <text:insertion>
            <office:change-info>
              <dc:creator>Unknown</dc:creator>
              <dc:date>1996-12-02T11:10:00</dc:date>
            </office:change-info>
          </text:insertion>
        </text:changed-region>
        <text:changed-region xml:id="ct428311624" text:id="ct428311624">
          <text:insertion>
            <office:change-info>
              <dc:creator>Unknown</dc:creator>
              <dc:date>1997-01-13T09:39:00</dc:date>
            </office:change-info>
          </text:insertion>
        </text:changed-region>
        <text:changed-region xml:id="ct428315344" text:id="ct428315344">
          <text:insertion>
            <office:change-info>
              <dc:creator>Unknown</dc:creator>
              <dc:date>1997-01-13T09:39:00</dc:date>
            </office:change-info>
          </text:insertion>
        </text:changed-region>
        <text:changed-region xml:id="ct428314384" text:id="ct428314384">
          <text:insertion>
            <office:change-info>
              <dc:creator>Unknown</dc:creator>
              <dc:date>1997-01-13T09:39:00</dc:date>
            </office:change-info>
          </text:insertion>
        </text:changed-region>
        <text:changed-region xml:id="ct428308024" text:id="ct428308024">
          <text:insertion>
            <office:change-info>
              <dc:creator>Unknown</dc:creator>
              <dc:date>1997-01-13T09:39:00</dc:date>
            </office:change-info>
          </text:insertion>
        </text:changed-region>
        <text:changed-region xml:id="ct428310664" text:id="ct428310664">
          <text:insertion>
            <office:change-info>
              <dc:creator>Unknown</dc:creator>
              <dc:date>1997-01-13T09:39:00</dc:date>
            </office:change-info>
          </text:insertion>
        </text:changed-region>
        <text:changed-region xml:id="ct428311744" text:id="ct428311744">
          <text:insertion>
            <office:change-info>
              <dc:creator>Unknown</dc:creator>
              <dc:date>1997-01-13T09:39:00</dc:date>
            </office:change-info>
          </text:insertion>
        </text:changed-region>
        <text:changed-region xml:id="ct428308984" text:id="ct428308984">
          <text:insertion>
            <office:change-info>
              <dc:creator>Unknown</dc:creator>
              <dc:date>1997-01-13T09:39:00</dc:date>
            </office:change-info>
          </text:insertion>
        </text:changed-region>
        <text:changed-region xml:id="ct433358600" text:id="ct43335860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目　　　　錄</text:p>
      <text:p text:style-name="P19">壹、總統令</text:p>
      <text:p text:style-name="P146"><text:span text:style-name="T4">　</text:span><text:span text:style-name="T7">一、公布法律</text:span></text:p>
      <text:p text:style-name="P166"><text:span text:style-name="T6"></text:span><text:span text:style-name="T7">修正民用航空法………………………………………二</text:span></text:p>
      <text:p text:style-name="P166"><text:span text:style-name="T6"></text:span><text:span text:style-name="T7">增訂並修正刑事訴訟法條文……………………二十一</text:span></text:p>
      <text:p text:style-name="P166"><text:span text:style-name="T6"></text:span><text:span text:style-name="T7">制定中華民國領海及鄰接區法…………………二十二</text:span></text:p>
      <text:p text:style-name="P166"><text:span text:style-name="T6"></text:span><text:span text:style-name="T7">制定中華民國專屬經濟海域及大陸礁層法……二十五</text:span></text:p>
      <text:p text:style-name="P166"><text:span text:style-name="T6"></text:span><text:span text:style-name="T7">修正著作權法……………………………………</text:span><text:span text:style-name="T14">…</text:span><text:span text:style-name="T7">三十</text:span></text:p>
      <text:p text:style-name="P166"><text:span text:style-name="T6"></text:span><text:span text:style-name="T7">刪除並修正促進產業升級條例條文……………</text:span><text:span text:style-name="T12">四十六</text:span></text:p>
      <text:p text:style-name="P167"><text:span text:style-name="T6"></text:span><text:span text:style-name="T7">修正中小企業發展條例條文……………………</text:span><text:span text:style-name="T12">四十六</text:span></text:p>
      <text:p text:style-name="P167"><text:span text:style-name="T6"></text:span><text:span text:style-name="T7">增訂並修正僑務委員會組織法條文……………</text:span><text:span text:style-name="T12">四十七</text:span></text:p>
      <text:p text:style-name="P148"><text:span text:style-name="T4">　</text:span><text:span text:style-name="T7">二、任免官員…………………………………………四十八</text:span></text:p>
      <text:p text:style-name="P147"><text:span text:style-name="T4">　</text:span><text:span text:style-name="T7">三、授予勳章……………………………………………五十</text:span></text:p>
      <text:p text:style-name="P148"><text:span text:style-name="T4">　</text:span><text:span text:style-name="T7">四、明令褒揚…………………………………………五十一</text:span></text:p>
      <text:p text:style-name="P35">貳、公告</text:p>
      <text:p text:style-name="P154">　一、內政部核准取得中華民國國籍一覽表<text:span text:style-name="T27">…………</text:span>五十一</text:p>
      <text:p text:style-name="P154"><text:soft-page-break/>　二、內政部核准喪失中華民國國籍一覽表<text:span text:style-name="T27">…………</text:span>五十六</text:p>
      <text:p text:style-name="P154">　三、內政部核准回復中華民國國籍一覽表<text:span text:style-name="T27">…………</text:span>五十六</text:p>
      <table:table table:name="表格1" table:style-name="表格1">
        <table:table-column table:style-name="表格1.A"/>
        <table:table-column table:style-name="表格1.B"/>
        <table:table-row table:style-name="表格1.1">
          <table:table-cell table:style-name="表格1.A1" office:value-type="string">
            <text:p text:style-name="P21"/>
          </table:table-cell>
          <table:table-cell table:style-name="表格1.A1" office:value-type="string">
            <text:p text:style-name="P168">﹏﹏﹏﹏﹏﹏﹏</text:p>
          </table:table-cell>
        </table:table-row>
        <table:table-row table:style-name="表格1.1">
          <table:table-cell table:style-name="表格1.A1" office:value-type="string">
            <text:p text:style-name="P36"/>
          </table:table-cell>
          <table:table-cell table:style-name="表格1.B2" office:value-type="string">
            <text:p text:style-name="P39">總統令</text:p>
          </table:table-cell>
        </table:table-row>
        <table:table-row table:style-name="表格1.1">
          <table:table-cell table:style-name="表格1.A1" office:value-type="string">
            <text:p text:style-name="P38"/>
          </table:table-cell>
          <table:table-cell table:style-name="表格1.A1" office:value-type="string">
            <text:p text:style-name="P40">﹏﹏﹏﹏﹏﹏﹏</text:p>
          </table:table-cell>
        </table:table-row>
        <table:table-row table:style-name="表格1.4">
          <table:table-cell table:style-name="表格1.A1" office:value-type="string">
            <text:p text:style-name="P37"><text:change-start text:change-id="ct563563016"/><text:span text:style-name="T11">總統令</text:span>　<text:change-end text:change-id="ct563563016"/></text:p>
          </table:table-cell>
          <table:table-cell table:style-name="表格1.A1" office:value-type="string">
            <text:p text:style-name="P22"><text:change-start text:change-id="ct563559656"/>中華民國八十<text:change-end text:change-id="ct563559656"/>七<text:change-start text:change-id="ct563563856"/>年<text:change-end text:change-id="ct563563856"/>一<text:change-start text:change-id="ct563559416"/>月二十<text:change-end text:change-id="ct563559416"/>一<text:change-start text:change-id="ct563562296"/>日</text:p>
            <text:p text:style-name="P22">華總<text:change-end text:change-id="ct563562296"/><text:span text:style-name="T27"></text:span>義<text:change-start text:change-id="ct563570936"/>字第八<text:change-end text:change-id="ct563570936"/>七<text:change-start text:change-id="ct563565896"/><text:span text:style-name="T27">○○○○</text:span><text:change-end text:change-id="ct563565896"/>八四二<text:change-start text:change-id="ct563569496"/><text:span text:style-name="T27">○</text:span>號<text:change-end text:change-id="ct563569496"/></text:p>
          </table:table-cell>
        </table:table-row>
      </table:table>
      <text:p text:style-name="P144">茲修正民用航空法，公布之。</text:p>
      <text:p text:style-name="P105"><text:change-start text:change-id="ct563568776"/>總　　　統　李登輝</text:p>
      <text:p text:style-name="P104"><text:span text:style-name="T30">行政院院長　</text:span><text:change-end text:change-id="ct563568776"/><text:span text:style-name="T30">蕭萬長</text:span></text:p>
      <text:p text:style-name="P108">交通部部長　蔡兆陽<text:change-start text:change-id="ct563571176"/></text:p>
      <text:p text:style-name="P17"><text:change-end text:change-id="ct563571176"/>民用航空法</text:p>
      <text:p text:style-name="P179">中華民國八十七年一月二十一日公布</text:p>
      <text:p text:style-name="令.章">第一章　總　　則</text:p>
      <text:p text:style-name="令.條">第　一　條　　為保障飛航安全，健全民航制度，符合國際民用航空標準法則，促進民用航空之發展，特制定本法。</text:p>
      <text:p text:style-name="令.條">第　二　條　　本法用詞，定義如左︰</text:p>
      <text:p text:style-name="P1">一、航空器︰指飛機、飛艇、氣球及其他任何藉空氣之反作用力，得以飛航於大氣中之器物。</text:p>
      <text:p text:style-name="P1">二、航空站︰指具備供航空器載卸客貨之設施與裝備及用於航空器起降活動之區域。</text:p>
      <text:p text:style-name="P1">三、飛航︰指航空器之起飛、航行、降落及起飛前降落後所需在飛行場之滑行。</text:p>
      <text:p text:style-name="P1">四、航空人員︰指航空器駕駛員、飛航機械員、地面機械員、飛航管制員、航空器維修廠、所維修員及航空器簽派人員。</text:p>
      <text:p text:style-name="P1">五、飛行場︰指用於航空器起降活動之水路區域。</text:p>
      <text:p text:style-name="P1">六、助航設備︰指輔助飛航通信、氣象、無線電導航、目視助航及其他用以引導航空器安全飛航之設備。</text:p>
      <text:p text:style-name="P1">七、航路︰指經民用航空局指定適於航空器空間航行之通路。</text:p>
      <text:p text:style-name="P1">八、特種飛航︰指航空器試飛、特技飛航、逾限或故障維護及運渡等經核准之單次飛航活動。</text:p>
      <text:p text:style-name="P1">九、飛航管制︰指為求增進飛航安全，加速飛航流量及促使飛航有序，所提供之服務。</text:p>
      <text:p text:style-name="P1">十、機長︰指負航空器飛航時之作業及安全全責<text:soft-page-break/>之駕駛員。</text:p>
      <text:p text:style-name="P1">十一、民用航空運輸業︰指以航空器直接載運客、貨、郵件，取得報酬之事業。</text:p>
      <text:p text:style-name="P1">十二、普通航空業︰指以航空器從事空中遊覽、勘察、照測、消防搜尋、救護、拖吊、噴灑及其他經專案核准除航空客、貨、郵件運輸以外之營業性飛航業務而受報酬之事業。</text:p>
      <text:p text:style-name="P1">十三、航空貨運承攬業︰指以自己之名義，為他人之計算，使民用航空運輸業運送航空貨物及非具有通信性質之國際貿易商業文件而受報酬之事業。</text:p>
      <text:p text:style-name="P1">十四、航空站地勤業︰指於機坪內從事航空器拖曳、導引、行李、貨物、餐點裝卸、機艙清潔及其有關勞務之事業。</text:p>
      <text:p text:style-name="P1">十五、空廚業︰指為提供航空器內餐飲或其他相關用品而於機坪內從事運送、裝卸之事業。</text:p>
      <text:p text:style-name="P1">十六、航空貨物集散站經營業︰指提供場所及設備，經營航空貨物集散而受報酬之事業。</text:p>
      <text:p text:style-name="P1">十七、航空器失事︰指自任何人為飛航目的登上航空器時起，至所有人離開該航空器時止，於航空器運作中所發生之事故，直接對他人或航空器上之人，造成死亡或傷害，或使航空器遭受實質上之損害或失蹤。</text:p>
      <text:p text:style-name="P1">十八、航空器飛航安全委員會︰指負責航空器之失事調查、原因鑑定及提出失事報告、建議事項之常設委員會。</text:p>
      <text:p text:style-name="令.條">第　三　條　　交通部為管理及輔導民用航空事業，設交通部民用航空局（以下簡稱民航局）；其組織另以法律定之。</text:p>
      <text:p text:style-name="令.條">第　四　條　　空域之運用及管制區域、管制地帶、限航區、危險區與禁航區之劃定，由交通部會同國防部定之。</text:p>
      <text:p text:style-name="令.條"><text:span text:style-name="T9">第　五　條</text:span><text:span text:style-name="T43">　　</text:span><text:span text:style-name="T9">航空器自外國一地進入中華民國境內第一次降落，及自國境內前往外國一地之起飛，應在指定之國際航空站起降。但緊急情況時，不在此限。</text:span></text:p>
      <text:p text:style-name="令.條">第　六　條　　航空器如須在軍用飛行場降落，或利用軍用航空站設備時，應由航空器所有人或使用人申請民航局轉請軍事航空管理機構核准。但因故緊急降落者，不在此限。</text:p>
      <text:p text:style-name="P172">航空器在軍用飛行場起降，應遵照該場之規定，並聽從其指揮。</text:p>
      <text:p text:style-name="令.章">第二章　航空器</text:p>
      <text:p text:style-name="令.條"><text:soft-page-break/>第　七　條　　中華民國國民、法人及政府各級機關，均得依本法及其他有關法令享有自備航空器之權利。但如空域或航空站設施不足時，交通部對自備非公共運輸用航空器之權利得限制之。</text:p>
      <text:p text:style-name="P172">外國人，除依第七章有關規定外，不得在中華民國境內自備航空器。</text:p>
      <text:p text:style-name="P149">第　八　條　　航空器應由所有人或使用人向民航局申請中華民國國籍登記，經審查合格後發給登記證書。已登記之航空器，非經核准註銷其登記，不得另在他國登記。</text:p>
      <text:p text:style-name="P172">曾在他國登記之航空器，非經撤銷其登記，不得在中華民國申請登記。</text:p>
      <text:p text:style-name="令.條">第　九　條　　領有登記證書之航空器，其所有人或使用人應向民航局申請檢定；檢定合格者，發給適航證書。</text:p>
      <text:p text:style-name="令.條">第　十　條　　航空器合於左列規定之一者，得申請登記為中華民國國籍航空器︰</text:p>
      <text:p text:style-name="P1">一、中華民國國民所有者。</text:p>
      <text:p text:style-name="P1">二、中華民國政府各級機關所有者。</text:p>
      <text:p text:style-name="P1">三、依中華民國法律設立，在中華民國有主事務所之左列法人所有者︰</text:p>
      <text:p text:style-name="P7"><text:span text:style-name="T27"></text:span>無限公司之股東全體為中華民國國民者。</text:p>
      <text:p text:style-name="P7"><text:span text:style-name="T27"></text:span>有限公司之資本總額三分之二以上為中華民國國民所有，其代表公司之董事為中華民國國民者。</text:p>
      <text:p text:style-name="P7"><text:span text:style-name="T27"></text:span>兩合公司之無限責任股東全體為中華民國國民者。</text:p>
      <text:p text:style-name="P7"><text:span text:style-name="T27"></text:span>股份有限公司之董事長及董事三分之二以上為中華民國國民，其資本三分之二以上為中華民國國民所有者。</text:p>
      <text:p text:style-name="P7"><text:span text:style-name="T27"></text:span>其他法人之代表人全體為中華民國國民者。</text:p>
      <text:p text:style-name="P172">非中華民國國籍航空器，除本法另有規定外，不得在中華民國申請國籍登記。</text:p>
      <text:p text:style-name="令.條"><text:span text:style-name="T44">第十一條</text:span>　　中華民國國民、法人及政府各級機關，以附條件買賣方式自外國購買之非中華民國航空器，於完成約定條件取得所有權前或向外國承租之非中華民國航空器，租賃期間在六個月以上，且航空器之操作及人員配備均由買受人或承租人負責者，經撤銷他國之登記後，得登記為中華民國國籍。</text:p>
      <text:p text:style-name="P172">前項之登記由買受人或承租人向民航局申請。但其登記不得視為所有權之證明。</text:p>
      <text:p text:style-name="P172">本法修正施行前所為之登記符合本條之規定者，<text:soft-page-break/>無須另為登記。</text:p>
      <text:p text:style-name="令.條"><text:span text:style-name="T44">第十二條</text:span>　　航空器登記後，應將中華民國國籍標誌及登記號碼，標明於航空器上顯著之處。</text:p>
      <text:p text:style-name="令.條"><text:span text:style-name="T44">第十三條</text:span>　　登記證書遇有左列情事之一者，失其效力︰</text:p>
      <text:p text:style-name="P1">一、航空器所有權移轉時。</text:p>
      <text:p text:style-name="P1">二、航空器滅失或毀壞致不能修復時。</text:p>
      <text:p text:style-name="P1">三、航空器拆卸或棄置時。</text:p>
      <text:p text:style-name="P1">四、航空器喪失國籍時。</text:p>
      <text:p text:style-name="令.條"><text:span text:style-name="T44">第十四條</text:span>　　適航證書遇有左列情事之一者，失其效力︰</text:p>
      <text:p text:style-name="P1">一、有效期間屆滿時。</text:p>
      <text:p text:style-name="P1">二、登記證書失效時。</text:p>
      <text:p text:style-name="P1">三、航空器不合適航安全條件時。</text:p>
      <text:p text:style-name="令.條"><text:span text:style-name="T44">第十五條</text:span>　　登記證書或適航證書失效時，由民航局公告作廢。持有人並應自失效之日起二十日內，向民航局繳還原證書。</text:p>
      <text:p text:style-name="令.條"><text:span text:style-name="T44">第十六條</text:span>　　已登記之航空器，如發現與第八條第二項、第十條或第十一條之規定不合者，民航局應撤銷其登記，並令繳還登記證書。</text:p>
      <text:p text:style-name="令.條"><text:span text:style-name="T44">第十七條</text:span>　　登記證書失效時，除依前二條之規定辦理外，民航局應即註銷登記。</text:p>
      <text:p text:style-name="令.條"><text:span text:style-name="T44">第十八條</text:span>　　航空器，除本法有特別規定外，適用民法及其他法律有關動產之規定。</text:p>
      <text:p text:style-name="令.條"><text:span text:style-name="T44">第十九條</text:span>　　航空器得為抵押權之標的。</text:p>
      <text:p text:style-name="P172">航空器之抵押，準用動產擔保交易法有關動產抵押之規定。</text:p>
      <text:p text:style-name="令.條"><text:span text:style-name="T44">第二十條</text:span>　　航空器所有權移轉、抵押權設定及其租賃，非經登記不得對抗第三人。</text:p>
      <text:p text:style-name="令.條"><text:span text:style-name="T9">第二十一條</text:span>　　共有航空器準用海商法第十一條至第十四條及第十六條至第十九條之規定。</text:p>
      <text:p text:style-name="令.條"><text:span text:style-name="T9">第二十二條</text:span>　　航空器，除本法或其他法律有特別規定外，自開始飛航時起，至完成該次飛航時止，不得施行扣留、扣押或假扣押。</text:p>
      <text:p text:style-name="令.條"><text:span text:style-name="T9">第二十三條</text:span>　　航空器、航空器發動機、螺旋槳、航空器各項裝備及其零組件之設計、製造、維修、組裝過程及其產品，應向民航局或其委託之機關、團體申請檢定合格；其製造廠、維修廠、所，除依法申請設立外，應向民航局或其委託之機關、團體申請檢定合格給證後，始可營業。</text:p>
      <text:p text:style-name="P172">製造廠應將航空器生產計畫於事前提報民航局，依程序辦理登記，據以在製造完成後申請相關證書。<text:soft-page-break/>但應依本項登記之航空器在未完成登記前，不得使用於一般飛航。</text:p>
      <text:p text:style-name="P172">依前項申請登記之航空器不受第十條第一項第三款有關所有人條件之限制，並得免繳登記費用。</text:p>
      <text:p text:style-name="P172">第一項有關適航檢定業務由民航局委託財團法人航空器設計製造適航驗證中心執行之，該中心之設置辦法及生產檢定委託辦法，由交通部另定之。</text:p>
      <text:p text:style-name="P172">第一項產品之製造、組裝或維修者，其驗證、試飛程序及場所之相關管理辦法，由交通部定之。</text:p>
      <text:p text:style-name="令.章">第三章　航空人員</text:p>
      <text:p text:style-name="令.條">第二十四條　　航空人員應為中華民國國民。但經交通部核准者，不在此限。</text:p>
      <text:p text:style-name="令.條">第二十五條　　航空人員經檢定合格，由民航局發給執業證書、檢定證或體格檢查及格證等相關證照後，方得執行業務，並應於執業時隨身攜帶。</text:p>
      <text:p text:style-name="P172">前項檢定民航局得委託機關團體執行之；其委託辦法由民航局定之。</text:p>
      <text:p text:style-name="令.條">第二十六條　　民航局對於航空人員之技能及身心健康，應為定期檢查，並得為臨時檢查；經檢查不合標準時，應限制、暫停或終止其執業。</text:p>
      <text:p text:style-name="P172">前項檢查標準，由民航局定之。</text:p>
      <text:p text:style-name="令.條">第二十七條　　交通部為造就民用航空人才，得商同教育部設立民用航空學校或商請教育部增設或調整有關科系所。</text:p>
      <text:p text:style-name="P172">私立航空人員訓練機構，於立案前，應先經交通部核准。</text:p>
      <text:p text:style-name="令.章">第四章　航空站、飛行場與助航設備</text:p>
      <text:p text:style-name="令.條">第二十八條　　國營航空站由民航局報經交通部核准後設立經營之。省（巿）、縣（巿）營航空站由省（巿）政府向民航局申請，經交通部核准後設立經營之；廢止時，亦同。</text:p>
      <text:p text:style-name="P172">航空站，除依前項規定外，不得設立。</text:p>
      <text:p text:style-name="令.條">第二十九條　　飛行場得由中華民國各級政府、中華民國國民或具有第十條第一項第三款規定資格之法人向民航局申請，經交通部會同有關機關核准設立經營；其出租、轉讓或廢止時，亦同。</text:p>
      <text:p text:style-name="P172">前項飛行場之經營人及管理人應以中華民國國民為限。</text:p>
      <text:p text:style-name="令.條"><text:span text:style-name="T44">第三十條</text:span>　　航空站及飛行場，非經民航局許可，不得兼供他用。</text:p>
      <text:p text:style-name="P172">借用軍用航空站及飛行場，交通部應與國防部協<text:soft-page-break/>議。</text:p>
      <text:p text:style-name="令.條">第三十一條　　國境內助航設備之設置、變更及廢止應先經申請民航局核准後始得為之。</text:p>
      <text:p text:style-name="P172">助航設備設置人，應依民航局之規定管理其各項設備。</text:p>
      <text:p text:style-name="令.條">第三十二條　　航空站、飛行場及助航設備四週之建築物、燈光及其他障礙物，交通部得依照飛航安全標準，會同有關機關加以限制。</text:p>
      <text:p text:style-name="P172">前項飛航安全標準，由民航局報請交通部核定公告之。</text:p>
      <text:p text:style-name="令.條">第三十三條　　航空站、飛行場及助航設備四週有礙飛航之物體，得由民航局依照前條飛航安全標準通知物主限期拆遷或負責裝置障礙燈及標誌。</text:p>
      <text:p text:style-name="P172">前項有礙飛航之物體，如於前條飛航安全標準訂定公告時已存在者，其拆遷或裝置障礙燈及標誌，由民航局或飛行場經營人給與補償。</text:p>
      <text:p text:style-name="令.條">第三十四條　　航空站、飛行場或助航設備區域內，禁止牲畜侵入。對已侵入之牲畜及鳥類顯有危害飛航安全者，得捕殺之。</text:p>
      <text:p text:style-name="P172">航空站或飛行場四週之一定距離範圍內，禁止飼養飛鴿或施放有礙飛航安全物體。</text:p>
      <text:p text:style-name="P172">航空站或飛行場四週之一定距離範圍內，民航局或飛行場之經營人應採取適當措施，防止飛鴿、鳥類及牲畜侵入。</text:p>
      <text:p text:style-name="P172">前二項之距離範圍，由交通部會同有關機關劃定公告。</text:p>
      <text:p text:style-name="令.條">第三十五條　　民用航空機場噪音防制工作，由民航局會同環保署共同擬定噪音防制工作計畫。</text:p>
      <text:p text:style-name="P172">民航局應設置專責單位負責執行前項工作。</text:p>
      <text:p text:style-name="令.條">第三十六條　　公營航空站、飛行場及助航設備所需之土地，政府得依法徵收之。</text:p>
      <text:p text:style-name="令.條">第三十七條　　使用航空站、飛行場、助航設備及相關設施，應依規定繳納使用費、服務費及噪音防制費；其收費標準由交通部訂定公告之。</text:p>
      <text:p text:style-name="P172">前項之噪音防制費應全部作為噪音防制之用。</text:p>
      <text:p text:style-name="令.章">第五章　飛航安全</text:p>
      <text:p text:style-name="令.條">第三十八條　　航空器飛航時，應具備左列文書︰</text:p>
      <text:p text:style-name="P1">一、航空器登記證書。</text:p>
      <text:p text:style-name="P1">二、航空器適航證書。</text:p>
      <text:p text:style-name="P1">三、飛航日記簿。</text:p>
      <text:p text:style-name="P1"><text:soft-page-break/>四、載客時乘客名單。</text:p>
      <text:p text:style-name="P1">五、貨物及郵件清單。</text:p>
      <text:p text:style-name="P1">六、航空器無線電臺執照。</text:p>
      <text:p text:style-name="P172">航空器飛航前，經民航局檢查發覺未具備前項文書或其文書失效者，應制止其飛航。</text:p>
      <text:p text:style-name="令.條">第三十九條　　航空器之特種飛航，應先申請民航局核准。</text:p>
      <text:p text:style-name="令.條"><text:span text:style-name="T44">第四十條</text:span>　　領有航空器適航證書之航空器，其所有人或使用人，應對航空器為妥善之維護，並應於飛航前依規定施行檢查，保持其適航安全條件，如不適航，應停止飛航；檢查員或機長認為不適航時，亦同。</text:p>
      <text:p text:style-name="P172">前項航空器，民航局應派員或委託有關機關、團體指派合格之技術人員依規定施行定期及臨時檢查，並應受民航局之監督，如其維護狀況不合於適航安全條件者，應制止其飛航，並撤銷其適航證書。</text:p>
      <text:p text:style-name="P172">航空器檢查委託辦法，由交通部定之。</text:p>
      <text:p text:style-name="令.條">第四十一條　　航空器飛航時，應遵照飛航及管制規則，並須接受飛航管制機構之指示，其飛航作業應遵照航空器飛航作業管理規則。</text:p>
      <text:p text:style-name="P172">航空人員飛航時不得逾各項規定標準之限制；其標準由民航局定之。</text:p>
      <text:p text:style-name="令.條">第四十二條　　航空器不得飛越禁航區。</text:p>
      <text:p text:style-name="P172">航空器於飛航限航區及危險區，應遵守飛航規則之規定。</text:p>
      <text:p text:style-name="令.條">第四十三條　　航空器，除經民航局核准外，不得裝載武器、彈藥、爆炸物品、<text:span text:style-name="T27"></text:span>氣、放射性物料或其他危害飛航安全之物品。</text:p>
      <text:p text:style-name="P172">航空人員、航空器上工作人員及乘客不得私帶前項物品進入航空器或在航空器上使用干擾飛航通訊之器材。</text:p>
      <text:p text:style-name="令.條">第四十四條　　航空器飛航中，不得投擲任何物件。但法令另有規定，或為飛航安全，或為救助任務，而須投擲時，不在此限。</text:p>
      <text:p text:style-name="令.條">第四十五條　　航空器在飛航中，機長為負責人，並得為一切緊急處置。</text:p>
      <text:p text:style-name="令.條">第四十六條　　航空器及其裝載之客貨，均應於起飛前降落後，依法接受有關機關之檢查。</text:p>
      <text:p text:style-name="令.條">第四十七條　　乘客於運送中或於運送完成後，與航空器運送人發生糾紛者，民航局應協助調處之。</text:p>
      <text:p text:style-name="P172">乘客於調處時，經受退去之要求而仍留滯於航空器中者，航空器運送人經民航局同意，得請求航空警<text:soft-page-break/>察局勸導或強制乘客離開航空器。</text:p>
      <text:p text:style-name="P172">第一項之調處程序，由民航局定之。</text:p>
      <text:p text:style-name="令.章">第六章　民用航空事業之管理</text:p>
      <text:p text:style-name="P8">第一節　民用航空運輸業</text:p>
      <text:p text:style-name="令.條">第四十八條　　經營民用航空運輸業者，應申請民航局核轉交通部許可籌設，並應在核定籌設期間內，依法向有關機關辦妥登記及簽訂航空器購買或附條件買賣合約後，申請民航局核轉交通部核准，其營業項目包括國際運送業務者，並應向海關辦理登記，取得證明文件，由民航局核發民用航空運輸業許可證後，始得營業。</text:p>
      <text:p text:style-name="P172">民用航空運輸業自核發許可證之日起，逾二十四個月未開業，或開業後停業逾六個月者，由民航局報請交通部撤銷其許可後，註銷其許可證，並通知有關機關撤銷其登記。但有正當理由並依規定程序申請核准延展者，不在此限。</text:p>
      <text:p text:style-name="P172">民用航空運輸業結束營業，應先報請民航局轉報交通部備查，並自歇業之日起三十日內，將原領民用航空運輸業許可證繳銷，逾期未繳送時，由民航局逕行公告註銷。</text:p>
      <text:p text:style-name="令.條">第四十九條　　民用航空運輸業應為法人組織，並應合於第十條第一項第三款第一目至第五目之規定。</text:p>
      <text:p text:style-name="P172">股份有限公司發行股票者，其股票應記名。</text:p>
      <text:p text:style-name="P172">前二項規定，於經營普通航空業、航空貨運承攬業、航空站地勤業、空廚業及航空貨物集散站經營業者準用之。但航空貨運承攬業、航空站地勤業、空廚業及航空貨物集散站經營業因條約或協定另有規定者，不在此限。</text:p>
      <text:p text:style-name="P172">航空貨運承攬業、航空站地勤業、空廚業及航空貨物集散站經營業之組織如為有限公司或股份有限公司者，其董事長、董事及資本額事項依左列之規定︰</text:p>
      <text:p text:style-name="P1">一、有限公司之資本二分之一以上為中華民國國民所有，其代表公司之董事二分之一以上為中華民國國民者。</text:p>
      <text:p text:style-name="P1">二、股份有限公司之董事長及董事二分之一以上為中華民國國民，其資本二分之一為中華民國國民所有者。</text:p>
      <text:p text:style-name="令.條"><text:span text:style-name="T44">第五十條</text:span>　　民用航空運輸業須持有航線證書，方得在指定航線上經營定期航空運輸業務；航線起迄經停地點、業務性質及期限，均於航線證書上規定之。</text:p>
      <text:p text:style-name="令.條">第五十一條　　民用航空運輸業許可證或航線證書，不得轉移，<text:soft-page-break/>其持有人不得認為已取得各該許可證或證書所載各項之專營權。</text:p>
      <text:p text:style-name="令.條">第五十二條　　已領有航線證書之民用航空運輸業，或經停中華民國境內之航空器，應依郵政法之規定，負責載運郵件。</text:p>
      <text:p text:style-name="P149">第五十三條　　航空函件及航空郵政包裹運費應低於一般航空貨物運價。</text:p>
      <text:p text:style-name="令.條">第五十四條　　民用航空運輸業對航空函件，應在客貨之前優先運送。</text:p>
      <text:p text:style-name="令.條">第五十五條　　民用航空運輸業客貨之運價，其為國際航線者，應報請民航局轉呈交通部備查；其為國內航線者，應報請民航局核轉交通部核准。變更時，亦同。</text:p>
      <text:p text:style-name="P172">為照顧離島偏遠地區居民，對於往返居住地，搭乘航空器者，應予補貼票價；其補貼辦法，由交通部擬訂報請行政院核定之。</text:p>
      <text:p text:style-name="令.條">第五十六條　　民用航空運輸業應將左列表報按期送請民航局核轉交通部備查︰</text:p>
      <text:p text:style-name="P1">一、有關營運者。</text:p>
      <text:p text:style-name="P1">二、有關財務者。</text:p>
      <text:p text:style-name="P1">三、有關航務者。</text:p>
      <text:p text:style-name="P1">四、有關機務者。</text:p>
      <text:p text:style-name="P1">五、股本百分之三以上股票持有者。</text:p>
      <text:p text:style-name="P172">民航局於必要時，並得檢查其營運財務狀況及其他有關文件。</text:p>
      <text:p text:style-name="令.條">第五十七條　　民航局為促進民航事業發展，維護飛航安全或公共利益之需要，得派員檢查民用航空運輸業各項人員、設備，並督導其業務，民用航空運輸業者不得拒絕、規避或妨礙，如有缺失應通知民用航空運輸業者限期改善。</text:p>
      <text:p text:style-name="P172">民用航空運輸業逾期未改善，或拒絕、規避或妨礙檢查者，民航局得報請交通部核准後，採取限航、停航或暫停其經營航線之一部或全部等必要措施。</text:p>
      <text:p text:style-name="令.條">第五十八條　　民用航空運輸業具有左列情事之一時，除應依法辦理外，並應申報民航局核轉交通部備查︰</text:p>
      <text:p text:style-name="P1">一、增減資本。</text:p>
      <text:p text:style-name="P1">二、發行公司債。</text:p>
      <text:p text:style-name="P1">三、與其他民用航空運輸業相互間或與相關企業組織間，有關租借、相繼運送及代理等契約。</text:p>
      <text:p text:style-name="P1">四、主要航務及機務設備之變更或遷移。</text:p>
      <text:p text:style-name="令.條">第五十九條　　民航局為應公共利益之需要，得報請交通部核准<text:soft-page-break/>後，通知民用航空運輸業調整或增闢指定航線。</text:p>
      <text:p text:style-name="令.條"><text:span text:style-name="T44">第六十條</text:span>　　政府遇有緊急需要時，民用航空運輸業應接受交通部之指揮，辦理交辦之運輸事項。</text:p>
      <text:p text:style-name="令.條">第六十一條　　民用航空運輸業依法解散時，其許可證及航線證書同時失效，並應於三十日內向民航局繳銷之。</text:p>
      <text:p text:style-name="P149">第六十二條　　民用航空運輸業許可證及航線證書定有期限者，期滿後非依法再行申請核准，不得繼續營業。</text:p>
      <text:p text:style-name="P149">第六十三條　　民用航空運輸業不得搭載未具備有效入境證件之入境乘客。</text:p>
      <text:p text:style-name="P172">違反前項規定者，民用航空運輸業者應負責安排最近班次航空器，運送其搭載未獲准入境之乘客出境。</text:p>
      <text:p text:style-name="P172">因前項規定所生之機票及候機時間之食宿費用，由民用航空運輸業者負擔。</text:p>
      <text:p text:style-name="P8">第二節　普通航空業</text:p>
      <text:p text:style-name="令.條">第六十四條　　經營普通航空業者，應申請民航局核轉交通部許可籌設，並應在核定籌設期限內，依法向有關機關辦妥登記後，申請民航局核轉交通部核准，由民航局核發普通航空業許可證後，始得營業。</text:p>
      <text:p text:style-name="P172">普通航空業自核發許可證之日起，逾十二個月未備有航空器開業，或開業後停業逾六個月者，由民航局報請交通部撤銷其許可後，註銷其許可證，並通知有關機關註銷其登記。但因特殊情形並依規定程序申請核准延展者，不在此限。</text:p>
      <text:p text:style-name="令.條">第六十五條　　第四十八條第三項、第五十六條、第五十七條、第六十條於普通航空業，準用之。</text:p>
      <text:p text:style-name="P8">第三節　航空貨運承攬業</text:p>
      <text:p text:style-name="令.條">第六十六條　　經營航空貨運承攬業者，應申請民航局核轉交通部許可籌設，並應在核定籌設期限內，依法向有關機關辦妥登記後，申請民航局核轉交通部核准，由民航局核發航空貨運承攬業許可證後，始得營業。</text:p>
      <text:p text:style-name="P172">航空貨運承攬業自核發許可證之日起逾六個月未開業，或開業後停業逾六個月者，由民航局報請交通部撤銷其許可後，註銷其許可證，並通知有關機關撤銷其登記。但有正當理由並依規定程序申請核准延展者，不在此限。</text:p>
      <text:p text:style-name="P149">第六十七條　　外籍航空貨運承攬業應向民航局申請核轉交通部核准在中華民國境內依法設立分公司營業。</text:p>
      <text:p text:style-name="令.條">第六十八條　　航空貨運承攬業應於每年度終了六個月內，將其從事有關航空貨運業務部分之左列報表，報請民航局備查︰</text:p>
      <text:p text:style-name="P1"><text:soft-page-break/>一、資產負債表。</text:p>
      <text:p text:style-name="P1">二、損益表及營利事業所得稅結算申報書。</text:p>
      <text:p text:style-name="P1">三、進出口之運量報表。</text:p>
      <text:p text:style-name="令.條">第六十九條　　民航局為促進航空貨運之發展，維護飛航安全或公共利益之需要，得派員檢查航空貨運承攬業各項設備及業務，航空貨運承攬業者不得拒絕、規避或妨礙，發現其有缺失者，應通知航空貨運承攬業限期改善。</text:p>
      <text:p text:style-name="P172">航空貨運承攬業者逾期未改善者，或拒絕、規避或妨礙檢查者，民航局得報請交通部核准後，暫停其營業，情節重大者，撤銷其許可。</text:p>
      <text:p text:style-name="令.條"><text:span text:style-name="T44">第七十條</text:span>　　航空貨運承攬業不得聘用左列人員為經理人，已充任者，解任之︰</text:p>
      <text:p text:style-name="P1">一、有公司法第三十條各款情事之一者。</text:p>
      <text:p text:style-name="P1">二、曾經營航空貨運承攬業受撤銷許可未滿五年者。</text:p>
      <text:p text:style-name="P172">前項規定於公司董事及監察人，準用之。</text:p>
      <text:p text:style-name="P8">第四節　航空貨物集散站經營業</text:p>
      <text:p text:style-name="令.條"><text:span text:style-name="T9">第七十一條　　經營航空貨物集散站經營業者，應具備有關文</text:span>書，申請民航局核轉交通部許可籌設，並應在核定籌設期間內，依法向有關機關辦妥登記，備妥有關場地、設備、設施，並應向海關辦理登記，取得證明文件後，申請民航局核轉交通部核准，由民航局核發航空貨物集散站經營業許可證，始得營業。</text:p>
      <text:p text:style-name="P172">航空貨物集散站經營業自核發許可證之日起，逾六個月未開業，或開業後停業逾六個月者，由民航局報請交通部撤銷其許可後，註銷其許可證，並通知有關機關撤銷其登記。但有正當理由並依規定程序申請核准延展者，不在此限。</text:p>
      <text:p text:style-name="令.條">第七十二條　　民用航空運輸業得報請民航局核轉交通部許可後，設立航空貨物集散站，自辦其自營之航空器所承運貨物之集散業務。</text:p>
      <text:p text:style-name="P172">前項規定於依條約、協定或基於平等互惠原則，以同樣權利給與中華民國民用航空運輸業在其國內經營航空貨物集散站經營業務之外籍民用航空運輸業，準用之。</text:p>
      <text:p text:style-name="令.條">第七十三條　　第四十八條第三項、第五十七條於航空貨物集散站經營業，準用之。</text:p>
      <text:p text:style-name="P8">第五節　航空站地勤業</text:p>
      <text:p text:style-name="令.條">第七十四條　　經營航空站地勤業者，應申請民航局核轉交通部許可籌設，並應在核定籌設期限內，依法向有關機關<text:soft-page-break/>辦妥登記後，申請民航局核轉交通部核准，由民航局核發航空站地勤業許可證後，始得營業。</text:p>
      <text:p text:style-name="P172">航空站地勤業自核發許可證之日起逾十二個月未開業，或開業後停業逾六個月者，由民航局報請交通部撤銷其許可後，註銷其許可證，並通知有關機關撤銷其登記。但有正當理由並依規定程序申請核准延展者，不在此限。</text:p>
      <text:p text:style-name="P149">第七十五條　　民用航空運輸業得報請民航局核轉交通部許可後，經營航空站地勤業。</text:p>
      <text:p text:style-name="P172">前項規定於依條約、協定或基於平等互惠原則，以同樣權利給與中華民國民用航空運輸業者在其國內經營航空站地勤業業務之外籍民用航空運輸業，準用之。</text:p>
      <text:p text:style-name="P172">前二項經許可經營航空站地勤業者，交通部為維持航空站之安全及營運秩序，得限制其一部或全部之營業。</text:p>
      <text:p text:style-name="令.條">第七十六條　　第四十八條第三項、第五十七條於航空站地勤業，準用之。</text:p>
      <text:p text:style-name="令.條">第七十七條　　第四十八條第三項、第五十七條、第七十四條、第七十五條於空廚業，準用之。</text:p>
      <text:p text:style-name="令.章">第七章　外籍航空器或外籍民用航空運輸業</text:p>
      <text:p text:style-name="令.條">第七十八條　　外籍航空器，非經交通部許可，不得在中華民國領域飛越或降落。但條約或協定另有規定者，從其規定。</text:p>
      <text:p text:style-name="P149">第七十九條　　外籍民用航空運輸業，須經民航局許可，其航空器始得飛航於中華民國境內之一地與境外一地之間，按有償或無償方式非定期載運客貨、郵件。</text:p>
      <text:p text:style-name="P172">第六十三條規定於外籍民用航空運輸業，準用之。</text:p>
      <text:p text:style-name="令.條"><text:span text:style-name="T44">第八十條</text:span>　　外籍民用航空運輸業，依條約或協定，或基於平等互惠原則，其航空器定期飛航於中華民國境內之一地與境外一地之間，按有償或無償方式載運客貨、郵件，應先向民航局申請核發航線證書。</text:p>
      <text:p text:style-name="令.條">第八十一條　　外籍航空器或外籍民用航空運輸業，不得在中華民國境內兩地之間按有償或無償方式載運客貨、郵件或在中華民國境內經營普通航空業務。</text:p>
      <text:p text:style-name="P149">第八十二條　　外籍民用航空運輸業在中華民國設立分支機構，應檢附有關文書申請民航局核轉交通部許可後依法辦理登記，其為分公司者並應依法辦理分公司登記，申請民航局核轉交通部核准，並向海關辦理登記，取得證明文件，由民航局核發外籍民用航空運輸業分公司<text:soft-page-break/>許可證後，始得營業。</text:p>
      <text:p text:style-name="令.條">第八十三條　　中華民國民用航空運輸業或普通航空業因自有航空器維修需要，或政府機關因公務需要，租賃或借用外籍航空器，其期間在六個月以下並經交通部核准者，得不受第八十一條之限制。</text:p>
      <text:p text:style-name="令.章">第八章　航空器失事調查</text:p>
      <text:p text:style-name="令.條">第八十四條　　航空器失事由航空器飛航安全委員會負責調查及鑑定其失事原因。</text:p>
      <text:p text:style-name="P172">航空器飛航安全委員會獨立行使其職權，不受任何干預；其組織規程由行政院另定之。</text:p>
      <text:p text:style-name="令.條">第八十五條　　航空器飛航安全委員會於航空器失事後，依職權向相關機關、機構及人員取得與調查鑑定相關之資料及採取必要之調查行為，並對航空器失事適時提出失事原因報告及改正建議事項，政府相關機關及業者應依其建議改正缺失。</text:p>
      <text:p text:style-name="P172">航空器失事調查結果如發現有違反本法之規定者，除依本法規定處罰外，其涉有其他刑責者，並應移送司法機關偵辦。</text:p>
      <text:p text:style-name="令.條">第八十六條　　航空器失事時，該航空器所有人或使用人，除應即向航空器飛航安全委員會提供一切相關資料外，並應採取救護及協助失事調查。</text:p>
      <text:p text:style-name="P172">航空器失事時，在其附近空域飛航之航空器機長有報告之義務，失事現場之地方有關機關應協助航空器飛航安全委員會進行調查。</text:p>
      <text:p text:style-name="令.條">第八十七條　　失事調查涉及軍用航空器、人員及設施者，民航局應與軍事機關協同進行之。</text:p>
      <text:p text:style-name="令.條">第八十八條　　失事調查涉及外籍航空器時，民航局得許可該航空器登記國指派人員協同進行。</text:p>
      <text:p text:style-name="令.章">第九章　賠償責任</text:p>
      <text:p text:style-name="令.條">第八十九條　　航空器失事致人死傷，或毀損他人財物時，不論故意或過失，航空器所有人應負損害賠償責任；其因不可抗力所生之損害，亦應負責。自航空器上落下或投下物品，致生損害時，亦同。</text:p>
      <text:p text:style-name="令.條"><text:span text:style-name="T44">第九十條</text:span>　　航空器依租賃、附條件買賣或借貸而使用者，關於前條所生之損害，由所有人與承租人、附條件買賣買受人或借用人負連帶賠償責任。但附條件買賣、租賃已登記，除所有人有過失外，由承租人、附條件買賣買受人單獨負責。</text:p>
      <text:p text:style-name="令.條">第九十一條　　乘客於航空器中或於上下航空器時，因意外事故致死亡或傷害者，航空器使用人或運送人應負賠償之<text:soft-page-break/>責。但因可歸責於乘客之事由，或因乘客有過失而發生者，得免除或減輕賠償。</text:p>
      <text:p text:style-name="P172">乘客因航空器運送人之運送遲到而致損害者，航空器運送人應負賠償之責。但航空器運送人能證明其遲到係因不可抗力之事由所致者，除另有交易習慣者外，以乘客因遲到而增加支出之必要費用為限。</text:p>
      <text:p text:style-name="令.條">第九十二條　　損害之發生，由於航空人員或第三人故意或過失所致者，航空器所有人、承租人或借用人，對於航空人員或第三人有求償權。</text:p>
      <text:p text:style-name="令.條">第九十三條　　乘客及載運貨物，或航空器上工作人員之損害賠償額，有特別契約者，依其契約；特別契約中有不利於中華民國國民之差別待遇者，依特別契約中最有利之約定。無特別契約者，由交通部依照本法有關規定並參照國際間賠償額之標準訂定辦法，報請行政院核定公告之。</text:p>
      <text:p text:style-name="P172">前項特別契約，應以書面為之。</text:p>
      <text:p text:style-name="P172">第一項所定損害賠償標準，不影響被害人以訴訟請求之權利。</text:p>
      <text:p text:style-name="令.條">第九十四條　　航空器所有人應於依第八條申請登記前，民用航空運輸業應於依第四十八條申請許可前，投保責任保險。</text:p>
      <text:p text:style-name="P172">前項責任保險，經交通部訂定金額者，應依訂定之金額投保之。</text:p>
      <text:p text:style-name="令.條">第九十五條　　外籍航空器經特許在中華民國領域飛航時，交通部得令其先提出適當之責任擔保金額或保險證明。</text:p>
      <text:p text:style-name="令.條">第九十六條　　未經提供責任擔保之外籍航空器，或未經特許緊急降落或傾跌於中華民國領域之外籍航空器，民航局得扣留其航空器；其因而致人或物發生損害時，並應依法賠償。</text:p>
      <text:p text:style-name="P172">遇前項情形，除有其他違反法令情事外，航空器所有人、承租人、借用人或駕駛員能提出擔保經民航局認可時，應予放行。</text:p>
      <text:p text:style-name="令.條">第九十七條　　因第八十九條所生損害賠償之訴訟，得由損害發生地之法院管轄之。</text:p>
      <text:p text:style-name="P172">因第九十一條所生損害賠償之訴訟，得由運送契約訂定地或運送目的地之法院管轄之。</text:p>
      <text:p text:style-name="令.條">第九十八條　　因航空器失事，致其所載人員失蹤，其失蹤人於失蹤滿六個月後，法院得因利害關係人或檢察官之聲請，為死亡之宣告。</text:p>
      <text:p text:style-name="令.條">第九十九條　　航空器失事之賠償責任及其訴訟之管轄，除本法<text:soft-page-break/>另有規定外，適用民法及民事訴訟法之規定。</text:p>
      <text:p text:style-name="令.章">第十章　罰　　則</text:p>
      <text:p text:style-name="令.條"><text:span text:style-name="T45">第一百條</text:span>　　以強暴、脅迫或其他方法劫持航空器者，處死刑、無期徒刑或七年以上有期徒刑。</text:p>
      <text:p text:style-name="P172">因而致人於死者，處死刑或無期徒刑；致重傷者，處死刑、無期徒刑或十年以上有期徒刑。</text:p>
      <text:p text:style-name="P172">第一項之未遂犯罰之。</text:p>
      <text:p text:style-name="P172">預備犯第一項之罪者，處三年以下有期徒刑。</text:p>
      <text:p text:style-name="令.條"><text:span text:style-name="T46">第一百零一條</text:span>　　以強暴、脅迫或其他方法危害飛航安全或其設施者，處七年以下有期徒刑、拘役或新臺幣二十一萬元以下罰金。</text:p>
      <text:p text:style-name="P172">因而致航空器或其他設施毀損者，處三年以上十年以下有期徒刑。</text:p>
      <text:p text:style-name="P172">因而致人於死者，處死刑、無期徒刑或十年以上有期徒刑；致重傷者，處五年以上十二年以下有期徒刑。</text:p>
      <text:p text:style-name="P172">第一項之未遂犯罰之。</text:p>
      <text:p text:style-name="令.條"><text:span text:style-name="T47">第一百零二條</text:span>　　違反第四十三條規定者，處五年以下有期徒刑、拘役或新臺幣十五萬元以下罰金。</text:p>
      <text:p text:style-name="P172">因而致人於死者，處無期徒刑或七年以上有期徒刑；致重傷者，處三年以上十年以下有期徒刑。</text:p>
      <text:p text:style-name="令.條"><text:span text:style-name="T47">第一百零三條</text:span>　　使用未領適航證書之航空器飛航者，處五年以下有期徒刑、拘役或新臺幣一百萬元以下罰金；以無效之適航證書飛航者，亦同。</text:p>
      <text:p text:style-name="令.條"><text:span text:style-name="T47">第一百零四條</text:span>　　未領執業證書、檢定證及體格檢查及格證而從事飛航者，處五年以下有期徒刑、拘役或新臺幣一百萬元以下罰金。</text:p>
      <text:p text:style-name="令.條"><text:span text:style-name="T46">第一百零五條</text:span>　　未指定犯人向公務員或民用航空事業之人員誣告犯危害飛航安全或設施者，處三年以下有期徒刑、拘役或新臺幣一百萬元以下罰金。</text:p>
      <text:p text:style-name="P172">犯前項之罪，因而致生飛航安全危險者，處三年以上十年以下有期徒刑；致航空器毀損或人員傷亡者，處無期徒刑或五年以上有期徒刑。</text:p>
      <text:p text:style-name="令.條"><text:span text:style-name="T46">第一百零六條</text:span>　　以詐術申請檢定或登記因而取得航空人員執業證書、檢定證、體格檢查及格證或航空器登記證書或適航證書者，處五年以下有期徒刑、拘役或科或併科新臺幣一百萬元以下罰金。</text:p>
      <text:p text:style-name="P172">前項書、證由民航局撤銷。</text:p>
      <text:p text:style-name="令.條"><text:span text:style-name="T47">第一百零七條</text:span>　　違反第七十八條規定者，其機長處三年以下有期徒刑、拘役或新臺幣一百萬元以下罰金。</text:p>
      <text:p text:style-name="令.條"><text:soft-page-break/><text:span text:style-name="T47">第一百零八條</text:span>　　航空人員、航空器上工作人員或乘客違反第四十四條規定，而無正當理由者，處三年以下有期徒刑、拘役或新臺幣六十萬元以下罰金。</text:p>
      <text:p text:style-name="令.條"><text:span text:style-name="T47">第一百零九條</text:span>　　違反第四十二條第一項規定者，處二年以下有期徒刑、拘役或新臺幣四十萬元以下罰金。</text:p>
      <text:p text:style-name="令.條">第一百十條　　航空器製造廠或維修廠、所之負責人、受雇人或其他從業人員，因執行業務，以未經檢驗合格之航空器各項裝備及其零組件從事製造、組裝或維修者，處三年以下有期徒刑、拘役或科或併科新臺幣一百萬元以下罰金。</text:p>
      <text:p text:style-name="P172">犯前項之罪，因而致生飛航安全危險者，處三年以上十年以下有期徒刑；致人於死者，處死刑、無期徒刑或十年以上有期徒刑；致重傷者，處五年以上十二年以下有期徒刑。</text:p>
      <text:p text:style-name="P172">因業務上之過失，犯第一項之罪而致生飛航安全危險者，處三年以下有期徒刑或拘役，得併科新臺幣一百萬元以下罰金；致人於死者，處七年以下有期徒刑或拘役，得併科新臺幣三百萬元以下罰金；致重傷者，處五年以下有期徒刑或拘役，得併科新臺幣二百萬元以下罰金。</text:p>
      <text:p text:style-name="令.條"><text:span text:style-name="T47">第一百十一條</text:span>　　航空人員有左列情事之一者，處新臺幣六萬元以上三十萬元以下罰鍰；情節重大者，停止其執業或撤銷其執業證書︰</text:p>
      <text:p text:style-name="P1">一、違反第四十一條規定者。</text:p>
      <text:p text:style-name="P1">二、飛航時航空器應具備之文書不全者。</text:p>
      <text:p text:style-name="P1">三、無故在飛行場以外降落或起飛者。</text:p>
      <text:p text:style-name="P1">四、無故不遵照指定之航路及高度飛航者。</text:p>
      <text:p text:style-name="P1">五、航空器起飛前、降落後拒絕檢查者。</text:p>
      <text:p text:style-name="P1">六、執業證書或檢定證書應繳銷而不繳銷者。</text:p>
      <text:p text:style-name="P1">七、因技術上錯誤導致失事或意外事件者。</text:p>
      <text:p text:style-name="P1">八、逾期使用體格檢查及格證、執業證書或檢定證者。</text:p>
      <text:p text:style-name="P1">九、填寫不實紀錄或虛報飛航時間。</text:p>
      <text:p text:style-name="P1">十、冒名頂替或委託他人代為簽證各類證書、紀錄或文書者。</text:p>
      <text:p text:style-name="P1">十一、發生失事或意外事件故意隱匿不報者。</text:p>
      <text:p text:style-name="P1">十二、利用執業證書或檢定證從事非法行為者。</text:p>
      <text:p text:style-name="P1">十三、因怠忽業務而導致重大事件者。</text:p>
      <text:p text:style-name="P1">十四、擅自允許他人代行被指派之職務而導致重大事件者。</text:p>
      <text:p text:style-name="P1"><text:soft-page-break/>十五、擅自塗改或借予他人使用執業證書或檢定證者。</text:p>
      <text:p text:style-name="P172">前項各款於民用航空運輸業僱用之外籍駕駛員執行業務時違反者適用之。</text:p>
      <text:p text:style-name="令.條"><text:span text:style-name="T47">第一百十二條</text:span>　　航空器所有人、使用人，或民用航空運輸業、普通航空業、航空貨運承攬業、航空站地勤業、空廚業、航空貨物集散站經營業、飛行場、製造廠或維修廠、所有左列情事之一者，處新臺幣六十萬元以上三百萬元以下罰鍰；情節重大者，並得停止其營業之一部或全部或撤銷其許可︰</text:p>
      <text:p text:style-name="P1">一、航空器國籍標誌及登記號碼不明，或不依規定地位標明者。</text:p>
      <text:p text:style-name="P1">二、登記證書或適航證書及依據本法所發其他證書應繳銷而不繳銷者。</text:p>
      <text:p text:style-name="P1">三、違反第二十三條第一項規定者。</text:p>
      <text:p text:style-name="P1">四、違反第四十條第一項或航空器適航檢定給證規則規定者。</text:p>
      <text:p text:style-name="P1">五、違反第四十一條第一項規定者。</text:p>
      <text:p text:style-name="P1">六、不遵照噪音管制規定者。</text:p>
      <text:p text:style-name="P1">七、違反第五十五條第一項、第五十六條第一項或第五十八條規定者。</text:p>
      <text:p text:style-name="P1">八、妨礙第五十六條第二項規定檢查者。</text:p>
      <text:p text:style-name="P1">九、違反第八十六條第一項規定者。</text:p>
      <text:p text:style-name="P1">十、其他應受檢查或限期改正事項而拒不接受檢查或逾期不改正者。</text:p>
      <text:p text:style-name="P172">未經許可而從事民用航空運輸業、普通航空業、航空貨運承攬業、航空站地勤業、空廚業、航空貨物集散站經營業之業務者，處新臺幣六十萬元以上三百萬元以下罰鍰。</text:p>
      <text:p text:style-name="令.條"><text:span text:style-name="T47">第一百十三條</text:span>　　航空器製造廠或維修廠、所因其負責人、受雇人或其他從業人員犯第一百十條之罪者，處新臺幣一百萬元以上三百萬元以下罰鍰。</text:p>
      <text:p text:style-name="令.條"><text:span text:style-name="T47">第一百十四條</text:span>　　航空器製造廠或維修廠、所執行業務時，有左列情事之一者，撤銷其檢定證書︰</text:p>
      <text:p text:style-name="P1">一、對於大修理或大改裝之工作，未依照民航局或原製造廠所在國家民航主管機關核定之技術文件執行者。</text:p>
      <text:p text:style-name="P1">二、執行修護或改裝未經檢定合格範圍內之工作項目，或執行任何雖經檢定合格，但缺少所需特種裝備、設施、工具或技術文件之項目。</text:p>
      <text:p text:style-name="P1"><text:soft-page-break/>三、合格之航空器維修廠、所，其修護能量包括所有人員、設施、裝備、工具與器材等未保持不得低於其檢定證所載工作項目所需之標準或未每年自行全面檢查一次以上。</text:p>
      <text:p text:style-name="P1">四、航空器維修廠、所執行修護或改裝工作，其所用之器材、方法及程序，未依工作物之原製造廠商所發布或經民航局認可之技術文件實施。</text:p>
      <text:p text:style-name="P1">五、使用特種工具或試驗設備時，未依照原製造廠商之建議或民航局認可之代用品。</text:p>
      <text:p text:style-name="P1">六、航空器維修廠、所接受他人委託代為長期維護航空器者，未依照其使用人或所有人之維護計畫實施。</text:p>
      <text:p text:style-name="P1">七、航空器維修廠、所對經修理或改裝完成之航空器、發動機、螺旋槳、儀器、無線電設備或附件，未經由合格之檢驗人員執行最後檢驗，並由民航局核可之人員在工作紀錄及適當之表格或掛簽上簽證，證明其可供安全使用。</text:p>
      <text:p text:style-name="P1">八、航空器維修廠、所對所執行之各項修護及改裝工作，未有完整之紀錄或未予妥善保管該項紀錄。</text:p>
      <text:p text:style-name="P159"><text:span text:style-name="T47">第一百十五條</text:span>　　外籍民用航空運輸業，違反本法或依本法所發布之命令或違反條約或協定之規定者，除依本法處罰外，民航局得撤銷其發給之航線證書或暫停其營業之全部或一部。</text:p>
      <text:p text:style-name="P159"><text:span text:style-name="T47">第一百十六條</text:span>　　民營飛行場經營人、助航設備設置人有左列情形之一者，處新臺幣六十萬元以上三百萬元以下罰鍰，並限期拆遷或裝置之，逾期未完成者，得連續處罰之︰</text:p>
      <text:p text:style-name="P2">一、未經核准設立飛行場者。</text:p>
      <text:p text:style-name="P2">二、違反第三十一條規定者。</text:p>
      <text:p text:style-name="P2">三、違反第三十三條第一項規定，不依民航局通知限期拆遷或負責裝置者。</text:p>
      <text:p text:style-name="P156"><text:span text:style-name="T47">第一百十七條</text:span>　　有左列情事之一者，處民營飛行場經營人或管理人新臺幣三十萬元以上一百五十萬元以下罰鍰︰</text:p>
      <text:p text:style-name="P3">一、未經許可，將飛行場兼供他用者。</text:p>
      <text:p text:style-name="P3">二、未經許可，將飛行場廢止、讓與或出租者。</text:p>
      <text:p text:style-name="P3">三、飛行場收取費用不依規定者。</text:p>
      <text:p text:style-name="P3">四、未依規定管理其助航設備者。</text:p>
      <text:p text:style-name="令.條"><text:span text:style-name="T47">第一百十八條</text:span>　　有左列情事之一者，處新臺幣三十萬元以上一百五十萬元以下罰鍰︰</text:p>
      <text:p text:style-name="P1">一、第三十三條所規定有礙飛航安全物體，經通<text:soft-page-break/>知物主限期拆遷或負責裝置障礙燈及標誌，而逾期不遵從者。</text:p>
      <text:p text:style-name="P1">二、違反第三十四條第一項規定侵入之牲畜，經查為物主疏縱者。</text:p>
      <text:p text:style-name="P1">三、違反第三十四條第二項禁止之規定者。</text:p>
      <text:p text:style-name="P1">四、民用航空運輸業對所載運之過境乘客未依預定時限全數載離者。</text:p>
      <text:p text:style-name="P172">前項第一款之物主，經處罰後仍不遵從者，得連續處罰，至其履行義務為止。第三款之情形，其已設之鴿舍，由航空站及航空警察局會同有關警察機關通知其所有人限期遷移，並由民航局或飛行場經營人給與補償；逾期不遷移或擅自再設舍飼養者，強制拆除其已設鴿舍，不予補償。</text:p>
      <text:p text:style-name="P172">對施放之有礙飛航安全物體，由航空站及航空警察局會同有關警察機關取締之。</text:p>
      <text:p text:style-name="令.條"><text:span text:style-name="T47">第一百十九條</text:span>　　有左列情事之一者，處新臺幣二萬元以上十萬元以下罰鍰︰</text:p>
      <text:p text:style-name="P1">一、民用航空運輸業違反第六十三條規定者。</text:p>
      <text:p text:style-name="P1">二、外籍民用航空運輸業違反第七十九條第二項規定。</text:p>
      <text:p text:style-name="令.條"><text:span text:style-name="T47">第一百二十條</text:span>　　依本法所處罰鍰，經通知逾期不繳納者，移送法院強制執行。</text:p>
      <text:p text:style-name="令.章">第十一章　附　　則</text:p>
      <text:p text:style-name="令.條"><text:span text:style-name="T49">第一百二十一條</text:span>　　航空器登記、適航檢定給證、飛航、失事調查處理、維修廠所設立、航空人員檢定給證、航空器飛航作業、航空人員訓練機構設立、民用航空運輸業、普通航空業、航空貨運承攬業、航空站地勤業、空廚業、航空貨物集散站經營業、民營飛行場、航空貨運站倉儲貨物等管理規則及外籍航空器飛航國境規則，由交通部定之。</text:p>
      <text:p text:style-name="P172">本法未規定事項，涉及國際事務者，民航局得參照有關國際公約及其附約所訂標準、建議、辦法或程序報請交通部核准採用，發布施行。</text:p>
      <text:p text:style-name="令.條"><text:span text:style-name="T50">第一百二十二條</text:span>　　依本法規定核准發給之證照，得徵收證照費；其費額由交通部定之。</text:p>
      <text:p text:style-name="令.條"><text:span text:style-name="T50">第一百二十三條</text:span>　　本法自公布日施行。</text:p>
      <table:table table:name="表格2" table:style-name="表格2">
        <table:table-column table:style-name="表格2.A"/>
        <table:table-column table:style-name="表格2.B"/>
        <table:table-row table:style-name="表格2.1">
          <table:table-cell table:style-name="表格2.A1" office:value-type="string">
            <text:p text:style-name="P37"><text:change-start text:change-id="ct563571656"/><text:span text:style-name="T11">總統令</text:span>　<text:change-end text:change-id="ct563571656"/></text:p>
          </table:table-cell>
          <table:table-cell table:style-name="表格2.A1" office:value-type="string">
            <text:p text:style-name="P22"><text:change-start text:change-id="ct563555816"/>中華民國八十<text:change-end text:change-id="ct563555816"/>七<text:change-start text:change-id="ct563558336"/>年<text:change-end text:change-id="ct563558336"/>一<text:change-start text:change-id="ct563564336"/>月<text:change-end text:change-id="ct563564336"/>二十一<text:change-start text:change-id="ct563569136"/>日</text:p>
            <text:p text:style-name="P22">華總<text:change-end text:change-id="ct563569136"/><text:span text:style-name="T27"></text:span>義<text:change-start text:change-id="ct563556896"/>字第八<text:change-end text:change-id="ct563556896"/>七<text:change-start text:change-id="ct563560376"/><text:span text:style-name="T27">○○○○</text:span><text:change-end text:change-id="ct563560376"/>九三<text:span text:style-name="T27">○</text:span><text:change-start text:change-id="ct563566376"/><text:span text:style-name="T27">○</text:span>號<text:change-end text:change-id="ct563566376"/></text:p>
          </table:table-cell>
        </table:table-row>
      </table:table>
      <text:p text:style-name="P144">茲增訂刑事訴訟法第一百條之三及第二百四十八條之一；並修正第五十五條、第一百條之一、第一百條之二及第四百二十條條文，公布之。</text:p>
      <text:p text:style-name="P109"><text:change-start text:change-id="ct428311264"/><text:soft-page-break/>總　　　統　李登輝</text:p>
      <text:p text:style-name="P110"><text:span text:style-name="T30">行政院院長　</text:span><text:change-end text:change-id="ct428311264"/><text:span text:style-name="T30">蕭萬長</text:span><text:change-start text:change-id="ct428314504"/></text:p>
      <text:p text:style-name="P18"><text:change-end text:change-id="ct428314504"/>刑事訴訟法增訂第一百條之三及第二百四十八條之一；並修正第五十五條、第一百條之一、第一百條之二及第四百二十條條文</text:p>
      <text:p text:style-name="P131">中華民國八十七年一月二十一日公布</text:p>
      <text:p text:style-name="P156">第五十五條　　被告、自訴人、告訴人、附帶民事訴訟當事人、代理人、辯護人、輔佐人或被害人為接受文書之送達，應將其住所、居所或事務所向法院或檢察官陳明。被害人死亡者，由其配偶、子女或父母陳明之。如在法院所在地無住所、居所或事務所者，應陳明以在該地有住所、居所或事務所之人為送達代收人。</text:p>
      <text:p text:style-name="P173">前項之陳明，其效力及於同地之各級法院。</text:p>
      <text:p text:style-name="P173">送達向送達代收人為之者，視為送達於本人。</text:p>
      <text:p text:style-name="P156"><text:span text:style-name="T53">第一百條之一</text:span>　　訊問被告，應全程連續錄音；必要時，並應全程連續錄影。但有急迫情況且經記明筆錄者，不在此限。</text:p>
      <text:p text:style-name="P173">筆錄內所載之被告陳述與錄音或錄影之內容不符者，除有前項但書情形外，其不符之部分，不得作為證據。</text:p>
      <text:p text:style-name="P173">第一項錄音、錄影資料之保管方法，分別由司法院、行政院定之。</text:p>
      <text:p text:style-name="P156"><text:span text:style-name="T53">第一百條之二</text:span>　　本章之規定，於司法警察官或司法警察詢問犯罪嫌疑人時，準用之。</text:p>
      <text:p text:style-name="P156"><text:span text:style-name="T53">第一百條之三</text:span>　　司法警察官或司法警察詢問犯罪嫌疑人，不得於夜間行之。但有左列情形之一者，不在此限︰</text:p>
      <text:p text:style-name="P173">一、經受詢問人明示同意者。</text:p>
      <text:p text:style-name="P3">二、於夜間經拘提或逮捕到場而查驗其人有無錯誤者。</text:p>
      <text:p text:style-name="P3">三、經檢察官或法官許可者。</text:p>
      <text:p text:style-name="P3">四、有急迫之情形者。</text:p>
      <text:p text:style-name="P173">犯罪嫌疑人請求立即詢問者，應即時為之。</text:p>
      <text:p text:style-name="P173">稱夜間者，為日出前，日沒後。</text:p>
      <text:p text:style-name="P156"><text:span text:style-name="T58">第二百四十八條之一</text:span>　　被害人於偵查中受訊問時，得由其法定代理人、配偶、直系或三親等內旁系血親、家長、家屬、醫師或社工人員陪同在場，並得陳述意見。於司法警察官或司法警察調查時，亦同。</text:p>
      <text:p text:style-name="P156"><text:span text:style-name="T54">第四百二十條</text:span>　　有罪之判決確定後，有左列情形之一者，為受判決人之利益，得聲請再審︰</text:p>
      <text:p text:style-name="P3">一、原判決所憑之證物已證明其為偽造或變造者。</text:p>
      <text:p text:style-name="P3">二、原判決所憑之證言、鑑定或通譯已證明其為虛<text:soft-page-break/>偽者。</text:p>
      <text:p text:style-name="P3">三、受有罪判決之人，已證明其係被誣告者。</text:p>
      <text:p text:style-name="P3">四、原判決所憑之通常法院或特別法院之裁判已經確定裁判變更者。</text:p>
      <text:p text:style-name="P3">五、參與原判決或前審判決或判決前所行調查之法官，或參與偵查或起訴之檢察官，因該案件犯職務上之罪已經證明者，或因該案件違法失職已受懲戒處分，足以影響原判決者。</text:p>
      <text:p text:style-name="P3">六、因發現確實之新證據，足認受有罪判決之人應受無罪、免訴、免刑或輕於原判決所認罪名之判決者。</text:p>
      <text:p text:style-name="P173">前項第一款至第三款及第五款情形之證明，以經判決確定，或其刑事訴訟不能開始或續行非因證據不足者為限，得聲請再審。</text:p>
      <table:table table:name="表格3" table:style-name="表格3">
        <table:table-column table:style-name="表格3.A"/>
        <table:table-column table:style-name="表格3.B"/>
        <table:table-row table:style-name="表格3.1">
          <table:table-cell table:style-name="表格3.A1" office:value-type="string">
            <text:p text:style-name="P37"><text:change-start text:change-id="ct563561936"/><text:span text:style-name="T11">總統令</text:span>　<text:change-end text:change-id="ct563561936"/></text:p>
          </table:table-cell>
          <table:table-cell table:style-name="表格3.A1" office:value-type="string">
            <text:p text:style-name="P22"><text:change-start text:change-id="ct563565536"/>中華民國八十<text:change-end text:change-id="ct563565536"/>七<text:change-start text:change-id="ct563567696"/>年<text:change-end text:change-id="ct563567696"/>一<text:change-start text:change-id="ct563564816"/>月二十<text:change-end text:change-id="ct563564816"/>一<text:change-start text:change-id="ct563570576"/>日</text:p>
            <text:p text:style-name="P22">華總<text:change-end text:change-id="ct563570576"/><text:span text:style-name="T27"></text:span>義<text:change-start text:change-id="ct563567816"/>字第八<text:change-end text:change-id="ct563567816"/>七<text:change-start text:change-id="ct563571896"/><text:span text:style-name="T27">○○○</text:span><text:change-end text:change-id="ct563571896"/>一<text:change-start text:change-id="ct563571536"/><text:span text:style-name="T27">○</text:span><text:change-end text:change-id="ct563571536"/>三四<text:span text:style-name="T27">○</text:span><text:change-start text:change-id="ct563560856"/>號<text:change-end text:change-id="ct563560856"/></text:p>
          </table:table-cell>
        </table:table-row>
      </table:table>
      <text:p text:style-name="P102">茲制定中華民國領海及鄰接區法，公布之。</text:p>
      <text:p text:style-name="P109"><text:change-start text:change-id="ct428316544"/>總　　　統　李登輝</text:p>
      <text:p text:style-name="P106"><text:span text:style-name="T30">行政院院長　</text:span><text:change-end text:change-id="ct428316544"/><text:span text:style-name="T30">蕭萬長</text:span><text:change-start text:change-id="ct428304664"/></text:p>
      <text:p text:style-name="令頭2"><text:change-end text:change-id="ct428304664"/>中華民國領海及鄰接區法</text:p>
      <text:p text:style-name="P132">中華民國八十七年一月二十一日公布</text:p>
      <text:p text:style-name="令.條">第　一　條　　為維護中華民國領海之主權及鄰接區權利，特制定本法。</text:p>
      <text:p text:style-name="P172">本法未規定者，適用其他有關法律之規定。</text:p>
      <text:p text:style-name="令.條">第　二　條　　中華民國主權及於領海、領海之上空、海床及其底土。</text:p>
      <text:p text:style-name="令.條">第　三　條　　中華民國領海為自基線起至其外側十二浬間之海域。</text:p>
      <text:p text:style-name="令.條">第　四　條　　中華民國領海基線之劃定，採用以直線基線為原則，正常基線為例外之混合基線法。</text:p>
      <text:p text:style-name="令.條">第　五　條　　中華民國領海之基線及領海外界線，由行政院訂定，並得分批公告之。</text:p>
      <text:p text:style-name="令.條">第　六　條　　中華民國領海與相鄰或相向國家間之領海重疊時，以等距中線為其分界線。但有協議者，從其協議。</text:p>
      <text:p text:style-name="P172">前項等距中線，係指該線上各點至中華民國基線上最近點與相鄰或相向國家基線上最近點距離相等之線。</text:p>
      <text:p text:style-name="令.條">第　七　條　　外國民用船舶在不損害中華民國之和平、良好秩序與安全，並基於互惠原則下，得以連續不停迅速進行且符合本法及其他國際法規則之方式無害通過中華<text:soft-page-break/>民國領海。</text:p>
      <text:p text:style-name="P172">前項連續不停迅速進行且符合本法及其他國際法規則之無害通過，必要時得包括停船和下錨在內。但以通常航行所附帶發生者、因不可抗力或遇難必要者、或以救助遇險或遭難人員、船舶或航空器為目的者為限。</text:p>
      <text:p text:style-name="P172">外國軍用或公務船舶通過中華民國領海應先行告知。</text:p>
      <text:p text:style-name="P172">外國潛水艇或其他潛水器，於通過中華民國領海時，須在海面上航行，並展示其船籍旗幟。</text:p>
      <text:p text:style-name="P172">外國船舶無害通過中華民國領海之管理辦法，由行政院定之。</text:p>
      <text:p text:style-name="P172">大陸船舶通行中華民國領海，除依照台灣地區與大陸地區人民關係條例辦理外，並應遵守本法之規定。</text:p>
      <text:p text:style-name="令.條">第　八　條　　外國船舶通過中華民國領海，有下列情形之一者，非屬無害通過︰</text:p>
      <text:p text:style-name="P1">一、對中華民國主權或領土完整進行武力威脅或使用武力。</text:p>
      <text:p text:style-name="P1">二、以武器進行操練或演習。</text:p>
      <text:p text:style-name="P1">三、蒐集情報，使中華民國防務或安全有受損害之虞者。</text:p>
      <text:p text:style-name="P1">四、影響中華民國防務或安全之宣傳行為。</text:p>
      <text:p text:style-name="P1">五、起落各種飛行器或接載航行裝備。</text:p>
      <text:p text:style-name="P1">六、發射、降落或接載軍事裝置。</text:p>
      <text:p text:style-name="P1">七、裝卸或上下違反中華民國海關、財政、貿易、檢驗、移民、衛生或環保法令之商品、貨幣或人員。</text:p>
      <text:p text:style-name="P1">八、嚴重之污染行為。</text:p>
      <text:p text:style-name="P1">九、捕撈生物之活動。</text:p>
      <text:p text:style-name="P1">十、進行研究或測量活動。</text:p>
      <text:p text:style-name="P1">十一、干擾中華民國通訊系統或其他設施或設備之行為。</text:p>
      <text:p text:style-name="P1">十二、與無害通過無直接關係之其他活動。</text:p>
      <text:p text:style-name="令.條">第　九　條　　外國核動力船舶、載運核物質或其他有害物質之船舶，欲通過中華民國領海時，須持有依國際協定認可之證書，並經中華民國政府許可與監管；其許可與監管辦法，由行政院定之。</text:p>
      <text:p text:style-name="令.條">第　十　條　　中華民國政府基於國家利益或安全，得暫停外國船舶在領海特定海域內無害通過。</text:p>
      <text:p text:style-name="P172">前項特定海域之範圍及暫停無害通過之期間，由<text:soft-page-break/>行政院公告之。</text:p>
      <text:p text:style-name="令.條"><text:span text:style-name="T44">第十一條</text:span>　　中華民國政府得對下列各項或任何一項制定關於領海無害通過的法令︰</text:p>
      <text:p text:style-name="P1">一、維護航行安全及管理海上交通。</text:p>
      <text:p text:style-name="P1">二、保護助航設備和設施，以及其他設備或設施。</text:p>
      <text:p text:style-name="P1">三、保護電纜和管道。</text:p>
      <text:p text:style-name="P1">四、養護海洋生物資源。</text:p>
      <text:p text:style-name="P1">五、防止及處罰違犯我國漁業法令之行為。</text:p>
      <text:p text:style-name="P1">六、保全我國環境，並防止、減少和控制環境可能受到的污染。</text:p>
      <text:p text:style-name="P1">七、防止及處罰未經許可進行海洋科學研究和水文測量。</text:p>
      <text:p text:style-name="P1">八、防止及處罰違犯中華民國海關、財政、移民或衛生法令之行為。</text:p>
      <text:p text:style-name="P1">九、防止及處罰與無害通過無直接關係之其他行為。</text:p>
      <text:p text:style-name="P172">前項關於領海無害通過的法令，應由行政院公告之。</text:p>
      <text:p text:style-name="令.條"><text:span text:style-name="T44">第十二條</text:span><text:span text:style-name="T9">　　中華民國政府基於航行安全、預防海上與海底設施或海洋資源受到破壞或預防海洋環境受到污染，得要求無害通過之外國船舶遵守一定之海道或分道通航制。</text:span></text:p>
      <text:p text:style-name="P172">前項一定之海道或分道通航制內容，由行政院訂定公告之。</text:p>
      <text:p text:style-name="令.條"><text:span text:style-name="T44">第十三條</text:span>　　在用於國際航行的台灣海峽非領海海域部份，中華民國政府可就下列各項或任何一項，制定關於管理外國船舶和航空器過境通行之法令︰</text:p>
      <text:p text:style-name="P1">一、維護航行安全及管理海上交通。</text:p>
      <text:p text:style-name="P1">二、防止、減少和控制環境可能受到之污染。</text:p>
      <text:p text:style-name="P1">三、禁止捕魚。</text:p>
      <text:p text:style-name="P1">四、防止及處罰違犯中華民國海關、財政、移民或衛生法令，上下任何商品、貨幣或人員之行為。</text:p>
      <text:p text:style-name="P172">前項關於海峽過境通行之法令，由行政院公告之。</text:p>
      <text:p text:style-name="令.條"><text:span text:style-name="T44">第十四條</text:span>　　中華民國鄰接區為鄰接其領海外側至距離基線二十四浬間之海域；其外界線由行政院訂定，並得分批公告之。</text:p>
      <text:p text:style-name="令.條"><text:span text:style-name="T44">第十五條</text:span>　　中華民國政府得在鄰接區內為下列目的制定法令︰</text:p>
      <text:p text:style-name="P1">一、防止在領土或領海內違犯有關海關、財政、貿易、檢驗、移民、衛生或環保法令、及非法廣播之情事發生。</text:p>
      <text:p text:style-name="P1"><text:soft-page-break/>二、處罰在領土或領海內違犯有關海關、財政、貿易、檢驗、移民、衛生或環保法令、及非法廣播之行為。</text:p>
      <text:p text:style-name="P172">對於在公海或中華民國領海及鄰接區以外其他海域之任何未經許可之廣播，中華民國政府得制定法令，防止及處罰之。</text:p>
      <text:p text:style-name="P172">前二項之法令由行政院公告之。</text:p>
      <text:p text:style-name="令.條"><text:span text:style-name="T45">第十六條</text:span><text:span text:style-name="T9">　　於中華民國領海及鄰接區中進行考古、科學研究、或其他任何活動所發現之歷史文物或遺跡等，屬於中華民國所有，並得由中華民國政府依相關法令加以處置。</text:span></text:p>
      <text:p text:style-name="令.條"><text:span text:style-name="T63">第十七條</text:span><text:span text:style-name="T9">　　中華民國之國防、警察、海關或其他有關機關人員，對於在領海或鄰接區內之人或物，認為有違犯中華民國相關法令之虞者，得進行緊追、登臨、檢查；必要時，得予扣留、逮捕或留置。</text:span></text:p>
      <text:p text:style-name="P172">前項各有關機關人員在進行緊追、登臨、檢查時，得相互替補，接續為之。</text:p>
      <text:p text:style-name="P170"><text:span text:style-name="T44">第十八條</text:span>　　本法自公布日施行。</text:p>
      <table:table table:name="表格4" table:style-name="表格4">
        <table:table-column table:style-name="表格4.A"/>
        <table:table-column table:style-name="表格4.B"/>
        <table:table-row table:style-name="表格4.1">
          <table:table-cell table:style-name="表格4.A1" office:value-type="string">
            <text:p text:style-name="P37"><text:change-start text:change-id="ct563556176"/><text:span text:style-name="T11">總統令</text:span>　<text:change-end text:change-id="ct563556176"/></text:p>
          </table:table-cell>
          <table:table-cell table:style-name="表格4.A1" office:value-type="string">
            <text:p text:style-name="P22"><text:change-start text:change-id="ct563569736"/>中華民國八十<text:change-end text:change-id="ct563569736"/>七<text:change-start text:change-id="ct563568176"/>年<text:change-end text:change-id="ct563568176"/>一<text:change-start text:change-id="ct563557976"/>月二十<text:change-end text:change-id="ct563557976"/>一<text:change-start text:change-id="ct563567216"/>日</text:p>
            <text:p text:style-name="P22">華總<text:change-end text:change-id="ct563567216"/><text:span text:style-name="T27"></text:span>義<text:change-start text:change-id="ct563556416"/>字第八<text:change-end text:change-id="ct563556416"/>七<text:change-start text:change-id="ct563567576"/><text:span text:style-name="T27">○○○</text:span><text:change-end text:change-id="ct563567576"/>一<text:change-start text:change-id="ct563568656"/><text:span text:style-name="T27">○</text:span><text:change-end text:change-id="ct563568656"/>三五<text:span text:style-name="T27">○</text:span><text:change-start text:change-id="ct563566976"/>號<text:change-end text:change-id="ct563566976"/></text:p>
          </table:table-cell>
        </table:table-row>
      </table:table>
      <text:p text:style-name="P102">茲制定中華民國專屬經濟海域及大陸礁層法，公布之。</text:p>
      <text:p text:style-name="P109"><text:change-start text:change-id="ct428304184"/>總　　　統　李登輝</text:p>
      <text:p text:style-name="P112"><text:span text:style-name="T30">行政院院長　</text:span><text:change-end text:change-id="ct428304184"/><text:span text:style-name="T30">蕭萬長</text:span><text:change-start text:change-id="ct428313784"/></text:p>
      <text:p text:style-name="P127"><text:change-end text:change-id="ct428313784"/>中華民國專屬經濟海域及大陸礁層法</text:p>
      <text:p text:style-name="P136">中華民國八十七年一月二十一日公布</text:p>
      <text:p text:style-name="P156"><text:span text:style-name="T9">第　一　條</text:span>　　為維護與行使中華民國專屬經濟海域及大陸礁層之權利，特制定本法。</text:p>
      <text:p text:style-name="P173">本法未規定者，適用其他有關法律之規定。</text:p>
      <text:p text:style-name="P150">第　二　條　　中華民國之專屬經濟海域為鄰接領海外側至距離領海基線二百浬間之海域。</text:p>
      <text:p text:style-name="P174">前項專屬經濟海域包括水體、海床及底土。</text:p>
      <text:p text:style-name="P174">中華民國之大陸礁層為其領海以外，依其陸地領土自然延伸至大陸邊外緣之海底區域。</text:p>
      <text:p text:style-name="P174">前項海底區域包括海床及底土。</text:p>
      <text:p text:style-name="P150">第　三　條　　中華民國專屬經濟海域及大陸礁層之外界界線，由行政院訂定，並得分批公告之。</text:p>
      <text:p text:style-name="P150">第　四　條　　中華民國之專屬經濟海域或大陸礁層，與相鄰或<text:soft-page-break/>相向國家間之專屬經濟海域或大陸礁層重疊時，其分界線依衡平原則，以協議方式劃定之。</text:p>
      <text:p text:style-name="P174">前項協議未能達成前，得與相鄰或相向國家基於諒解及合作之精神，作成過渡時期之臨時安排。</text:p>
      <text:p text:style-name="P174">前項臨時安排不妨礙最後分界線之劃定。</text:p>
      <text:p text:style-name="P150">第　五　條　　中華民國在其專屬經濟海域或大陸礁層享有並得行使下列權利︰</text:p>
      <text:p text:style-name="P4">一、探勘、開發、養護、管理海床上覆水域、海床及其底土之生物或非生物資源之主權權利。</text:p>
      <text:p text:style-name="P4">二、人工島嶼、設施或結構之建造、使用、改變或拆除之管轄權。</text:p>
      <text:p text:style-name="P4">三、海洋科學研究之管轄權。</text:p>
      <text:p text:style-name="P4">四、海洋環境保護之管轄權。</text:p>
      <text:p text:style-name="P4">五、其他依國際法得合理行使之權利。</text:p>
      <text:p text:style-name="P174">中華民國在其專屬經濟海域享有並得行使利用海水、海流、風力所產生之能源或其他活動之主權權利。</text:p>
      <text:p text:style-name="P174">中華民國在其大陸礁層享有並得行使舖設、維護或變更海底電纜或管線之管轄權。</text:p>
      <text:p text:style-name="P150">第　六　條　　在中華民國專屬經濟海域或大陸礁層從事生物資源或非生物資源之探勘、開發、養護、管理，應依中華民國法令之規定申請許可。</text:p>
      <text:p text:style-name="P150">第　七　條　　在中華民國專屬經濟海域利用海水、海流、風力生產能源或其他相關活動，應經中華民國政府許可；其許可辦法，由行政院定之。</text:p>
      <text:p text:style-name="P150">第　八　條　　在中華民國專屬經濟海域或大陸礁層從事人工島嶼、設施或結構之建造、使用、改變或拆除，應經中華民國政府許可；其許可辦法，由行政院定之。</text:p>
      <text:p text:style-name="P174">中華民國法令適用於前項人工島嶼、設施或結構。</text:p>
      <text:p text:style-name="P174">第一項人工島嶼、設施或結構之四周，應劃定安全區，採取適當措施，以確保航行安全及人工島嶼、設施或結構之安全。</text:p>
      <text:p text:style-name="P174">前項安全區之寬度，應符合一般國際標準或相關國際組織所建議之標準。</text:p>
      <text:p text:style-name="P150">第　九　條　　在中華民國專屬經濟海域或大陸礁層從事海洋科學研究，應經中華民國政府許可，並應接受其管制。中華民國政府於必要時得撤銷許可或暫停或停止其海洋科學研究活動。</text:p>
      <text:p text:style-name="P174">在中華民國專屬經濟海域或大陸礁層進行海洋科學研究活動，應遵守下列規定︰</text:p>
      <text:p text:style-name="P4">一、不妨礙中華民國在其專屬經濟海域或大陸礁<text:soft-page-break/>層行使各項權利。</text:p>
      <text:p text:style-name="P4">二、確保中華民國政府指派代表參與之權利。</text:p>
      <text:p text:style-name="P4">三、隨時提供進度報告，並提出初步結論與最後結論。</text:p>
      <text:p text:style-name="P4">四、隨時提供完整且不損其科學價值之資料複本、數據或樣本及各項評估報告。</text:p>
      <text:p text:style-name="P4">五、確保研究資料利用過程中不得損害中華民國安全及利益。</text:p>
      <text:p text:style-name="P4">六、在計畫有重大改變時，立即通知中華民國政府。</text:p>
      <text:p text:style-name="P4">七、除另有協議外，不得調查海洋資源。</text:p>
      <text:p text:style-name="P4">八、不得破壞海洋環境。</text:p>
      <text:p text:style-name="P4">九、除另有協議外，在結束後立即拆遷各項研究設施或裝備。</text:p>
      <text:p text:style-name="P4">十、其他相關法律及國際協定之規定。</text:p>
      <text:p text:style-name="P174">第一項許可辦法，由行政院定之。</text:p>
      <text:p text:style-name="P150">第　十　條　　在中華民國專屬經濟海域或大陸礁層傾倒、排洩或處置廢棄物或其他物質，應遵守中華民國法令之規定。</text:p>
      <text:p text:style-name="P162"><text:span text:style-name="T44">第十一條</text:span><text:span text:style-name="T9">　　在中華民國專屬經濟海域航行之船舶，有任何違法污染海洋環境之排放行為時，中華民國得要求該船提供其識別標誌、登記港口、上次停泊及下次停泊之港口，以及其他必要之相關資料，以確定是否有違法行為發生。</text:span></text:p>
      <text:p text:style-name="P174">前項有違法排放嫌疑之船舶，若拒絕提供相關規定之資料，或所提供之資料與實際情況顯然不符，或未持有效證件與紀錄，或依實際情況確有進行檢查之必要時，中華民國得對該船進行實際檢查，並在有充分證據時，提起司法程序。</text:p>
      <text:p text:style-name="P174">前項被檢查或起訴之船舶，依國際協約規定之程序提供保證書或適當之財物擔保者，應准其繼續航行。</text:p>
      <text:p text:style-name="P156"><text:span text:style-name="T44">第十二條</text:span><text:span text:style-name="T9">　　為因應特殊狀況，中華民國得在其專屬經濟海域劃定特定區域，採取為防止來自船舶之排放、航行及其他行為所生污染之強制性措施。</text:span></text:p>
      <text:p text:style-name="P156"><text:span text:style-name="T44">第十三條</text:span><text:span text:style-name="T9">　　在中華民國專屬經濟海域或大陸礁層之活動，除法律另有規定者外，不得損害天然資源或破壞自然生態。</text:span></text:p>
      <text:p text:style-name="P173">中華民國專屬經濟海域或大陸礁層天然資源或自然生態，因行為人故意或過失致損害或破壞時，該行為人與其雇用人應負連帶賠償責任。</text:p>
      <text:p text:style-name="P156"><text:soft-page-break/><text:span text:style-name="T44">第十四條</text:span><text:span text:style-name="T9">　　對洄游於中華民國專屬經濟海域內外之魚種，中華民國政府具有養護及管理之權利。外國漁船在捕撈此類魚種時，應適當顧及中華民國對此類魚種之養護及管理措施。</text:span></text:p>
      <text:p text:style-name="P173">前項洄游魚種種類及養護管理措施，由行政院訂定公告之。</text:p>
      <text:p text:style-name="P156"><text:span text:style-name="T44">第十五條</text:span><text:span text:style-name="T9">　　在中華民國大陸礁層從事海底電纜或管道之舖設、維護或變更，其路線之劃定，應經中華民國政府之許可；其許可辦法，由行政院定之。</text:span></text:p>
      <text:p text:style-name="P173">中華民國政府為探勘、開發、管理、養護大陸礁層之非生物資源或定居種生物資源，或為防止、減少、管制管道造成之污染，得不為前項之許可。</text:p>
      <text:p text:style-name="P156"><text:span text:style-name="T44">第十六條</text:span><text:span text:style-name="T9">　　中華民國之國防、警察或其他機關，對在專屬經濟海域或大陸礁層之人或物，認為有違反中華民國相關法令之虞時，得進行緊追、登臨、檢查；必要時，得強制驅離、或逮捕其人員，或扣留其船舶、航空器、設備、物品等，並提起司法程序。</text:span></text:p>
      <text:p text:style-name="P156"><text:span text:style-name="T44">第十七條</text:span><text:span text:style-name="T9">　　不遵守法令之規定，在中華民國專屬經濟海域或大陸礁層傾倒、排洩或處置廢棄物或其他物質者，處十年以下有期徒刑、拘役或科或併科新臺幣一億元以下罰金。</text:span></text:p>
      <text:p text:style-name="P156"><text:span text:style-name="T44">第十八條</text:span><text:span text:style-name="T9">　　在中華民國專屬經濟海域或大陸礁層，故意損害天然資源或破壞自然生態者，處五年以下有期徒刑、拘役或科或併科新臺幣五千萬元以下罰金。</text:span></text:p>
      <text:p text:style-name="P156"><text:span text:style-name="T44">第十九條</text:span><text:span text:style-name="T9">　　未經許可，在中華民國專屬經濟海域或大陸礁層從事人工島嶼設施或結構之建造、使用、改變或拆除者，處新臺幣一千萬元以上五千萬元以下罰鍰，並得沒入建造之人工島嶼、設施或結構，或令其回復原狀。</text:span></text:p>
      <text:p text:style-name="P173">經許可後，違反許可內容或目的者，處新臺幣五百萬元以上二千萬元以下罰鍰，並通知限期改善，屆期仍未改善者，撤銷許可並得強制拆除。</text:p>
      <text:p text:style-name="令.條"><text:span text:style-name="T44">第二十條</text:span><text:span text:style-name="T9">　　未經許可，有下列情形之一者，處新臺幣一百萬元以上五百萬元以下罰鍰，並得沒入船舶、設備及採（捕、撈）獲物︰</text:span></text:p>
      <text:p text:style-name="P1">一、在中華民國專屬經濟海域從事生物資源或非生物資源之探勘、開發、管理、養護。</text:p>
      <text:p text:style-name="P1">二、在中華民國大陸礁層從事非生物資源或定居種生物資源之探勘、開發、管理、養護。</text:p>
      <text:p text:style-name="P172">經許可後，違反許可內容或目的者，處新臺幣二十萬元以上二百萬元以下罰鍰，並得沒入採（捕、撈）獲物。</text:p>
      <text:p text:style-name="P149"><text:soft-page-break/>第二十一條　　未經許可，在中華民國專屬經濟海域利用海水、海流、風力生產能源或其他相關活動者，處新臺幣二十萬元以上一百萬元以下罰鍰，並得沒入相關設備。</text:p>
      <text:p text:style-name="P149">第二十二條　　未經許可，在中華民國專屬經濟海域或大陸礁層從事海洋科學研究者，處新臺幣五十萬元以上二百萬元以下罰鍰，並得沒入相關探測儀器及資料。</text:p>
      <text:p text:style-name="P172">經許可後，違反許可之內容、目的或第九條第二項所列各款情形者，亦同。</text:p>
      <text:p text:style-name="P149">第二十三條　　未經路線劃定許可，在中華民國大陸礁層從事海底電纜或管道之舖設、維護或變更者，處新臺幣二千萬元以上一億元以下罰鍰，並得禁止使用或令其拆除。</text:p>
      <text:p text:style-name="P149">第二十四條　　在中華民國專屬經濟海域或大陸礁層，有下列各款情形之一者，依中華民國刑法之相關規定處罰之︰</text:p>
      <text:p text:style-name="P1">一、對於中華民國公務員依法執行職務時，施強暴脅迫。</text:p>
      <text:p text:style-name="P1">二、公然聚眾而有前款行為。</text:p>
      <text:p text:style-name="P1">三、毀棄、損壞或隱匿中華民國公務員職務上掌管或委託第三人掌管之文書、圖畫、物品或致令不堪用。</text:p>
      <text:p text:style-name="P1">四、損壞、除去或污穢中華民國公務員所施之封印或查封之標示，或為違背其效力之行為。</text:p>
      <text:p text:style-name="P1">五、於中華民國公務員依法執行職務時，當場侮辱，或對於其依法執行之職務公然侮辱。</text:p>
      <text:p text:style-name="P1">六、意圖使中華民國公務員執行一定之職務或妨害其依法執行一定之職務而施強暴脅迫。</text:p>
      <text:p text:style-name="P149">第二十五條　　本法所定罰鍰，經通知限期繳納，屆期仍不繳納者，移送法院強制執行。</text:p>
      <text:p text:style-name="P171">第二十六條　　本法自公布日施行。</text:p>
      <table:table table:name="表格5" table:style-name="表格5">
        <table:table-column table:style-name="表格5.A"/>
        <table:table-column table:style-name="表格5.B"/>
        <table:table-row table:style-name="表格5.1">
          <table:table-cell table:style-name="表格5.A1" office:value-type="string">
            <text:p text:style-name="P37"><text:span text:style-name="T27"></text:span><text:change-start text:change-id="ct563560016"/><text:span text:style-name="T11">總統令</text:span>　<text:change-end text:change-id="ct563560016"/></text:p>
          </table:table-cell>
          <table:table-cell table:style-name="表格5.A1" office:value-type="string">
            <text:p text:style-name="P22"><text:change-start text:change-id="ct563557736"/>中華民國八十<text:change-end text:change-id="ct563557736"/>七<text:change-start text:change-id="ct563566856"/>年<text:change-end text:change-id="ct563566856"/>一<text:change-start text:change-id="ct563563616"/>月二十<text:change-end text:change-id="ct563563616"/>一<text:change-start text:change-id="ct563568296"/>日</text:p>
            <text:p text:style-name="P22">華總<text:change-end text:change-id="ct563568296"/><text:span text:style-name="T27"></text:span>義<text:change-start text:change-id="ct563562536"/>字第八<text:change-end text:change-id="ct563562536"/>七<text:change-start text:change-id="ct563570816"/><text:span text:style-name="T27">○○○</text:span><text:change-end text:change-id="ct563570816"/>一二六四<text:change-start text:change-id="ct563558816"/><text:span text:style-name="T27">○</text:span>號<text:change-end text:change-id="ct563558816"/></text:p>
          </table:table-cell>
        </table:table-row>
      </table:table>
      <text:p text:style-name="P137">茲修正著作權法，公布之。</text:p>
      <text:p text:style-name="P114"><text:change-start text:change-id="ct428310184"/>總　　　統　李登輝</text:p>
      <text:p text:style-name="P113"><text:span text:style-name="T30">行政院院長　</text:span><text:change-end text:change-id="ct428310184"/><text:span text:style-name="T30">蕭萬長</text:span><text:span text:style-name="T64">出國</text:span></text:p>
      <text:p text:style-name="P113"><text:span text:style-name="T32">　　副院長　劉兆玄</text:span><text:span text:style-name="T64">代行</text:span></text:p>
      <text:p text:style-name="P112"><text:span text:style-name="T32">內政部部長</text:span><text:change-start text:change-id="ct428302264"/><text:span text:style-name="T32">　</text:span><text:change-end text:change-id="ct428302264"/><text:span text:style-name="T32">葉金鳳</text:span><text:change-start text:change-id="ct428316424"/></text:p>
      <text:p text:style-name="P128"><text:change-end text:change-id="ct428316424"/>著作權法</text:p>
      <text:p text:style-name="P133">中華民國八十七年一月二十一日公布</text:p>
      <text:p text:style-name="P13">第一章　總　　則</text:p>
      <text:p text:style-name="P155"><text:span text:style-name="T9">第　一　條</text:span>　　為保障著作人著作權益，調和社會公共利益，促<text:soft-page-break/>進國家文化發展，特制定本法。本法未規定者，適用其他法律之規定。</text:p>
      <text:p text:style-name="P155"><text:span text:style-name="T9">第　二　條</text:span>　　本法所稱主管機關為內政部。</text:p>
      <text:p text:style-name="P155"><text:span text:style-name="T9">第　三　條</text:span>　　本法用詞定義如下︰</text:p>
      <text:p text:style-name="P5">一、著作︰指屬於文學、科學、藝術或其他學術範圍之創作。</text:p>
      <text:p text:style-name="P5">二、著作人︰指創作著作之人。</text:p>
      <text:p text:style-name="P5">三、著作權︰指因著作完成所生之著作人格權及著作財產權。</text:p>
      <text:p text:style-name="P5">四、公眾︰指不特定人或特定之多數人。但家庭及其正常社交之多數人，不在此限。</text:p>
      <text:p text:style-name="P6">五、重製︰指以印刷、複印、錄音、錄影、攝影、筆錄或其他方法有形之重複製作。於劇本、音樂著作或其他類似著作演出或播送時予以錄音或錄影；或依建築設計圖或建築模型建造建築物者，亦屬之。</text:p>
      <text:p text:style-name="P6">六、公開口述︰指以言詞或其他方法向公眾傳達著作內容。</text:p>
      <text:p text:style-name="P6">七、公開播送︰指基於公眾接收訊息為目的，以有線電、無線電或其他器材，藉聲音或影像向公眾傳達著作內容。由原播送人以外之人，以有線電或無線電將原播送之聲音或影像向公眾傳達者，亦屬之。</text:p>
      <text:p text:style-name="P6">八、公開上映︰指以單一或多數視聽機或其他傳送影像之方法於同一時間向現場或現場以外一定場所之公眾傳達著作內容。</text:p>
      <text:p text:style-name="P6">九、公開演出︰指以演技、舞蹈、歌唱、彈奏樂器或其他方法向現場之公眾傳達著作內容。以擴音器或其他器材，將原播送之聲音或影像向公眾傳達者，亦屬之。</text:p>
      <text:p text:style-name="P6">十、改作︰指以翻譯、編曲、改寫、拍攝影片或其他方法就原著作另為創作。</text:p>
      <text:p text:style-name="P6">十一、散布︰指不問有償或無償，將著作之原件或重製物提供公眾交易或流通。</text:p>
      <text:p text:style-name="P6">十二、發行︰指權利人散布能滿足公眾合理需要之重製物。</text:p>
      <text:p text:style-name="P6">十三、公開發表︰指權利人以發行、播送、上映、口述、演出、展示或其他方法向公眾公開提示著作內容。</text:p>
      <text:p text:style-name="P6">十四、原件︰指著作首次附著之物。</text:p>
      <text:p text:style-name="P175">前項第八款所稱之現場或現場以外一定場所，包含電影院、俱樂部、錄影帶或碟影片播映場所、旅館房間、供公眾使用之交通工具或其他供不特定人進出之場所。</text:p>
      <text:p text:style-name="P157">第　四　條　　外國人之著作合於下列情形之一者，得依本法享<text:soft-page-break/>有著作權。但條約或協定另有約定，經立法院議決通過者，從其約定︰</text:p>
      <text:p text:style-name="P6">一、於中華民國管轄區域內首次發行，或於中華民國管轄區域外首次發行後三十日內在中華民國管轄區域內發行者。但以該外國人之本國，對中華民國人之著作，在相同之情形下，亦予保護且經查證屬實者為限。</text:p>
      <text:p text:style-name="P6">二、依條約、協定或其本國法令、慣例，中華民國人之著作得在該國享有著作權者。</text:p>
      <text:p text:style-name="P14">第二章　著　　作</text:p>
      <text:p text:style-name="P157">第　五　條　　本法所稱著作，例示如下︰</text:p>
      <text:p text:style-name="P6">一、語文著作。</text:p>
      <text:p text:style-name="P5">二、音樂著作。</text:p>
      <text:p text:style-name="P5">三、戲劇、舞蹈著作。</text:p>
      <text:p text:style-name="P5">四、美術著作。</text:p>
      <text:p text:style-name="P5">五、攝影著作。</text:p>
      <text:p text:style-name="P5">六、圖形著作。</text:p>
      <text:p text:style-name="P5">七、視聽著作。</text:p>
      <text:p text:style-name="P5">八、錄音著作。</text:p>
      <text:p text:style-name="P5">九、建築著作。</text:p>
      <text:p text:style-name="P5">十、電腦程式著作。</text:p>
      <text:p text:style-name="P176">前項各款著作例示內容，由主管機關訂定之。</text:p>
      <text:p text:style-name="P155">第　六　條　　就原著作改作之創作為衍生著作，以獨立之著作保護之。</text:p>
      <text:p text:style-name="P176">衍生著作之保護，對原著作之著作權不生影響。</text:p>
      <text:p text:style-name="P151">第　七　條　　就資料之選擇及編排具有創作性者為編輯著作，以獨立之著作保護之。</text:p>
      <text:p text:style-name="P176">編輯著作之保護，對其所收編著作之著作權不生影響。</text:p>
      <text:p text:style-name="P155"><text:span text:style-name="T48">第七條之一</text:span><text:span text:style-name="T43">　　</text:span><text:span text:style-name="T9">表演人對既有著作之表演，以獨立之著作保護之。</text:span></text:p>
      <text:p text:style-name="P176">表演之保護，對原著作之著作權不生影響。</text:p>
      <text:p text:style-name="P155">第　八　條　　二人以上共同完成之著作，其各人之創作，不能分離利用者，為共同著作。</text:p>
      <text:p text:style-name="P155">第　九　條　　下列各款不得為著作權之標的︰</text:p>
      <text:p text:style-name="P5">一、憲法、法律、命令或公文。</text:p>
      <text:p text:style-name="P5">二、中央或地方機關就前款著作作成之翻譯物或編輯物。</text:p>
      <text:p text:style-name="P5">三、標語及通用之符號、名詞、公式、數表、表格、簿冊或時曆。</text:p>
      <text:p text:style-name="P5">四、單純為傳達事實之新聞報導所作成之語文著作。</text:p>
      <text:p text:style-name="P5">五、依法令舉行之各類考試試題及其備用試題。</text:p>
      <text:p text:style-name="P176">前項第一款所稱公文，包括公務員於職務上草擬之文告、講稿、新聞稿及其他文書。</text:p>
      <text:p text:style-name="P13"><text:soft-page-break/>第三章　　著作人及著作權</text:p>
      <text:p text:style-name="P9">第一節　　通　則</text:p>
      <text:p text:style-name="P155">第　十　條　　著作人於著作完成時享有著作權。但本法另有規定者，從其規定。</text:p>
      <text:p text:style-name="P155"><text:span text:style-name="T55">第十條之一</text:span>　　依本法取得之著作權，其保護僅及於該著作之表達，而不及於其所表達之思想、程序、製程、系統、操作方法、概念、原理、發現。</text:p>
      <text:p text:style-name="P9">第二節　著作人</text:p>
      <text:p text:style-name="P155"><text:span text:style-name="T44">第十一條</text:span>　　受雇人於職務上完成之著作，以該受雇人為著作人。但契約約定以雇用人為著作人者，從其約定。</text:p>
      <text:p text:style-name="P176">依前項規定，以受雇人為著作人者，其著作財產權歸雇用人享有。但契約約定其著作財產權歸受雇人享有者，從其約定。</text:p>
      <text:p text:style-name="P176">前二項所稱受雇人，包括公務員。</text:p>
      <text:p text:style-name="P156"><text:span text:style-name="T44">第十二條</text:span>　　出資聘請他人完成之著作，除前條情形外，以該受聘人為著作人。但契約約定以出資人為著作人者，從其約定。</text:p>
      <text:p text:style-name="P173">依前項規定，以受聘人為著作人者，其著作財產權依契約約定歸受聘人或出資人享有。未約定著作財產權之歸屬者，其著作財產權歸受聘人享有。</text:p>
      <text:p text:style-name="P173">依前項規定著作財產權歸受聘人享有者，出資人得利用該著作。</text:p>
      <text:p text:style-name="P156"><text:span text:style-name="T44">第十三條</text:span>　　在著作之原件或其已發行之重製物上，或將著作公開發表時，以通常之方法表示著作人之本名或眾所周知之別名者，推定為該著作之著作人。</text:p>
      <text:p text:style-name="P173">前項規定，於著作發行日期、地點及著作財產權人之推定，準用之。</text:p>
      <text:p text:style-name="P156"><text:span text:style-name="T44">第十四條</text:span>　　（刪除）</text:p>
      <text:p text:style-name="P10">第三節　著作人格權</text:p>
      <text:p text:style-name="P156"><text:span text:style-name="T44">第十五條</text:span>　　著作人就其著作享有公開發表之權利。但公務員，依第十一條及第十二條規定為著作人，而著作財產權歸該公務員隸屬之法人享有者，不適用之。</text:p>
      <text:p text:style-name="P173">有下列情形之一者，推定著作人同意公開發表其著作︰</text:p>
      <text:p text:style-name="P5">一、著作人將其尚未公開發表著作之著作財產權讓與他人或授權他人利用時，因著作財產權之行使或利用而公開發表者。</text:p>
      <text:p text:style-name="P5">二、著作人將其尚未公開發表之美術著作或攝影著作之著作原件或其重製物讓與他人，受讓人以其著作原件或其重製物公開展示者。</text:p>
      <text:p text:style-name="P5">三、依學位授予法撰寫之碩士、博士論文，著作人已取得學位者。</text:p>
      <text:p text:style-name="P176">依第十一條第二項及第十二條第二項規定，由雇<text:soft-page-break/>用人或出資人自始取得尚未公開發表著作之著作財產權者，因其著作財產權之讓與、行使或利用而公開發表者，視為著作人同意公開發表其著作。</text:p>
      <text:p text:style-name="P176">前項規定，於第十二條第三項準用之。</text:p>
      <text:p text:style-name="P155"><text:span text:style-name="T44">第十六條</text:span>　　著作人於著作之原件或其重製物上或於著作公開發表時，有表示其本名、別名或不具名之權利。著作人就其著作所生之衍生著作，亦有相同之權利。</text:p>
      <text:p text:style-name="P176">前條第一項但書規定，於前項準用之。</text:p>
      <text:p text:style-name="P176">利用著作之人，得使用自己之封面設計，並加冠設計人或主編之姓名或名稱。但著作人有特別表示或違反社會使用慣例者，不在此限。</text:p>
      <text:p text:style-name="P176">依著作利用之目的及方法，於著作人之利益無損害之虞，且不違反社會使用慣例者，得省略著作人之姓名或名稱。</text:p>
      <text:p text:style-name="P155"><text:span text:style-name="T44">第十七條</text:span>　　著作人享有禁止他人以歪曲、割裂、竄改或其他方法改變其著作之內容、形式或名目致損害其名譽之權利。</text:p>
      <text:p text:style-name="P155"><text:span text:style-name="T63">第十八條</text:span><text:span text:style-name="T9">　　著作人死亡或消滅者，關於其著作人格權之保護，視同生存或存續，任何人不得侵害。但依利用行為之性質及程度、社會之變動或其他情事可認為不違反該著作人之意思者，不構成侵害。</text:span></text:p>
      <text:p text:style-name="P155"><text:span text:style-name="T44">第十九條</text:span>　　共同著作之著作人格權，非經著作人全體同意，不得行使之。各著作人無正當理由者，不得拒絕同意。</text:p>
      <text:p text:style-name="P176">共同著作之著作人，得於著作人中選定代表人行使著作人格權。</text:p>
      <text:p text:style-name="P176">對於前項代表人之代表權所加限制，不得對抗善意第三人。</text:p>
      <text:p text:style-name="P155"><text:span text:style-name="T44">第二十條</text:span>　　未公開發表之著作原件及其著作財產權，除作為買賣之標的或經本人允諾者外，不得作為強制執行之標的。</text:p>
      <text:p text:style-name="P156">第二十一條　　著作人格權專屬於著作人本身，不得讓與或繼承。</text:p>
      <text:p text:style-name="P10">第四節　著作財產權</text:p>
      <text:p text:style-name="P11">第一款　著作財產權之種類</text:p>
      <text:p text:style-name="P156">第二十二條　　著作人除本法另有規定外，專有重製其著作之權利。</text:p>
      <text:p text:style-name="P173">著作人專有以錄音、錄影或攝影重製其表演之權利。</text:p>
      <text:p text:style-name="P156">第二十三條　　著作人專有公開口述其語文著作之權利。</text:p>
      <text:p text:style-name="P156">第二十四條　　著作人專有公開播送其著作之權利。但將表演重製或公開播送後再公開播送者，不在此限。</text:p>
      <text:p text:style-name="P156">第二十五條　　著作人專有公開上映其視聽著作之權利。</text:p>
      <text:p text:style-name="P156">第二十六條　　著作人除本法另有規定外，專有公開演出其語文、音樂或戲劇、舞蹈著作之權利。</text:p>
      <text:p text:style-name="P173"><text:soft-page-break/>著作人專有以擴音器或其他器材公開演出其表演之權利。但將表演重製或公開播送後再以擴音器或其他器材公開演出者，不在此限。</text:p>
      <text:p text:style-name="P156">第二十七條<text:span text:style-name="T9">　　著作人專有公開展示其未發行之美術著作或攝影著作之權利。</text:span></text:p>
      <text:p text:style-name="P156">第二十八條　　著作人專有將其著作改作成衍生著作或編輯成編輯著作之權利。但表演不適用之。</text:p>
      <text:p text:style-name="P156">第二十九條　　著作人專有出租其著作之權利。但表演不適用之。</text:p>
      <text:p text:style-name="P156"><text:span text:style-name="T59">第二十九條之一</text:span>　　依第十一條第二項或第十二條第二項規定取得著作財產權之雇用人或出資人，專有第二十二條至第二十九條規定之權利。</text:p>
      <text:p text:style-name="P11">第二款　著作財產權之存續期間</text:p>
      <text:p text:style-name="P156"><text:span text:style-name="T44">第三十條</text:span>　　著作財產權，除本法另有規定外，存續於著作人之生存期間及其死亡後五十年。</text:p>
      <text:p text:style-name="P173">著作於著作人死亡後四十年至五十年間首次公開發表者，著作財產權之期間，自公開發表時起存續十年。</text:p>
      <text:p text:style-name="P156">第三十一條　　共同著作之著作財產權，存續至最後死亡之著作人死亡後五十年。</text:p>
      <text:p text:style-name="P156">第三十二條　　別名著作或不具名著作之著作財產權，存續至著作公開發表後五十年。但可證明其著作人死亡已逾五十年者，其著作財產權消滅。</text:p>
      <text:p text:style-name="P173">前項規定，於著作人之別名為眾所周知者，不適用之。</text:p>
      <text:p text:style-name="P156">第三十三條　　法人為著作人之著作，其著作財產權存續至其著作公開發表後五十年。但著作在創作完成時起算五十年內未公開發表者，其著作財產權存續至創作完成時起五十年。</text:p>
      <text:p text:style-name="P156">第三十四條　　攝影、視聽、錄音、電腦程式及表演之著作財產權存續至著作公開發表後五十年。</text:p>
      <text:p text:style-name="P176">前條但書規定，於前項準用之。</text:p>
      <text:p text:style-name="P155">第三十五條　　第三十條至第三十四條所定存續期間，以該期間屆滿當年之末日為期間之終止。</text:p>
      <text:p text:style-name="P176">繼續或逐次公開發表之著作，依公開發表日計算著作財產權存續期間時，如各次公開發表能獨立成一著作者，著作財產權存續期間自各別公開發表日起算。如各次公開發表不能獨立成一著作者，以能獨立成一著作時之公開發表日起算。</text:p>
      <text:p text:style-name="P176">前項情形，如繼續部分未於前次公開發表日後三年內公開發表者，其著作財產權存續期間自前次公開發表日起算。</text:p>
      <text:p text:style-name="P12">第三款　著作財產權之讓與、行使及消滅</text:p>
      <text:p text:style-name="P155"><text:soft-page-break/>第三十六條　　著作財產權得全部或部分讓與他人或與他人共有。</text:p>
      <text:p text:style-name="P176">著作財產權之受讓人，在其受讓範圍內，取得著作財產權。</text:p>
      <text:p text:style-name="P176">著作財產權讓與之範圍依當事人之約定；其約定不明之部分，推定為未讓與。</text:p>
      <text:p text:style-name="P155">第三十七條　　著作財產權人得授權他人利用著作，其授權利用之地域、時間、內容、利用方法或其他事項，依當事人之約定；其約定不明之部分，推定為未授權。</text:p>
      <text:p text:style-name="P176">前項被授權人非經著作財產權人同意，不得將其被授與之權利再授權第三人利用。</text:p>
      <text:p text:style-name="P159">第三十八條　　（刪除）</text:p>
      <text:p text:style-name="P159">第三十九條　　以著作財產權為質權之標的物者，除設定時另有約定外，著作財產權人得行使其著作財產權。</text:p>
      <text:p text:style-name="P159"><text:span text:style-name="T44">第四十條</text:span><text:span text:style-name="T9">　　共同著作各著作人之應有部分，依共同著作人間之約定定之；無約定者，依各著作人參與創作之程度定之。各著作人參與創作之程度不明時，推定為均等。</text:span></text:p>
      <text:p text:style-name="P177">共同著作之著作人拋棄其應有部分者，其應有部分由其他共同著作人依其應有部分之比例分享之。</text:p>
      <text:p text:style-name="P177">前項規定，於共同著作之著作人死亡無繼承人或消滅後無承受人者，準用之。</text:p>
      <text:p text:style-name="P156"><text:span text:style-name="T56">第四十條之一</text:span>　　<text:span text:style-name="T9">共有之著作財產權，非經著作財產權人全體同意，不得行使之；各著作財產權人非經其他共有著作財產權人之同意，不得以其應有部分讓與他人或為他人設定質權。各著作財產權人，無正當理由者，不得拒絕同意。</text:span></text:p>
      <text:p text:style-name="P173">共有著作財產權人，得於著作財產權人中選定代表人行使著作財產權。對於代表人之代表權所加限制，不得對抗善意第三人。</text:p>
      <text:p text:style-name="P173">前條第二項及第三項規定，於共有著作財產權準用之。</text:p>
      <text:p text:style-name="P159">第四十一條　　著作財產權人投稿於新聞紙、雜誌或授權公開播送著作者，除另有約定外，推定僅授與刊載或公開播送一次之權利，對著作財產權人之其他權利不生影響。</text:p>
      <text:p text:style-name="P156">第四十二條　　著作財產權因存續期間屆滿而消滅。於存續期間內，有下列情形之一者，亦同︰</text:p>
      <text:p text:style-name="P3">一、著作財產權人死亡，其著作財產權依法應歸屬國庫者。</text:p>
      <text:p text:style-name="P3">二、著作財產權人為法人，於其消滅後，其著作財產權依法應歸屬於地方自治團體者。</text:p>
      <text:p text:style-name="P156">第四十三條　　著作財產權消滅之著作，除本法另有規定外，任何人均得自由利用。</text:p>
      <text:p text:style-name="P11">第四款　著作財產權之限制</text:p>
      <text:p text:style-name="P156">第四十四條　　中央或地方機關，因立法或行政目的所需，認有<text:soft-page-break/>必要將他人著作列為內部參考資料時，在合理範圍內，得重製他人之著作。但依該著作之種類、用途及其重製物之數量、方法，有害於著作財產權人之利益者，不在此限。</text:p>
      <text:p text:style-name="P156">第四十五條　　專為司法程序使用之必要，在合理範圍內，得重製他人之著作。</text:p>
      <text:p text:style-name="P173">前條但書規定，於前項情形準用之。</text:p>
      <text:p text:style-name="P155">第四十六條　　依法設立之各級學校及其擔任教學之人，為學校授課需要，在合理範圍內，得重製他人已公開發表之著作。</text:p>
      <text:p text:style-name="P176">第四十四條但書規定，於前項情形準用之。</text:p>
      <text:p text:style-name="P155">第四十七條　　為編製依法令應經教育行政機關審定之教科用書，或教育行政機關編製教科用書者，在合理範圍內，得重製、改作或編輯他人已公開發表之著作。</text:p>
      <text:p text:style-name="P176">前項規定，於編製附隨於該教科用書且專供教學之人教學用之輔助用品，準用之。但以由該教科用書編製者編製為限。</text:p>
      <text:p text:style-name="P176">依法設立之各級學校或教育機構，為教育目的之必要，在合理範圍內，得公開播送他人已公開發表之著作。</text:p>
      <text:p text:style-name="P176">前三項情形，利用人應將利用情形通知著作財產權人並支付使用報酬。使用報酬率，由主管機關定之。</text:p>
      <text:p text:style-name="P155">第四十八條　　供公眾使用之圖書館、博物館、歷史館、科學館、藝術館或其他文教機構，於下列情形之一，得就其收藏之著作重製之︰</text:p>
      <text:p text:style-name="P5">一、應閱覽人供個人研究之要求，重製已公開發表著作之一部分，或期刊或已公開發表之研討會論文集之單篇著作，每人以一份為限。</text:p>
      <text:p text:style-name="P5">二、基於保存資料之必要者。</text:p>
      <text:p text:style-name="P3">三、就絕版或難以購得之著作，應同性質機構之要求者。</text:p>
      <text:p text:style-name="P156"><text:span text:style-name="T51">第四十八條之一</text:span>　　中央或地方機關、依法設立之教育機構或供公眾使用之圖書館，得重製下列已公開發表之著作所附之摘要︰</text:p>
      <text:p text:style-name="P3">一、依學位授予法撰寫之碩士、博士論文，著作人已取得學位者。</text:p>
      <text:p text:style-name="P3">二、刊載於期刊中之學術論文。</text:p>
      <text:p text:style-name="P3">三、已公開發表之研討會論文集或研究報告。</text:p>
      <text:p text:style-name="P156">第四十九條　　以廣播、攝影、錄影、新聞紙或其他方法為時事報導者，在報導之必要範圍內，得利用其報導過程中所接觸之著作。</text:p>
      <text:p text:style-name="P156"><text:span text:style-name="T44">第五十條</text:span>　　以中央或地方機關或公法人名義公開發表之著作，在合理範圍內，得重製或公開播送。</text:p>
      <text:p text:style-name="P156"><text:soft-page-break/>第五十一條　　供個人或家庭為非營利之目的，在合理範圍內，得利用圖書館及非供公眾使用之機器重製已公開發表之著作。</text:p>
      <text:p text:style-name="P156">第五十二條　　為報導、評論、教學、研究或其他正當目的之必要，在合理範圍內，得引用已公開發表之著作。</text:p>
      <text:p text:style-name="P156">第五十三條　　已公開發表之著作，得為盲人以點字重製之。<text:span text:style-name="T27"></text:span></text:p>
      <text:p text:style-name="P173">以增進盲人福利為目的，經主管機關許可之機構或團體，得以錄音、電腦或其他方式利用已公開發表之著作，專供盲人使用。</text:p>
      <text:p text:style-name="P156">第五十四條　　中央或地方機關、依法設立之各級學校或教育機構辦理之各種考試，得重製已公開發表之著作，供為試題之用。但已公開發表之著作如為試題者，不適用之。</text:p>
      <text:p text:style-name="P156">第五十五條　　非以營利為目的，未對觀眾或聽眾直接或間接收取任何費用，且未對表演人支付報酬者，得於活動中公開口述、公開播送、公開上映或公開演出他人已公開發表之著作。</text:p>
      <text:p text:style-name="P156">第五十六條　　廣播或電視，為播送之目的，得以自己之設備錄音或錄影該著作。但以其播送業經著作財產權人之授權或合於本法規定者為限。</text:p>
      <text:p text:style-name="P173">前項錄製物除經主管機關核准保存於指定之處所外，應於錄音或錄影後一年內銷燬之。</text:p>
      <text:p text:style-name="P156"><text:span text:style-name="T51">第五十六條之一</text:span>　　為加強收視效能，得以依法令設立之社區共同天線同時轉播依法設立無線電視臺播送之著作，不得變更其形式或內容。</text:p>
      <text:p text:style-name="P173">有線電視之系統經營者得提供基本頻道，同時轉播依法設立無線電視臺播送之著作，不得變更其形式或內容。</text:p>
      <text:p text:style-name="P156">第五十七條　　美術著作或攝影著作原件或合法重製物之所有人或經其同意之人，得公開展示該著作原件或合法重製物。</text:p>
      <text:p text:style-name="P173">前項公開展示之人，為向參觀人解說著作，得於說明書內重製該著作。</text:p>
      <text:p text:style-name="P156">第五十八條　　於街道、公園、建築物之外壁或其他向公眾開放之戶外場所長期展示之美術著作或建築著作，除下列情形外，得以任何方法利用之︰</text:p>
      <text:p text:style-name="P3">一、以建築方式重製建築物。</text:p>
      <text:p text:style-name="P3">二、以雕塑方式重製雕塑物。</text:p>
      <text:p text:style-name="P3">三、為於本條規定之場所長期展示目的所為之重製。</text:p>
      <text:p text:style-name="P3">四、專門以販賣美術著作重製物為目的所為之重製。</text:p>
      <text:p text:style-name="P156"><text:soft-page-break/>第五十九條　　合法電腦程式著作重製物之所有人得因配合其所使用機器之需要，修改其程式，或因備用存檔之需要重製其程式。但限於該所有人自行使用。</text:p>
      <text:p text:style-name="P173">前項所有人因滅失以外之事由，喪失原重製物之所有權者，除經著作財產權人同意外，應將其修改或重製之程式銷燬之。</text:p>
      <text:p text:style-name="P156"><text:span text:style-name="T44">第六十條</text:span>　　合法著作重製物之所有人，得出租該重製物。但錄音及電腦程式著作之重製物，不適用之。</text:p>
      <text:p text:style-name="P172">附含於貨物、機器或設備之電腦程式著作重製物，隨同貨物、機器或設備合法出租且非該項出租之主要標的物者，不適用前項但書之規定。</text:p>
      <text:p text:style-name="令.條">第六十一條　　揭載於新聞紙、雜誌有關政治、經濟或社會上時事問題之論述，得由其他新聞紙、雜誌轉載或由廣播或電視公開播送。但經註明不許轉載或公開播送者，不在此限。</text:p>
      <text:p text:style-name="令.條">第六十二條　　政治或宗教上之公開演說、裁判程序及中央或地方機關之公開陳述，任何人得利用之。但專就特定人之演說或陳述，編輯成編輯著作者，應經著作財產權人之同意。</text:p>
      <text:p text:style-name="令.條">第六十三條<text:span text:style-name="T9">　　依第四十四條、第四十五條、第四十八條第一款、第四十八條之一至第五十條、第五十二條至第五十五條、第六十一條及第六十二條規定得利用他人著作者，得翻譯該著作。</text:span></text:p>
      <text:p text:style-name="P172">依第四十六條及第五十一條規定得利用他人著作者，得改作該著作。</text:p>
      <text:p text:style-name="令.條">第六十四條　　依第四十四條至第四十七條、第四十八條之一至第五十條、第五十二條、第五十三條、第五十五條、第五十七條、第五十八條、第六十條至第六十三條規定利用他人著作者，應明示其出處。</text:p>
      <text:p text:style-name="P173">前項明示出處，就著作人之姓名或名稱，除不具名著作或著作人不明者外，應以合理之方式為之。</text:p>
      <text:p text:style-name="P156">第六十五條　　著作之合理使用，不構成著作財產權之侵害。</text:p>
      <text:p text:style-name="P173">著作之利用是否合於第四十四條至第六十三條規定或其他合理使用之情形，應審酌一切情狀，尤應注意下列事項，以為判斷之標準︰</text:p>
      <text:p text:style-name="P3">一、利用之目的及性質，包括係為商業目的或非營利教育目的。</text:p>
      <text:p text:style-name="P3">二、著作之性質。</text:p>
      <text:p text:style-name="P3">三、所利用之質量及其在整個著作所占之比例。</text:p>
      <text:p text:style-name="P3">四、利用結果對著作潛在巿場與現在價值之影響。</text:p>
      <text:p text:style-name="P156"><text:soft-page-break/>第六十六條　　第四十四條至第六十三條及第六十五條規定，對著作人之著作人格權不生影響。</text:p>
      <text:p text:style-name="P11">第五款　著作利用之強制授權</text:p>
      <text:p text:style-name="P156">第六十七條　　（刪除）</text:p>
      <text:p text:style-name="P156">第六十八條　　（刪除）</text:p>
      <text:p text:style-name="P156">第六十九條　　錄有音樂著作之銷售用錄音著作發行滿六個月，欲利用該音樂著作錄製其他銷售用錄音著作者，經申請主管機關許可強制授權，並給付使用報酬後，得利用該音樂著作，另行錄製。</text:p>
      <text:p text:style-name="P173">前項申請許可強制授權及使用報酬之辦法，由主管機關定之。</text:p>
      <text:p text:style-name="P156"><text:span text:style-name="T44">第七十條</text:span>　　依前條規定利用音樂著作者，不得將其錄音著作之重製物銷售至中華民國管轄區域外。</text:p>
      <text:p text:style-name="P156">第七十一條　　依第六十九條規定，取得強制授權之許可後，有下列情形之一者，主管機關應撤銷其許可︰</text:p>
      <text:p text:style-name="P3">一、未依主管機關許可之方式利用著作者。</text:p>
      <text:p text:style-name="P3">二、強制授權許可後，發現其申請有虛偽情事者。</text:p>
      <text:p text:style-name="P156">第七十二條　　（刪除）</text:p>
      <text:p text:style-name="P156">第七十三條　　（刪除）</text:p>
      <text:p text:style-name="P156">第七十四條　　（刪除）</text:p>
      <text:p text:style-name="P156">第七十五條　　（刪除）</text:p>
      <text:p text:style-name="P156">第七十六條　　（刪除）</text:p>
      <text:p text:style-name="P156">第七十七條　　（刪除）</text:p>
      <text:p text:style-name="P156">第七十八條　　（刪除）</text:p>
      <text:p text:style-name="P15">第四章　製版權</text:p>
      <text:p text:style-name="P156">第七十九條　　無著作財產權或著作財產權消滅之文字著述或美術著作，經製版人就文字著述整理印刷，或就美術著作原件以影印、印刷或類似方式重製首次發行，並依法登記者，製版人就其版面，專有以影印、印刷或類似方式重製之權利。</text:p>
      <text:p text:style-name="P173">製版人之權利，自製版完成時起算存續十年。</text:p>
      <text:p text:style-name="P173">前項保護期間，以該期間屆滿當年之末日，為期間之終止。</text:p>
      <text:p text:style-name="P173">第一項登記之辦法，由主管機關定之。</text:p>
      <text:p text:style-name="P156"><text:span text:style-name="T44">第八十條</text:span>　　第四十二條及第四十三條有關著作財產權消滅之規定、第四十四條至第四十八條、第四十九條、第五十一條、第五十二條、第五十四條、第六十四條及第六十五條關於著作財產權限制之規定，於製版權準用之。</text:p>
      <text:p text:style-name="P16">第五章　著作權仲介團體與著作權審議及調解委員會</text:p>
      <text:p text:style-name="P156">第八十一條　　著作財產權人為行使權利、收受及分配使用報酬，經主管機關之許可，得組成著作權仲介團體。</text:p>
      <text:p text:style-name="P173"><text:soft-page-break/>前項團體之許可設立、組織、職權及其監督、輔導，另以法律定之。</text:p>
      <text:p text:style-name="P156">第八十二條　　主管機關應設置著作權審議及調解委員會，辦理下列事項︰</text:p>
      <text:p text:style-name="P3">一、第四十七條第四項規定及著作權仲介團體所訂定使用報酬率之審議。</text:p>
      <text:p text:style-name="P3">二、著作權仲介團體與利用人間，對使用報酬爭議之調解。</text:p>
      <text:p text:style-name="P3">三、著作權或製版權爭議之調解。</text:p>
      <text:p text:style-name="P3">四、其他有關著作權審議及調解之諮詢。</text:p>
      <text:p text:style-name="P173">前項第三款所定爭議之調解，其涉及刑事者，以告訴乃論之案件為限。</text:p>
      <text:p text:style-name="P156">第八十三條　　前條著作權審議及調解委員會之組織規程及有關爭議之調解辦法，由主管機關擬訂，報請行政院核定後發布之。</text:p>
      <text:p text:style-name="P15">第六章　權利侵害之救濟</text:p>
      <text:p text:style-name="P156">第八十四條　　著作權人或製版權人對於侵害其權利者，得請求排除之，有侵害之虞者，得請求防止之。</text:p>
      <text:p text:style-name="P156">第八十五條　　侵害著作人格權者，負損害賠償責任。雖非財產上之損害，被害人亦得請求賠償相當之金額。</text:p>
      <text:p text:style-name="P173">前項侵害，被害人並得請求表示著作人之姓名或名稱、更正內容或為其他回復名譽之適當處分。</text:p>
      <text:p text:style-name="P156">第八十六條　　著作人死亡後，除其遺囑另有指定外，下列之人，依順序對於違反第十八條或有違反之虞者，得依第八十四條及前條第二項規定，請求救濟︰</text:p>
      <text:p text:style-name="P3">一、配偶。</text:p>
      <text:p text:style-name="P3">二、子女。</text:p>
      <text:p text:style-name="P6">三、父母。</text:p>
      <text:p text:style-name="P6">四、孫子女。</text:p>
      <text:p text:style-name="P6">五、兄弟姊妹。</text:p>
      <text:p text:style-name="P6">六、祖父母。</text:p>
      <text:p text:style-name="P157">第八十七條　　有下列情形之一者，除本法另有規定外，視為侵害著作權或製版權︰</text:p>
      <text:p text:style-name="P6">一、以侵害著作人名譽之方法利用其著作者。</text:p>
      <text:p text:style-name="P6">二、明知為侵害著作權或製版權之物而散布或意圖散布而陳列或持有或意圖營利而交付者。</text:p>
      <text:p text:style-name="P6">三、輸入未經著作財產權人或製版權人授權重製之重製物或製版物者。</text:p>
      <text:p text:style-name="P6">四、未經著作財產權人同意而輸入著作原件或其重製物者。</text:p>
      <text:p text:style-name="P6">五、明知係侵害電腦程式著作財產權之重製物而仍作為直接營利之使用者。</text:p>
      <text:p text:style-name="P157"><text:span text:style-name="T51">第八十七條之一</text:span>　　有下列情形之一者，前條第四款之規定，不適<text:soft-page-break/>用之︰</text:p>
      <text:p text:style-name="P6">一、為供中央或地方機關之利用而輸入。但為供學校或其他教育機構之利用而輸入或非以保存資料之目的而輸入視聽著作原件或其重製物者，不在此限。</text:p>
      <text:p text:style-name="P6">二、為供非營利之學術、教育或宗教機構保存資料之目的而輸入視聽著作原件或一定數量重製物，或為其圖書館借閱或保存資料之目的而輸入視聽著作以外之其他著作原件或一定數量重製物，並應依第四十八條規定利用之。</text:p>
      <text:p text:style-name="P6">三、為供輸入者個人非散布之利用或屬入境人員行李之一部分而輸入著作原件或一定數量重製物者。</text:p>
      <text:p text:style-name="P6">四、附含於貨物、機器或設備之著作原件或其重製物，隨同貨物、機器或設備之合法輸入而輸入者，該著作原件或其重製物於使用或操作貨物、機器或設備時不得重製。</text:p>
      <text:p text:style-name="P6">五、附屬於貨物、機器或設備之說明書或操作手冊，隨同貨物、機器或設備之合法輸入而輸入者。但以說明書或操作手冊為主要輸入者，不在此限。</text:p>
      <text:p text:style-name="P175">前項第二款及第三款之一定數量，由主管機關另定之。</text:p>
      <text:p text:style-name="P157">第八十八條　　因故意或過失不法侵害他人之著作財產權或製版權者，負損害賠償責任。數人共同不法侵害者，連帶負賠償責任。</text:p>
      <text:p text:style-name="P175">前項損害賠償，被害人得依下列規定擇一請求︰</text:p>
      <text:p text:style-name="P6">一、依民法第二百十六條之規定請求。但被害人不能證明其損害時，得以其行使權利依通常情形可得預期之利益，減除被侵害後行使同一權利所得利益之差額，為其所受損害。</text:p>
      <text:p text:style-name="P3">二、請求侵害人因侵害行為所得之利益。但侵害人不能證明其成本或必要費用時，以其侵害行為所得之全部收入，為其所得利益。</text:p>
      <text:p text:style-name="P173">依前項規定，如被害人不易證明其實際損害額，得請求法院依侵害情節，在新臺幣一萬元以上五十萬元以下酌定賠償額。如損害行為屬故意且情節重大者，賠償額得增至新臺幣一百萬元。</text:p>
      <text:p text:style-name="P156"><text:span text:style-name="T50">第八十八條之一</text:span><text:span text:style-name="T9">　　依第八十四條或前條第一項請求時，對於侵害行為作成之物或主要供侵害所用之物，得請求銷燬或為其他必要之處置。</text:span></text:p>
      <text:p text:style-name="P156">第八十九條　　被害人得請求由侵害人負擔費用，將判決書內容全部或一部登載新聞紙、雜誌。</text:p>
      <text:p text:style-name="P156"><text:span text:style-name="T51">第八十九條之一</text:span>　　第八十五條及第八十八條之損害賠償請求權，<text:soft-page-break/>自請求權人知有損害及賠償義務人時起，二年間不行使而消滅。自有侵權行為時起，逾十年者亦同。</text:p>
      <text:p text:style-name="P164"><text:span text:style-name="T44">第九十條</text:span>　　共同著作之各著作權人，對於侵害其著作權者，得各依本章之規定，請求救濟，並得按其應有部分，請求損害賠償。</text:p>
      <text:p text:style-name="P173">前項規定，於因其他關係成立之共有著作財產權或製版權之共有人準用之。</text:p>
      <text:p text:style-name="P157"><text:span text:style-name="T57">第九十條之一</text:span><text:span text:style-name="T9">　　著作權人或製版權人對輸入或輸出侵害其著作權或製版權之物者，得申請海關先予查扣。</text:span></text:p>
      <text:p text:style-name="P175">前項申請應以書面為之，並釋明侵害之事實，及提供相當於海關核估該進口貨物完稅價格或出口貨物離岸價格之保證金，作為被查扣人因查扣所受損害之賠償擔保。</text:p>
      <text:p text:style-name="P175">申請人或被查扣人得向海關申請檢視被查扣之物。</text:p>
      <text:p text:style-name="P175">查扣之物，經申請人取得法院民事確定判決，屬侵害著作權或製版權者，由海關予以沒入。沒入物之貨櫃延滯費、倉租、裝卸費等有關費用暨處理銷燬費用應由被查扣人負擔。</text:p>
      <text:p text:style-name="P175">前項處理銷燬所需費用，經海關限期通知繳納而不繳納者，移送法院強制執行。</text:p>
      <text:p text:style-name="P175">有下列情形之一者，除由海關撤銷查扣依有關進出口貨物通關規定辦理外，申請人並應賠償被查扣人因查扣所受之損害︰</text:p>
      <text:p text:style-name="P6">一、查扣之物經法院確定判決，不屬侵害著作權或製版權之物者。</text:p>
      <text:p text:style-name="P6">二、海關於通知申請人受理查扣之日起十二日內，未被告知就查扣物為侵害物之訴訟已提起者。</text:p>
      <text:p text:style-name="P6">三、申請人申請撤銷查扣者。</text:p>
      <text:p text:style-name="P176">前項第二款規定之期限，海關得視需要延長十二日。</text:p>
      <text:p text:style-name="P176">有下列情形之一者，海關應依申請人之申請返還保證金︰</text:p>
      <text:p text:style-name="P5">一、申請人取得勝訴之確定判決或與被查扣人達成和解，已無繼續提供保證金之必要者。</text:p>
      <text:p text:style-name="P5">二、撤銷查扣後，申請人證明已定二十日以上之期間，催告被查扣人行使權利而未行使者。</text:p>
      <text:p text:style-name="P5">三、被查扣人同意返還者。</text:p>
      <text:p text:style-name="P176">被查扣人就第二項之保證金，與質權人有同一之權利。</text:p>
      <text:p text:style-name="P155"><text:span text:style-name="T57">第九十條之二</text:span>　　前條之實施辦法，由主管機關會同財政部定之。</text:p>
      <text:p text:style-name="P13">第七章　罰　則</text:p>
      <text:p text:style-name="P155">第九十一條　　擅自以重製之方法侵害他人之著作財產權者，處六月以上三年以下有期徒刑，得併科新臺幣二十萬元以下罰金。</text:p>
      <text:p text:style-name="P176"><text:soft-page-break/>意圖銷售或出租而擅自以重製之方法侵害他人之著作財產權者，處六月以上五年以下有期徒刑，得併科新臺幣三十萬元以下罰金。</text:p>
      <text:p text:style-name="P155">第九十二條　　擅自以公開口述、公開播送、公開上映、公開演出、公開展示、改作、編輯或出租之方法侵害他人之著作財產權者，處三年以下有期徒刑，得併科新臺幣十五萬元以下罰金。</text:p>
      <text:p text:style-name="P156">第九十三條　　有下列情形之一者，處二年以下有期徒刑，得併科新臺幣十萬元以下罰金︰</text:p>
      <text:p text:style-name="P3">一、侵害第十五條至第十七條規定之著作人格權者。</text:p>
      <text:p text:style-name="P3">二、違反第七十條規定者。</text:p>
      <text:p text:style-name="P3">三、以第八十七條各款方法之一侵害他人之著作權者。</text:p>
      <text:p text:style-name="P156">第九十四條　　以犯第九十一條、第九十二條或第九十三條之罪為常業者，處一年以上七年以下有期徒刑，得併科新臺幣四十五萬元以下罰金。</text:p>
      <text:p text:style-name="P156">第九十五條　　有下列情形之一者，處一年以下有期徒刑，得併科新臺幣五萬元以下罰金︰</text:p>
      <text:p text:style-name="P3">一、違反第十八條規定者。</text:p>
      <text:p text:style-name="P3">二、侵害第七十九條規定之製版權者。</text:p>
      <text:p text:style-name="P3">三、以第八十七條各款方法之一侵害他人製版權者。</text:p>
      <text:p text:style-name="P3">四、違反第一百十二條規定者。</text:p>
      <text:p text:style-name="P156">第九十六條　　違反第五十九條第二項或第六十四條規定者，科新臺幣五萬元以下罰金。</text:p>
      <text:p text:style-name="P156">第九十七條　　（刪除）</text:p>
      <text:p text:style-name="令.條">第九十八條　　（刪除）</text:p>
      <text:p text:style-name="令.條">第九十九條　　犯第九十一條至第九十五條之罪者，因被害人或其他有告訴權人之聲請，得令將判決書全部或一部登報，其費用由被告負擔。</text:p>
      <text:p text:style-name="令.條"><text:span text:style-name="T44">第一百條</text:span>　　本章之罪，須告訴乃論。但第九十四條及第九十五條第一款之罪，不在此限。</text:p>
      <text:p text:style-name="令.條"><text:span text:style-name="T53">第一百零一條</text:span><text:span text:style-name="T9">　　法人之代表人、法人或自然人之代理人、受雇人或其他從業人員，因執行業務，犯第九十一條至第九十六條之罪者，除依各該條規定處罰其行為人外，對該法人或自然人亦科各該條之罰金。</text:span></text:p>
      <text:p text:style-name="P172">對前項行為人、法人或自然人之一方告訴或撤回告訴者，其效力及於他方。</text:p>
      <text:p text:style-name="令.條"><text:span text:style-name="T53">第一百零二條</text:span><text:span text:style-name="T9">　　未經認許之外國法人，對於第九十一條至第九十六條之罪，得為告訴或提起自訴。</text:span></text:p>
      <text:p text:style-name="令.條"><text:soft-page-break/><text:span text:style-name="T53">第一百零三條</text:span>　　司法警察官或司法警察對侵害他人之著作權或製版權，經告訴、告發者，得依法扣押其侵害物，並移送偵辦。</text:p>
      <text:p text:style-name="令.條"><text:span text:style-name="T53">第一百零四條</text:span>　　（刪除）</text:p>
      <text:p text:style-name="令.章">第八章　附　則</text:p>
      <text:p text:style-name="令.條"><text:span text:style-name="T53">第一百零五條</text:span>　　依本法申請強制授權、製版權登記、調解、查閱製版權之登記或請求發給謄本者，應繳納規費。</text:p>
      <text:p text:style-name="P172">前項收費標準，由主管機關定之。</text:p>
      <text:p text:style-name="令.條"><text:span text:style-name="T57">第一百零六條</text:span><text:span text:style-name="T9">　　著作完成於中華民國八十一年六月十日本法修正施行前，且合於修正施行前本法第一百零六條至第一百零九條規定之一者，除本章另有規定外，適用本法</text:span>。</text:p>
      <text:p text:style-name="P172">著作完成於中華民國八十一年六月十日本法修正施行後者，適用本法。</text:p>
      <text:p text:style-name="令.條"><text:span text:style-name="T60">第一百零六條之一</text:span><text:span text:style-name="T9">　　著作完成於世界貿易組織協定在中華民國管轄區域內生效日之前，未依歷次本法規定取得著作權而依本法所定著作財產權期間計算仍在存續中者，除本章另有規定外，適用本法。但外國人著作在其源流國保護期間已屆滿者，不適用之。</text:span></text:p>
      <text:p text:style-name="P172">前項但書所稱源流國依西元一九七一年保護文學與藝術著作之伯恩公約第五條規定決定之。</text:p>
      <text:p text:style-name="令.條"><text:span text:style-name="T61">第一百零六條之二</text:span>　　依前條規定受保護之著作，其利用人於世界貿易組織協定在中華民國管轄區域內生效日之前，已著手利用該著作或為利用該著作已進行重大投資者，除本章另有規定外，自該生效日起二年內，得繼續利用，不適用第六章及第七章規定。</text:p>
      <text:p text:style-name="令.條"><text:span text:style-name="T60">第一百零六條之三</text:span><text:span text:style-name="T9">　　於世界貿易組織協定在中華民國管轄區域內生效日之前，就第一百零六條之一著作改作完成之衍生著作，且受歷次本法保護者，於該生效日以後，得繼續利用，不適用第六章及第七章規定。</text:span></text:p>
      <text:p text:style-name="P172">前項情形，於該生效日起滿二年後，利用人應對原著作著作財產權人支付符合該著作一般經自由磋商所應支付之使用報酬。</text:p>
      <text:p text:style-name="P172">前二項規定，對衍生著作之保護，不生影響。</text:p>
      <text:p text:style-name="令.條"><text:span text:style-name="T57">第一百零七條</text:span>　　（刪除）</text:p>
      <text:p text:style-name="令.條"><text:span text:style-name="T57">第一百零八條</text:span>　　（刪除）</text:p>
      <text:p text:style-name="令.條"><text:span text:style-name="T57">第一百零九條</text:span>　　（刪除）</text:p>
      <text:p text:style-name="令.條">第一百十條　　第十三條規定，於中華民國八十一年六月十日本法修正施行前已完成註冊之著作，不適用之。</text:p>
      <text:p text:style-name="令.條"><text:span text:style-name="T57">第一百十一條</text:span><text:span text:style-name="T9">　　有下列情形之一者，第十一條及第十二條之規定，不適用之︰</text:span></text:p>
      <text:p text:style-name="P1"><text:soft-page-break/>一、依中華民國八十一年六月十日修正施行前本法第十條及第十一條規定取得著作權者。</text:p>
      <text:p text:style-name="P1">二、依修正施行前本法第十一條及第十二條規定取得著作權者。</text:p>
      <text:p text:style-name="令.條"><text:span text:style-name="T57">第一百十二條</text:span>　　中華民國八十一年六月十日本法修正施行前，翻譯受中華民國八十一年六月十日修正施行前本法保護之外國人著作，如未經其著作權人同意者，於中華民國八十一年六月十日本法修正施行後，除合於第四十四條至第六十五條規定者外，不得再重製。</text:p>
      <text:p text:style-name="P178">前項翻譯之重製物，於中華民國八十一年六月十日本法修正施行滿二年後，不得再行銷售。</text:p>
      <text:p text:style-name="P165"><text:span text:style-name="T53">第一百十三條</text:span><text:span text:style-name="T9">　　</text:span>本法修正施行前取得之製版權，適用本法規定。</text:p>
      <text:p text:style-name="P165"><text:span text:style-name="T53">第一百十四條</text:span>　　（刪除）</text:p>
      <text:p text:style-name="P165"><text:span text:style-name="T53">第一百十五條</text:span><text:span text:style-name="T9">　　本國與外國之團體或機構互訂保護著作權之協議，經行政院核准者，視為第四條所稱協定。</text:span></text:p>
      <text:p text:style-name="P165"><text:span text:style-name="T62">第一百十五條之一</text:span>　　本法修正施行前著作權或製版權註冊簿或登記簿，主管機關得提供民眾閱覽。</text:p>
      <text:p text:style-name="P165"><text:span text:style-name="T60">第一百十五條之二</text:span>　　法院為處理著作權訴訟案件，得設立專業法庭或指定專人辦理。</text:p>
      <text:p text:style-name="P178">著作權訴訟案件法院應以判決書正本乙份送主管機關。</text:p>
      <text:p text:style-name="P165"><text:span text:style-name="T57">第一百十六條</text:span>　　（刪除）</text:p>
      <text:p text:style-name="P165"><text:span text:style-name="T57">第一百十七條</text:span>　　本法自公布日施行。但第一百零六條之一至第一百零六條之三規定，自世界貿易組織協定在中華民國管轄區域內生效日起施行。</text:p>
      <table:table table:name="表格6" table:style-name="表格6">
        <table:table-column table:style-name="表格6.A"/>
        <table:table-column table:style-name="表格6.B"/>
        <table:table-row table:style-name="表格6.1">
          <table:table-cell table:style-name="表格6.A1" office:value-type="string">
            <text:p text:style-name="P37"><text:change-start text:change-id="ct563566616"/><text:span text:style-name="T11">總統令</text:span>　<text:change-end text:change-id="ct563566616"/></text:p>
          </table:table-cell>
          <table:table-cell table:style-name="表格6.A1" office:value-type="string">
            <text:p text:style-name="P22"><text:change-start text:change-id="ct563563496"/>中華民國八十<text:change-end text:change-id="ct563563496"/>七<text:change-start text:change-id="ct563555936"/>年<text:change-end text:change-id="ct563555936"/>一<text:change-start text:change-id="ct563570216"/>月二十<text:change-end text:change-id="ct563570216"/>一<text:change-start text:change-id="ct563561336"/>日</text:p>
            <text:p text:style-name="P22">華總<text:change-end text:change-id="ct563561336"/><text:span text:style-name="T27"></text:span>義<text:change-start text:change-id="ct563567096"/>字第八<text:change-end text:change-id="ct563567096"/>七<text:change-start text:change-id="ct428302144"/><text:span text:style-name="T27">○○○</text:span><text:change-end text:change-id="ct428302144"/>一二六五<text:change-start text:change-id="ct428304304"/><text:span text:style-name="T27">○</text:span>號<text:change-end text:change-id="ct428304304"/></text:p>
          </table:table-cell>
        </table:table-row>
      </table:table>
      <text:p text:style-name="任二">茲刪除促進產業升級條例第二十條；並修正第十五條及第四十四條條文，公布之。</text:p>
      <text:p text:style-name="P109"><text:change-start text:change-id="ct433351160"/>總　　　統　李登輝</text:p>
      <text:p text:style-name="P113"><text:span text:style-name="T30">行政院院長　</text:span><text:change-end text:change-id="ct433351160"/><text:span text:style-name="T30">蕭萬長</text:span><text:span text:style-name="T64">出國</text:span></text:p>
      <text:p text:style-name="P113"><text:span text:style-name="T30">　　副院長</text:span><text:change-start text:change-id="ct433364120"/><text:span text:style-name="T30">　</text:span><text:change-end text:change-id="ct433364120"/><text:span text:style-name="T30">劉兆玄</text:span><text:span text:style-name="T64">代行</text:span><text:change-start text:change-id="ct433355840"/></text:p>
      <text:p text:style-name="P112"><text:change-end text:change-id="ct433355840"/><text:span text:style-name="T30">經濟部部</text:span><text:change-start text:change-id="ct433353440"/><text:span text:style-name="T30">長　</text:span><text:change-end text:change-id="ct433353440"/><text:span text:style-name="T30">王志剛</text:span><text:change-start text:change-id="ct433358240"/></text:p>
      <text:p text:style-name="P129"><text:change-end text:change-id="ct433358240"/>促進產業升級條例刪除第二十條；並修正第十五條及第四十四條條文</text:p>
      <text:p text:style-name="P134">中華民國八十七年一月二十一日公布</text:p>
      <text:p text:style-name="P155"><text:span text:style-name="T44">第十五條</text:span>　　公司得在不超過已收資本額之限度內，保留盈餘，不應予分配；政府指定之重要產業，得在不超過已收資本額二倍之限度內，保留盈餘，不應予分配。但超<text:soft-page-break/>過以上限度時，就其每一年度再保留之盈餘，於加徵百分之十營利事業所得稅後，不受所得稅法之限制。</text:p>
      <text:p text:style-name="P176">前項重要產業之範圍，由行政院定之，並每二年檢討一次。</text:p>
      <text:p text:style-name="P176">八十七年度及以後年度之保留盈餘，應依所得稅法規定辦理，不適用第一項規定。</text:p>
      <text:p text:style-name="P155"><text:span text:style-name="T44">第二十條</text:span>　　（刪除）</text:p>
      <text:p text:style-name="P152">第四十四條　　本條例施行期間，自中華民國八十年一月一日起，至中華民國八十八年十二月三十一日止。</text:p>
      <text:p text:style-name="P180">本條例第十五條及第二十條修正條文，自中華民國八十七年一月一日施行。</text:p>
      <table:table table:name="表格7" table:style-name="表格7">
        <table:table-column table:style-name="表格7.A"/>
        <table:table-column table:style-name="表格7.B"/>
        <table:table-row table:style-name="表格7.1">
          <table:table-cell table:style-name="表格7.A1" office:value-type="string">
            <text:p text:style-name="P37"><text:change-start text:change-id="ct428300464"/><text:span text:style-name="T11">總統令</text:span>　<text:change-end text:change-id="ct428300464"/></text:p>
          </table:table-cell>
          <table:table-cell table:style-name="表格7.A1" office:value-type="string">
            <text:p text:style-name="P22"><text:change-start text:change-id="ct428305864"/>中華民國八十<text:change-end text:change-id="ct428305864"/>七<text:change-start text:change-id="ct428306944"/>年<text:change-end text:change-id="ct428306944"/>一<text:change-start text:change-id="ct428313904"/>月二十<text:change-end text:change-id="ct428313904"/>一<text:change-start text:change-id="ct428314264"/>日</text:p>
            <text:p text:style-name="P22">華總<text:change-end text:change-id="ct428314264"/><text:span text:style-name="T27"></text:span>義<text:change-start text:change-id="ct428308504"/>字第八<text:change-end text:change-id="ct428308504"/>七<text:change-start text:change-id="ct428300704"/><text:span text:style-name="T27">○○○</text:span><text:change-end text:change-id="ct428300704"/>一二六六<text:change-start text:change-id="ct428304904"/><text:span text:style-name="T27">○</text:span>號<text:change-end text:change-id="ct428304904"/></text:p>
          </table:table-cell>
        </table:table-row>
      </table:table>
      <text:p text:style-name="P145">茲修正中小企業發展條例第三十六條及第四十條條文，公布之。</text:p>
      <text:p text:style-name="P109"><text:change-start text:change-id="ct433349240"/>總　　　統　李登輝</text:p>
      <text:p text:style-name="P113"><text:span text:style-name="T30">行政院院長　</text:span><text:change-end text:change-id="ct433349240"/><text:span text:style-name="T30">蕭萬長</text:span><text:span text:style-name="T64">出國</text:span></text:p>
      <text:p text:style-name="P113"><text:span text:style-name="T30">　　副院長</text:span><text:change-start text:change-id="ct433348880"/><text:span text:style-name="T30">　</text:span><text:change-end text:change-id="ct433348880"/><text:span text:style-name="T30">劉兆玄</text:span><text:span text:style-name="T64">代行</text:span><text:change-start text:change-id="ct433355600"/></text:p>
      <text:p text:style-name="P112"><text:change-end text:change-id="ct433355600"/><text:span text:style-name="T30">經濟部部</text:span><text:change-start text:change-id="ct433364360"/><text:span text:style-name="T30">長　</text:span><text:change-end text:change-id="ct433364360"/><text:span text:style-name="T30">王志剛</text:span><text:change-start text:change-id="ct433351760"/></text:p>
      <text:p text:style-name="P129"><text:change-end text:change-id="ct433351760"/>修正中小企業發展條例第三十六條及第四十條條文</text:p>
      <text:p text:style-name="P135">中華民國八十七年一月二十一日公布</text:p>
      <text:p text:style-name="P153">第三十六條　　中小企業得在不超過已收資本額一倍之限度內，保留盈餘，不予分配；超過以上限度而不分配者，就其每一年度再保留之盈餘，於加徵百分之十營利事業所得稅後，不受所得稅法之限制。</text:p>
      <text:p text:style-name="P172">八十七年度及以後年度之保留盈餘，應依所得稅法規定辦理，不適用前項規定。</text:p>
      <text:p text:style-name="令.條"><text:span text:style-name="T44">第四十條</text:span>　　本條例自公布日施行。但關於第四章稅捐減免部分，應施行至中華民國八十七年六月三十日止。</text:p>
      <text:p text:style-name="P181">本條例第三十六條修正條文，自中華民國八十七年一月一日施行。</text:p>
      <table:table table:name="表格8" table:style-name="表格8">
        <table:table-column table:style-name="表格8.A"/>
        <table:table-column table:style-name="表格8.B"/>
        <table:table-row table:style-name="表格8.1">
          <table:table-cell table:style-name="表格8.A1" office:value-type="string">
            <text:p text:style-name="P37"><text:change-start text:change-id="ct428314024"/><text:span text:style-name="T11">總統令</text:span>　<text:change-end text:change-id="ct428314024"/></text:p>
          </table:table-cell>
          <table:table-cell table:style-name="表格8.A1" office:value-type="string">
            <text:p text:style-name="P22"><text:change-start text:change-id="ct428309704"/>中華民國八十<text:change-end text:change-id="ct428309704"/>七<text:change-start text:change-id="ct428301664"/>年<text:change-end text:change-id="ct428301664"/>一<text:change-start text:change-id="ct428313304"/>月二十<text:change-end text:change-id="ct428313304"/>一<text:change-start text:change-id="ct428301304"/>日</text:p>
            <text:p text:style-name="P22">華總<text:change-end text:change-id="ct428301304"/><text:span text:style-name="T27"></text:span>義<text:change-start text:change-id="ct428305744"/>字第八<text:change-end text:change-id="ct428305744"/>七<text:change-start text:change-id="ct428314744"/><text:span text:style-name="T27">○○○</text:span><text:change-end text:change-id="ct428314744"/>一二六七<text:change-start text:change-id="ct428309464"/><text:span text:style-name="T27">○</text:span>號<text:change-end text:change-id="ct428309464"/></text:p>
          </table:table-cell>
        </table:table-row>
      </table:table>
      <text:p text:style-name="P103">茲增訂僑務委員會組織法第十五條之一至第十五條之三；並修正第十四條、第十五條、第十七條及第二十條條文，公布之。</text:p>
      <text:p text:style-name="P115"><text:change-start text:change-id="ct433362920"/><text:span text:style-name="T35">總</text:span><text:change-end text:change-id="ct433362920"/><text:span text:style-name="T35">　</text:span><text:change-start text:change-id="ct433363280"/><text:span text:style-name="T35">　　　統</text:span><text:span text:style-name="T36">　</text:span><text:span text:style-name="T30">李登輝</text:span></text:p>
      <text:p text:style-name="P115"><text:span text:style-name="T37">行政院院長</text:span><text:change-end text:change-id="ct433363280"/><text:span text:style-name="T38">　</text:span><text:span text:style-name="T30">蕭萬長</text:span><text:span text:style-name="T51">出國</text:span></text:p>
      <text:p text:style-name="P117"><text:soft-page-break/><text:span text:style-name="T39">副</text:span><text:change-start text:change-id="ct433354160"/><text:span text:style-name="T39">院長　</text:span><text:change-end text:change-id="ct433354160"/><text:span text:style-name="T30">劉兆玄</text:span><text:span text:style-name="T51">代行</text:span></text:p>
      <text:p text:style-name="P116"><text:span text:style-name="T30">僑務委員會委員長</text:span><text:change-start text:change-id="ct433361120"/><text:span text:style-name="T40">　</text:span><text:change-end text:change-id="ct433361120"/><text:span text:style-name="T33">祝基瀅</text:span><text:change-start text:change-id="ct433360880"/></text:p>
      <text:p text:style-name="P130"><text:change-end text:change-id="ct433360880"/>僑務委員會組織法增訂第十五條之一至第十五條之三；並修正第十四條、第十五條、第十七條及第二十條條文</text:p>
      <text:p text:style-name="P132">中華民國八十七年一月二十一日公布</text:p>
      <text:p text:style-name="令.條"><text:span text:style-name="T44">第十四條</text:span>　　僑務委員會置主任秘書一人，參事五人或六人，處長四人，職務均列簡任第十二職等；副處長四人，職務列簡任第十一職等；專門委員九人至十一人，室主任二人，職務均列簡任第十職等至第十一職等；科長二十二人至三十人，職務列薦任第九職等；秘書八人至十二人，視察十六人至二十人，稽核一人，職務均列薦任第八職等至第九職等，其中秘書六人，視察十人，職務得列簡任第十職等至第十一職等；專員三十七人至五十三人，分析師一人，職務均列薦任第七職等至第九職等；設計師一人，職務列薦任第六職等至第八職等；科員八十六人至一<text:span text:style-name="T27">○</text:span>四人，職務列委任第五職等或薦任第六職等至第七職等；助理設計師二人，職務列委任第四職等至第五職等，其中一人職務得列薦任第六職等；辦事員十六人至四十二人，職務列委任第三職等至第五職等；書記六人至十八人，職務列委任第一職等至第三職等。</text:p>
      <text:p text:style-name="P156"><text:span text:style-name="T44">第十五條</text:span>　　僑務委員會設人事室，置主任一人，職務列簡任第十職等至第十一職等；依法辦理人事管理事項。</text:p>
      <text:p text:style-name="P173">前項所需工作人員，應就本法所定員額內派充之。</text:p>
      <text:p text:style-name="P155"><text:span text:style-name="T57">第十五條之一</text:span>　　僑務委員會設會計室，置會計主任一人，職務列簡任第十職等至第十一職等；依法辦理歲計及會計事項。</text:p>
      <text:p text:style-name="P176">前項所需工作人員，應就本法所定員額內派充之。</text:p>
      <text:p text:style-name="P155"><text:span text:style-name="T57">第十五條之二</text:span>　　僑務委員會設統計室，置統計主任一人，職務列簡任第十職等至第十一職等；依法辦理統計事項。</text:p>
      <text:p text:style-name="P176">前項所需工作人員，應就本法所定員額內派充之。</text:p>
      <text:p text:style-name="P155"><text:span text:style-name="T57">第十五條之三</text:span>　　僑務委員會設政風室，置主任一人，職務列簡任第十職等至第十一職等；依法辦理政風事項。</text:p>
      <text:p text:style-name="P176">前項所需工作人員，應就本法所定員額內派充之。</text:p>
      <text:p text:style-name="P155"><text:span text:style-name="T44">第十七條</text:span>　　僑務委員會得報請行政院核准，在重要地區政府駐外機構內派駐僑務工作人員，協辦僑務工作，並得在該地區設海外華僑文教服務中心，所需人員由駐外僑務工作人員兼任。</text:p>
      <text:p text:style-name="P176">前項駐外僑務工作人員及海外華僑文教服務中心<text:soft-page-break/>所需當地雇員員額，均由行政院視實際需要核定之。</text:p>
      <text:p text:style-name="P155"><text:span text:style-name="T44">第二十條</text:span>　　第十四條至第十六條列有官等職等人員，其職務所適用之職系，依公務人員任用法第八條之規定，就有關職系選用之。</text:p>
      <table:table table:name="表格9" table:style-name="表格9">
        <table:table-column table:style-name="表格9.A"/>
        <table:table-column table:style-name="表格9.B"/>
        <table:table-row table:style-name="表格9.1">
          <table:table-cell table:style-name="表格9.A1" office:value-type="string">
            <text:p text:style-name="P37"><text:change-start text:change-id="ct428309824"/><text:span text:style-name="T11">總統令</text:span>　<text:change-end text:change-id="ct428309824"/></text:p>
          </table:table-cell>
          <table:table-cell table:style-name="表格9.A1" office:value-type="string">
            <text:p text:style-name="P20"><text:change-start text:change-id="ct428303824"/>中華民國八十<text:change-end text:change-id="ct428303824"/>七<text:change-start text:change-id="ct428304544"/>年<text:change-end text:change-id="ct428304544"/>一<text:change-start text:change-id="ct428316184"/>月<text:change-end text:change-id="ct428316184"/>九<text:change-start text:change-id="ct428312944"/>日<text:change-end text:change-id="ct428312944"/></text:p>
          </table:table-cell>
        </table:table-row>
      </table:table>
      <text:p text:style-name="P138">任命廖勝雄為總統府簡任第十三職等副局長。</text:p>
      <text:p text:style-name="P109"><text:change-start text:change-id="ct433358720"/>總　　　統　李登輝</text:p>
      <text:p text:style-name="P107">行政院院長　<text:change-end text:change-id="ct433358720"/>蕭萬長</text:p>
      <table:table table:name="表格10" table:style-name="表格10">
        <table:table-column table:style-name="表格10.A"/>
        <table:table-column table:style-name="表格10.B"/>
        <table:table-row table:style-name="表格10.1">
          <table:table-cell table:style-name="表格10.A1" office:value-type="string">
            <text:p text:style-name="P37"><text:change-start text:change-id="ct428301784"/><text:span text:style-name="T11">總統令</text:span>　<text:change-end text:change-id="ct428301784"/></text:p>
          </table:table-cell>
          <table:table-cell table:style-name="表格10.A1" office:value-type="string">
            <text:p text:style-name="P20"><text:change-start text:change-id="ct428301904"/>中華民國八十<text:change-end text:change-id="ct428301904"/>七<text:change-start text:change-id="ct428311384"/>年<text:change-end text:change-id="ct428311384"/>一<text:change-start text:change-id="ct428308384"/>月<text:change-end text:change-id="ct428308384"/>十二<text:change-start text:change-id="ct428303944"/>日<text:change-end text:change-id="ct428303944"/></text:p>
          </table:table-cell>
        </table:table-row>
      </table:table>
      <text:p text:style-name="P138">任命黃良忠為薦任公務人員。</text:p>
      <text:p text:style-name="P109"><text:change-start text:change-id="ct433349480"/>總　　　統　李登輝</text:p>
      <text:p text:style-name="P118">行政院院長　<text:change-end text:change-id="ct433349480"/>蕭萬長</text:p>
      <table:table table:name="表格11" table:style-name="表格11">
        <table:table-column table:style-name="表格11.A"/>
        <table:table-column table:style-name="表格11.B"/>
        <table:table-row table:style-name="表格11.1">
          <table:table-cell table:style-name="表格11.A1" office:value-type="string">
            <text:p text:style-name="P37"><text:change-start text:change-id="ct428308864"/><text:span text:style-name="T11">總統令</text:span>　<text:change-end text:change-id="ct428308864"/></text:p>
          </table:table-cell>
          <table:table-cell table:style-name="表格11.A1" office:value-type="string">
            <text:p text:style-name="P20"><text:change-start text:change-id="ct428309344"/>中華民國八十<text:change-end text:change-id="ct428309344"/>七<text:change-start text:change-id="ct428302984"/>年<text:change-end text:change-id="ct428302984"/>一<text:change-start text:change-id="ct428302624"/>月<text:change-end text:change-id="ct428302624"/>十三<text:change-start text:change-id="ct428305384"/>日<text:change-end text:change-id="ct428305384"/></text:p>
          </table:table-cell>
        </table:table-row>
      </table:table>
      <text:p text:style-name="P139">任命袁邦榮為薦任公務人員。</text:p>
      <text:p text:style-name="P139">任命朱敏玉為薦任公務人員。</text:p>
      <text:p text:style-name="P139">任命何韻生為薦任公務人員。</text:p>
      <text:p text:style-name="P139">任命黃馨儀為薦任公務人員。</text:p>
      <text:p text:style-name="P139">任命葉　蘭為薦任公務人員。</text:p>
      <text:p text:style-name="P109"><text:change-start text:change-id="ct433351040"/>總　　　統　李登輝</text:p>
      <text:p text:style-name="P119">行政院院長　蕭萬長<text:change-end text:change-id="ct433351040"/></text:p>
      <table:table table:name="表格12" table:style-name="表格12">
        <table:table-column table:style-name="表格12.A"/>
        <table:table-column table:style-name="表格12.B"/>
        <table:table-row table:style-name="表格12.1">
          <table:table-cell table:style-name="表格12.A1" office:value-type="string">
            <text:p text:style-name="P37"><text:change-start text:change-id="ct428302384"/><text:span text:style-name="T11">總統令</text:span>　<text:change-end text:change-id="ct428302384"/></text:p>
          </table:table-cell>
          <table:table-cell table:style-name="表格12.A1" office:value-type="string">
            <text:p text:style-name="P20"><text:change-start text:change-id="ct428304424"/>中華民國八十<text:change-end text:change-id="ct428304424"/>七<text:change-start text:change-id="ct428307784"/>年<text:change-end text:change-id="ct428307784"/>一<text:change-start text:change-id="ct428312224"/>月<text:change-end text:change-id="ct428312224"/>十四<text:change-start text:change-id="ct428315704"/>日<text:change-end text:change-id="ct428315704"/></text:p>
          </table:table-cell>
        </table:table-row>
      </table:table>
      <text:p text:style-name="P140">任命楊美華為薦任公務人員。</text:p>
      <text:p text:style-name="P109"><text:change-start text:change-id="ct433364240"/>總　　　統　李登輝</text:p>
      <text:p text:style-name="P120"><text:span text:style-name="T30">行政院院長　</text:span><text:change-end text:change-id="ct433364240"/><text:span text:style-name="T30">蕭萬長</text:span></text:p>
      <table:table table:name="表格13" table:style-name="表格13">
        <table:table-column table:style-name="表格13.A"/>
        <table:table-column table:style-name="表格13.B"/>
        <table:table-row table:style-name="表格13.1">
          <table:table-cell table:style-name="表格13.A1" office:value-type="string">
            <text:p text:style-name="P37"><text:change-start text:change-id="ct428307424"/><text:span text:style-name="T11">總統令</text:span>　<text:change-end text:change-id="ct428307424"/></text:p>
          </table:table-cell>
          <table:table-cell table:style-name="表格13.A1" office:value-type="string">
            <text:p text:style-name="P20"><text:change-start text:change-id="ct428306704"/>中華民國八十<text:change-end text:change-id="ct428306704"/>七<text:change-start text:change-id="ct428314864"/>年<text:change-end text:change-id="ct428314864"/>一<text:change-start text:change-id="ct428310424"/>月<text:change-end text:change-id="ct428310424"/>十五<text:change-start text:change-id="ct428311024"/>日<text:change-end text:change-id="ct428311024"/></text:p>
          </table:table-cell>
        </table:table-row>
      </table:table>
      <text:p text:style-name="P137">派賴五照為臺北巿政府工務局衛生下水道工程處簡派第十職等副處長。</text:p>
      <text:p text:style-name="P137">薦任公務人員陳國華；薦派公務人員楊潤光呈請辭職；均應予令免。</text:p>
      <text:p text:style-name="P137">任命蘇璧麗、李秀環、張靜宜、陳寶玉、全秋雄、李正鈞、賴惠蓮為薦任公務人員。</text:p>
      <text:p text:style-name="P109"><text:change-start text:change-id="ct433363040"/>總　　　統　李登輝</text:p>
      <text:p text:style-name="P121">行政院院長　蕭萬長<text:change-end text:change-id="ct433363040"/></text:p>
      <table:table table:name="表格14" table:style-name="表格14">
        <table:table-column table:style-name="表格14.A"/>
        <table:table-column table:style-name="表格14.B"/>
        <table:table-row table:style-name="表格14.1">
          <table:table-cell table:style-name="表格14.A1" office:value-type="string">
            <text:p text:style-name="P37"><text:change-start text:change-id="ct428315104"/><text:span text:style-name="T11">總統令</text:span>　<text:change-end text:change-id="ct428315104"/></text:p>
          </table:table-cell>
          <table:table-cell table:style-name="表格14.A1" office:value-type="string">
            <text:p text:style-name="P20"><text:change-start text:change-id="ct428310064"/>中華民國八十<text:change-end text:change-id="ct428310064"/>七<text:change-start text:change-id="ct428314984"/>年<text:change-end text:change-id="ct428314984"/>一<text:change-start text:change-id="ct428302744"/>月<text:change-end text:change-id="ct428302744"/>十五<text:change-start text:change-id="ct428316304"/>日<text:change-end text:change-id="ct428316304"/></text:p>
          </table:table-cell>
        </table:table-row>
      </table:table>
      <text:p text:style-name="P140">任命顏明忠為警正一階警察官，羅建業、謝東成、高明郎、鄒<text:soft-page-break/>盛和、劉晏瑄、朱崇嘉、沈朝啟、許清發、巫潤雄、張五常、詹逸權、王永坪、張有銀、蔡曜任、蕭智全、林鍾燦、林照旺、林春進、江武聰、蔡孟憲、許富政、陳慶文、李成智、尤琳筠、吳毓壬、林華通、李龍聖、侯平勝、蔣華琪、黃吉利、涂國維、林文正、康琦評、洪漢儀、陳善賢、宋政道、許順章、曹仕興、呂文隆、陳崑國、楊宜龍、林宜德、陳金弘、劉俊明、曾東和、劉永翔、潘明守、池文忠、蘇順從、王耀輝、藍俊男、鄭志道、鄭榮豐、歐國忠、陳呈全、劉三元、林明德、陳俊達、李俊璋、吳義南、林建明、張進貴、吳俊瑩、李啟峰、林岡宏、陳順天、潘傳高、陳俊雄、陳志清、呂文傑、蕭安邦為警正四階警察官。</text:p>
      <text:p text:style-name="P109"><text:change-start text:change-id="ct433358360"/>總　　　統　李登輝</text:p>
      <text:p text:style-name="P121">行政院院長　<text:change-end text:change-id="ct433358360"/>蕭萬長</text:p>
      <table:table table:name="表格15" table:style-name="表格15">
        <table:table-column table:style-name="表格15.A"/>
        <table:table-column table:style-name="表格15.B"/>
        <table:table-row table:style-name="表格15.1">
          <table:table-cell table:style-name="表格15.A1" office:value-type="string">
            <text:p text:style-name="P37"><text:change-start text:change-id="ct428302864"/><text:span text:style-name="T11">總統令</text:span>　<text:change-end text:change-id="ct428302864"/></text:p>
          </table:table-cell>
          <table:table-cell table:style-name="表格15.A1" office:value-type="string">
            <text:p text:style-name="P20"><text:change-start text:change-id="ct428310784"/>中華民國八十<text:change-end text:change-id="ct428310784"/>七<text:change-start text:change-id="ct428301544"/>年<text:change-end text:change-id="ct428301544"/>一<text:change-start text:change-id="ct428307184"/>月<text:change-end text:change-id="ct428307184"/>十六<text:change-start text:change-id="ct428311504"/>日<text:change-end text:change-id="ct428311504"/></text:p>
          </table:table-cell>
        </table:table-row>
      </table:table>
      <text:p text:style-name="P137">特任趙揚清為行政院公平交易委員會委員並為主任委員。</text:p>
      <text:p text:style-name="P137">任命劉宗榮、洪禮卿、羅昌發、鄭　優、單　驥、施俊吉、梁國源、何之邁為行政院公平交易委員會委員。</text:p>
      <text:p text:style-name="P109"><text:change-start text:change-id="ct433351280"/>總　　　統　李登輝</text:p>
      <text:p text:style-name="P122">行政院院長　蕭萬長<text:change-end text:change-id="ct433351280"/></text:p>
      <table:table table:name="表格16" table:style-name="表格16">
        <table:table-column table:style-name="表格16.A"/>
        <table:table-column table:style-name="表格16.B"/>
        <table:table-row table:style-name="表格16.1">
          <table:table-cell table:style-name="表格16.A1" office:value-type="string">
            <text:p text:style-name="P37"><text:change-start text:change-id="ct428305144"/><text:span text:style-name="T11">總統令</text:span>　<text:change-end text:change-id="ct428305144"/></text:p>
          </table:table-cell>
          <table:table-cell table:style-name="表格16.A1" office:value-type="string">
            <text:p text:style-name="P20"><text:change-start text:change-id="ct428312824"/>中華民國八十<text:change-end text:change-id="ct428312824"/>七<text:change-start text:change-id="ct428309584"/>年<text:change-end text:change-id="ct428309584"/>一<text:change-start text:change-id="ct428315584"/>月<text:change-end text:change-id="ct428315584"/>十六<text:change-start text:change-id="ct428310304"/>日<text:change-end text:change-id="ct428310304"/></text:p>
          </table:table-cell>
        </table:table-row>
      </table:table>
      <text:p text:style-name="P137">任命王德和為交通部民用航空局中正國際航空站簡任第十一職等主任。</text:p>
      <text:p text:style-name="P137">派賴再生為交通部臺灣區國道新建工程局第二區工程處簡派第十一職等處長。</text:p>
      <text:p text:style-name="P140">臺灣省政府經濟建設及研究考核委員會簡任第十職等專門委員兼組長孫繼中，住宅及都市發展處簡任第十職等正工程司兼副組長陳志鴻，均免除兼職。</text:p>
      <text:p text:style-name="P143">任命鍾起岱為臺灣省政府經濟建設及研究考核委員會簡任第十一職等副主任委員，吳松林為簡任第十職等主任秘書，梁　平為簡任第十職等專門委員，林茂山為臺灣省桃園縣政府簡任第十職等局長。</text:p>
      <text:p text:style-name="P143">任命臺灣省政府住宅及都市發展處簡任第十職等正工程司陳志鴻兼組長。</text:p>
      <text:p text:style-name="P140">薦任公務人員童來好呈請辭職，應予令免。</text:p>
      <text:p text:style-name="P140">任命李天俠、康丹琪、李厚樺、鄭秀珍、蘇美黛、張桂華、林碧霞、楊清惠、蔡麗淑、王靜慧、楊明昌、王怡芳、宋慧瑛、林盈彬、李仁揮、王文君、杜蓉玉、向國棟、林<text:span text:style-name="T66"></text:span>欽、葉石樟為薦任公務人員。</text:p>
      <text:p text:style-name="P140">薦任公務人員陳平洋已准退休，應予令免。</text:p>
      <text:p text:style-name="P140">任命張銘文、彭淑貞、黃勝泉、盧政民、鄭祝菁、鄭淑姿、林玉娟、張美富、何建勳、黃　津、黃惠琇、林士浩、丁燕鈴、姚書華、張惠美、林麗惠、陳郁玫、侯秀育、胡森榮、姚焄蘭、吳淑珍、陳毅成、官文慧、徐文濤、江啟銓為薦任公務人員。</text:p>
      <text:p text:style-name="P140">任命沈雅婷為薦任公務人員。</text:p>
      <text:p text:style-name="P140"><text:soft-page-break/>任命陳志誠、蔡立明為薦任公務人員。</text:p>
      <text:p text:style-name="P140">任命王盛麒、高滬英、陳慧君、廖雪玉、施玉珊為薦任公務人員。</text:p>
      <text:p text:style-name="P140">任命陳怡良、簡國基為薦任公務人員。</text:p>
      <text:p text:style-name="P140">派賴麗緞、連國分為薦派公務人員。</text:p>
      <text:p text:style-name="P140">任命竺融曄為薦任關務人員。</text:p>
      <text:p text:style-name="P140">任命葉錦秀、陳俊宏、黃碧珍、洪振雄、何達晃、林添旺、池穎瑞、賴亮崇、李豫文、方國賢、周志翰、黃振榮、陳石東、吳治平、郭文材、徐明榮、施宜辰、張國良、楊坤地、余哲正、余以仲、陳靜琴、呂芳源、林添發、張裕炳、李天助、康宗禮、陳宏彥、蘇仲琳、沈佑儒、羅翠靜、賴兆輝、張素連、洪玉欽、王珍韶、黃紋培、吳玉玲、郭佩璇、邱國偉、林育文、張永信、許志仁、李財發、王文瑞為薦任關務人員。</text:p>
      <text:p text:style-name="P109"><text:change-start text:change-id="ct433353680"/>總　　　統　李登輝</text:p>
      <text:p text:style-name="P107">行政院院長　<text:change-end text:change-id="ct433353680"/>蕭萬長</text:p>
      <table:table table:name="表格17" table:style-name="表格17">
        <table:table-column table:style-name="表格17.A"/>
        <table:table-column table:style-name="表格17.B"/>
        <table:table-row table:style-name="表格17.1">
          <table:table-cell table:style-name="表格17.A1" office:value-type="string">
            <text:p text:style-name="P37"><text:change-start text:change-id="ct428312104"/><text:span text:style-name="T11">總統令</text:span>　<text:change-end text:change-id="ct428312104"/></text:p>
          </table:table-cell>
          <table:table-cell table:style-name="表格17.A1" office:value-type="string">
            <text:p text:style-name="P22"><text:change-start text:change-id="ct428308144"/>中華民國八十<text:change-end text:change-id="ct428308144"/>七<text:change-start text:change-id="ct428307304"/>年<text:change-end text:change-id="ct428307304"/>一<text:change-start text:change-id="ct428308744"/>月<text:change-end text:change-id="ct428308744"/>十二<text:change-start text:change-id="ct428302504"/>日</text:p>
            <text:p text:style-name="P22">華總<text:span text:style-name="T27"></text:span>榮字第八<text:change-end text:change-id="ct428302504"/>七<text:change-start text:change-id="ct428307064"/><text:span text:style-name="T27">○○○○</text:span><text:change-end text:change-id="ct428307064"/>一六三<text:change-start text:change-id="ct428305024"/><text:span text:style-name="T27">○</text:span>號<text:change-end text:change-id="ct428305024"/></text:p>
          </table:table-cell>
        </table:table-row>
      </table:table>
      <text:p text:style-name="P141">茲授予紐西蘭紐中經濟協進會前任會長喬瑟夫<text:span text:style-name="T66">‧</text:span>葛漢<text:span text:style-name="T66">‧</text:span>歐頓紫色大綬景星勳章。</text:p>
      <text:p text:style-name="P123"><text:change-start text:change-id="ct433357880"/><text:span text:style-name="T36">總　　　統　</text:span><text:span text:style-name="T30">李登輝</text:span></text:p>
      <text:p text:style-name="P123"><text:span text:style-name="T36">行政院院長　</text:span><text:change-end text:change-id="ct433357880"/><text:span text:style-name="T30">蕭萬長</text:span><text:span text:style-name="T51">出國</text:span></text:p>
      <text:p text:style-name="P123"><text:span text:style-name="T41">　　</text:span><text:span text:style-name="T42">副</text:span><text:change-start text:change-id="ct433358840"/><text:span text:style-name="T42">院長</text:span><text:span text:style-name="T36">　</text:span><text:change-end text:change-id="ct433358840"/><text:span text:style-name="T30">劉兆玄</text:span><text:span text:style-name="T51">代行</text:span></text:p>
      <text:p text:style-name="P124"><text:span text:style-name="T67">外交部部長</text:span><text:span text:style-name="T44">　</text:span>胡志強</text:p>
      <table:table table:name="表格18" table:style-name="表格18">
        <table:table-column table:style-name="表格18.A"/>
        <table:table-column table:style-name="表格18.B"/>
        <table:table-row table:style-name="表格18.1">
          <table:table-cell table:style-name="表格18.A1" office:value-type="string">
            <text:p text:style-name="P37"><text:change-start text:change-id="ct428311624"/><text:span text:style-name="T11">總統令</text:span>　<text:change-end text:change-id="ct428311624"/></text:p>
          </table:table-cell>
          <table:table-cell table:style-name="表格18.A1" office:value-type="string">
            <text:p text:style-name="P22"><text:change-start text:change-id="ct428315344"/>中華民國八十<text:change-end text:change-id="ct428315344"/>七<text:change-start text:change-id="ct428314384"/>年<text:change-end text:change-id="ct428314384"/>一<text:change-start text:change-id="ct428308024"/>月<text:change-end text:change-id="ct428308024"/>十六<text:change-start text:change-id="ct428310664"/>日</text:p>
            <text:p text:style-name="P22">華總<text:span text:style-name="T27"></text:span>榮字第八<text:change-end text:change-id="ct428310664"/>六一<text:change-start text:change-id="ct428311744"/><text:span text:style-name="T27">○○</text:span><text:change-end text:change-id="ct428311744"/>一二三七<text:change-start text:change-id="ct428308984"/><text:span text:style-name="T27">○</text:span>號<text:change-end text:change-id="ct428308984"/></text:p>
          </table:table-cell>
        </table:table-row>
      </table:table>
      <text:p text:style-name="P142">總統府戰略顧問陸軍一級上將彭孟緝，資性剛毅，志行堅貞。早歲從戎，精嫺韜略，參與東征、北伐、戡亂、抗日諸役，尤於淞滬保衛戰、長沙三次大會戰中，衝鋒陷陣，屢建奇功。勝利後，出任高雄要塞司令、臺灣警備司令、臺灣衛戍司令，保境安民，獻替良多。洊任軍官訓練團主任、副參謀總長、兩任參謀總長、調任陸軍總司令、總統府參軍長等職，整軍經武，運籌帷幄，固守臺、澎、金、馬，厥功至偉，榮獲青天白日勳章。嗣奉命出使泰國、日本，敦睦邦誼，宣慰僑胞，折衝壇坫，勳績卓著。晚歲膺聘總統府戰略顧問，讜論嘉謨，弘濟時艱。綜其生平，勳業彪炳，功在國家。遽聞溘逝，軫悼殊深，應予明令褒揚，以示政府篤念忠藎之至意。</text:p>
      <text:p text:style-name="P109"><text:change-start text:change-id="ct433358600"/>總　　　統　李登輝</text:p>
      <text:p text:style-name="P111"><text:soft-page-break/>行政院院長　<text:change-end text:change-id="ct433358600"/>蕭萬長</text:p>
      <table:table table:name="表格19" table:style-name="表格19">
        <table:table-column table:style-name="表格19.A"/>
        <table:table-column table:style-name="表格19.B"/>
        <table:table-row table:style-name="表格19.1">
          <table:table-cell table:style-name="表格19.A1" office:value-type="string">
            <text:p text:style-name="P32"/>
          </table:table-cell>
          <table:table-cell table:style-name="表格19.A1" office:value-type="string">
            <text:p text:style-name="P169">﹏﹏﹏﹏﹏﹏﹏</text:p>
          </table:table-cell>
        </table:table-row>
        <table:table-row table:style-name="表格19.2">
          <table:table-cell table:style-name="表格19.A1" office:value-type="string">
            <text:p text:style-name="P42"/>
          </table:table-cell>
          <table:table-cell table:style-name="表格19.B2" office:value-type="string">
            <text:p text:style-name="P43">公告</text:p>
          </table:table-cell>
        </table:table-row>
        <table:table-row table:style-name="表格19.3">
          <table:table-cell table:style-name="表格19.A1" office:value-type="string">
            <text:p text:style-name="P44"/>
          </table:table-cell>
          <table:table-cell table:style-name="表格19.A1" office:value-type="string">
            <text:p text:style-name="P41">﹏﹏﹏﹏﹏﹏﹏</text:p>
          </table:table-cell>
        </table:table-row>
      </table:table>
      <text:p text:style-name="P45">內政部核准取得中華民國國籍一覽表</text:p>
      <table:table table:name="表格20" table:style-name="表格20">
        <table:table-column table:style-name="表格20.A" table:number-columns-repeated="3"/>
        <table:table-column table:style-name="表格20.D" table:number-columns-repeated="2"/>
        <table:table-column table:style-name="表格20.A" table:number-columns-repeated="3"/>
        <table:table-column table:style-name="表格20.D" table:number-columns-repeated="3"/>
        <table:table-column table:style-name="表格20.A" table:number-columns-repeated="2"/>
        <table:table-column table:style-name="表格20.D" table:number-columns-repeated="7"/>
        <table:table-column table:style-name="表格20.A"/>
        <table:table-column table:style-name="表格20.D" table:number-columns-repeated="4"/>
        <table:table-column table:style-name="表格20.Z"/>
        <table:table-row table:style-name="表格20.1">
          <table:table-cell table:style-name="表格20.A1" table:number-columns-spanned="2" office:value-type="string">
            <text:p text:style-name="P23"/>
          </table:table-cell>
          <table:covered-table-cell/>
          <table:table-cell table:style-name="表格20.C1" table:number-rows-spanned="2" office:value-type="string">
            <text:p text:style-name="P69"/>
          </table:table-cell>
          <table:table-cell table:style-name="表格20.C1" table:number-rows-spanned="2" table:number-columns-spanned="2" office:value-type="string">
            <text:p text:style-name="P49"/>
          </table:table-cell>
          <table:covered-table-cell/>
          <table:table-cell table:style-name="表格20.C1" table:number-rows-spanned="2" office:value-type="string">
            <text:p text:style-name="P84"/>
          </table:table-cell>
          <table:table-cell table:style-name="表格20.C1" table:number-rows-spanned="2" office:value-type="string">
            <text:p text:style-name="P84"/>
          </table:table-cell>
          <table:table-cell table:style-name="表格20.C1" table:number-rows-spanned="2" office:value-type="string">
            <text:p text:style-name="P49"/>
          </table:table-cell>
          <table:table-cell table:style-name="表格20.C1" table:number-rows-spanned="2" table:number-columns-spanned="3" office:value-type="string">
            <text:p text:style-name="P57"><draw:frame text:anchor-type="char" draw:z-index="4" draw:style-name="gr8" draw:text-style-name="P197" svg:width="2.456cm" svg:height="5.464cm" draw:transform="rotate (1.5707963267949) translate (-1.28058333333333cm 3.02154166666667cm)"><draw:text-box><text:p text:style-name="P196"><text:span text:style-name="T79">因應個人資料保護法，本國籍表內容予以遮罩。</text:span></text:p></draw:text-box></draw:frame></text:p>
          </table:table-cell>
          <table:covered-table-cell/>
          <table:covered-table-cell/>
          <table:table-cell table:style-name="表格20.C1" table:number-rows-spanned="2" office:value-type="string">
            <text:p text:style-name="P49"/>
          </table:table-cell>
          <table:table-cell table:style-name="表格20.C1" table:number-rows-spanned="2" office:value-type="string">
            <text:p text:style-name="P50"/>
          </table:table-cell>
          <table:table-cell table:style-name="表格20.N1" table:number-columns-spanned="7" office:value-type="string">
            <text:p text:style-name="P70"/>
          </table:table-cell>
          <table:covered-table-cell/>
          <table:covered-table-cell/>
          <table:covered-table-cell/>
          <table:covered-table-cell/>
          <table:covered-table-cell/>
          <table:covered-table-cell/>
          <table:table-cell table:style-name="表格20.C1" table:number-rows-spanned="2" office:value-type="string">
            <text:p text:style-name="P49"/>
          </table:table-cell>
          <table:table-cell table:style-name="表格20.C1" table:number-rows-spanned="2" table:number-columns-spanned="2" office:value-type="string">
            <text:p text:style-name="P49"/>
          </table:table-cell>
          <table:covered-table-cell/>
          <table:table-cell table:style-name="表格20.C1" table:number-rows-spanned="2" table:number-columns-spanned="2" office:value-type="string">
            <text:p text:style-name="P49"/>
          </table:table-cell>
          <table:covered-table-cell/>
          <table:table-cell table:style-name="表格20.Z1" table:number-rows-spanned="2" office:value-type="string">
            <text:p text:style-name="P48">備</text:p>
            <text:p text:style-name="P48"/>
            <text:p text:style-name="P48"/>
            <text:p text:style-name="P48">考</text:p>
          </table:table-cell>
        </table:table-row>
        <table:table-row table:style-name="表格20.2">
          <table:table-cell table:style-name="表格20.A2" office:value-type="string">
            <text:p text:style-name="P51"/>
          </table:table-cell>
          <table:table-cell table:style-name="表格20.B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C2" office:value-type="string">
            <text:p text:style-name="P71"/>
          </table:table-cell>
          <table:table-cell table:style-name="表格20.C2" office:value-type="string">
            <text:p text:style-name="P71"/>
          </table:table-cell>
          <table:table-cell table:style-name="表格20.C2" office:value-type="string">
            <text:p text:style-name="P71"/>
          </table:table-cell>
          <table:table-cell table:style-name="表格20.D2" table:number-columns-spanned="2" office:value-type="string">
            <text:p text:style-name="P71"/>
          </table:table-cell>
          <table:covered-table-cell/>
          <table:table-cell table:style-name="表格20.C2" office:value-type="string">
            <text:p text:style-name="P71"/>
          </table:table-cell>
          <table:table-cell table:style-name="表格20.C2" office:value-type="string">
            <text:p text:style-name="P71"/>
          </table:table-cell>
          <table:covered-table-cell/>
          <table:covered-table-cell/>
          <table:covered-table-cell/>
          <table:covered-table-cell/>
          <table:covered-table-cell/>
          <table:covered-table-cell/>
        </table:table-row>
        <table:table-row table:style-name="表格20.3">
          <table:table-cell table:style-name="表格20.A2" office:value-type="string">
            <text:p text:style-name="P5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90"/>
          </table:table-cell>
          <table:table-cell table:style-name="表格20.E3" office:value-type="string">
            <text:p text:style-name="P90"/>
          </table:table-cell>
          <table:table-cell table:style-name="表格20.E3" office:value-type="string">
            <text:p text:style-name="P90"/>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ext:soft-page-break/>
        <table:table-row table:style-name="表格20.3">
          <table:table-cell table:style-name="表格20.A2" office:value-type="string">
            <text:p text:style-name="P60"/>
          </table:table-cell>
          <table:table-cell table:style-name="表格20.B2" office:value-type="string">
            <text:p text:style-name="P80"/>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90"/>
          </table:table-cell>
          <table:table-cell table:style-name="表格20.E3" office:value-type="string">
            <text:p text:style-name="P90"/>
          </table:table-cell>
          <table:table-cell table:style-name="表格20.E3" office:value-type="string">
            <text:p text:style-name="P90"/>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3"/>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80"/>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90"/>
          </table:table-cell>
          <table:table-cell table:style-name="表格20.E3" office:value-type="string">
            <text:p text:style-name="P90"/>
          </table:table-cell>
          <table:table-cell table:style-name="表格20.E3" office:value-type="string">
            <text:p text:style-name="P90"/>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ext:soft-page-break/>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90"/>
          </table:table-cell>
          <table:table-cell table:style-name="表格20.E3" office:value-type="string">
            <text:p text:style-name="P90"/>
          </table:table-cell>
          <table:table-cell table:style-name="表格20.E3" office:value-type="string">
            <text:p text:style-name="P90"/>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ext:soft-page-break/>
        <table:table-row table:style-name="表格20.3">
          <table:table-cell table:style-name="表格20.A2" office:value-type="string">
            <text:p text:style-name="P62"/>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90"/>
          </table:table-cell>
          <table:table-cell table:style-name="表格20.E3" office:value-type="string">
            <text:p text:style-name="P90"/>
          </table:table-cell>
          <table:table-cell table:style-name="表格20.E3" office:value-type="string">
            <text:p text:style-name="P90"/>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81"/>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7"/>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90"/>
          </table:table-cell>
          <table:table-cell table:style-name="表格20.E3" office:value-type="string">
            <text:p text:style-name="P90"/>
          </table:table-cell>
          <table:table-cell table:style-name="表格20.E3" office:value-type="string">
            <text:p text:style-name="P90"/>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90"/>
          </table:table-cell>
          <table:table-cell table:style-name="表格20.E3" office:value-type="string">
            <text:p text:style-name="P90"/>
          </table:table-cell>
          <table:table-cell table:style-name="表格20.E3" office:value-type="string">
            <text:p text:style-name="P90"/>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ext:soft-page-break/>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90"/>
          </table:table-cell>
          <table:table-cell table:style-name="表格20.E3" office:value-type="string">
            <text:p text:style-name="P90"/>
          </table:table-cell>
          <table:table-cell table:style-name="表格20.E3" office:value-type="string">
            <text:p text:style-name="P90"/>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89"/>
          </table:table-cell>
          <table:table-cell table:style-name="表格20.E3" office:value-type="string">
            <text:p text:style-name="P89"/>
          </table:table-cell>
          <table:table-cell table:style-name="表格20.E3" office:value-type="string">
            <text:p text:style-name="P89"/>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row table:style-name="表格20.3">
          <table:table-cell table:style-name="表格20.A2" office:value-type="string">
            <text:p text:style-name="P60"/>
          </table:table-cell>
          <table:table-cell table:style-name="表格20.B2" office:value-type="string">
            <text:p text:style-name="P74"/>
          </table:table-cell>
          <table:table-cell table:style-name="表格20.B2" office:value-type="string">
            <text:p text:style-name="P64"/>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60"/>
          </table:table-cell>
          <table:table-cell table:style-name="表格20.B2" office:value-type="string">
            <text:p text:style-name="P60"/>
          </table:table-cell>
          <table:table-cell table:style-name="表格20.B2" office:value-type="string">
            <text:p text:style-name="P59"/>
          </table:table-cell>
          <table:table-cell table:style-name="表格20.B2" office:value-type="string">
            <text:p text:style-name="P90"/>
          </table:table-cell>
          <table:table-cell table:style-name="表格20.E3" office:value-type="string">
            <text:p text:style-name="P90"/>
          </table:table-cell>
          <table:table-cell table:style-name="表格20.E3" office:value-type="string">
            <text:p text:style-name="P90"/>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76"/>
          </table:table-cell>
          <table:table-cell table:style-name="表格20.E3" office:value-type="string">
            <text:p text:style-name="P76"/>
          </table:table-cell>
          <table:table-cell table:style-name="表格20.B2" office:value-type="string">
            <text:p text:style-name="P72"/>
          </table:table-cell>
          <table:table-cell table:style-name="表格20.B2" office:value-type="string">
            <text:p text:style-name="P72"/>
          </table:table-cell>
          <table:table-cell table:style-name="表格20.B2"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B2" office:value-type="string">
            <text:p text:style-name="P60"/>
          </table:table-cell>
          <table:table-cell table:style-name="表格20.E3" office:value-type="string">
            <text:p text:style-name="P60"/>
          </table:table-cell>
          <table:table-cell table:style-name="表格20.Z3" office:value-type="string">
            <text:p text:style-name="P60"/>
          </table:table-cell>
        </table:table-row>
      </table:table>
      <text:p text:style-name="P91">內政部核准喪失中華民國國籍一覽表</text:p>
      <table:table table:name="表格21" table:style-name="表格21">
        <table:table-column table:style-name="表格21.A" table:number-columns-repeated="3"/>
        <table:table-column table:style-name="表格21.D"/>
        <table:table-column table:style-name="表格21.E" table:number-columns-repeated="2"/>
        <table:table-column table:style-name="表格21.A"/>
        <table:table-column table:style-name="表格21.E" table:number-columns-repeated="6"/>
        <table:table-column table:style-name="表格21.A" table:number-columns-repeated="4"/>
        <table:table-column table:style-name="表格21.R" table:number-columns-repeated="5"/>
        <table:table-column table:style-name="表格21.W"/>
        <table:table-row table:style-name="表格21.1">
          <table:table-cell table:style-name="表格21.A1" table:number-columns-spanned="2" office:value-type="string">
            <text:p text:style-name="P83"/>
          </table:table-cell>
          <table:covered-table-cell/>
          <table:table-cell table:style-name="表格21.C1" table:number-rows-spanned="2" office:value-type="string">
            <text:p text:style-name="P49"/>
          </table:table-cell>
          <table:table-cell table:style-name="表格21.D1" table:number-rows-spanned="2" table:number-columns-spanned="3" office:value-type="string">
            <text:p text:style-name="P57"><draw:frame text:anchor-type="char" draw:z-index="6" draw:style-name="gr8" draw:text-style-name="P197" svg:width="2.456cm" svg:height="5.464cm" draw:transform="rotate (1.5707963267949) translate (0.518583333333333cm 3.05329166666667cm)"><draw:text-box><text:p text:style-name="P196"><text:span text:style-name="T79">因應個人資料保護法，本國籍表內容予以遮罩。</text:span></text:p></draw:text-box></draw:frame></text:p>
          </table:table-cell>
          <table:covered-table-cell/>
          <table:covered-table-cell/>
          <table:table-cell table:style-name="表格21.C1" table:number-rows-spanned="2" office:value-type="string">
            <text:p text:style-name="P84"/>
          </table:table-cell>
          <table:table-cell table:style-name="表格21.C1" table:number-columns-spanned="6" office:value-type="string">
            <text:p text:style-name="P53"/>
          </table:table-cell>
          <table:covered-table-cell/>
          <table:covered-table-cell/>
          <table:covered-table-cell/>
          <table:covered-table-cell/>
          <table:covered-table-cell/>
          <table:table-cell table:style-name="表格21.C1" table:number-rows-spanned="2" office:value-type="string">
            <text:p text:style-name="P49"/>
          </table:table-cell>
          <table:table-cell table:style-name="表格21.C1" table:number-rows-spanned="2" office:value-type="string">
            <text:p text:style-name="P54"/>
          </table:table-cell>
          <table:table-cell table:style-name="表格21.C1" table:number-rows-spanned="2" office:value-type="string">
            <text:p text:style-name="P54"/>
          </table:table-cell>
          <table:table-cell table:style-name="表格21.C1" table:number-rows-spanned="2" office:value-type="string">
            <text:p text:style-name="P49"/>
          </table:table-cell>
          <table:table-cell table:style-name="表格21.D1" table:number-rows-spanned="2" table:number-columns-spanned="2" office:value-type="string">
            <text:p text:style-name="P49"/>
          </table:table-cell>
          <table:covered-table-cell/>
          <table:table-cell table:style-name="表格21.D1" table:number-rows-spanned="2" table:number-columns-spanned="2" office:value-type="string">
            <text:p text:style-name="P49"/>
          </table:table-cell>
          <table:covered-table-cell/>
          <table:table-cell table:style-name="表格21.V1" table:number-rows-spanned="2" table:number-columns-spanned="2" office:value-type="string">
            <text:p text:style-name="P49"/>
          </table:table-cell>
          <table:covered-table-cell/>
        </table:table-row>
        <table:table-row table:style-name="表格21.2">
          <table:table-cell table:style-name="表格21.A2" office:value-type="string">
            <text:p text:style-name="P51"/>
          </table:table-cell>
          <table:table-cell table:style-name="表格21.B2" office:value-type="string">
            <text:p text:style-name="P51"/>
          </table:table-cell>
          <table:covered-table-cell/>
          <table:covered-table-cell/>
          <table:covered-table-cell/>
          <table:covered-table-cell/>
          <table:covered-table-cell/>
          <table:table-cell table:style-name="表格21.D2" table:number-columns-spanned="3" office:value-type="string">
            <text:p text:style-name="P55"/>
          </table:table-cell>
          <table:covered-table-cell/>
          <table:covered-table-cell/>
          <table:table-cell table:style-name="表格21.D2" table:number-columns-spanned="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1.A2" office:value-type="string">
            <text:p text:style-name="P50"/>
          </table:table-cell>
          <table:table-cell table:style-name="表格21.B2" office:value-type="string">
            <text:p text:style-name="P61"/>
          </table:table-cell>
          <table:table-cell table:style-name="表格21.B2" office:value-type="string">
            <text:p text:style-name="P60"/>
          </table:table-cell>
          <table:table-cell table:style-name="表格21.B2" office:value-type="string">
            <text:p text:style-name="P61"/>
          </table:table-cell>
          <table:table-cell table:style-name="表格21.E3" office:value-type="string">
            <text:p text:style-name="P61"/>
          </table:table-cell>
          <table:table-cell table:style-name="表格21.E3" office:value-type="string">
            <text:p text:style-name="P61"/>
          </table:table-cell>
          <table:table-cell table:style-name="表格21.B2" office:value-type="string">
            <text:p text:style-name="P61"/>
          </table:table-cell>
          <table:table-cell table:style-name="表格21.B2" office:value-type="string">
            <text:p text:style-name="P89"/>
          </table:table-cell>
          <table:table-cell table:style-name="表格21.E3" office:value-type="string">
            <text:p text:style-name="P89"/>
          </table:table-cell>
          <table:table-cell table:style-name="表格21.E3" office:value-type="string">
            <text:p text:style-name="P89"/>
          </table:table-cell>
          <table:table-cell table:style-name="表格21.B2" office:value-type="string">
            <text:p text:style-name="P78"/>
          </table:table-cell>
          <table:table-cell table:style-name="表格21.E3" office:value-type="string">
            <text:p text:style-name="P78"/>
          </table:table-cell>
          <table:table-cell table:style-name="表格21.E3" office:value-type="string">
            <text:p text:style-name="P78"/>
          </table:table-cell>
          <table:table-cell table:style-name="表格21.B2" office:value-type="string">
            <text:p text:style-name="P60"/>
          </table:table-cell>
          <table:table-cell table:style-name="表格21.B2" office:value-type="string">
            <text:p text:style-name="P60"/>
          </table:table-cell>
          <table:table-cell table:style-name="表格21.B2" office:value-type="string">
            <text:p text:style-name="P60"/>
          </table:table-cell>
          <table:table-cell table:style-name="表格21.B2" office:value-type="string">
            <text:p text:style-name="P60"/>
          </table:table-cell>
          <table:table-cell table:style-name="表格21.B2" office:value-type="string">
            <text:p text:style-name="P60"/>
          </table:table-cell>
          <table:table-cell table:style-name="表格21.E3" office:value-type="string">
            <text:p text:style-name="P60"/>
          </table:table-cell>
          <table:table-cell table:style-name="表格21.B2" office:value-type="string">
            <text:p text:style-name="P63"/>
          </table:table-cell>
          <table:table-cell table:style-name="表格21.E3" office:value-type="string">
            <text:p text:style-name="P61"/>
          </table:table-cell>
          <table:table-cell table:style-name="表格21.B2" office:value-type="string">
            <text:p text:style-name="P60"/>
          </table:table-cell>
          <table:table-cell table:style-name="表格21.W3" office:value-type="string">
            <text:p text:style-name="P66"/>
          </table:table-cell>
        </table:table-row>
        <text:soft-page-break/>
        <table:table-row table:style-name="表格21.3">
          <table:table-cell table:style-name="表格21.A2" office:value-type="string">
            <text:p text:style-name="P68"/>
          </table:table-cell>
          <table:table-cell table:style-name="表格21.B2" office:value-type="string">
            <text:p text:style-name="P61"/>
          </table:table-cell>
          <table:table-cell table:style-name="表格21.B2" office:value-type="string">
            <text:p text:style-name="P60"/>
          </table:table-cell>
          <table:table-cell table:style-name="表格21.B2" office:value-type="string">
            <text:p text:style-name="P61"/>
          </table:table-cell>
          <table:table-cell table:style-name="表格21.E3" office:value-type="string">
            <text:p text:style-name="P61"/>
          </table:table-cell>
          <table:table-cell table:style-name="表格21.E3" office:value-type="string">
            <text:p text:style-name="P61"/>
          </table:table-cell>
          <table:table-cell table:style-name="表格21.B2" office:value-type="string">
            <text:p text:style-name="P61"/>
          </table:table-cell>
          <table:table-cell table:style-name="表格21.B2" office:value-type="string">
            <text:p text:style-name="P76"/>
          </table:table-cell>
          <table:table-cell table:style-name="表格21.E3" office:value-type="string">
            <text:p text:style-name="P76"/>
          </table:table-cell>
          <table:table-cell table:style-name="表格21.E3" office:value-type="string">
            <text:p text:style-name="P76"/>
          </table:table-cell>
          <table:table-cell table:style-name="表格21.D2" office:value-type="string">
            <text:p text:style-name="P82"/>
          </table:table-cell>
          <table:table-cell table:style-name="表格21.L4" office:value-type="string">
            <text:p text:style-name="P82"/>
          </table:table-cell>
          <table:table-cell table:style-name="表格21.L4" office:value-type="string">
            <text:p text:style-name="P82"/>
          </table:table-cell>
          <table:table-cell table:style-name="表格21.B2" office:value-type="string">
            <text:p text:style-name="P60"/>
          </table:table-cell>
          <table:table-cell table:style-name="表格21.B2" office:value-type="string">
            <text:p text:style-name="P60"/>
          </table:table-cell>
          <table:table-cell table:style-name="表格21.B2" office:value-type="string">
            <text:p text:style-name="P60"/>
          </table:table-cell>
          <table:table-cell table:style-name="表格21.B2" office:value-type="string">
            <text:p text:style-name="P60"/>
          </table:table-cell>
          <table:table-cell table:style-name="表格21.B2" office:value-type="string">
            <text:p text:style-name="P60"/>
          </table:table-cell>
          <table:table-cell table:style-name="表格21.E3" office:value-type="string">
            <text:p text:style-name="P60"/>
          </table:table-cell>
          <table:table-cell table:style-name="表格21.B2" office:value-type="string">
            <text:p text:style-name="P63"/>
          </table:table-cell>
          <table:table-cell table:style-name="表格21.E3" office:value-type="string">
            <text:p text:style-name="P61"/>
          </table:table-cell>
          <table:table-cell table:style-name="表格21.B2" office:value-type="string">
            <text:p text:style-name="P60"/>
          </table:table-cell>
          <table:table-cell table:style-name="表格21.W3" office:value-type="string">
            <text:p text:style-name="P66"/>
          </table:table-cell>
        </table:table-row>
        <table:table-row table:style-name="表格21.3">
          <table:table-cell table:style-name="表格21.A2" office:value-type="string">
            <text:p text:style-name="P68"/>
          </table:table-cell>
          <table:table-cell table:style-name="表格21.B2" office:value-type="string">
            <text:p text:style-name="P61"/>
          </table:table-cell>
          <table:table-cell table:style-name="表格21.B2" office:value-type="string">
            <text:p text:style-name="P60"/>
          </table:table-cell>
          <table:table-cell table:style-name="表格21.B2" office:value-type="string">
            <text:p text:style-name="P61"/>
          </table:table-cell>
          <table:table-cell table:style-name="表格21.E3" office:value-type="string">
            <text:p text:style-name="P61"/>
          </table:table-cell>
          <table:table-cell table:style-name="表格21.E3" office:value-type="string">
            <text:p text:style-name="P61"/>
          </table:table-cell>
          <table:table-cell table:style-name="表格21.B2" office:value-type="string">
            <text:p text:style-name="P61"/>
          </table:table-cell>
          <table:table-cell table:style-name="表格21.B2" office:value-type="string">
            <text:p text:style-name="P89"/>
          </table:table-cell>
          <table:table-cell table:style-name="表格21.E3" office:value-type="string">
            <text:p text:style-name="P89"/>
          </table:table-cell>
          <table:table-cell table:style-name="表格21.E3" office:value-type="string">
            <text:p text:style-name="P89"/>
          </table:table-cell>
          <table:table-cell table:style-name="表格21.B2" office:value-type="string">
            <text:p text:style-name="P78"/>
          </table:table-cell>
          <table:table-cell table:style-name="表格21.E3" office:value-type="string">
            <text:p text:style-name="P79"/>
          </table:table-cell>
          <table:table-cell table:style-name="表格21.E3" office:value-type="string">
            <text:p text:style-name="P79"/>
          </table:table-cell>
          <table:table-cell table:style-name="表格21.B2" office:value-type="string">
            <text:p text:style-name="P50"/>
          </table:table-cell>
          <table:table-cell table:style-name="表格21.B2" office:value-type="string">
            <text:p text:style-name="P60"/>
          </table:table-cell>
          <table:table-cell table:style-name="表格21.B2" office:value-type="string">
            <text:p text:style-name="P60"/>
          </table:table-cell>
          <table:table-cell table:style-name="表格21.B2" office:value-type="string">
            <text:p text:style-name="P60"/>
          </table:table-cell>
          <table:table-cell table:style-name="表格21.B2" office:value-type="string">
            <text:p text:style-name="P60"/>
          </table:table-cell>
          <table:table-cell table:style-name="表格21.E3" office:value-type="string">
            <text:p text:style-name="P60"/>
          </table:table-cell>
          <table:table-cell table:style-name="表格21.B2" office:value-type="string">
            <text:p text:style-name="P63"/>
          </table:table-cell>
          <table:table-cell table:style-name="表格21.E3" office:value-type="string">
            <text:p text:style-name="P61"/>
          </table:table-cell>
          <table:table-cell table:style-name="表格21.B2" office:value-type="string">
            <text:p text:style-name="P60"/>
          </table:table-cell>
          <table:table-cell table:style-name="表格21.W3" office:value-type="string">
            <text:p text:style-name="P66"/>
          </table:table-cell>
        </table:table-row>
      </table:table>
      <text:p text:style-name="P92">內政部核准回復中華民國國籍一覽表</text:p>
      <table:table table:name="表格22" table:style-name="表格22">
        <table:table-column table:style-name="表格22.A" table:number-columns-repeated="6"/>
        <table:table-column table:style-name="表格22.G"/>
        <table:table-column table:style-name="表格22.H"/>
        <table:table-column table:style-name="表格22.I"/>
        <table:table-column table:style-name="表格22.G"/>
        <table:table-column table:style-name="表格22.K" table:number-columns-repeated="2"/>
        <table:table-column table:style-name="表格22.G" table:number-columns-repeated="4"/>
        <table:table-column table:style-name="表格22.H"/>
        <table:table-column table:style-name="表格22.I"/>
        <table:table-column table:style-name="表格22.G"/>
        <table:table-column table:style-name="表格22.K"/>
        <table:table-column table:style-name="表格22.G" table:number-columns-repeated="4"/>
        <table:table-column table:style-name="表格22.Y"/>
        <table:table-column table:style-name="表格22.G"/>
        <table:table-column table:style-name="表格22.a"/>
        <table:table-row table:style-name="表格22.1">
          <table:table-cell table:style-name="表格22.A1" table:number-columns-spanned="3" office:value-type="string">
            <text:p text:style-name="P51"/>
          </table:table-cell>
          <table:covered-table-cell/>
          <table:covered-table-cell/>
          <table:table-cell table:style-name="表格22.D1" table:number-rows-spanned="2" office:value-type="string">
            <text:p text:style-name="P49"/>
          </table:table-cell>
          <table:table-cell table:style-name="表格22.D1" table:number-rows-spanned="2" office:value-type="string">
            <text:p text:style-name="P93"><draw:frame text:anchor-type="char" draw:z-index="5" draw:style-name="gr8" draw:text-style-name="P197" svg:width="2.456cm" svg:height="5.464cm" draw:transform="rotate (1.5707963267949) translate (0.201083333333333cm 3.37079166666667cm)"><draw:text-box><text:p text:style-name="P196"><text:span text:style-name="T79">因應個人資料保護法，本國籍表內容予以遮罩。</text:span></text:p></draw:text-box></draw:frame></text:p>
          </table:table-cell>
          <table:table-cell table:style-name="表格22.D1" table:number-rows-spanned="2" office:value-type="string">
            <text:p text:style-name="P49"/>
          </table:table-cell>
          <table:table-cell table:style-name="表格22.D1" table:number-rows-spanned="2" table:number-columns-spanned="4" office:value-type="string">
            <text:p text:style-name="P49"/>
          </table:table-cell>
          <table:covered-table-cell/>
          <table:covered-table-cell/>
          <table:covered-table-cell/>
          <table:table-cell table:style-name="表格22.D1" table:number-rows-spanned="2" office:value-type="string">
            <text:p text:style-name="P84"/>
          </table:table-cell>
          <table:table-cell table:style-name="表格22.D1" table:number-rows-spanned="2" office:value-type="string">
            <text:p text:style-name="P49"/>
          </table:table-cell>
          <table:table-cell table:style-name="表格22.D1" table:number-columns-spanned="7" office:value-type="string">
            <text:p text:style-name="P53"/>
          </table:table-cell>
          <table:covered-table-cell/>
          <table:covered-table-cell/>
          <table:covered-table-cell/>
          <table:covered-table-cell/>
          <table:covered-table-cell/>
          <table:covered-table-cell/>
          <table:table-cell table:style-name="表格22.D1" table:number-rows-spanned="2" office:value-type="string">
            <text:p text:style-name="P49"/>
          </table:table-cell>
          <table:table-cell table:style-name="表格22.U1" table:number-rows-spanned="2" table:number-columns-spanned="2" office:value-type="string">
            <text:p text:style-name="P49"/>
          </table:table-cell>
          <table:covered-table-cell/>
          <table:table-cell table:style-name="表格22.D1" table:number-rows-spanned="2" table:number-columns-spanned="2" office:value-type="string">
            <text:p text:style-name="P49"/>
          </table:table-cell>
          <table:covered-table-cell/>
          <table:table-cell table:style-name="表格22.Y1" table:number-rows-spanned="2" table:number-columns-spanned="3" office:value-type="string">
            <text:p text:style-name="P49"/>
          </table:table-cell>
          <table:covered-table-cell/>
          <table:covered-table-cell/>
        </table:table-row>
        <table:table-row table:style-name="表格22.2">
          <table:table-cell table:style-name="表格22.A2" office:value-type="string">
            <text:p text:style-name="P51"/>
          </table:table-cell>
          <table:table-cell table:style-name="表格22.B2" office:value-type="string">
            <text:p text:style-name="P51"/>
          </table:table-cell>
          <table:table-cell table:style-name="表格22.B2" office:value-type="string">
            <text:p text:style-name="P51"/>
          </table:table-cell>
          <table:covered-table-cell/>
          <table:covered-table-cell/>
          <table:covered-table-cell/>
          <table:covered-table-cell/>
          <table:covered-table-cell/>
          <table:covered-table-cell/>
          <table:covered-table-cell/>
          <table:covered-table-cell/>
          <table:covered-table-cell/>
          <table:table-cell table:style-name="表格22.M2" table:number-columns-spanned="3" office:value-type="string">
            <text:p text:style-name="P55"/>
          </table:table-cell>
          <table:covered-table-cell/>
          <table:covered-table-cell/>
          <table:table-cell table:style-name="表格22.M2" table:number-columns-spanned="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2" office:value-type="string">
            <text:p text:style-name="P56"/>
          </table:table-cell>
          <table:table-cell table:style-name="表格22.B2" office:value-type="string">
            <text:p text:style-name="P75"/>
          </table:table-cell>
          <table:table-cell table:style-name="表格22.B2" office:value-type="string">
            <text:p text:style-name="P65"/>
          </table:table-cell>
          <table:table-cell table:style-name="表格22.B2" office:value-type="string">
            <text:p text:style-name="P60"/>
          </table:table-cell>
          <table:table-cell table:style-name="表格22.B2" office:value-type="string">
            <text:p text:style-name="P60"/>
          </table:table-cell>
          <table:table-cell table:style-name="表格22.B2" office:value-type="string">
            <text:p text:style-name="P58"/>
          </table:table-cell>
          <table:table-cell table:style-name="表格22.B2" table:number-columns-spanned="2" office:value-type="string">
            <text:p text:style-name="P61"/>
          </table:table-cell>
          <table:covered-table-cell/>
          <table:table-cell table:style-name="表格22.I3" table:number-columns-spanned="2" office:value-type="string">
            <text:p text:style-name="P61"/>
          </table:table-cell>
          <table:covered-table-cell/>
          <table:table-cell table:style-name="表格22.B2" office:value-type="string">
            <text:p text:style-name="P61"/>
          </table:table-cell>
          <table:table-cell table:style-name="表格22.B2" office:value-type="string">
            <text:p text:style-name="P61"/>
          </table:table-cell>
          <table:table-cell table:style-name="表格22.B2" office:value-type="string">
            <text:p text:style-name="P76"/>
          </table:table-cell>
          <table:table-cell table:style-name="表格22.I3" office:value-type="string">
            <text:p text:style-name="P76"/>
          </table:table-cell>
          <table:table-cell table:style-name="表格22.I3" office:value-type="string">
            <text:p text:style-name="P76"/>
          </table:table-cell>
          <table:table-cell table:style-name="表格22.G2" table:number-columns-spanned="2" office:value-type="string">
            <text:p text:style-name="P89"/>
          </table:table-cell>
          <table:covered-table-cell/>
          <table:table-cell table:style-name="表格22.R3" table:number-columns-spanned="2" office:value-type="string">
            <text:p text:style-name="P89"/>
          </table:table-cell>
          <table:covered-table-cell/>
          <table:table-cell table:style-name="表格22.B2" office:value-type="string">
            <text:p text:style-name="P60"/>
          </table:table-cell>
          <table:table-cell table:style-name="表格22.B2" office:value-type="string">
            <text:p text:style-name="P60"/>
          </table:table-cell>
          <table:table-cell table:style-name="表格22.I3" office:value-type="string">
            <text:p text:style-name="P60"/>
          </table:table-cell>
          <table:table-cell table:style-name="表格22.B2" office:value-type="string">
            <text:p text:style-name="P63"/>
          </table:table-cell>
          <table:table-cell table:style-name="表格22.I3" office:value-type="string">
            <text:p text:style-name="P61"/>
          </table:table-cell>
          <table:table-cell table:style-name="表格22.B2" office:value-type="string">
            <text:p text:style-name="P60"/>
          </table:table-cell>
          <table:table-cell table:style-name="表格22.I3" office:value-type="string">
            <text:p text:style-name="P60"/>
          </table:table-cell>
          <table:table-cell table:style-name="表格22.a3" office:value-type="string">
            <text:p text:style-name="P67"/>
          </table:table-cell>
        </table:table-row>
        <table:table-row table:style-name="表格22.3">
          <table:table-cell table:style-name="表格22.A2" office:value-type="string">
            <text:p text:style-name="P68"/>
          </table:table-cell>
          <table:table-cell table:style-name="表格22.B2" office:value-type="string">
            <text:p text:style-name="P75"/>
          </table:table-cell>
          <table:table-cell table:style-name="表格22.B2" office:value-type="string">
            <text:p text:style-name="P64"/>
          </table:table-cell>
          <table:table-cell table:style-name="表格22.B2" office:value-type="string">
            <text:p text:style-name="P60"/>
          </table:table-cell>
          <table:table-cell table:style-name="表格22.B2" office:value-type="string">
            <text:p text:style-name="P60"/>
          </table:table-cell>
          <table:table-cell table:style-name="表格22.B2" office:value-type="string">
            <text:p text:style-name="P58"/>
          </table:table-cell>
          <table:table-cell table:style-name="表格22.B2" office:value-type="string">
            <text:p text:style-name="P61"/>
          </table:table-cell>
          <table:table-cell table:style-name="表格22.I3" table:number-columns-spanned="2" office:value-type="string">
            <text:p text:style-name="P61"/>
          </table:table-cell>
          <table:covered-table-cell/>
          <table:table-cell table:style-name="表格22.I3" office:value-type="string">
            <text:p text:style-name="P61"/>
          </table:table-cell>
          <table:table-cell table:style-name="表格22.B2" office:value-type="string">
            <text:p text:style-name="P61"/>
          </table:table-cell>
          <table:table-cell table:style-name="表格22.B2" office:value-type="string">
            <text:p text:style-name="P61"/>
          </table:table-cell>
          <table:table-cell table:style-name="表格22.B2" office:value-type="string">
            <text:p text:style-name="P89"/>
          </table:table-cell>
          <table:table-cell table:style-name="表格22.I3" office:value-type="string">
            <text:p text:style-name="P89"/>
          </table:table-cell>
          <table:table-cell table:style-name="表格22.I3" office:value-type="string">
            <text:p text:style-name="P89"/>
          </table:table-cell>
          <table:table-cell table:style-name="表格22.G2" office:value-type="string">
            <text:p text:style-name="P61"/>
          </table:table-cell>
          <table:table-cell table:style-name="表格22.R3" table:number-columns-spanned="2" office:value-type="string">
            <text:p text:style-name="P61"/>
          </table:table-cell>
          <table:covered-table-cell/>
          <table:table-cell table:style-name="表格22.R3" office:value-type="string">
            <text:p text:style-name="P61"/>
          </table:table-cell>
          <table:table-cell table:style-name="表格22.B2" office:value-type="string">
            <text:p text:style-name="P60"/>
          </table:table-cell>
          <table:table-cell table:style-name="表格22.B2" office:value-type="string">
            <text:p text:style-name="P60"/>
          </table:table-cell>
          <table:table-cell table:style-name="表格22.I3" office:value-type="string">
            <text:p text:style-name="P60"/>
          </table:table-cell>
          <table:table-cell table:style-name="表格22.B2" office:value-type="string">
            <text:p text:style-name="P63"/>
          </table:table-cell>
          <table:table-cell table:style-name="表格22.I3" office:value-type="string">
            <text:p text:style-name="P61"/>
          </table:table-cell>
          <table:table-cell table:style-name="表格22.G2" office:value-type="string">
            <text:p text:style-name="P60"/>
          </table:table-cell>
          <table:table-cell table:style-name="表格22.R3" office:value-type="string">
            <text:p text:style-name="P60"/>
          </table:table-cell>
          <table:table-cell table:style-name="表格22.a4" office:value-type="string">
            <text:p text:style-name="P67"/>
          </table:table-cell>
        </table:table-row>
        <table:table-row table:style-name="表格22.3">
          <table:table-cell table:style-name="表格22.A2" office:value-type="string">
            <text:p text:style-name="P68"/>
          </table:table-cell>
          <table:table-cell table:style-name="表格22.B2" office:value-type="string">
            <text:p text:style-name="P75"/>
          </table:table-cell>
          <table:table-cell table:style-name="表格22.B2" office:value-type="string">
            <text:p text:style-name="P64"/>
          </table:table-cell>
          <table:table-cell table:style-name="表格22.B2" office:value-type="string">
            <text:p text:style-name="P60"/>
          </table:table-cell>
          <table:table-cell table:style-name="表格22.B2" office:value-type="string">
            <text:p text:style-name="P60"/>
          </table:table-cell>
          <table:table-cell table:style-name="表格22.B2" office:value-type="string">
            <text:p text:style-name="P58"/>
          </table:table-cell>
          <table:table-cell table:style-name="表格22.B2" office:value-type="string">
            <text:p text:style-name="P61"/>
          </table:table-cell>
          <table:table-cell table:style-name="表格22.I3" table:number-columns-spanned="2" office:value-type="string">
            <text:p text:style-name="P61"/>
          </table:table-cell>
          <table:covered-table-cell/>
          <table:table-cell table:style-name="表格22.I3" office:value-type="string">
            <text:p text:style-name="P61"/>
          </table:table-cell>
          <table:table-cell table:style-name="表格22.B2" office:value-type="string">
            <text:p text:style-name="P61"/>
          </table:table-cell>
          <table:table-cell table:style-name="表格22.B2" office:value-type="string">
            <text:p text:style-name="P61"/>
          </table:table-cell>
          <table:table-cell table:style-name="表格22.B2" office:value-type="string">
            <text:p text:style-name="P89"/>
          </table:table-cell>
          <table:table-cell table:style-name="表格22.I3" office:value-type="string">
            <text:p text:style-name="P89"/>
          </table:table-cell>
          <table:table-cell table:style-name="表格22.I3" office:value-type="string">
            <text:p text:style-name="P89"/>
          </table:table-cell>
          <table:table-cell table:style-name="表格22.B2" office:value-type="string">
            <text:p text:style-name="P89"/>
          </table:table-cell>
          <table:table-cell table:style-name="表格22.I3" table:number-columns-spanned="2" office:value-type="string">
            <text:p text:style-name="P89"/>
          </table:table-cell>
          <table:covered-table-cell/>
          <table:table-cell table:style-name="表格22.I3" office:value-type="string">
            <text:p text:style-name="P89"/>
          </table:table-cell>
          <table:table-cell table:style-name="表格22.B2" office:value-type="string">
            <text:p text:style-name="P60"/>
          </table:table-cell>
          <table:table-cell table:style-name="表格22.B2" office:value-type="string">
            <text:p text:style-name="P60"/>
          </table:table-cell>
          <table:table-cell table:style-name="表格22.I3" office:value-type="string">
            <text:p text:style-name="P60"/>
          </table:table-cell>
          <table:table-cell table:style-name="表格22.B2" office:value-type="string">
            <text:p text:style-name="P60"/>
          </table:table-cell>
          <table:table-cell table:style-name="表格22.I3" office:value-type="string">
            <text:p text:style-name="P61"/>
          </table:table-cell>
          <table:table-cell table:style-name="表格22.B2" office:value-type="string">
            <text:p text:style-name="P60"/>
          </table:table-cell>
          <table:table-cell table:style-name="表格22.I3" office:value-type="string">
            <text:p text:style-name="P60"/>
          </table:table-cell>
          <table:table-cell table:style-name="表格22.a3" office:value-type="string">
            <text:p text:style-name="P67"/>
          </table:table-cell>
        </table:table-row>
      </table:table>
      <text:p text:style-name="P125"><draw:frame text:anchor-type="char" draw:z-index="3" draw:style-name="gr7" draw:text-style-name="P195" svg:width="0.604cm" svg:height="4.864cm" draw:transform="rotate (1.5707963267949) translate (6.16126388888889cm 17.58925cm)"><draw:text-box><text:p text:style-name="P194"><text:span text:style-name="T78">本期公報發行三、三五○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style>
    <style:style style:name="令.項" style:family="paragraph" style:parent-style-name="Standard">
      <style:paragraph-properties fo:margin-left="2cm" fo:margin-right="0cm" fo:line-height="0.564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2" style:family="paragraph" style:parent-style-name="令.項">
      <style:paragraph-properties fo:margin-left="3.201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零零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一月二十一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號</text:span><text:span text:style-name="MT14"><text:tab/></text:span><text:span text:style-name="Page_20_Number"><text:span text:style-name="MT12"><text:page-number text:select-page="current">5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號</text:span><text:span text:style-name="MT15"><text:tab/></text:span><text:span text:style-name="Page_20_Number"><text:span text:style-name="MT12"><text:page-number text:select-page="current">5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1-09T13:35:00</meta:creation-date>
    <dc:creator>jlwang</dc:creator>
    <dc:date>2012-05-31T09:10:00</dc:date>
    <meta:print-date>1998-01-20T17:20:00</meta:print-date>
    <meta:editing-cycles>394</meta:editing-cycles>
    <meta:editing-duration>PT15H40M</meta:editing-duration>
    <meta:document-statistic meta:table-count="22" meta:image-count="0" meta:object-count="0" meta:page-count="56" meta:paragraph-count="992" meta:word-count="35988" meta:character-count="37090" meta:non-whitespace-character-count="3614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