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令.項">
      <style:paragraph-properties fo:margin-left="2.469cm" fo:margin-right="0cm" fo:text-indent="1.482cm" style:auto-text-indent="false"/>
    </style:style>
    <style:style style:name="P14" style:family="paragraph" style:parent-style-name="令.項">
      <style:paragraph-properties fo:margin-left="2.963cm" fo:margin-right="0cm" fo:text-indent="0.988cm" style:auto-text-indent="false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令.條">
      <style:paragraph-properties fo:margin-left="0cm" fo:margin-right="0cm" fo:text-indent="0cm" style:auto-text-indent="false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七十年十二月四日</text:p>
          </table:table-cell>
        </table:table-row>
      </table:table>
      <text:p text:style-name="P15">茲修正公務人員撫卹法第四條、第五條及第九條條文，公布之。</text:p>
      <text:p text:style-name="P1">總　　　統　蔣經國</text:p>
      <text:p text:style-name="P1">行政院院長　孫運璿</text:p>
      <text:p text:style-name="P11">修正公務人員撫卹法第四條、第五條及第九條條文</text:p>
      <text:p text:style-name="P1"><text:soft-page-break/>中華民國七十年十二月四日公布</text:p>
      <text:p text:style-name="P20">第　四　條　　前條第一款人員撫卹金之給與如左：</text:p>
      <text:p text:style-name="P21">一、在職十五年未滿者，給與一次撫卹金，不另發年撫卹金。其給與標準如左：</text:p>
      <text:p text:style-name="P12">在職滿一年者，給與一個基數，未滿一年者以一年計，以後每增半年，加一個基數，未滿半年者以半年計。</text:p>
      <text:p text:style-name="P21">二、在職十五年以上者，按左列標準給與一次撫卹金，另每年給與六個基數之年撫卹金：</text:p>
      <text:p text:style-name="P21">　（一）在職十五年以上二十年未滿者，給與二十五個基數。</text:p>
      <text:p text:style-name="P21">　（二）在職二十年以上二十五年未滿者，給與二十七個基數。</text:p>
      <text:p text:style-name="P21">　（三）在職二十五年以上三十年未滿者，給與二十九個基數。</text:p>
      <text:p text:style-name="P21">　（四）在職三十年以上者，給與三十一個基數。</text:p>
      <text:p text:style-name="P13">年資之奇零數，逾六個月者，以一年計。</text:p>
      <text:p text:style-name="P21">三、遺族依規定領有實物配給及眷屬補助費者，照左列標準給與之：</text:p>
      <text:p text:style-name="P12">　（一）在職十五年未滿者，一次發給兩年應領之數額。</text:p>
      <text:p text:style-name="P12">　（二）在職十五年以上者，隨同年撫卹金十足發給。</text:p>
      <text:p text:style-name="P14">基數之計算，以公務人員最後在職之月俸額及本人實物代金為準。第三款眷屬之實物配給，折合代金發給。</text:p>
      <text:p text:style-name="P20">第　五　條　　第三條第二款因公死亡人員，指左列情事之一：</text:p>
      <text:p text:style-name="P21">一、因冒險犯難或戰地殉職。</text:p>
      <text:p text:style-name="P21">二、因執行職務發生危險以致死亡。</text:p>
      <text:p text:style-name="P21">三、因公差遇險或罹病以致死亡。</text:p>
      <text:p text:style-name="P21">四、在辦公場所發生意外以致死亡。</text:p>
      <text:p text:style-name="P21"><text:soft-page-break/>五、因戰事波及以致死亡。</text:p>
      <text:p text:style-name="P12">前項人員除按前條規定給卹外，並加一次撫卹金之百分之二十五。其係冒險犯難或戰地殉難者，加百分之五十。</text:p>
      <text:p text:style-name="P12">第一項各款人員在職十五年未滿者，以十五年論；第一款人員在職十五年以上三十年未滿者，以三十年論。</text:p>
      <text:p text:style-name="P20">第　九　條　　遺族領年撫卹金者，自該公務人員亡故之次月起給與。其年限規定如左：</text:p>
      <text:p text:style-name="P21">一、病故或意外死亡者，給與十年。</text:p>
      <text:p text:style-name="P21">二、因公死亡者，給與十五年。</text:p>
      <text:p text:style-name="P21">三、冒險犯難或戰地殉職者，給與二十年。</text:p>
      <text:p text:style-name="P12">前項第二款、第三款之遺族如為獨子（女）之父母或無子（女）之寡妻，得給與終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壹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十二月四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一二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一二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一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1:00</meta:creation-date>
    <dc:creator>oop</dc:creator>
    <dc:date>2006-09-29T09:03:00</dc:date>
    <meta:print-date>2005-02-17T11:53:00</meta:print-date>
    <meta:editing-cycles>6</meta:editing-cycles>
    <meta:editing-duration>PT7M</meta:editing-duration>
    <meta:document-statistic meta:table-count="1" meta:image-count="0" meta:object-count="0" meta:page-count="3" meta:paragraph-count="41" meta:word-count="904" meta:character-count="958" meta:non-whitespace-character-count="90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