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0cm" fo:margin-right="0cm" fo:text-indent="0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八年五月二十三日</text:p>
          </table:table-cell>
        </table:table-row>
      </table:table>
      <text:p text:style-name="P23">茲制定國民教育法，公布之。</text:p>
      <text:p text:style-name="P23">國民學校法予以廢止。</text:p>
      <text:p text:style-name="P23">九年國民教育實施條例予以廢止。</text:p>
      <text:p text:style-name="P13">總　　　統　蔣經國</text:p>
      <text:p text:style-name="P13"><text:soft-page-break/>行政院院長　孫運璿</text:p>
      <text:p text:style-name="P13">教育部部長　朱匯森</text:p>
      <text:p text:style-name="P19">國民教育法</text:p>
      <text:p text:style-name="P13">中華民國六十八年五月二十三日公布</text:p>
      <text:p text:style-name="P14">第　一　條　　國民教育依中華民國憲法第一百五十八條之規定，以養成德、智、體、群、美五育均衡發展之健全國民為宗旨。</text:p>
      <text:p text:style-name="P15">第　二　條　　凡六歲至十五歲之國民，應受國民教育；已逾齡未受國民教育之國民，應受國民補習教育。</text:p>
      <text:p text:style-name="P1">六歲至十五歲國民之強迫入學，另以法律定之。</text:p>
      <text:p text:style-name="P15">第　三　條　　國民教育分為二階段：前六年為國民小學教育；後三年為國民中學教育。</text:p>
      <text:p text:style-name="P1">對於資賦優異之國民小學學生，得縮短其修業年限。但以一年為限。</text:p>
      <text:p text:style-name="P1">國民補習教育，由國民小學及國民中學附設國民補習學校實施；其辦法另定之。</text:p>
      <text:p text:style-name="P15">第　四　條　　國民教育，以由政府辦理為原則。</text:p>
      <text:p text:style-name="P1">國民小學及國民中學，由直轄市或縣（市）主管教育行政機關依據人口、交通、行政區域及學校分布情形，劃分學區，分區設置。</text:p>
      <text:p text:style-name="P15">第　五　條　　<text:span text:style-name="T2">國民小學及國民中學學生免納學費；貧苦者，由政府供給書籍，並免繳其他法令規定之費用。</text:span></text:p>
      <text:p text:style-name="P1">國民中學另設獎、助學金，獎、助優秀、清寒學生。</text:p>
      <text:p text:style-name="P14">第　六　條　　六歲之學齡兒童，由戶政機關調查造冊，送經主管教育行政機關按學區分發，並由鄉、鎮（市）、區公所通知其入國民小學。</text:p>
      <text:p text:style-name="P1">國民小學當年度畢業生，由直轄市或縣（市）主管教育行政機關按學區分發入國民中學。</text:p>
      <text:p text:style-name="P15">第　七　條　　國民小學及國民中學之課程，採九年一貫制，應以民族精神教育及國民生活教育為中心。</text:p>
      <text:p text:style-name="P1"><text:soft-page-break/>國民中學應兼顧學生升學及就業之需要，除文化陶冶之基本科目外，並加強職業科目及技藝訓練。</text:p>
      <text:p text:style-name="P15">第　八　條　　國民小學及國民中學之課程標準及設備標準，由教育部定之。</text:p>
      <text:p text:style-name="P1">國民小學及國民中學之教科圖書，由教育部編輯或審定之。</text:p>
      <text:p text:style-name="P15">第　九　條　　國民小學及國民中學各置校長一人，綜理校務，應為專任，並採任期制。</text:p>
      <text:p text:style-name="P1">國民小學校長，由直轄市或縣（市）主管教育行政機關遴用；國民中學校長，由直轄市或省主管教育行政機關遴用。</text:p>
      <text:p text:style-name="P14">第　十　條　　國民小學及國民中學，視規模大小，酌設教務處、訓導處、總務處或教導處、總務處，各置主任一人及職員若干人。主任由校長就專任教師中聘兼之，職員由校長遴用，均應報請直轄市或縣（市）主管教育行政機關核備。</text:p>
      <text:p text:style-name="P1">國民小學應設輔導室或輔導人員；國民中學應設輔導室。輔導室置主任一人，由校長遴選具有專業知能之教師聘兼之，並置輔導人員若干人，辦理學生輔導事宜。</text:p>
      <text:p text:style-name="P1">國民小學及國民中學，視實際需要設置人事及主計單位；其設置標準，由人事及主計主管機關分別定之。</text:p>
      <text:p text:style-name="P17"><text:span text:style-name="T8">第十一條</text:span><text:span text:style-name="T9">　　</text:span>國民小學教師，由直轄市或縣（市）主管教育行政機關派任；國民中學教師，由校長聘任，均應專任。但國民中學有特殊情形者，得聘請兼任教師。</text:p>
      <text:p text:style-name="P17"><text:span text:style-name="T8">第十二條</text:span><text:span text:style-name="T9">　　</text:span>國民小學及國民中學，以採小班制為原則；其班級編制及教職員員額編制標準，由教育部定之。</text:p>
      <text:p text:style-name="P18"><text:span text:style-name="T8">第十三條</text:span><text:span text:style-name="T9">　　</text:span>國民小學及國民中學學生修業期滿，成績及格，由學校發給畢業證書。</text:p>
      <text:p text:style-name="P17"><text:span text:style-name="T8">第十四條</text:span><text:span text:style-name="T9">　　</text:span>國民教育階段，對於資賦優異、體能殘障、智能不足、性格或行為異常學生，應施以特殊教育或技藝訓練；其辦法由教育部定之。</text:p>
      <text:p text:style-name="P18"><text:soft-page-break/><text:span text:style-name="T8">第十五條</text:span><text:span text:style-name="T9">　　</text:span>國民小學及國民中學應配合地方需要，協助辦理社會教育，促進社區發展。</text:p>
      <text:p text:style-name="P18"><text:span text:style-name="T8">第十六條</text:span><text:span text:style-name="T9">　　</text:span>政府辦理國民教育所需經費，由直轄市或縣（市）政府編列預算支應，財源如左：</text:p>
      <text:p text:style-name="P12">一、直轄市或縣（市）政府一般歲入。</text:p>
      <text:p text:style-name="P12">二、直轄市或縣（市）政府依平均地權條例規定分配款。</text:p>
      <text:p text:style-name="P12">三、省（市）政府就省（市）、縣（市）地方稅部分，在稅法及財政收支劃分法規定限額內籌措財源，逕報行政院核定實施，不受財政收支劃分法第十八條第一項但書之限制。</text:p>
      <text:p text:style-name="P1">前項第二款及第三款財源，在省由省政府統籌分配。</text:p>
      <text:p text:style-name="P1">縣（市）財政有困難時，省政府得依財政收支劃分法有關規定補助之。</text:p>
      <text:p text:style-name="P1">中央政府應視國民教育經費之實際需要補助之。</text:p>
      <text:p text:style-name="P17"><text:span text:style-name="T8">第十七條</text:span><text:span text:style-name="T9">　　</text:span>辦理國民教育所需建校土地，由直轄市或縣（市）政府視都市計畫及社區發展需要，優先規劃，並得依法撥用或徵收。</text:p>
      <text:p text:style-name="P17"><text:span text:style-name="T8">第十八條</text:span><text:span text:style-name="T9">　　</text:span>國民小學及國民中學校長、主任、教師之任用及考績，另以法律定之；其甄選、儲訓、登記、檢定、遷調、進修及獎懲等辦法，由教育部定之。</text:p>
      <text:p text:style-name="P17"><text:span text:style-name="T8">第十九條</text:span><text:span text:style-name="T9">　　</text:span>師範院校及設有教育學院（系）之大學，為辦理國民教育各項實驗、研究，並供教學實習，得設實驗國民中學、國民小學或幼稚園。</text:p>
      <text:p text:style-name="P1">實驗國民中學、國民小學或幼稚園校（園）長，由主管學校校（院）長，就本校教師中遴選合格人員充任，採任期制，並報請主管教育行政機關核備。</text:p>
      <text:p text:style-name="P1">實驗國民中學、國民小學或幼稚園教師，由校（園）長遴聘；各處、室主任及職員，由校（園）長遴用，報請主管校、院核轉主管教育行政機關備查。</text:p>
      <text:p text:style-name="P17"><text:span text:style-name="T8">第二十條</text:span><text:span text:style-name="T9">　　</text:span>私立國民小學及私立國民中學，除依照私立學校法及本法有關規定辦理外，各處、室主任、教師及職員，由校長遴聘，報請主管教育行政機關核備。</text:p>
      <text:p text:style-name="P14"><text:soft-page-break/>第二十一條　　本法施行細則，由教育部定之。</text:p>
      <text:p text:style-name="P14">第二十二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3300" style:font-name="Times New Roman" fo:font-family="'Times New Roman'" style:font-family-generic="roman" style:font-pitch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壹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五月二十三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一五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一五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一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6T16:49:00</meta:creation-date>
    <dc:creator>oop</dc:creator>
    <dc:date>2007-02-12T09:42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5" meta:paragraph-count="59" meta:word-count="2014" meta:character-count="2115" meta:non-whitespace-character-count="201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