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SimSun-PUA" svg:font-family="SimSun-PU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SimHei" svg:font-family="Sim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3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3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3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3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表格8" style:family="table">
      <style:table-properties style:width="11.901cm" fo:margin-left="-0.049cm" fo:margin-top="0cm" fo:margin-bottom="0cm" table:align="left" style:writing-mode="lr-tb"/>
    </style:style>
    <style:style style:name="表格8.A" style:family="table-column">
      <style:table-column-properties style:column-width="3.507cm"/>
    </style:style>
    <style:style style:name="表格8.B" style:family="table-column">
      <style:table-column-properties style:column-width="8.393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style>
    <style:style style:name="表格9" style:family="table">
      <style:table-properties style:width="11.901cm" fo:margin-left="-0.049cm" fo:margin-top="0cm" fo:margin-bottom="0cm" table:align="left" style:writing-mode="lr-tb"/>
    </style:style>
    <style:style style:name="表格9.A" style:family="table-column">
      <style:table-column-properties style:column-width="3.507cm"/>
    </style:style>
    <style:style style:name="表格9.B" style:family="table-column">
      <style:table-column-properties style:column-width="8.393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style>
    <style:style style:name="表格10" style:family="table">
      <style:table-properties style:width="11.901cm" fo:margin-left="-0.049cm" fo:margin-top="0cm" fo:margin-bottom="0cm" table:align="left" style:writing-mode="lr-tb"/>
    </style:style>
    <style:style style:name="表格10.A" style:family="table-column">
      <style:table-column-properties style:column-width="3.507cm"/>
    </style:style>
    <style:style style:name="表格10.B" style:family="table-column">
      <style:table-column-properties style:column-width="8.393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style>
    <style:style style:name="P1" style:family="paragraph" style:parent-style-name="_30_11目次-壹">
      <style:paragraph-properties fo:margin-top="0.212cm" fo:margin-bottom="0.212cm" loext:contextual-spacing="false" fo:line-height="0.861cm" fo:text-align="justify" style:justify-single-word="false"/>
    </style:style>
    <style:style style:name="P2" style:family="paragraph" style:parent-style-name="_30_11目次-壹">
      <style:paragraph-properties fo:margin-top="0.212cm" fo:margin-bottom="0.212cm" loext:contextual-spacing="false" fo:line-height="0.847cm"/>
    </style:style>
    <style:style style:name="P3" style:family="paragraph" style:parent-style-name="_30_25首長名">
      <style:paragraph-properties fo:text-align="justify" style:justify-single-word="false"/>
    </style:style>
    <style:style style:name="P4" style:family="paragraph" style:parent-style-name="_30_24人事令">
      <style:paragraph-properties fo:line-height="0.827cm"/>
    </style:style>
    <style:style style:name="P5" style:family="paragraph" style:parent-style-name="_30_24人事令">
      <style:paragraph-properties fo:line-height="0.811cm"/>
    </style:style>
    <style:style style:name="P6" style:family="paragraph" style:parent-style-name="_30_24人事令">
      <style:paragraph-properties fo:margin-left="0cm" fo:margin-right="0cm" fo:text-indent="1.058cm" style:auto-text-indent="false"/>
    </style:style>
    <style:style style:name="P7" style:family="paragraph" style:parent-style-name="_30_24人事令">
      <style:paragraph-properties fo:margin-left="0cm" fo:margin-right="0cm" fo:text-indent="1.101cm" style:auto-text-indent="false"/>
    </style:style>
    <style:style style:name="P8" style:family="paragraph" style:parent-style-name="_30_24人事令">
      <style:paragraph-properties fo:margin-left="0cm" fo:margin-right="0cm" fo:line-height="0.847cm" fo:text-indent="1.03cm" style:auto-text-indent="false"/>
    </style:style>
    <style:style style:name="P9" style:family="paragraph" style:parent-style-name="_30_24人事令">
      <style:paragraph-properties fo:margin-left="0cm" fo:margin-right="0cm" fo:line-height="0.79cm" fo:text-indent="1.072cm" style:auto-text-indent="false"/>
    </style:style>
    <style:style style:name="P10" style:family="paragraph" style:parent-style-name="_30_24人事令">
      <style:paragraph-properties fo:margin-left="0cm" fo:margin-right="0cm" fo:line-height="0.827cm" fo:text-indent="1.002cm" style:auto-text-indent="false"/>
    </style:style>
    <style:style style:name="P11" style:family="paragraph" style:parent-style-name="_30_24人事令">
      <style:paragraph-properties fo:margin-left="0cm" fo:margin-right="0cm" fo:line-height="0.811cm" fo:text-indent="1.016cm" style:auto-text-indent="false"/>
    </style:style>
    <style:style style:name="P12" style:family="paragraph" style:parent-style-name="_30_24人事令">
      <style:paragraph-properties fo:margin-top="0cm" fo:margin-bottom="0.423cm" loext:contextual-spacing="false" fo:line-height="0.811cm"/>
    </style:style>
    <style:style style:name="P13" style:family="paragraph" style:parent-style-name="_30_41記事-標題">
      <style:paragraph-properties fo:line-height="0.808cm"/>
    </style:style>
    <style:style style:name="P14" style:family="paragraph" style:parent-style-name="_30_41記事-標題">
      <style:paragraph-properties fo:margin-top="0.423cm" fo:margin-bottom="0.212cm" loext:contextual-spacing="false" fo:line-height="0.776cm"/>
    </style:style>
    <style:style style:name="P15" style:family="paragraph" style:parent-style-name="_30_34條文">
      <style:paragraph-properties fo:line-height="0.781cm"/>
    </style:style>
    <style:style style:name="P16" style:family="paragraph" style:parent-style-name="_30_34條文">
      <style:paragraph-properties fo:line-height="0.804cm"/>
    </style:style>
    <style:style style:name="P17" style:family="paragraph" style:parent-style-name="_30_34條文">
      <style:paragraph-properties fo:line-height="0.836cm"/>
    </style:style>
    <style:style style:name="P18" style:family="paragraph" style:parent-style-name="_30_34條文">
      <style:paragraph-properties fo:line-height="0.847cm"/>
    </style:style>
    <style:style style:name="P19" style:family="paragraph" style:parent-style-name="_30_34條文">
      <style:paragraph-properties fo:line-height="0.794cm"/>
    </style:style>
    <style:style style:name="P20" style:family="paragraph" style:parent-style-name="_30_34條文">
      <style:paragraph-properties fo:line-height="0.803cm"/>
    </style:style>
    <style:style style:name="P21" style:family="paragraph" style:parent-style-name="_30_34條文">
      <style:paragraph-properties fo:line-height="0.81cm"/>
    </style:style>
    <style:style style:name="P22" style:family="paragraph" style:parent-style-name="_30_34條文">
      <style:paragraph-properties fo:line-height="0.873cm"/>
    </style:style>
    <style:style style:name="P23" style:family="paragraph" style:parent-style-name="_30_34條文">
      <style:paragraph-properties fo:line-height="0.898cm"/>
    </style:style>
    <style:style style:name="P24" style:family="paragraph" style:parent-style-name="_30_34條文">
      <style:paragraph-properties fo:line-height="0.822cm"/>
    </style:style>
    <style:style style:name="P25" style:family="paragraph" style:parent-style-name="_30_34條文">
      <style:paragraph-properties fo:line-height="0.773cm"/>
    </style:style>
    <style:style style:name="P26" style:family="paragraph" style:parent-style-name="_30_34條文">
      <style:paragraph-properties fo:line-height="0.743cm"/>
    </style:style>
    <style:style style:name="P27" style:family="paragraph" style:parent-style-name="_30_34條文">
      <style:paragraph-properties fo:line-height="0.741cm"/>
    </style:style>
    <style:style style:name="P28" style:family="paragraph" style:parent-style-name="_30_34條文">
      <style:paragraph-properties fo:margin-top="0cm" fo:margin-bottom="0.423cm" loext:contextual-spacing="false" fo:line-height="0.741cm"/>
    </style:style>
    <style:style style:name="P29" style:family="paragraph" style:parent-style-name="_30_35條文一_3001_">
      <style:paragraph-properties fo:line-height="0.804cm"/>
    </style:style>
    <style:style style:name="P30" style:family="paragraph" style:parent-style-name="_30_35條文一_3001_">
      <style:paragraph-properties fo:line-height="0.836cm"/>
    </style:style>
    <style:style style:name="P31" style:family="paragraph" style:parent-style-name="_30_35條文一_3001_">
      <style:paragraph-properties fo:line-height="0.803cm"/>
    </style:style>
    <style:style style:name="P32" style:family="paragraph" style:parent-style-name="_30_35條文一_3001_">
      <style:paragraph-properties fo:line-height="0.847cm"/>
    </style:style>
    <style:style style:name="P33" style:family="paragraph" style:parent-style-name="_30_35條文一_3001_">
      <style:paragraph-properties fo:line-height="0.794cm"/>
    </style:style>
    <style:style style:name="P34" style:family="paragraph" style:parent-style-name="_30_35條文一_3001_">
      <style:paragraph-properties fo:line-height="0.81cm"/>
    </style:style>
    <style:style style:name="P35" style:family="paragraph" style:parent-style-name="_30_35條文一_3001_">
      <style:paragraph-properties fo:line-height="0.873cm"/>
    </style:style>
    <style:style style:name="P36" style:family="paragraph" style:parent-style-name="_30_35條文一_3001_">
      <style:paragraph-properties fo:line-height="0.882cm"/>
    </style:style>
    <style:style style:name="P37" style:family="paragraph" style:parent-style-name="_30_35條文一_3001_">
      <style:paragraph-properties fo:line-height="0.822cm"/>
    </style:style>
    <style:style style:name="P38" style:family="paragraph" style:parent-style-name="_30_35條文一_3001_">
      <style:paragraph-properties fo:line-height="0.773cm"/>
    </style:style>
    <style:style style:name="P39" style:family="paragraph" style:parent-style-name="_30_35條文一_3001_">
      <style:paragraph-properties fo:line-height="0.743cm"/>
    </style:style>
    <style:style style:name="P40" style:family="paragraph" style:parent-style-name="_30_35條文一_3001_">
      <style:paragraph-properties fo:margin-top="0cm" fo:margin-bottom="0.423cm" loext:contextual-spacing="false" fo:line-height="0.882cm"/>
    </style:style>
    <style:style style:name="P41" style:family="paragraph" style:parent-style-name="_30_36條文_28_一_29_">
      <style:paragraph-properties fo:line-height="0.836cm"/>
    </style:style>
    <style:style style:name="P42" style:family="paragraph" style:parent-style-name="_30_36條文_28_一_29_">
      <style:paragraph-properties fo:margin-left="5.211cm" fo:margin-right="0cm" fo:line-height="0.836cm" fo:text-indent="-1.062cm" style:auto-text-indent="false"/>
    </style:style>
    <style:style style:name="P43" style:family="paragraph" style:parent-style-name="_30_36條文_28_一_29_">
      <style:paragraph-properties fo:margin-left="5.136cm" fo:margin-right="0cm" fo:line-height="0.873cm" fo:text-indent="-0.988cm" style:auto-text-indent="false"/>
    </style:style>
    <style:style style:name="P44" style:family="paragraph" style:parent-style-name="_30_31條文標題">
      <style:paragraph-properties fo:margin-top="0.423cm" fo:margin-bottom="0cm" loext:contextual-spacing="false"/>
    </style:style>
    <style:style style:name="P45" style:family="paragraph" style:parent-style-name="_30_31條文標題">
      <style:paragraph-properties fo:margin-top="0.423cm" fo:margin-bottom="0cm" loext:contextual-spacing="false" fo:line-height="0.794cm"/>
    </style:style>
    <style:style style:name="P46" style:family="paragraph" style:parent-style-name="_30_31條文標題">
      <style:paragraph-properties fo:margin-top="0.423cm" fo:margin-bottom="0cm" loext:contextual-spacing="false" fo:line-height="0.81cm"/>
    </style:style>
    <style:style style:name="P47" style:family="paragraph" style:parent-style-name="_30_31條文標題">
      <style:paragraph-properties fo:margin-top="0.423cm" fo:margin-bottom="0cm" loext:contextual-spacing="false" fo:line-height="0.898cm"/>
    </style:style>
    <style:style style:name="P48" style:family="paragraph" style:parent-style-name="_30_31條文標題">
      <style:paragraph-properties fo:margin-top="0.423cm" fo:margin-bottom="0cm" loext:contextual-spacing="false" fo:line-height="0.822cm"/>
    </style:style>
    <style:style style:name="P49" style:family="paragraph" style:parent-style-name="_30_35條文十一_3001_">
      <style:paragraph-properties fo:margin-left="4.958cm" fo:margin-right="0cm" fo:line-height="0.873cm" fo:text-indent="-1.487cm" style:auto-text-indent="false"/>
    </style:style>
    <style:style style:name="P50" style:family="paragraph" style:parent-style-name="_30_24令文">
      <style:paragraph-properties fo:line-height="0.811cm"/>
    </style:style>
    <style:style style:name="P51" style:family="paragraph" style:parent-style-name="_30_24令文">
      <style:paragraph-properties fo:line-height="0.882cm"/>
    </style:style>
    <style:style style:name="P52" style:family="paragraph" style:parent-style-name="_30_34條文2">
      <style:paragraph-properties fo:margin-left="2.501cm" fo:margin-right="0cm" fo:line-height="0.781cm" fo:text-indent="0.988cm" style:auto-text-indent="false"/>
    </style:style>
    <style:style style:name="P53" style:family="paragraph" style:parent-style-name="_30_34條文2">
      <style:paragraph-properties fo:margin-left="2.501cm" fo:margin-right="0cm" fo:line-height="0.836cm" fo:text-indent="0.988cm" style:auto-text-indent="false"/>
    </style:style>
    <style:style style:name="P54" style:family="paragraph" style:parent-style-name="_30_34條文2">
      <style:paragraph-properties fo:margin-left="2.501cm" fo:margin-right="0cm" fo:line-height="0.803cm" fo:text-indent="0.988cm" style:auto-text-indent="false"/>
    </style:style>
    <style:style style:name="P55" style:family="paragraph" style:parent-style-name="_30_34條文2">
      <style:paragraph-properties fo:margin-left="2.499cm" fo:margin-right="0cm" fo:line-height="0.804cm" fo:text-indent="0.988cm" style:auto-text-indent="false"/>
    </style:style>
    <style:style style:name="P56" style:family="paragraph" style:parent-style-name="_30_34條文2">
      <style:paragraph-properties fo:margin-left="2.499cm" fo:margin-right="0cm" fo:line-height="0.836cm" fo:text-indent="0.988cm" style:auto-text-indent="false"/>
    </style:style>
    <style:style style:name="P57" style:family="paragraph" style:parent-style-name="_30_34條文2">
      <style:paragraph-properties fo:margin-left="2.499cm" fo:margin-right="0cm" fo:line-height="0.803cm" fo:text-indent="0.988cm" style:auto-text-indent="false"/>
    </style:style>
    <style:style style:name="P58" style:family="paragraph" style:parent-style-name="_30_34條文2">
      <style:paragraph-properties fo:margin-left="2.499cm" fo:margin-right="0cm" fo:line-height="0.847cm" fo:text-indent="0.988cm" style:auto-text-indent="false"/>
    </style:style>
    <style:style style:name="P59" style:family="paragraph" style:parent-style-name="_30_34條文2">
      <style:paragraph-properties fo:margin-left="2.499cm" fo:margin-right="0cm" fo:line-height="0.794cm" fo:text-indent="0.988cm" style:auto-text-indent="false"/>
    </style:style>
    <style:style style:name="P60" style:family="paragraph" style:parent-style-name="_30_34條文2">
      <style:paragraph-properties fo:margin-left="2.499cm" fo:margin-right="0cm" fo:line-height="0.873cm" fo:text-indent="0.988cm" style:auto-text-indent="false"/>
    </style:style>
    <style:style style:name="P61" style:family="paragraph" style:parent-style-name="_30_34條文2">
      <style:paragraph-properties fo:margin-left="2.499cm" fo:margin-right="0cm" fo:line-height="0.898cm" fo:text-indent="0.988cm" style:auto-text-indent="false"/>
    </style:style>
    <style:style style:name="P62" style:family="paragraph" style:parent-style-name="_30_34條文2">
      <style:paragraph-properties fo:margin-left="2.499cm" fo:margin-right="0cm" fo:line-height="0.773cm" fo:text-indent="0.988cm" style:auto-text-indent="false"/>
    </style:style>
    <style:style style:name="P63" style:family="paragraph" style:parent-style-name="_30_34條文2">
      <style:paragraph-properties fo:margin-left="2.499cm" fo:margin-right="0cm" fo:line-height="0.743cm" fo:text-indent="0.988cm" style:auto-text-indent="false"/>
    </style:style>
    <style:style style:name="P64" style:family="paragraph" style:parent-style-name="_30_34條文2">
      <style:paragraph-properties fo:margin-left="2.499cm" fo:margin-right="0cm" fo:margin-top="0cm" fo:margin-bottom="0.423cm" loext:contextual-spacing="false" fo:line-height="0.847cm" fo:text-indent="0.988cm" style:auto-text-indent="false"/>
    </style:style>
    <style:style style:name="P65" style:family="paragraph" style:parent-style-name="_30_34條文2">
      <style:paragraph-properties fo:margin-left="2.499cm" fo:margin-right="0cm" fo:margin-top="0cm" fo:margin-bottom="0.423cm" loext:contextual-spacing="false" fo:line-height="0.811cm" fo:text-indent="0.988cm" style:auto-text-indent="false"/>
    </style:style>
    <style:style style:name="P66" style:family="paragraph" style:parent-style-name="_30_34條文2">
      <style:paragraph-properties fo:margin-left="2.499cm" fo:margin-right="0cm" fo:margin-top="0cm" fo:margin-bottom="0.423cm" loext:contextual-spacing="false" fo:line-height="0.898cm" fo:text-indent="0.988cm" style:auto-text-indent="false"/>
    </style:style>
    <style:style style:name="P67" style:family="paragraph" style:parent-style-name="_30_34條文2">
      <style:paragraph-properties fo:margin-left="2.499cm" fo:margin-right="0cm" fo:line-height="0.804cm" fo:text-indent="1.002cm" style:auto-text-indent="false"/>
    </style:style>
    <style:style style:name="P68" style:family="paragraph" style:parent-style-name="_30_34條文2">
      <style:paragraph-properties fo:margin-left="2.499cm" fo:margin-right="0cm" fo:line-height="0.836cm" fo:text-indent="1.002cm" style:auto-text-indent="false"/>
    </style:style>
    <style:style style:name="P69" style:family="paragraph" style:parent-style-name="_30_34條文2">
      <style:paragraph-properties fo:margin-left="2.499cm" fo:margin-right="0cm" fo:line-height="0.803cm" fo:text-indent="1.002cm" style:auto-text-indent="false"/>
    </style:style>
    <style:style style:name="P70" style:family="paragraph" style:parent-style-name="_30_34條文2">
      <style:paragraph-properties fo:margin-left="2.499cm" fo:margin-right="0cm" fo:line-height="0.873cm" fo:text-indent="1.002cm" style:auto-text-indent="false"/>
    </style:style>
    <style:style style:name="P71" style:family="paragraph" style:parent-style-name="_30_34條文2">
      <style:paragraph-properties fo:margin-left="2.499cm" fo:margin-right="0cm" fo:line-height="0.773cm" fo:text-indent="1.002cm" style:auto-text-indent="false"/>
    </style:style>
    <style:style style:name="P72" style:family="paragraph" style:parent-style-name="_30_34條文2">
      <style:paragraph-properties fo:margin-left="2.499cm" fo:margin-right="0cm" fo:line-height="0.836cm" fo:text-indent="0.974cm" style:auto-text-indent="false"/>
    </style:style>
    <style:style style:name="P73" style:family="paragraph" style:parent-style-name="_30_34條文2">
      <style:paragraph-properties fo:margin-left="2.499cm" fo:margin-right="0cm" fo:line-height="0.836cm" fo:text-indent="0.931cm" style:auto-text-indent="false"/>
    </style:style>
    <style:style style:name="P74" style:family="paragraph" style:parent-style-name="_30_34條文2">
      <style:paragraph-properties fo:margin-left="2.499cm" fo:margin-right="0cm" fo:line-height="0.836cm" fo:text-indent="1.03cm" style:auto-text-indent="false"/>
    </style:style>
    <style:style style:name="P75" style:family="paragraph" style:parent-style-name="_30_34條文2">
      <style:paragraph-properties fo:margin-left="2.499cm" fo:margin-right="0cm" fo:line-height="0.803cm" fo:text-indent="1.03cm" style:auto-text-indent="false"/>
    </style:style>
    <style:style style:name="P76" style:family="paragraph" style:parent-style-name="_30_34條文2">
      <style:paragraph-properties fo:margin-left="2.499cm" fo:margin-right="0cm" fo:line-height="0.836cm" fo:text-indent="1.044cm" style:auto-text-indent="false"/>
    </style:style>
    <style:style style:name="P77" style:family="paragraph" style:parent-style-name="_30_34條文2">
      <style:paragraph-properties fo:margin-left="2.499cm" fo:margin-right="0cm" fo:line-height="0.803cm" fo:text-indent="1.044cm" style:auto-text-indent="false"/>
    </style:style>
    <style:style style:name="P78" style:family="paragraph" style:parent-style-name="_30_34條文2">
      <style:paragraph-properties fo:margin-left="2.501cm" fo:margin-right="0cm" fo:line-height="0.836cm" fo:text-indent="1.002cm" style:auto-text-indent="false"/>
    </style:style>
    <style:style style:name="P79" style:family="paragraph" style:parent-style-name="_30_34條文2">
      <style:paragraph-properties fo:margin-left="2.501cm" fo:margin-right="0cm" fo:line-height="0.836cm" fo:text-indent="1.044cm" style:auto-text-indent="false"/>
    </style:style>
    <style:style style:name="P80" style:family="paragraph" style:parent-style-name="_30_13目次-_28_一_29_">
      <style:paragraph-properties fo:margin-top="0.106cm" fo:margin-bottom="0cm" loext:contextual-spacing="false" fo:line-height="0.861cm" fo:text-align="start" style:justify-single-word="false"/>
    </style:style>
    <style:style style:name="P81" style:family="paragraph" style:parent-style-name="_30_34條文-6">
      <style:paragraph-properties fo:line-height="0.803cm"/>
    </style:style>
    <style:style style:name="P82" style:family="paragraph" style:parent-style-name="_30_34條文-6">
      <style:paragraph-properties fo:line-height="0.873cm"/>
    </style:style>
    <style:style style:name="P83" style:family="paragraph" style:parent-style-name="_30_12目次-一_3001_">
      <style:paragraph-properties fo:line-height="0.861cm" fo:text-align="justify" style:justify-single-word="false"/>
    </style:style>
    <style:style style:name="P84" style:family="paragraph" style:parent-style-name="_30_12目次-一_3001_">
      <style:paragraph-properties fo:line-height="0.861cm" fo:text-align="start" style:justify-single-word="false"/>
    </style:style>
    <style:style style:name="P85" style:family="paragraph" style:parent-style-name="_30_12目次-一_3001_">
      <style:paragraph-properties fo:line-height="0.847cm"/>
    </style:style>
    <style:style style:name="P86" style:family="paragraph" style:parent-style-name="_30_12目次-一_3001_">
      <style:paragraph-properties fo:line-height="0.847cm" fo:text-align="start" style:justify-single-word="false"/>
    </style:style>
    <style:style style:name="P87" style:family="paragraph" style:parent-style-name="_30_34條文-7">
      <style:paragraph-properties fo:margin-left="2.462cm" fo:margin-right="0cm" fo:line-height="0.836cm" fo:text-indent="-2.462cm" style:auto-text-indent="false"/>
    </style:style>
    <style:style style:name="P88" style:family="paragraph" style:parent-style-name="_30_34條文-7">
      <style:paragraph-properties fo:margin-left="2.462cm" fo:margin-right="0cm" fo:line-height="0.873cm" fo:text-indent="-2.462cm" style:auto-text-indent="false"/>
    </style:style>
    <style:style style:name="P89" style:family="paragraph" style:parent-style-name="_30_42記事-期間">
      <style:paragraph-properties fo:line-height="0.808cm"/>
    </style:style>
    <style:style style:name="P90" style:family="paragraph" style:parent-style-name="_30_44記事">
      <style:paragraph-properties fo:line-height="0.808cm"/>
    </style:style>
    <style:style style:name="P91" style:family="paragraph" style:parent-style-name="_30_44記事">
      <style:paragraph-properties fo:margin-top="0cm" fo:margin-bottom="0.423cm" loext:contextual-spacing="false"/>
    </style:style>
    <style:style style:name="P92" style:family="paragraph" style:parent-style-name="_30_32公布日期">
      <style:paragraph-properties fo:line-height="0.81cm"/>
    </style:style>
    <style:style style:name="P93" style:family="paragraph" style:parent-style-name="_30_32公布日期">
      <style:paragraph-properties fo:margin-top="0cm" fo:margin-bottom="0.212cm" loext:contextual-spacing="false" fo:text-align="justify" style:justify-single-word="false"/>
    </style:style>
    <style:style style:name="P94" style:family="paragraph" style:parent-style-name="_30_32公布日期">
      <style:paragraph-properties fo:margin-top="0cm" fo:margin-bottom="0.212cm" loext:contextual-spacing="false" fo:line-height="0.794cm" fo:text-align="justify" style:justify-single-word="false"/>
    </style:style>
    <style:style style:name="P95" style:family="paragraph" style:parent-style-name="_30_32公布日期">
      <style:paragraph-properties fo:margin-top="0cm" fo:margin-bottom="0.212cm" loext:contextual-spacing="false" fo:line-height="0.898cm"/>
    </style:style>
    <style:style style:name="P96" style:family="paragraph" style:parent-style-name="_30_32公布日期">
      <style:paragraph-properties fo:margin-top="0cm" fo:margin-bottom="0.212cm" loext:contextual-spacing="false" fo:line-height="0.822cm"/>
    </style:style>
    <style:style style:name="P97" style:family="paragraph" style:parent-style-name="Standard">
      <style:paragraph-properties fo:line-height="100%">
        <style:tab-stops>
          <style:tab-stop style:position="15.002cm" style:type="right"/>
        </style:tab-stops>
      </style:paragraph-properties>
    </style:style>
    <style:style style:name="P98" style:family="paragraph" style:parent-style-name="Standard">
      <style:paragraph-properties fo:line-height="100%" fo:text-align="end" style:justify-single-word="false">
        <style:tab-stops>
          <style:tab-stop style:position="15.002cm" style:type="right"/>
        </style:tab-stops>
      </style:paragraph-properties>
    </style:style>
    <style:style style:name="P99" style:family="paragraph" style:parent-style-name="Standard">
      <style:paragraph-properties fo:line-height="100%" fo:text-align="start" style:justify-single-word="false" fo:orphans="2" fo:widows="2" style:vertical-align="auto"/>
    </style:style>
    <style:style style:name="P100" style:family="paragraph" style:parent-style-name="Standard">
      <style:paragraph-properties fo:line-height="100%" fo:text-align="center" style:justify-single-word="false"/>
    </style:style>
    <style:style style:name="P101" style:family="paragraph" style:parent-style-name="Standard">
      <style:paragraph-properties fo:line-height="0.808cm"/>
    </style:style>
    <style:style style:name="P102" style:family="paragraph" style:parent-style-name="Standard">
      <style:paragraph-properties fo:line-height="0.808cm" fo:text-align="start" style:justify-single-word="false" style:vertical-align="auto"/>
    </style:style>
    <style:style style:name="P103" style:family="paragraph" style:parent-style-name="Standard">
      <style:paragraph-properties fo:line-height="0.776cm"/>
    </style:style>
    <style:style style:name="P104" style:family="paragraph" style:parent-style-name="Standard">
      <style:paragraph-properties fo:line-height="0.776cm" fo:text-align="start" style:justify-single-word="false" style:vertical-align="auto"/>
    </style:style>
    <style:style style:name="P105" style:family="paragraph" style:parent-style-name="Standard">
      <style:paragraph-properties fo:text-align="center" style:justify-single-word="false"/>
    </style:style>
    <style:style style:name="P106" style:family="paragraph" style:parent-style-name="Standard">
      <style:paragraph-properties fo:line-height="100%" fo:text-align="start" style:justify-single-word="false" fo:orphans="2" fo:widows="2" style:vertical-align="auto"/>
      <style:text-properties style:font-name="標楷體" fo:font-size="16pt" fo:font-weight="bold" style:font-size-asian="16pt" style:font-weight-asian="bold"/>
    </style:style>
    <style:style style:name="P107" style:family="paragraph" style:parent-style-name="Standard">
      <style:paragraph-properties>
        <style:tab-stops>
          <style:tab-stop style:position="15.002cm" style:type="right"/>
        </style:tab-stops>
      </style:paragraph-properties>
    </style:style>
    <style:style style:name="P108" style:family="paragraph" style:parent-style-name="Standard">
      <style:paragraph-properties fo:line-height="0.035cm"/>
    </style:style>
    <style:style style:name="P109" style:family="paragraph" style:parent-style-name="Standard">
      <style:paragraph-properties fo:margin-top="0cm" fo:margin-bottom="0.212cm" loext:contextual-spacing="false" fo:line-height="0.423cm" fo:text-align="center" style:justify-single-word="false"/>
    </style:style>
    <style:style style:name="P110"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111" style:family="paragraph" style:parent-style-name="Standard">
      <style:paragraph-properties fo:break-before="page"/>
    </style:style>
    <style:style style:name="P112" style:family="paragraph" style:parent-style-name="Standard">
      <style:paragraph-properties fo:line-height="0.423cm" fo:text-align="center" style:justify-single-word="false" fo:break-before="page" fo:keep-with-next="always"/>
    </style:style>
    <style:style style:name="P113" style:family="paragraph" style:parent-style-name="Standard">
      <style:paragraph-properties fo:margin-top="0cm" fo:margin-bottom="0.423cm" loext:contextual-spacing="false" fo:line-height="0.423cm" fo:text-align="center" style:justify-single-word="false"/>
    </style:style>
    <style:style style:name="P114" style:family="paragraph" style:parent-style-name="Standard">
      <style:paragraph-properties fo:margin-top="0cm" fo:margin-bottom="0.423cm" loext:contextual-spacing="false" fo:line-height="0.282cm" fo:text-align="center" style:justify-single-word="false"/>
    </style:style>
    <style:style style:name="P115" style:family="paragraph" style:parent-style-name="Standard">
      <style:paragraph-properties fo:margin-top="0.423cm" fo:margin-bottom="0.423cm" loext:contextual-spacing="false" fo:orphans="2" fo:widows="2" style:vertical-align="auto"/>
    </style:style>
    <style:style style:name="P116" style:family="paragraph" style:parent-style-name="Standard">
      <style:paragraph-properties fo:line-height="0.423cm" fo:text-align="center" style:justify-single-word="false" fo:keep-with-next="always"/>
    </style:style>
    <style:style style:name="P117" style:family="paragraph" style:parent-style-name="Standard" style:master-page-name="First_20_Page">
      <style:paragraph-properties fo:line-height="0.423cm" fo:text-align="center" style:justify-single-word="false" style:page-number="auto"/>
    </style:style>
    <style:style style:name="P118" style:family="paragraph" style:parent-style-name="_30_34條文_20_-10">
      <style:paragraph-properties fo:margin-left="2.439cm" fo:margin-right="0cm" fo:line-height="0.836cm" fo:text-indent="-2.439cm" style:auto-text-indent="false"/>
    </style:style>
    <style:style style:name="T1" style:family="text">
      <style:text-properties fo:font-size="28pt" fo:font-weight="bold" style:font-size-asian="28pt" style:font-weight-asian="bold"/>
    </style:style>
    <style:style style:name="T2" style:family="text">
      <style:text-properties fo:font-size="28pt" fo:font-weight="bold" style:font-size-asian="28pt" style:font-weight-asian="bold" style:font-weight-complex="bold"/>
    </style:style>
    <style:style style:name="T3" style:family="text">
      <style:text-properties fo:font-size="28pt" style:font-size-asian="28pt"/>
    </style:style>
    <style:style style:name="T4" style:family="text">
      <style:text-properties fo:font-size="28pt" fo:letter-spacing="0.011cm" fo:font-weight="bold" style:font-size-asian="28pt" style:font-weight-asian="bold"/>
    </style:style>
    <style:style style:name="T5" style:family="text">
      <style:text-properties fo:font-size="28pt" fo:letter-spacing="0.032cm" fo:font-weight="bold" style:font-size-asian="28pt" style:font-weight-asian="bold"/>
    </style:style>
    <style:style style:name="T6" style:family="text">
      <style:text-properties fo:text-transform="uppercase"/>
    </style:style>
    <style:style style:name="T7" style:family="text">
      <style:text-properties fo:text-transform="uppercase" fo:font-size="18pt" fo:font-weight="bold" style:font-size-asian="18pt" style:font-weight-asian="bold" style:font-weight-complex="bold"/>
    </style:style>
    <style:style style:name="T8" style:family="text">
      <style:text-properties fo:text-transform="uppercase" fo:font-size="24pt" fo:font-weight="bold" style:font-size-asian="24pt" style:font-weight-asian="bold"/>
    </style:style>
    <style:style style:name="T9" style:family="text">
      <style:text-properties fo:letter-spacing="0.848cm"/>
    </style:style>
    <style:style style:name="T10" style:family="text">
      <style:text-properties fo:letter-spacing="normal"/>
    </style:style>
    <style:style style:name="T11" style:family="text">
      <style:text-properties fo:letter-spacing="-0.014cm"/>
    </style:style>
    <style:style style:name="T12" style:family="text">
      <style:text-properties fo:letter-spacing="0.018cm"/>
    </style:style>
    <style:style style:name="T13" style:family="text">
      <style:text-properties style:font-name="標楷體"/>
    </style:style>
    <style:style style:name="T14" style:family="text">
      <style:text-properties fo:letter-spacing="0.004cm"/>
    </style:style>
    <style:style style:name="T15" style:family="text">
      <style:text-properties fo:letter-spacing="-0.004cm"/>
    </style:style>
    <style:style style:name="T16" style:family="text">
      <style:text-properties fo:letter-spacing="0.011cm"/>
    </style:style>
    <style:style style:name="T17" style:family="text">
      <style:text-properties style:text-scale="71%"/>
    </style:style>
    <style:style style:name="T18" style:family="text">
      <style:text-properties fo:letter-spacing="0.009cm" style:text-scale="71%"/>
    </style:style>
    <style:style style:name="T19" style:family="text">
      <style:text-properties style:font-name="華康細明體"/>
    </style:style>
    <style:style style:name="T20" style:family="text">
      <style:text-properties fo:letter-spacing="0.021cm"/>
    </style:style>
    <style:style style:name="T21" style:family="text">
      <style:text-properties style:text-scale="83%"/>
    </style:style>
    <style:style style:name="T22" style:family="text">
      <style:text-properties fo:letter-spacing="0.007cm"/>
    </style:style>
    <style:style style:name="T23" style:family="text">
      <style:text-properties fo:letter-spacing="0.007cm" style:text-scale="83%"/>
    </style:style>
    <style:style style:name="T24" style:family="text">
      <style:text-properties style:text-scale="55%"/>
    </style:style>
    <style:style style:name="T25" style:family="text">
      <style:text-properties fo:letter-spacing="0.014cm"/>
    </style:style>
    <style:style style:name="T26" style:family="text">
      <style:text-properties fo:letter-spacing="0.014cm" style:text-scale="55%"/>
    </style:style>
    <style:style style:name="T27" style:family="text">
      <style:text-properties fo:background-color="#ffff00"/>
    </style:style>
    <style:style style:name="T28" style:family="text">
      <style:text-properties fo:letter-spacing="0.028cm"/>
    </style:style>
    <style:style style:name="T29" style:family="text">
      <style:text-properties fo:letter-spacing="0.032cm"/>
    </style:style>
    <style:style style:name="T30" style:family="text">
      <style:text-properties fo:letter-spacing="2.117cm"/>
    </style:style>
    <style:style style:name="T31" style:family="text">
      <style:text-properties fo:letter-spacing="0.085cm"/>
    </style:style>
    <style:style style:name="T32" style:family="text">
      <style:text-properties fo:letter-spacing="0.002cm"/>
    </style:style>
    <style:style style:name="T33" style:family="text">
      <style:text-properties fo:font-weight="bold" style:font-weight-asian="bold"/>
    </style:style>
    <style:style style:name="T34" style:family="text">
      <style:text-properties fo:font-weight="bold" style:letter-kerning="true" style:font-weight-asian="bold" style:font-size-complex="12pt"/>
    </style:style>
    <style:style style:name="T35" style:family="text">
      <style:text-properties fo:letter-spacing="-0.007cm"/>
    </style:style>
    <style:style style:name="T36" style:family="text">
      <style:text-properties fo:letter-spacing="-0.007cm" style:letter-kerning="true" style:font-size-complex="12pt"/>
    </style:style>
    <style:style style:name="T37" style:family="text">
      <style:text-properties style:letter-kerning="true" style:font-size-complex="12pt"/>
    </style:style>
    <style:style style:name="T38" style:family="text">
      <style:text-properties style:font-name="SimSun-PUA" fo:font-size="48pt" style:font-name-asian="SimHei" style:font-size-asian="48pt" style:font-size-complex="48pt"/>
    </style:style>
    <style:style style:name="T39" style:family="text">
      <style:text-properties style:font-name="SimSun-PUA" fo:font-size="48pt" style:font-size-asian="48pt" style:font-size-complex="48pt"/>
    </style:style>
    <style:style style:name="T40" style:family="text">
      <style:text-properties fo:font-size="16pt" style:font-size-asian="16pt"/>
    </style:style>
    <style:style style:name="T41" style:family="text">
      <style:text-properties fo:font-size="16pt" style:font-size-asian="16pt" style:font-size-complex="16pt"/>
    </style:style>
    <style:style style:name="T42"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7"><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P97"><text:span text:style-name="T2">總統府公報</text:span></text:p>
          </table:table-cell>
          <table:table-cell table:style-name="表格1.A1" office:value-type="string">
            <text:p text:style-name="P98"><text:span text:style-name="T7">第7421號</text:span></text:p>
            <text:p text:style-name="P98">中華民國108年5月1日（星期三）</text:p>
          </table:table-cell>
        </table:table-row>
      </table:table>
      <text:p text:style-name="P109"><text:span text:style-name="T1">﹏﹏﹏﹏﹏﹏﹏﹏﹏﹏﹏﹏﹏﹏﹏</text:span></text:p>
      <text:p text:style-name="P110"><text:span text:style-name="T8">目　　次</text:span></text:p>
      <text:p text:style-name="P1">壹、總統令</text:p>
      <text:p text:style-name="P83">一、公布法律</text:p>
      <text:p text:style-name="P80">(一)增訂並修正學校法人及其所屬私立學校教職員退休撫卹離職資遣條例條文<text:tab/><text:bookmark text:name="_GoBack"/>3</text:p>
      <text:p text:style-name="P80">(二)增訂並修正專利法條文<text:tab/>9</text:p>
      <text:p text:style-name="P80">(三)修正著作權法條文<text:tab/>17</text:p>
      <text:p text:style-name="P80">(四)修正地籍清理條例條文<text:tab/>19</text:p>
      <text:p text:style-name="P80">(五)修正再生能源發展條例<text:tab/>20</text:p>
      <text:p text:style-name="P84">二、任免官員<text:tab/>31</text:p>
      <text:p text:style-name="P84">三、明令褒揚<text:tab/>32</text:p>
      <text:p text:style-name="P1">貳、專載</text:p>
      <text:p text:style-name="P84">聖克里斯多福及尼維斯總理哈里斯閣下抵臺訪問<text:tab/>33</text:p>
      <text:p text:style-name="P1">參、總統及副總統活動紀要</text:p>
      <text:p text:style-name="P84">一、總統活動紀要<text:tab/>34</text:p>
      <text:p text:style-name="P84">二、副總統活動紀要<text:tab/>35</text:p>
      <text:p text:style-name="P2"><text:soft-page-break/>肆、司法院令</text:p>
      <text:p text:style-name="P85">轉載</text:p>
      <text:p text:style-name="P86">司法院大法官議決釋字第776號解釋<text:tab/>37</text:p>
      <text:p text:style-name="P112"><text:span text:style-name="T1">﹏﹏﹏﹏﹏﹏﹏﹏</text:span></text:p>
      <text:p text:style-name="_30_21類型"><text:span text:style-name="T9">總統</text:span><text:span text:style-name="T10">令</text:span></text:p>
      <text:p text:style-name="P113"><text:span text:style-name="T1">﹏﹏﹏﹏﹏﹏﹏﹏</text:span></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08年5月1日</text:p>
            <text:p text:style-name="_30_22日期文號">華總一義字第10800041971號</text:p>
          </table:table-cell>
        </table:table-row>
      </table:table>
      <text:p text:style-name="_30_24令文"><text:span text:style-name="T12">茲增訂學校法人及其所屬私立學校教職員退休撫卹離職資遣條例第十六條之一條文；並修正第四條、第八條至第十條、第二十條及第二十一條條文，公布之。</text:span></text:p>
      <text:p text:style-name="_30_25首長名">總　　　統　蔡英文<text:line-break/>行政院院長　<text:span text:style-name="T13">蘇貞昌<text:line-break/>教育部部長</text:span>　潘文忠</text:p>
      <text:p text:style-name="P44"><text:span text:style-name="T12">學校法人及其所屬私立學校教職員退休撫卹離職資遣條例增訂第十六條之一條文；並修正第四條、第八條至第十條、第二十條及第二十一條條文</text:span></text:p>
      <text:p text:style-name="P93"><text:span text:style-name="T12">中華民國108年5月1日公布</text:span></text:p>
      <text:p text:style-name="P15">第　四　條　　學校法人及其所屬私立學校教職員之退休、撫卹、離職及資遣給與採儲金方式，由教職員及私立學校、學校主管機關按月共同撥繳款項建立退休撫卹離職資遣儲金（以下簡稱退撫儲金）支付。</text:p>
      <text:p text:style-name="P52">中央主管機關應會同有關機關輔導私立學校、學校法人及教職員代表組成財團法人中華民國私立學校教職員退休撫卹儲金管理委員會（以下簡稱儲金管理會），委託其辦理退撫儲金之收支、管理、運用、審議與退休、撫卹、離職及資遣審定事宜。儲金管理會成員中，教職員代表及教職員推薦專家代表人數不得少於總數三分之二。中央主<text:soft-page-break/>管機關並應會同有關機關組成私校退撫儲金監理會，負責儲金監督及考核事宜。</text:p>
      <text:p text:style-name="P55">本條例施行前，依私立學校法規定成立之財團法人中華民國私立學校教職員工退休撫卹基金（以下簡稱原私校退撫基金）管理委員會（以下簡稱基金管理會），於儲金管理會成立時，併入儲金管理會，合併後基金管理會之權利義務由儲金管理會概括承受。</text:p>
      <text:p text:style-name="P55">儲金管理會應為私立學校及教職員分別設立學校儲金準備專戶及個人退撫儲金專戶。</text:p>
      <text:p text:style-name="P55">學校法人及其所屬私立學校不得自訂退休、撫卹、離職及資遣規定，以取代本條例規定之退休、撫卹、離職及資遣制度。</text:p>
      <text:p text:style-name="P55">第二項儲金管理會、監理會之組織、會議、管理及其他相關事項之辦法，由中央主管機關定之。</text:p>
      <text:p text:style-name="P16">第　八　條　　私立學校應於每學期開始二個月內，依下列規定提繳教職員退休、撫卹、離職及資遣準備金至儲金管理會：</text:p>
      <text:p text:style-name="P29">一、<text:tab/>私立高級中等以上學校：提撥相當於學費百分之三之金額。</text:p>
      <text:p text:style-name="P29">二、<text:tab/>私立國民中、小學：提撥相當於雜費百分之二點一之金額。</text:p>
      <text:p text:style-name="P67"><text:span text:style-name="T14">儲金管理會應將前項提繳金額之三分之二撥入各該私立學校之學校儲金準備專戶內，作為學校依本條例規定按月撥繳儲金之準備；餘三分之一撥入原私校退撫基金，用以支付本條例施行前教職員工年資應付之退休、撫卹、資遣給與。</text:span></text:p>
      <text:p text:style-name="P72"><text:soft-page-break/><text:span text:style-name="T15">私立學校未依第一項規定期限提繳或足額提繳者，自期限屆滿之次日起至完繳前一日止，每逾一日加徵其應提繳金額百分之三之滯納金，最高以應提繳金額之一倍為限，其滯納金收入，應歸入各該私立學校之學校儲金準備專戶。</text:span></text:p>
      <text:p text:style-name="P73"><text:span text:style-name="T11">依第四條第一項規定共同撥繳款項，按教職員本（年功）薪加一倍百分之十二之費率，以下列比率按月共同撥繳至個人退撫儲金專戶：</text:span></text:p>
      <text:p text:style-name="P30">一、<text:tab/>教職員撥繳百分之三十五。</text:p>
      <text:p text:style-name="P30">二、<text:tab/>學校儲金準備專戶撥繳百分之二十六。</text:p>
      <text:p text:style-name="P30">三、<text:tab/>私立學校撥繳百分之六點五。</text:p>
      <text:p text:style-name="P30">四、<text:tab/>學校主管機關撥繳百分之三十二點五。</text:p>
      <text:p text:style-name="P68"><text:span text:style-name="T14">前項第二款之撥繳，如有不足之數，由各該私立學校支應。</text:span></text:p>
      <text:p text:style-name="P56">第四項第三款之撥繳，得先以學校儲金準備專戶內之準備金撥入。每學期結束，學校儲金準備專戶如有結餘，得依各該私立學校教職員本（年功）薪比例及該學期內任職日數加權，一次撥繳進入個人退撫儲金專戶。</text:p>
      <text:p text:style-name="P56">第四項第四款所定學校主管機關之撥繳責任，以最高四十二年為限。超過最高年資上限之服務年資，除校長、教師個人撥繳部分外，其餘均由私立學校提撥。</text:p>
      <text:p text:style-name="P56">私立學校教職員由已領退休（職、伍）金之公務人員、教育人員、政務人員、軍職人員、公營事業人員及其他公職人員轉任者，第四項第四款所定學校主管機關之撥繳責任，由私立學校負擔。</text:p>
      <text:p text:style-name="P74"><text:soft-page-break/><text:span text:style-name="T16">教職員任職不足一個月者，以該教職員所支薪級之本（年功）薪除以當月日數，乘以實際任職日數，計算實際薪資所得後提撥。</text:span></text:p>
      <text:p text:style-name="P68"><text:span text:style-name="T14">教職員認為服務學校計算之服務期間或提撥金額有誤者，應自提撥之日起一個月內向服務學校提出異議，請求變更。</text:span></text:p>
      <text:p text:style-name="P56">教職員依第四項第一款規定撥繳之款項，不計入撥繳年度薪資所得課稅。</text:p>
      <text:p text:style-name="P72"><text:span text:style-name="T15">教職員在退撫儲金建立前任職年資之退休、資遣及撫卹金，由原私校退撫基金支給，如有不足之數，得由學校主管機關編列預算或在年度預算範圍內分年調整支應。不受預算法第二十三條、第六十二條及第六十三條規定之限制。</text:span></text:p>
      <text:p text:style-name="P56">儲金管理會於私立及公立學校任用之全體教職員均未具有本條例施行前私立學校任職年資時，應將私立學校依第一項規定提繳金額全數撥入各該私立學校之學校儲金準備專戶內，由各私立學校依第九條規定辦理。</text:p>
      <text:p text:style-name="P17">第　九　條　　<text:span text:style-name="T14">私立學校應辦理教職員增加提撥退休、撫卹、離職及資遣給與準備金作業，並得斟酌財務狀況及學校發展重點撥繳該準備金，教職員另得提撥，其金額在不超過前條第四項第一款規定撥繳額度內者，亦不計入提撥年度薪資所得課稅。</text:span></text:p>
      <text:p text:style-name="P56">依前項規定增加提撥之退休、撫卹、離職及資遣給與準備金及教職員準備金，應於財務報表中充分揭露，並得<text:soft-page-break/>委託儲金管理會辦理其收支、管理及運用事項。</text:p>
      <text:p text:style-name="P17">第　十　條　　依第八條規定撥繳退撫儲金，儲金管理會應審酌儲金規模情形，設計不同收益、風險之投資標的組合，提供教職員選擇，未選擇者，由儲金管理會按教職員年齡配置在適當之投資組合；其實施辦法，由中央主管機關定之。</text:p>
      <text:p text:style-name="P56">前項投資標的組合選擇未實施前之退撫儲金，由儲金管理會統一管理運用。</text:p>
      <text:p text:style-name="P72"><text:span text:style-name="T15">儲金統一管理運用時收益，及投資標的組合選擇實施後，經儲金管理會評定風險程度最低之投資標的組合運用收益，不得低於當地銀行二年期定期存款利率，如有不足，由國庫補足之。</text:span></text:p>
      <text:p text:style-name="P56">教職員在本條例施行後年資所領取退休金、撫卹金及資遣給與，於扣除自繳儲金本金及孳息後，如有低於本條例施行前年資退休金、撫卹金及資遣給與核算標準，應由各該主管機關補足其差額。</text:p>
      <text:p text:style-name="P87"><text:span text:style-name="T17">第 十六 條之</text:span><text:span text:style-name="T18">一</text:span>　　教師依規定借調辦理留職停薪，於留職停薪期間符合前條規定者，得於屆滿六十五歲之日起五年內辦理退休。</text:p>
      <text:p text:style-name="P17">第 二十 條　　退休金給付方式如下：</text:p>
      <text:p text:style-name="P30">一、<text:tab/>未滿十五年，給與一次給付。</text:p>
      <text:p text:style-name="P30">二、<text:tab/>任職十五年以上，由教職員就下列退休給與，擇一支領之：</text:p>
      <text:p text:style-name="P41"><text:span text:style-name="T19">(一)</text:span>一次給付。</text:p>
      <text:p text:style-name="P41"><text:span text:style-name="T19">(二)</text:span>定期給付。</text:p>
      <text:p text:style-name="P42"><text:soft-page-break/><text:span text:style-name="T19">(三)</text:span>兼領一次給付及定期給付。得兼領比例之基準，由中央主管機關定之。</text:p>
      <text:p text:style-name="P57">一次給付，以教職員個人之退撫儲金專戶本息及依本條例施行前任職年資應給付退休金之總和一次領取。</text:p>
      <text:p text:style-name="P57">定期給付，由教職員以一次給付應領取總額，投保符合保險法規定之年金保險或由儲金管理會提供分期請領之設計，作為定期發給之退休金。</text:p>
      <text:p text:style-name="P69"><text:span text:style-name="T14">選擇前項由儲金管理會提供之定期給付，應由儲金管理會於本條例中華民國一百零八年四月九日修正之條文施行之日起六個月內，設計不同收益、風險之投資標的組合，提供教職員選擇，並應自負盈虧；其定期給付實施、請領方式及其他相關事項之辦法，由中央主管機關定之。</text:span></text:p>
      <text:p text:style-name="P75"><text:span text:style-name="T16">擇領或兼領定期給付人員，退休時得以依法領取之退休金或社會保險給付，一次繳足購買第三項規定之年金保險。</text:span></text:p>
      <text:p text:style-name="P57">依第一項第二款第三目規定支領者，其退休金各依兼領一次給付及定期給付比例計算之。</text:p>
      <text:p text:style-name="P69"><text:span text:style-name="T14">因公傷病退休人員，除不受第一項第二款任職十五年以上始得支領定期給付限制外，另由私立學校依本條例施行前原私立學校教職員退休規定按一次退休金標準，另行支給百分之二十之一次給付，其任職年資未滿五年，以五年計。</text:span></text:p>
      <text:p text:style-name="P57">前項所稱因公傷病，指經服務學校證明有下列情形之一以致傷病，並繳驗經中央衛生主管機關評鑑合格以上之<text:soft-page-break/>醫院醫療證明者：</text:p>
      <text:p text:style-name="P31">一、<text:tab/>執行職務發生危險。</text:p>
      <text:p text:style-name="P31">二、<text:tab/>於辦公場所發生意外。</text:p>
      <text:p text:style-name="P32">三、<text:tab/>於辦公往返途中遇意外危險。</text:p>
      <text:p text:style-name="P32">四、<text:tab/>盡力職務，積勞過度。</text:p>
      <text:p text:style-name="P58">本條例施行後退休、資遣教職員，得繳回原領退休金、資遣給與，依第三項及第四項規定辦理分期請領。</text:p>
      <text:p text:style-name="P18">第二十一條　　<text:span text:style-name="T14">擇領或兼領定期給付人員亡故時，其依前條第三項及第五項規定參加之年金保險，未提供遺族繼續領取規定者，扣除其已領取定期給付總額，未達其參加該年金保險之保證金額時，保險業應將餘額按預定利率折現一次發給其遺族領受。</text:span></text:p>
      <text:p text:style-name="P58">前項給與，無遺族或無遺囑指定用途者，由原服務學校具領必要費用作為喪葬之用後，餘額專供原服務學校辦理學生獎助學金使用。</text:p>
      <text:p text:style-name="P64">第一項所定遺族之範圍、順序及領受比率，依年金保險契約之約定；未約定者，依民法之規定辦理。</text:p>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08年5月1日</text:p>
            <text:p text:style-name="_30_22日期文號">華總一經字第10800043871號</text:p>
          </table:table-cell>
        </table:table-row>
      </table:table>
      <text:p text:style-name="_30_24令文"><text:span text:style-name="T20">茲增訂專利法第一百五十七條之二至第一百五十七條之四條文；並修正第二十九條、第三十四條、第四十六條、第五十七條、第七十一條、第七十三條、第七十四條、第七十七條、第一百零七條、第一百十八條至第一百二十條、第一百三十五條及第一百四十三條條文，公布之。</text:span></text:p>
      <text:p text:style-name="_30_25首長名"><text:soft-page-break/>總　　　統　蔡英文<text:line-break/>行政院院長　<text:span text:style-name="T13">蘇貞昌<text:line-break/>經濟部部長</text:span>　沈榮津</text:p>
      <text:p text:style-name="P45"><text:span text:style-name="T12">專利法增訂第一百五十七條之二至第一百五十七條之四條文；並修正第二十九條、第三十四條、第四十六條、第五十七條、第七十一條、第七十三條、第七十四條、第七十七條、第一百零七條、第一百十八條至第一百二十條、第一百三十五條及第一百四十三條條文</text:span></text:p>
      <text:p text:style-name="P94"><text:span text:style-name="T12">中華民國108年5月1日公布</text:span></text:p>
      <text:p text:style-name="P19">第二十九條　　依前條規定主張優先權者，應於申請專利同時聲明下列事項：</text:p>
      <text:p text:style-name="P33">一、<text:tab/>第一次申請之申請日。</text:p>
      <text:p text:style-name="P33">二、<text:tab/>受理該申請之國家或世界貿易組織會員。</text:p>
      <text:p text:style-name="P33">三、<text:tab/>第一次申請之申請案號數。</text:p>
      <text:p text:style-name="P59">申請人應於最早之優先權日後十六個月內，檢送經前項國家或世界貿易組織會員證明受理之申請文件。</text:p>
      <text:p text:style-name="P59">違反第一項第一款、第二款或前項之規定者，視為未主張優先權。</text:p>
      <text:p text:style-name="P59">申請人非因故意，未於申請專利同時主張優先權，或違反第一項第一款、第二款規定視為未主張者，得於最早之優先權日後十六個月內，申請回復優先權主張，並繳納申請費與補行第一項規定之行為。</text:p>
      <text:p text:style-name="P19">第三十四條　　申請專利之發明，實質上為二個以上之發明時，經專利專責機關通知，或據申請人申請，得為分割之申請。</text:p>
      <text:p text:style-name="P59">分割申請應於下列各款之期間內為之：</text:p>
      <text:p text:style-name="P33"><text:soft-page-break/>一、<text:tab/>原申請案再審查審定前。</text:p>
      <text:p text:style-name="P33">二、<text:tab/>原申請案核准審定書、再審查核准審定書送達後三個月內。</text:p>
      <text:p text:style-name="P57">分割後之申請案，仍以原申請案之申請日為申請日；如有優先權者，仍得主張優先權。</text:p>
      <text:p text:style-name="P57">分割後之申請案，不得超出原申請案申請時說明書、申請專利範圍或圖式所揭露之範圍。</text:p>
      <text:p text:style-name="P57">依第二項第一款規定分割後之申請案，應就原申請案已完成之程序續行審查。</text:p>
      <text:p text:style-name="P57">依第二項第二款規定所為分割，應自原申請案說明書或圖式所揭露之發明且與核准審定之請求項非屬相同發明者，申請分割；分割後之申請案，續行原申請案核准審定前之審查程序。</text:p>
      <text:p text:style-name="P57">原申請案經核准審定之說明書、申請專利範圍或圖式不得變動，以核准審定時之申請專利範圍及圖式公告之。</text:p>
      <text:p text:style-name="P20">第四十六條　　<text:span text:style-name="T14">發明專利申請案違反第二十一條至第二十四條、第二十六條、第三十一條、第三十二條第一項、第三項、第三十三條、第三十四條第四項、第六項前段、第四十三條第二項、第四十四條第二項、第三項或第一百零八條第三項規定者，應為不予專利之審定。</text:span></text:p>
      <text:p text:style-name="P57">專利專責機關為前項審定前，應通知申請人限期申復；屆期未申復者，逕為不予專利之審定。</text:p>
      <text:p text:style-name="P20">第五十七條　　任何人對於經核准延長發明專利權期間，認有下列情事之一，得附具證據，向專利專責機關舉發之：</text:p>
      <text:p text:style-name="P31">一、<text:tab/>發明專利之實施無取得許可證之必要者。</text:p>
      <text:p text:style-name="P31"><text:soft-page-break/>二、<text:tab/>專利權人或被授權人並未取得許可證。</text:p>
      <text:p text:style-name="P31">三、<text:tab/>核准延長之期間超過無法實施之期間。</text:p>
      <text:p text:style-name="P31">四、<text:tab/>延長專利權期間之申請人並非專利權人。</text:p>
      <text:p text:style-name="P31">五、<text:tab/>申請延長之許可證非屬第一次許可證或該許可證曾辦理延長者。</text:p>
      <text:p text:style-name="P31">六、<text:tab/>核准延長專利權之醫藥品為動物用藥品。</text:p>
      <text:p text:style-name="P57">專利權延長經舉發成立確定者，原核准延長之期間，視為自始不存在。但因違反前項第三款規定，經舉發成立確定者，就其超過之期間，視為未延長。</text:p>
      <text:p text:style-name="P20">第七十一條　　發明專利權有下列情事之一，任何人得向專利專責機關提起舉發：</text:p>
      <text:p text:style-name="P31">一、<text:tab/>違反第二十一條至第二十四條、第二十六條、第三十一條、第三十二條第一項、第三項、第三十四條第四項、第六項前段、第四十三條第二項、第四十四條第二項、第三項、第六十七條第二項至第四項或第一百零八條第三項規定者。</text:p>
      <text:p text:style-name="P31">二、<text:tab/>專利權人所屬國家對中華民國國民申請專利不予受理者。</text:p>
      <text:p text:style-name="P31">三、<text:tab/>違反第十二條第一項規定或發明專利權人為非發明專利申請權人。</text:p>
      <text:p text:style-name="P57">以前項第三款情事提起舉發者，限於利害關係人始得為之。</text:p>
      <text:p text:style-name="P57">發明專利權得提起舉發之情事，依其核准審定時之規定。但以違反第三十四條第四項、第六項前段、第四十三條第二項、第六十七條第二項、第四項或第一百零八條第<text:soft-page-break/>三項規定之情事，提起舉發者，依舉發時之規定。</text:p>
      <text:p text:style-name="P20">第七十三條　　<text:span text:style-name="T14">舉發，應備具申請書，載明舉發聲明、理由，並檢附證據。</text:span></text:p>
      <text:p text:style-name="P74"><text:span text:style-name="T16">專利權有二以上之請求項者，得就部分請求項提起舉發。</text:span></text:p>
      <text:p text:style-name="P56">舉發聲明，提起後不得變更或追加，但得減縮。</text:p>
      <text:p text:style-name="P56">舉發人補提理由或證據，應於舉發後三個月內為之，逾期提出者，不予審酌。</text:p>
      <text:p text:style-name="P17">第七十四條　　專利專責機關接到前條申請書後，應將其副本送達專利權人。</text:p>
      <text:p text:style-name="P56">專利權人應於副本送達後一個月內答辯；除先行申明理由，准予展期者外，屆期未答辯者，逕予審查。</text:p>
      <text:p text:style-name="P68"><text:span text:style-name="T14">舉發案件審查期間，專利權人僅得於通知答辯、補充答辯或申復期間申請更正。但發明專利權有訴訟案件繫屬中，不在此限。</text:span></text:p>
      <text:p text:style-name="P56">專利專責機關認有必要，通知舉發人陳述意見、專利權人補充答辯或申復時，舉發人或專利權人應於通知送達後一個月內為之。除准予展期者外，逾期提出者，不予審酌。</text:p>
      <text:p text:style-name="P56">依前項規定所提陳述意見或補充答辯有遲滯審查之虞，或其事證已臻明確者，專利專責機關得逕予審查。</text:p>
      <text:p text:style-name="P17">第七十七條　　<text:span text:style-name="T14">舉發案件審查期間，有更正案者，應合併審查及合併審定。</text:span></text:p>
      <text:p text:style-name="P56">前項更正案經專利專責機關審查認應准予更正時，應<text:soft-page-break/>將更正說明書、申請專利範圍或圖式之副本送達舉發人。但更正僅刪除請求項者，不在此限。</text:p>
      <text:p text:style-name="P56">同一舉發案審查期間，有二以上之更正案者，申請在先之更正案，視為撤回。</text:p>
      <text:p text:style-name="P81"><text:span text:style-name="T21">第一百零七</text:span><text:span text:style-name="T23">條</text:span>　　申請專利之新型，實質上為二個以上之新型時，經專利專責機關通知，或據申請人申請，得為分割之申請。</text:p>
      <text:p text:style-name="P57">分割申請應於下列各款之期間內為之：</text:p>
      <text:p text:style-name="P31">一、<text:tab/>原申請案處分前。</text:p>
      <text:p text:style-name="P31">二、<text:tab/>原申請案核准處分書送達後三個月內。</text:p>
      <text:p text:style-name="P81"><text:span text:style-name="T21">第一百十八</text:span><text:span text:style-name="T23">條</text:span>　　新型專利權人除有依第一百二十條準用第七十四條第三項規定之情形外，僅得於下列期間申請更正：</text:p>
      <text:p text:style-name="P31">一、<text:span text:style-name="T12"><text:tab/>新型專利權有新型專利技術報告申請案件受理中。</text:span></text:p>
      <text:p text:style-name="P31">二、<text:tab/>新型專利權有訴訟案件繫屬中。</text:p>
      <text:p text:style-name="P81"><text:span text:style-name="T21">第一百十九</text:span><text:span text:style-name="T23">條</text:span>　　新型專利權有下列情事之一，任何人得向專利專責機關提起舉發：</text:p>
      <text:p text:style-name="P31">一、<text:tab/><text:span text:style-name="T22">違反第一百零四條、第一百零五條、第一百零八條第三項、第一百十條第二項、第一百二十條準用第二十二條、第一百二十條準用第二十三條、第一百二十條準用第二十六條、第一百二十條準用第三十一條、第一百二十條準用第三十四條第四項、第六項前段、第一百二十條準用第四十三條第二項、第一百二十條準用第四十四條第三項、</text:span><text:soft-page-break/><text:span text:style-name="T22">第一百二十條準用第六十七條第二項至第四項規定者。</text:span></text:p>
      <text:p text:style-name="P31">二、<text:tab/>專利權人所屬國家對中華民國國民申請專利不予受理者。</text:p>
      <text:p text:style-name="P31">三、<text:tab/>違反第十二條第一項規定或新型專利權人為非新型專利申請權人者。</text:p>
      <text:p text:style-name="P60">以前項第三款情事提起舉發者，限於利害關係人始得為之。</text:p>
      <text:p text:style-name="P60">新型專利權得提起舉發之情事，依其核准處分時之規定。但以違反第一百零八條第三項、第一百二十條準用第三十四條第四項、第六項前段、第一百二十條準用第四十三條第二項或第一百二十條準用第六十七條第二項、第四項規定之情事，提起舉發者，依舉發時之規定。</text:p>
      <text:p text:style-name="P60">舉發審定書，應由專利審查人員具名。</text:p>
      <text:p text:style-name="P82"><text:span text:style-name="T21">第一百二十</text:span><text:span text:style-name="T23">條</text:span>　　<text:span text:style-name="T16">第二十二條、第二十三條、第二十六條、第二十八條至第三十一條、第三十三條、第三十四條第三項至第七項、第三十五條、第四十三條第二項、第三項、第四十四條第三項、第四十六條第二項、第四十七條第二項、第五十一條、第五十二條第一項、第二項、第四項、第五十八條第一項、第二項、第四項、第五項、第五十九條、第六十二條至第六十五條、第六十七條、第六十八條、第六十九條、第七十條、第七十二條至第八十二條、第八十四條至第九十八條、第一百條至第一百零三條，</text:span><text:soft-page-break/><text:span text:style-name="T16">於新型專利準用之。</text:span></text:p>
      <text:p text:style-name="P88"><text:span text:style-name="T17">第一百三十五</text:span><text:span text:style-name="T18">條</text:span>　　設計專利權期限，自申請日起算十五年屆滿；衍生設計專利權期限與原設計專利權期限同時屆滿。</text:p>
      <text:p text:style-name="P88"><text:span text:style-name="T17">第一百四十三</text:span><text:span text:style-name="T18">條</text:span>　　<text:span text:style-name="T14">專利檔案中之申請書件、說明書、申請專利範圍、摘要、圖式及圖說，經專利專責機關認定具保存價值者，應永久保存。</text:span></text:p>
      <text:p text:style-name="P56">前項以外之專利檔案應依下列規定定期保存：</text:p>
      <text:p text:style-name="P30">一、<text:tab/>發明專利案除經審定准予專利者保存三十年外，應保存二十年。</text:p>
      <text:p text:style-name="P30">二、<text:tab/>新型專利案除經處分准予專利者保存十五年外，應保存十年。</text:p>
      <text:p text:style-name="P30">三、<text:tab/>設計專利案除經審定准予專利者保存二十年外，應保存十五年。</text:p>
      <text:p text:style-name="P56">前項專利檔案保存年限，自審定、處分、撤回或視為撤回之日所屬年度之次年首日開始計算。</text:p>
      <text:p text:style-name="P56">本法中華民國一百零八年四月十六日修正之條文施行前之專利檔案，其保存年限適用修正施行後之規定。</text:p>
      <text:p text:style-name="P118"><text:span text:style-name="T24">第一百五十七條之</text:span><text:span text:style-name="T26">二</text:span>　　本法中華民國一百零八年四月十六日修正之條文施行前，尚未審定之專利申請案，除本法另有規定外，適用修正施行後之規定。</text:p>
      <text:p text:style-name="P76"><text:span text:style-name="T25">本法中華民國一百零八年四月十六日修正之條文施行前，尚未審定之更正案及舉發案，適用修正施行後之規定。</text:span></text:p>
      <text:p text:style-name="P118"><text:soft-page-break/><text:span text:style-name="T24">第一百五十七條之</text:span><text:span text:style-name="T26">三</text:span>　　本法中華民國一百零八年四月十六日修正之條文施行前，已審定或處分之專利申請案，尚未逾第三十四條第二項第二款、第一百零七條第二項第二款規定之期間者，適用修正施行後之規定。</text:p>
      <text:p text:style-name="P118"><text:span text:style-name="T24">第一百五十七條之</text:span><text:span text:style-name="T26">四</text:span>　　本法中華民國一百零八年四月十六日修正之條文施行之日，設計專利權仍存續者，其專利權期限，適用修正施行後之規定。</text:p>
      <text:p text:style-name="P65">本法中華民國一百零八年四月十六日修正之條文施行前，設計專利權因第一百四十二條第一項準用第七十條第一項第三款規定之事由當然消滅，而於修正施行後準用同條第二項規定申請回復專利權者，其專利權期限，適用修正施行後之規定。</text:p>
      <table:table table:name="表格4" table:style-name="表格4">
        <table:table-column table:style-name="表格4.A"/>
        <table:table-column table:style-name="表格4.B"/>
        <table:table-row table:style-name="表格4.1">
          <table:table-cell table:style-name="表格4.A1" office:value-type="string">
            <text:p text:style-name="_30_22機關">總統令</text:p>
          </table:table-cell>
          <table:table-cell table:style-name="表格4.A1" office:value-type="string">
            <text:p text:style-name="_30_22日期文號">中華民國108年5月1日</text:p>
            <text:p text:style-name="_30_22日期文號">華總一經字第10800043331號</text:p>
          </table:table-cell>
        </table:table-row>
      </table:table>
      <text:p text:style-name="P50"><text:span text:style-name="T12">茲修正著作權法第八十七條及第九十三條條文，公布之。</text:span></text:p>
      <text:p text:style-name="_30_25首長名">總　　　統　蔡英文<text:line-break/>行政院院長　<text:span text:style-name="T13">蘇貞昌<text:line-break/>經濟部部長</text:span>　沈榮津</text:p>
      <text:p text:style-name="P46"><text:span text:style-name="T12">著作權法修正第八十七條及第九十三條條文</text:span></text:p>
      <text:p text:style-name="P92"><text:span text:style-name="T12">中華民國108年5月1日公布</text:span></text:p>
      <text:p text:style-name="P21">第八十七條　　有下列情形之一者，除本法另有規定外，視為侵害著作權或製版權：</text:p>
      <text:p text:style-name="P34">一、<text:tab/>以侵害著作人名譽之方法利用其著作者。</text:p>
      <text:p text:style-name="P34"><text:soft-page-break/>二、<text:tab/>明知為侵害製版權之物而散布或意圖散布而公開陳列或持有者。</text:p>
      <text:p text:style-name="P34">三、<text:tab/>輸入未經著作財產權人或製版權人授權重製之重製物或製版物者。</text:p>
      <text:p text:style-name="P34">四、<text:tab/>未經著作財產權人同意而輸入著作原件或其國外合法重製物者。</text:p>
      <text:p text:style-name="P34">五、<text:tab/>以侵害電腦程式著作財產權之重製物作為營業之使用者。</text:p>
      <text:p text:style-name="P35">六、<text:tab/>明知為侵害著作財產權之物而以移轉所有權或出租以外之方式散布者，或明知為侵害著作財產權之物，意圖散布而公開陳列或持有者。</text:p>
      <text:p text:style-name="P35">七、<text:tab/>未經著作財產權人同意或授權，意圖供公眾透過網路公開傳輸或重製他人著作，侵害著作財產權，對公眾提供可公開傳輸或重製著作之電腦程式或其他技術，而受有利益者。</text:p>
      <text:p text:style-name="P35">八、<text:tab/>明知他人公開播送或公開傳輸之著作侵害著作財產權，意圖供公眾透過網路接觸該等著作，有下列情形之一而受有利益者：</text:p>
      <text:p text:style-name="P43"><text:span text:style-name="T19">(一)</text:span><text:span text:style-name="T16">提供公眾使用匯集該等著作網路位址之電腦程式。</text:span></text:p>
      <text:p text:style-name="P43"><text:span text:style-name="T19">(二)</text:span>指導、協助或預設路徑供公眾使用前目之電腦程式。</text:p>
      <text:p text:style-name="P43"><text:soft-page-break/><text:span text:style-name="T19">(三)</text:span>製造、輸入或銷售載有第一目之電腦程式之設備或器材。</text:p>
      <text:p text:style-name="P70"><text:span text:style-name="T14">前項第七款、第八款之行為人，採取廣告或其他積極措施，教唆、誘使、煽惑、說服公眾利用者，為具備該款之意圖。</text:span></text:p>
      <text:p text:style-name="P22">第九十三條　　有下列情形之一者，處二年以下有期徒刑、拘役，或科或併科新臺幣五十萬元以下罰金：</text:p>
      <text:p text:style-name="P35">一、<text:tab/>侵害第十五條至第十七條規定之著作人格權者。</text:p>
      <text:p text:style-name="P35">二、<text:tab/>違反第七十條規定者。</text:p>
      <text:p text:style-name="P36">三、<text:tab/>以第八十七條第一項第一款、第三款、第五款或第六款方法之一侵害他人之著作權者。但第九十一條之一第二項及第三項規定情形，不在此限。</text:p>
      <text:p text:style-name="P40">四、<text:tab/>違反第八十七條第一項第七款或第八款規定者。</text:p>
      <table:table table:name="表格5" table:style-name="表格5">
        <table:table-column table:style-name="表格5.A"/>
        <table:table-column table:style-name="表格5.B"/>
        <table:table-row table:style-name="表格5.1">
          <table:table-cell table:style-name="表格5.A1" office:value-type="string">
            <text:p text:style-name="_30_22機關">總統令</text:p>
          </table:table-cell>
          <table:table-cell table:style-name="表格5.A1" office:value-type="string">
            <text:p text:style-name="_30_22日期文號">中華民國108年5月1日</text:p>
            <text:p text:style-name="_30_22日期文號">華總一義字第10800043341號</text:p>
          </table:table-cell>
        </table:table-row>
      </table:table>
      <text:p text:style-name="P51"><text:span text:style-name="T12">茲修正地籍清理條例第二十條條文，公布之。</text:span></text:p>
      <text:p text:style-name="_30_25首長名">總　　　統　蔡英文<text:line-break/>行政院院長　<text:span text:style-name="T13">蘇貞昌<text:line-break/>內政部部長</text:span>　徐國勇</text:p>
      <text:p text:style-name="P47"><text:span text:style-name="T12">地籍清理條例修正第二十條條文</text:span></text:p>
      <text:p text:style-name="P95"><text:span text:style-name="T12">中華民國108年5月1日公布</text:span></text:p>
      <text:p text:style-name="P23">第 二十 條　　神明會依前條規定所為之申報，直轄市或縣（市）主<text:soft-page-break/>管機關於審查無誤後，應於土地所在地之鄉（鎮、市、區）公所、村里辦公處公告及陳列會員或信徒名冊、系統表及土地清冊，期間為三個月，並將公告文副本及現會員或信徒名冊、系統表、不動產清冊交由申報人於公告之日起刊登新聞紙或新聞電子報連續三日，並於直轄市、縣（市）主管機關及公所電腦網站刊登公告文三十日。</text:p>
      <text:p text:style-name="P61">權利關係人於前項公告期間內，得以書面向該管直轄市或縣（市）主管機關提出異議，並檢附證明文件。</text:p>
      <text:p text:style-name="P66">前項異議涉及土地權利爭執時，準用第九條規定辦理。</text:p>
      <table:table table:name="表格6" table:style-name="表格6">
        <table:table-column table:style-name="表格6.A"/>
        <table:table-column table:style-name="表格6.B"/>
        <table:table-row table:style-name="表格6.1">
          <table:table-cell table:style-name="表格6.A1" office:value-type="string">
            <text:p text:style-name="_30_22機關">總統令</text:p>
          </table:table-cell>
          <table:table-cell table:style-name="表格6.A1" office:value-type="string">
            <text:p text:style-name="_30_22日期文號">中華民國108年5月1日</text:p>
            <text:p text:style-name="_30_22日期文號">華總一經字第10800043621號</text:p>
          </table:table-cell>
        </table:table-row>
      </table:table>
      <text:p text:style-name="P50"><text:span text:style-name="T12">茲修正再生能源發展條例，公布之。</text:span></text:p>
      <text:p text:style-name="_30_25首長名">總　　　統　蔡英文<text:line-break/>行政院院長　<text:span text:style-name="T13">蘇貞昌<text:line-break/>經濟部部長</text:span>　沈榮津</text:p>
      <text:p text:style-name="P48"><text:span text:style-name="T12">再生能源發展條例</text:span></text:p>
      <text:p text:style-name="P96"><text:span text:style-name="T12">中華民國108年5月1日公布</text:span></text:p>
      <text:p text:style-name="P24">第　一　條　　為推廣再生能源利用，增進能源多元化，改善能源結構，降低溫室氣體排放，改善環境品質，帶動相關產業及增進國家永續發展，特制定本條例。</text:p>
      <text:p text:style-name="P24">第　二　條　　本條例所稱主管機關：在中央為經濟部；在直轄市為直轄市政府；在縣（市）為縣（市）政府。</text:p>
      <text:p text:style-name="P24"><text:soft-page-break/>第　三　條　　本條例用詞，定義如下：</text:p>
      <text:p text:style-name="P37">一、<text:tab/>再生能源：指太陽能、生質能、地熱能、海洋能、風力、非抽蓄式水力、國內一般廢棄物與一般事業廢棄物等直接利用或經處理所產生之能源，或其他經中央主管機關認定可永續利用之能源。</text:p>
      <text:p text:style-name="P37">二、<text:tab/>生質能：指農林植物、沼氣及國內有機廢棄物直接利用或經處理所產生之能源。</text:p>
      <text:p text:style-name="P37">三、<text:tab/>地熱能：指源自地表以下蘊含於土壤、岩石、蒸氣或溫泉之能源。</text:p>
      <text:p text:style-name="P37">四、<text:tab/>海洋能：指海洋溫差能、波浪能、海流能、潮汐能、鹽差能等能源。</text:p>
      <text:p text:style-name="P35">五、<text:tab/>風力發電：指轉換風能為電能之發電方式。</text:p>
      <text:p text:style-name="P35">六、<text:tab/>離岸風力發電：指設置於低潮線以外海域、不超過領海範圍，轉換風能為電能之發電方式。</text:p>
      <text:p text:style-name="P35">七、<text:tab/>小水力發電：指利用圳路或既有水利設施，設置未達二萬瓩之水力發電系統。</text:p>
      <text:p text:style-name="P35">八、<text:tab/>氫能：指以再生能源為能量來源，分解水產生之氫氣，或利用細菌、藻類等生物之分解或發酵作用所產生之氫氣，或其他以再生能源為能量來源所產生之氫氣，供做為能源用途者。</text:p>
      <text:p text:style-name="P35">九、<text:tab/>燃料電池：指藉由氫氣及氧氣產生電化學反應，而將化學能轉換為電能之裝置。</text:p>
      <text:p text:style-name="P35"><text:soft-page-break/>十、<text:tab/>再生能源熱利用：指再生能源之利用型態非屬發電，而屬熱能或燃料使用者。</text:p>
      <text:p text:style-name="P49">十一、<text:tab/>再生能源發電設備：指除直接燃燒廢棄物之發電設備及非小水力發電之水力發電設備外，申請主管機關認定，符合依第四條第四項所定辦法規定之發電設備。</text:p>
      <text:p text:style-name="P49">十二、<text:tab/>迴避成本：指電業自行產出或向其他來源購入非再生能源電能之年平均成本。</text:p>
      <text:p text:style-name="P49">十三、<text:tab/>再生能源憑證：指核發單位辦理再生能源發電設備查核及發電量查證後所核發之憑證。</text:p>
      <text:p text:style-name="P49">十四、<text:tab/>儲能設備：指儲存電能並穩定電力系統之設備，包含儲能組件、電力轉換及電能管理系統等。</text:p>
      <text:p text:style-name="P57">前項第六款離岸風力發電設置範圍所定低潮線，由中央主管機關公告之。</text:p>
      <text:p text:style-name="P20">第　四　條　　主管機關為推廣設置再生能源發電設備，應考量我國氣候環境、用電需求特性與各類別再生能源之經濟效益、技術發展及其他因素。</text:p>
      <text:p text:style-name="P77"><text:span text:style-name="T25">再生能源發電設備達二千瓩以上者，由中央主管機關認定；未達二千瓩者，由直轄市或縣（市）主管機關認定。</text:span></text:p>
      <text:p text:style-name="P57">經主管機關依前項規定認定之再生能源發電設備，適用本條例有關併網、躉購之規定。</text:p>
      <text:p text:style-name="P57">前項再生能源發電設備之能源類別、裝置容量、認定<text:soft-page-break/>程序及其他相關事項之辦法，由中央主管機關定之。</text:p>
      <text:p text:style-name="P57">電業得依前項辦法設置裝置容量未達二千瓩且利用再生能源之自用發電設備。</text:p>
      <text:p text:style-name="P20">第　五　條　　設置利用再生能源之自用發電設備，其裝置容量未達五百瓩者，不受電業法第七十一條有關置主任技術員規定之限制。</text:p>
      <text:p text:style-name="P69"><text:span text:style-name="T14">再生能源發電設備，除前項、第四條、第八條、第九條及第十四條另有規定者外，其申請設置、工程、營業、監督、登記及管理事項，適用電業法相關規定。</text:span></text:p>
      <text:p text:style-name="P57">前項工程包括設計、監造、承裝、施作、裝修、檢驗及維護。</text:p>
      <text:p text:style-name="P20">第　六　條　　中央主管機關得考量國內再生能源開發潛力、對國內經濟及電力供應穩定之影響，訂定未來二年及中華民國一百十四年再生能源推廣目標、各類別再生能源所占比率及其發展計畫與方案並公告之，另規劃一百十四年再生能源發電設備推廣目標總量達二千七百萬瓩以上。</text:p>
      <text:p text:style-name="P57">直轄市政府及縣（市）政府，應配合前項計畫與目標，協助評估區域內相關再生能源之開發潛力。</text:p>
      <text:p text:style-name="P57">中央主管機關應視各類別再生能源之經濟效益、技術發展及相關因素，檢討第一項再生能源類別。</text:p>
      <text:p text:style-name="P57">再生能源熱利用推廣目標及期程，由中央主管機關視其經濟效益、技術發展及相關因素定之。</text:p>
      <text:p text:style-name="P20">第　七　條　　中央主管機關應設置再生能源發展基金，作為再生能源發展之用。</text:p>
      <text:p text:style-name="P57">前項基金之來源如下：</text:p>
      <text:p text:style-name="P31"><text:soft-page-break/>一、<text:tab/>售電業按其非再生能源之售電量，依一定費率繳交之金額。</text:p>
      <text:p text:style-name="P31">二、<text:tab/>設置非再生能源之自用發電設備達一定裝置容量以上者，按其發電設備供自用之電量，依一定費率繳交之金額。</text:p>
      <text:p text:style-name="P31">三、<text:tab/>政府循預算程序之撥充。</text:p>
      <text:p text:style-name="P31">四、<text:tab/>其他有關收入。</text:p>
      <text:p text:style-name="P57">前項基金收取方式、流程、期限、一定費率、一定裝置容量及其他相關事項之辦法，由中央主管機關定之。</text:p>
      <text:p text:style-name="P57">第一項基金之用途如下：</text:p>
      <text:p text:style-name="P31">一、<text:tab/>再生能源設備之補貼。</text:p>
      <text:p text:style-name="P31">二、<text:tab/>再生能源之資源盤點、示範補助、推廣利用及輔導成立認證機構。</text:p>
      <text:p text:style-name="P31">三、<text:tab/>再生能源發電、儲能之研發補助。</text:p>
      <text:p text:style-name="P31">四、<text:tab/>執行本條例有關再生能源發電設備認定及查核之支出及補助。</text:p>
      <text:p text:style-name="P31">五、<text:tab/><text:span text:style-name="T22">其他經中央主管機關核准再生能源發展之相關用途。</text:span></text:p>
      <text:p text:style-name="P57">再生能源發電設備設置於原住民族地區，再生能源發展基金應優先辦理。</text:p>
      <text:p text:style-name="P57">公用售電業依第二項第一款繳交基金之費用，應反映於中央主管機關依電業法第四十九條第一項所定電價費率之計算公式。</text:p>
      <text:p text:style-name="P20">第　八　條　　再生能源發電設備設置者要求與電力網互聯時，輸配電業應依電業法第八條及第十八條規定辦理；其併網技術<text:soft-page-break/>規範，由輸配電業擬訂，報請中央主管機關核定。</text:p>
      <text:p text:style-name="P69"><text:span text:style-name="T14">依前項規定互聯時，在既有線路外，加強電力網之成本，得由輸配電業及再生能源發電設備設置者分攤；其分攤方式，由輸配電業擬訂，報請中央主管機關核定，必要時，中央主管機關得邀集相關部會、專家學者、團體組成審議會，審定成本分攤方式。</text:span></text:p>
      <text:p text:style-name="P69"><text:span text:style-name="T14">再生能源發電業與設置利用再生能源之自用發電設備未達二千瓩者，得單獨或共同設置變電站、引接線路與電力網互聯；其共同設置之相關權利義務，應由設置者協議之，如有爭議，準用第十九條規定辦理。</text:span></text:p>
      <text:p text:style-name="P57">再生能源發電設備及電力網連接之線路，由再生能源發電設備設置者自行興建及維護；必要時，與其發電設備併網之輸配電業應提供必要之協助；所需費用，由再生能源發電設備設置者負擔。</text:p>
      <text:p text:style-name="P17">第　九　條　　中央主管機關應邀集相關各部會、學者專家、團體組成委員會，審定再生能源發電設備生產電能之躉購費率及其計算公式，必要時得依行政程序法舉辦聽證會後公告之，每年並應視各類別再生能源發電技術進步、成本變動、目標達成及相關因素，檢討或修正之。</text:p>
      <text:p text:style-name="P78"><text:span text:style-name="T14">前項費率計算公式由中央主管機關綜合考量各類別再生能源發電設備之平均裝置成本、運轉年限、運轉維護費、年發電量、漁業補償、電力開發協助金、維護與除役成本、偏遠地區及相關因素，依再生能源類別分別定之。</text:span></text:p>
      <text:p text:style-name="P53">再生能源發電設備位於原住民族地區者，應綜合考量<text:soft-page-break/>加權躉購費率。</text:p>
      <text:p text:style-name="P79"><text:span text:style-name="T25">再生能源發電設備所產生之電能，除依電業法直供、轉供、自用及售予再生能源售電業外，應由公用售電業躉購。</text:span></text:p>
      <text:p text:style-name="P53">公用售電業依前項規定躉購再生能源電能，應與再生能源發電設備設置者簽訂契約，並報中央主管機關備查。</text:p>
      <text:p text:style-name="P78"><text:span text:style-name="T14">再生能源發電設備設置者自本條例公布施行之日起，依前項規定與公用售電業簽訂契約者，其設備生產之電能，依第一項中央主管機關所公告之躉購費率躉售。</text:span></text:p>
      <text:p text:style-name="P53">依電業法直供或轉供之再生能源電能，如改依本條例躉售，或有多餘電能依本條例躉售者，適用再生能源發電設備首次提供電能時之公告費率。</text:p>
      <text:p text:style-name="P53">本條例公布施行前，已與電業簽訂購售電契約者，其設備生產再生能源電能之費率，仍依原訂費率躉購。</text:p>
      <text:p text:style-name="P57">再生能源發電設備屬下列情形之一者，以迴避成本或第一項公告費率取其較低者躉購：</text:p>
      <text:p text:style-name="P31">一、<text:tab/>本條例公布施行前，已運轉且未曾與電業簽訂購售電契約。</text:p>
      <text:p text:style-name="P31">二、<text:tab/>運轉超過二十年。</text:p>
      <text:p text:style-name="P31">三、<text:tab/>於全國再生能源發電總裝置容量達第六條第一項所定推廣目標總量後設置。</text:p>
      <text:p text:style-name="P69"><text:span text:style-name="T14">前項迴避成本，由公用售電業擬訂，報中央主管機關核定。</text:span></text:p>
      <text:p text:style-name="P20">第　十　條　　輸配電業依第八條第二項加強電力網之成本，及公用<text:soft-page-break/>售電業依前條第六項規定躉購再生能源電能之成本，應反映於中央主管機關依電業法第四十九條第一項所定電價及各種收費費率之計算公式。</text:p>
      <text:p text:style-name="P20">第 十一 條　　對於具發展潛力之再生能源發電設備及儲能設備，於技術發展初期階段，中央主管機關得基於示範之目的，於一定期間內，給予相關獎勵。</text:p>
      <text:p text:style-name="P57">對於合作社、社區公開募集之公民電廠或設置於原住民族地區之再生能源發電設備及儲能設備，中央主管機關得基於示範之目的，於一定期間內，給予相關獎勵。</text:p>
      <text:p text:style-name="P57">前二項示範獎勵辦法由中央主管機關定之。</text:p>
      <text:p text:style-name="P20">第 十二 條　　<text:span text:style-name="T25">政府機關（構）、公立學校或公營事業於新建、增建、改建公共工程或公有建築物時，其工程條件符合再生能源設置條件者，應優先裝置再生能源發電設備。</text:span></text:p>
      <text:p text:style-name="P57">前項所稱工程條件符合再生能源設置條件者，由中央主管機關會同中央目的事業主管機關定之。</text:p>
      <text:p text:style-name="P62">電力用戶所簽訂之用電契約，其契約容量在一定容量以上者，應於用電場所或適當場所，自行或提供場所設置一定裝置容量以上之再生能源發電設備、儲能設備或購買一定額度之再生能源電力及憑證；未依前開規定辦理者，應向主管機關繳納代金，專作再生能源發展之用。</text:p>
      <text:p text:style-name="P71"><text:span text:style-name="T14">前項契約容量、一定裝置容量、一定額度、設置再生能源發電設備之種類、儲能設備之類別、代金之繳納與計算方式、辦理期程及其他相關事項之辦法，由中央主管機關定之。</text:span></text:p>
      <text:p text:style-name="P62">為符合地方發展特性及規劃，地方政府得訂定並辦理<text:soft-page-break/>較前項所稱之辦法更加嚴格之自治法規。</text:p>
      <text:p text:style-name="P25">第 十三 條　　中央主管機關得考量下列再生能源熱利用之合理成本及利潤，依其能源貢獻度效益，訂定熱利用獎勵補助辦法：</text:p>
      <text:p text:style-name="P38">一、<text:tab/>太陽能熱能利用。</text:p>
      <text:p text:style-name="P38">二、<text:tab/>生質能燃料。</text:p>
      <text:p text:style-name="P38">三、<text:tab/>其他具發展潛力之再生能源熱利用技術。</text:p>
      <text:p text:style-name="P62">前項熱利用，其替代石油能源部分所需補助經費，得由石油管理法中所定石油基金支應。</text:p>
      <text:p text:style-name="P62">利用休耕地或其他閒置之農林牧土地栽種能源作物供產製生質能燃料之獎勵經費，由農業發展基金支應；其獎勵資格、條件及補助方式、期程之辦法，由中央主管機關會同行政院農業委員會定之。</text:p>
      <text:p text:style-name="P25">第 十四 條　　再生能源發電設備達中央主管機關所定一定裝置容量以上者，其再生能源發電設備及供電線路所需使用土地之權利取得、使用程序及處置，準用電業法第三十八條至第四十四條規定。</text:p>
      <text:p text:style-name="P57">設置再生能源發電設備於原住民族土地或部落及其周邊一定範圍內之公有土地者，應依原住民族基本法第二十一條規定辦理。</text:p>
      <text:p text:style-name="P57">再生能源發電設備及供電線路承租所需公有土地之期間及程序，不得低於電業執照之有效期間，且不受國有財產法第四十三條、森林法、土地法第二十五條及地方政府公產管理法令相關規定有關承租期間及程序之限制。</text:p>
      <text:p text:style-name="P20">第 十五 條　　再生能源發電設備及其輸變電相關設施之土地使用或取得，準用都市計畫法及區域計畫法相關法令中有關公用<text:soft-page-break/>事業或公共設施之規定。</text:p>
      <text:p text:style-name="P57">國有不動產依法提供設置再生能源發電設備之收益，得提撥一定比率回饋所在地之直轄市、縣（市）政府，不受國有財產法第七條第一項規定之限制；其範圍、一定比率、發放作業與使用辦法，由中央目的事業主管機關定之。</text:p>
      <text:p text:style-name="P57">再生能源發電設備及其輸變電相關設施，設置於海岸地區範圍者，應納入整體海岸管理計畫，並準用海岸管理法第三十一條第一項但書之規定。</text:p>
      <text:p text:style-name="P57">因再生能源發電設備及其輸變電相關設施用地所必要，租用國有或公有林地時，準用森林法第八條有關公用事業或公共設施之規定。</text:p>
      <text:p text:style-name="P75"><text:span text:style-name="T16">再生能源發電設備及其輸變電相關設施用地，設置於漁港區域者，準用漁港法第十四條有關漁港一般設施之規定。</text:span></text:p>
      <text:p text:style-name="P57">燃燒型生質能電廠之設置，應限制於工業區內。但沼氣發電，不在此限。</text:p>
      <text:p text:style-name="P20">第 十六 條　　公司法人進口供其興建或營運再生能源發電設備使用之營建或營運機器、設備、施工用特殊運輸工具、訓練器材及其所需之零組件，經中央主管機關證明其用途屬實且在國內尚未製造供應者，免徵進口關稅。</text:p>
      <text:p text:style-name="P54">公司法人進口前項規定之器材，如係國內已製造供應者，經中央主管機關證明其用途屬實，其進口關稅得提供適當擔保於完工之日起，一年後分期繳納。</text:p>
      <text:p text:style-name="P54">自然人進口供自用之再生能源發電設備，經中央主管機關證明其用途屬實且在國內尚未製造供應者，免徵進口<text:soft-page-break/>關稅。</text:p>
      <text:p text:style-name="P54">前三項免徵關稅或分期繳納關稅之進口貨物，轉讓或變更用途時，應依關稅法第五十五條規定辦理。</text:p>
      <text:p text:style-name="P54">第一項至第三項之免徵及分期繳納關稅辦法，由財政部會商相關機關定之。</text:p>
      <text:p text:style-name="P54">有關證明文件之申請程序、自然人供自用之再生能源發電設備之品項範圍及遵行事項辦法，由中央主管機關會商相關機關定之。</text:p>
      <text:p text:style-name="P20">第 十七 條　　設置再生能源發電、利用系統及相關設施，依不同設施特性，就其裝置容量、高度或面積未達一定規模者，免依建築法規定請領雜項執照。</text:p>
      <text:p text:style-name="P54">前項關於免請領雜項執照之設備容量、高度或面積標準，由中央主管機關會同中央建築主管機關定之。</text:p>
      <text:p text:style-name="P20">第 十八 條　　主管機關於必要時，得要求再生能源發電設備設置者提供再生能源運轉資料，並得派員或委託專業機構查核；再生能源發電設備設置者不得規避、妨礙或拒絕。</text:p>
      <text:p text:style-name="P63">第七條第二項第二款所定設置非再生能源之自用發電設備達一定裝置容量以上者，應按月將其業務狀況編具簡明月報，並應於每屆營業年度終了後三個月內編具年報，送中央主管機關備查；中央主管機關並得令其補充說明或派員檢查，自用發電設備設置者不得規避、妨礙或拒絕。</text:p>
      <text:p text:style-name="P63">售電業及輸配電業依第七條第六項及第十條規定辦理者，應將其非再生能源之售電量、躉購再生能源電量、躉購再生能源電能之成本及加強電力網之成本之相關資料，依前項規定方式編具報告送中央主管機關備查；中央主管<text:soft-page-break/>機關並得令其補充說明或派員檢查，售電業及輸配電業不得規避、妨礙或拒絕。</text:p>
      <text:p text:style-name="P63">前三項查核方式及報告格式，由中央主管機關定之。</text:p>
      <text:p text:style-name="P26">第 十九 條　　再生能源發電設備設置者與電業間因本條例所生之爭議，於任一方提起訴訟前，應向中央主管機關申請調解，他方不得拒絕。</text:p>
      <text:p text:style-name="P63">中央主管機關應邀集學者、專家為前項之調解。</text:p>
      <text:p text:style-name="P63">調解成立者，與訴訟上之和解有同一之效力；調解不成立者，循仲裁或訴訟程序處理。</text:p>
      <text:p text:style-name="P63">第一項及第二項調解之申請、程序及相關事項之辦法，由中央主管機關定之。</text:p>
      <text:p text:style-name="P26">第 二十 條　　有下列情形之一者，中央主管機關應通知限期改善；屆期未改善者，處新臺幣三十萬元以上一百五十萬元以下罰鍰，並命其再限期改善；屆期仍未改善者，得按次處罰：</text:p>
      <text:p text:style-name="P39">一、<text:tab/><text:span text:style-name="T12">未依第七條第二項第一款或第二款規定繳交基金。</text:span></text:p>
      <text:p text:style-name="P39">二、<text:tab/>未依第九條第四項規定躉購再生能源設備所產生之電能。</text:p>
      <text:p text:style-name="P27">第二十一條　　違反第十八條第一項、第二項或第三項規定，規避、妨礙或拒絕查核、檢查者，處新臺幣三十萬元以上一百五十萬元以下罰鍰。</text:p>
      <text:p text:style-name="P27">第二十二條　　違反第十八條第一項、第二項或第三項規定，未能提供、申報或未按時提供、申報資料，或提供、申報不實，或未配合補充說明者，主管機關應通知限期改善；屆期未改善者，處新臺幣二十萬元以上一百萬元以下罰鍰，並命其再限期改善；屆期仍未改善者，得按次處罰。</text:p>
      <text:p text:style-name="P28">第二十三條　　本條例施行日期，除中華民國一百零八年四月十二日<text:soft-page-break/>修正之第七條及現行條文第十條第一項、第二項、第四項之刪除，由行政院定之外，自公布日施行。</text:p>
      <table:table table:name="表格7" table:style-name="表格7">
        <table:table-column table:style-name="表格7.A"/>
        <table:table-column table:style-name="表格7.B"/>
        <table:table-row table:style-name="表格7.1">
          <table:table-cell table:style-name="表格7.A1" office:value-type="string">
            <text:p text:style-name="_30_22機關">總統令</text:p>
          </table:table-cell>
          <table:table-cell table:style-name="表格7.A1" office:value-type="string">
            <text:p text:style-name="_30_22日期文號">中華民國108年4月19日</text:p>
          </table:table-cell>
        </table:table-row>
      </table:table>
      <text:p text:style-name="P6"><text:span text:style-name="T12">勞動部政務次長施克和另有任用，應予免職。</text:span></text:p>
      <text:p text:style-name="P6"><text:span text:style-name="T12">任命施克和為總統府副秘書長。</text:span></text:p>
      <text:p text:style-name="P6"><text:span text:style-name="T12">此令自中華民國108年4月22日生效。</text:span></text:p>
      <text:p text:style-name="P3">總　　　統　蔡英文<text:line-break/>行政院院長　蘇貞昌</text:p>
      <table:table table:name="表格8" table:style-name="表格8">
        <table:table-column table:style-name="表格8.A"/>
        <table:table-column table:style-name="表格8.B"/>
        <table:table-row table:style-name="表格8.1">
          <table:table-cell table:style-name="表格8.A1" office:value-type="string">
            <text:p text:style-name="_30_22機關">總統令</text:p>
          </table:table-cell>
          <table:table-cell table:style-name="表格8.A1" office:value-type="string">
            <text:p text:style-name="_30_22日期文號">中華民國108年4月25日</text:p>
          </table:table-cell>
        </table:table-row>
      </table:table>
      <text:p text:style-name="P7"><text:span text:style-name="T28">公務人員保障暨培訓委員會副主任委員郝培芝另有任用，應予免職。</text:span></text:p>
      <text:p text:style-name="P7"><text:span text:style-name="T28">任命郝培芝為銓敘部政務次長。</text:span></text:p>
      <text:p text:style-name="P3">總　　　統　蔡英文<text:line-break/>行政院院長　蘇貞昌</text:p>
      <table:table table:name="表格9" table:style-name="表格9">
        <table:table-column table:style-name="表格9.A"/>
        <table:table-column table:style-name="表格9.B"/>
        <table:table-row table:style-name="表格9.1">
          <table:table-cell table:style-name="表格9.A1" office:value-type="string">
            <text:p text:style-name="_30_22機關">總統令</text:p>
          </table:table-cell>
          <table:table-cell table:style-name="表格9.A1" office:value-type="string">
            <text:p text:style-name="_30_22日期文號">中華民國108年4月19日</text:p>
            <text:p text:style-name="_30_22日期文號">華總二榮字第10800038980號</text:p>
          </table:table-cell>
        </table:table-row>
      </table:table>
      <text:p text:style-name="P8"><text:span text:style-name="T16">國立臺灣大學名譽教授柯慶明，資性朗悟，率直釀采。少歲博涉群籍，卒業臺灣大學中國語文學系。嗣歷任文學雜誌主編、美國哈佛大學燕京社研究員、日本京都大學文學部招聘教授、臺大中文系教授、臺文所所長暨文學院副院長等職，籌設多元專題講學，形塑校園藝文風氣；主持高中課綱修訂，提攜秀異青年後進，薰沐啟</text:span><text:soft-page-break/><text:span text:style-name="T16">迪，絳帳春風；陶鎔鼓鑄，沾溉棫樸。公餘勤攄著作，兼擅散文、評論與詩詞，尤以《臺灣現代文學的視野》、《柯慶明論文學》暨《省思札記》等撰述，精專歐美新批評理論，詮釋文本意涵宏旨；裒輯經典文章雅篇，體現創作美學面向，極慮高研，饒富哲理；透古通今，思路獨闢。曾榮獲五四獎、文學評論獎等殊譽，墨池筆塚，儒林共仰。綜其生平，盡瘁百年樹人之教育志業，拓展臺灣文學之闡究範疇，杏壇翰苑，蓬島聿昭。遽聞溘謝，彌深軫悼，應予明令褒揚，用示政府崇念碩彥之至意。</text:span></text:p>
      <text:p text:style-name="P115">總　　　統　蔡英文<text:line-break/>行政院院長　蘇貞昌</text:p>
      <table:table table:name="表格10" table:style-name="表格10">
        <table:table-column table:style-name="表格10.A"/>
        <table:table-column table:style-name="表格10.B"/>
        <table:table-row table:style-name="表格10.1">
          <table:table-cell table:style-name="表格10.A1" office:value-type="string">
            <text:p text:style-name="_30_22機關">總統令</text:p>
          </table:table-cell>
          <table:table-cell table:style-name="表格10.A1" office:value-type="string">
            <text:p text:style-name="_30_22日期文號">中華民國108年4月24日</text:p>
            <text:p text:style-name="_30_22日期文號">華總二榮字第10800041380號</text:p>
          </table:table-cell>
        </table:table-row>
      </table:table>
      <text:p text:style-name="P9"><text:span text:style-name="T20">前海軍艦隊司令部中將司令陳東海，端宜果毅，幹略閎達。少歲國步維艱，赤膽奮志從戎，獻身海軍軍官學校，磨礱砥礪，</text:span><text:span text:style-name="T29">展驥鵬摶。復於三軍聯合參謀大學、三軍大學戰爭學院耽習脩業，精研文武韜鈐，錘鍊戰技陣法，濬瀹新知，朝競夕惕。歷任艦長、海軍巡防第一艦隊司令部司令、海軍總司令部作戰署署長及參謀長等職，厲精更始，迭膺重寄。於戡亂期間，參預金門、雙峯島、銅山港等諸多戰役，制壓霆擊共軍砲艇，馳援掩護登陸進襲；巡弋堅守海域防線，抑遏敵艦來犯禍機，運籌帷幄，躬擐甲冑；枕戈待旦，拱衛安攘。曾獲頒雲麾、忠勤、光華等二十餘座勳獎章殊榮。綜其生平，報國請纓見其貞固，樓船績懋標著旂常，艨艟征戍，護民干城；忠猷矩範，簡冊聿昭。遽聞期頤殂謝，軫悼良殷，應予明令褒揚，用示政府崇禮耆勳之至意。</text:span></text:p>
      <text:p text:style-name="P115"><text:soft-page-break/>總　　　統　蔡英文<text:line-break/>行政院院長　蘇貞昌</text:p>
      <text:p text:style-name="P116"><text:span text:style-name="T1">﹏﹏﹏﹏﹏﹏﹏﹏</text:span></text:p>
      <text:p text:style-name="_30_21類型"><text:span text:style-name="T30">專</text:span><text:span text:style-name="T10">載</text:span></text:p>
      <text:p text:style-name="P113"><text:span text:style-name="T1">﹏﹏﹏﹏﹏﹏﹏﹏</text:span></text:p>
      <text:p text:style-name="P14">聖克里斯多福及尼維斯總理哈里斯閣下抵臺訪問</text:p>
      <text:p text:style-name="P4">聖克里斯多福及尼維斯總理哈里斯閣下（Dr. the Hon. Timothy Harris）於本（108）年4月15日至19日率團來臺進行國是訪問。總統於4月16日上午11時正，親率高級文、武官員及駐臺使節團，於總統府敞廳以隆重軍禮歡迎。儀式結束後，蔡總統及哈里斯總理於總統府3樓臺灣晴廳會談。</text:p>
      <text:p text:style-name="P10"><text:span text:style-name="T14">蔡總統表示，哈里斯總理此行是第12次訪問臺灣，也是第4次以總理身分來訪，臺克兩國邦交已邁入第36年，在哈里斯總理主政以來，雙方在各領域互動密切且不斷提升友好合作關係。感謝克國及哈里斯總理多次於國際場合支持我參與國際組織，期盼未來繼續與克國協力共推民生福祉計畫，持續雙邊進步與發展。</text:span></text:p>
      <text:p text:style-name="P11"><text:span text:style-name="T22">哈里斯總理表示，與我建交36年來，在臺灣政府與人民支持下，克國在經濟發展及生活品質得以提升；也讚揚蔡總統卓越的領導能力，並以人民的利益為優先。克國將在國際場域持續為我發聲，期盼未來，臺灣能真正、合理的參與國際事務。</text:span></text:p>
      <text:p text:style-name="P5">是日中午12時正，總統在總統府3樓大禮堂頒贈哈里斯總理「特種大綬卿雲勳章」，表彰渠致力促進兩國邦誼之貢獻，並設國宴款待國賓一行。</text:p>
      <text:p text:style-name="P12"><text:soft-page-break/>哈里斯總理此行，除視察克國駐臺大使館及接見在臺留學生外，亦參訪國內衛生醫療機構及衛武營國家藝術文化中心等；19日晚間結束訪問行程，搭機返國。</text:p>
      <text:p text:style-name="P116"><text:span text:style-name="T1">﹏﹏﹏﹏﹏﹏﹏﹏</text:span></text:p>
      <text:p text:style-name="_30_21類型"><text:span text:style-name="T31">總統活動紀</text:span><text:span text:style-name="T32">要</text:span></text:p>
      <text:p text:style-name="P114"><text:span text:style-name="T1">﹏﹏﹏﹏﹏﹏﹏﹏</text:span></text:p>
      <text:p text:style-name="P13">記事期間：</text:p>
      <text:p text:style-name="P89">108年4月19日至108年4月25日</text:p>
      <text:p text:style-name="P101"><text:span text:style-name="T33">4月19日（星期五）</text:span></text:p>
      <text:p text:style-name="P90">˙參拜蘇澳「南天宮」與「進安宮」，並參訪「春陽號漁港小書房」及「冬山幸福長青學苑鹿埔站」（宜蘭縣）</text:p>
      <text:p text:style-name="P90">˙參訪宜蘭「熊讚親子館」（宜蘭縣宜蘭市）</text:p>
      <text:p text:style-name="P102"><text:span text:style-name="T34">4月20日（星期六）</text:span></text:p>
      <text:p text:style-name="P90">˙蒞臨「鍾肇政文學生活園區開園典禮」致詞（桃園市龍潭區）</text:p>
      <text:p text:style-name="P90">˙<text:span text:style-name="T35">參訪「產業徵才博覽會－5+2暨生技醫藥在臺北」（臺北市南港區）</text:span></text:p>
      <text:p text:style-name="P102"><text:span text:style-name="T34">4月21日（星期日）</text:span></text:p>
      <text:p text:style-name="P90">˙<text:span text:style-name="T35">參拜「鹽埔慈天宮」、「里港雙慈宮」及「三山國王廟」（屏東縣）</text:span></text:p>
      <text:p text:style-name="P104"><text:span text:style-name="T34">4月22日（星期一）</text:span></text:p>
      <text:p text:style-name="_30_44記事">˙<text:span text:style-name="T35">接見「美國海外作戰退伍軍人協會羅倫斯（Vincent B.J. Lawrence）總會長」等一行</text:span></text:p>
      <text:p text:style-name="_30_44記事">˙接見環境團體代表等一行</text:p>
      <text:p text:style-name="P103"><text:span text:style-name="T33">4月23日（星期二）</text:span></text:p>
      <text:p text:style-name="_30_44記事"><text:soft-page-break/>˙接見「貝里斯國會參議院議長鄭經緯（Lee Mark Chang）訪問團」等一行</text:p>
      <text:p text:style-name="_30_44記事">˙接見「美國羅省中華會館回國訪問團」等一行</text:p>
      <text:p text:style-name="P103"><text:span text:style-name="T33">4月24日（星期三）</text:span></text:p>
      <text:p text:style-name="_30_44記事">˙<text:span text:style-name="T22">接見「美國共和黨全國委員會共同主席希克斯（Tommy Hicks）一行」</text:span></text:p>
      <text:p text:style-name="_30_44記事">˙參拜「竹南鎮安宮」（苗栗縣竹南鎮）</text:p>
      <text:p text:style-name="_30_44記事">˙與企業界座談（苗栗縣造橋鄉）</text:p>
      <text:p text:style-name="_30_44記事">˙出席「顧臺灣基層座談」（苗栗縣頭份市）</text:p>
      <text:p text:style-name="_30_44記事">˙蒞臨「新北市汽車商業同業公會第四屆第一次會員大會」（新北市泰山區）</text:p>
      <text:p text:style-name="P103"><text:span text:style-name="T33">4月25日（星期四）</text:span></text:p>
      <text:p text:style-name="_30_44記事">˙接見美國智庫「新美國安全中心」之「下一世代國安領袖計畫」訪問團等一行</text:p>
      <text:p text:style-name="_30_44記事">˙蒞臨「臺灣電子遊戲機國際產業展」致詞（臺北市信義區）</text:p>
      <text:p text:style-name="_30_44記事">˙<text:span text:style-name="T15">出席「108年全民防衛動員暨災害防救演習」致詞（新竹市東區）</text:span></text:p>
      <text:p text:style-name="P91">˙參拜「湖口三元宮」，並參訪「三陽工業股份有限公司」及「聯瑩工藝公司」（新竹縣）</text:p>
      <text:p text:style-name="P116"><text:span text:style-name="T1">﹏﹏﹏﹏﹏﹏﹏﹏</text:span></text:p>
      <text:p text:style-name="_30_21類型"><text:span text:style-name="T10">副總統活動紀要</text:span></text:p>
      <text:p text:style-name="P114"><text:span text:style-name="T1">﹏﹏﹏﹏﹏﹏﹏﹏</text:span></text:p>
      <text:p text:style-name="_30_41記事-標題">記事期間：</text:p>
      <text:p text:style-name="_30_42記事-期間">108年4月19日至108年4月25日</text:p>
      <text:p text:style-name="P103"><text:soft-page-break/><text:span text:style-name="T33">4月19日（星期五）</text:span></text:p>
      <text:p text:style-name="_30_44記事">˙出席「921震災20週年暨莫拉克風災10週年系列活動－防災總動員暨防災校園大會師活動」致詞（臺北市中正區）</text:p>
      <text:p text:style-name="P104"><text:span text:style-name="T34">4月20日（星期六）</text:span></text:p>
      <text:p text:style-name="_30_44記事"><text:span text:style-name="T37">˙</text:span><text:span text:style-name="T36">蒞臨「108年全國中等學校運動會開幕典禮」致詞（高雄市左營區）</text:span></text:p>
      <text:p text:style-name="P104"><text:span text:style-name="T34">4月21日（星期日）</text:span></text:p>
      <text:p text:style-name="_30_44記事"><text:span text:style-name="T37">˙無公開行程</text:span></text:p>
      <text:p text:style-name="P104"><text:span text:style-name="T34">4月22日（星期一）</text:span></text:p>
      <text:p text:style-name="_30_44記事"><text:span text:style-name="T37">˙無公開行程</text:span></text:p>
      <text:p text:style-name="P103"><text:span text:style-name="T33">4月23日（星期二）</text:span></text:p>
      <text:p text:style-name="_30_44記事"><text:span text:style-name="T37">˙</text:span>無公開行程</text:p>
      <text:p text:style-name="P103"><text:span text:style-name="T33">4月24日（星期三）</text:span></text:p>
      <text:p text:style-name="_30_44記事"><text:span text:style-name="T37">˙</text:span>接見「2018第14屆國際傑出發明家獎得獎人」等一行</text:p>
      <text:p text:style-name="P103"><text:span text:style-name="T33">4月25日（星期四）</text:span></text:p>
      <text:p text:style-name="_30_44記事">˙無公開行程</text:p>
      <text:p text:style-name="P99"/>
      <text:p text:style-name="P11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0"><text:span text:style-name="T38">轉　　載</text:span></text:p>
      <text:p text:style-name="P105">（<text:span text:style-name="T40">轉載司法院大法官議決釋字第776號解釋</text:span>）</text:p>
      <text:p text:style-name="P105"><text:span text:style-name="T41">（內容見本號公報第37頁後插頁）</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6"/>
      <text:p text:style-name="P10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SimSun-PUA" svg:font-family="SimSun-PU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SimHei" svg:font-family="Sim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1"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1"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1"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1"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1"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ooter"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style>
    <style:style style:name="MP2" style:family="paragraph" style:parent-style-name="Standard">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header>
        <text:p text:style-name="MP1"><text:span text:style-name="MT1">總統府公報<text:tab/>第7421號</text:span></text:p>
      </style:header>
      <style:footer>
        <text:p text:style-name="MP2"><text:page-number text:select-page="current">39</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USER</meta:initial-creator>
    <dc:creator>江宜臻</dc:creator>
    <meta:editing-cycles>812</meta:editing-cycles>
    <meta:print-date>2019-04-26T06:33:00</meta:print-date>
    <meta:creation-date>2019-04-19T07:55:00</meta:creation-date>
    <dc:date>2019-04-29T06:28:00</dc:date>
    <meta:editing-duration>PT12H23M</meta:editing-duration>
    <meta:generator>NDC_ODF_Application_Tools/1.0.3$Windows_X86_64 LibreOffice_project/8ad3e16aadc5e73175a2d44b1abec8638aa18880</meta:generator>
    <meta:document-statistic meta:table-count="10" meta:image-count="0" meta:object-count="0" meta:page-count="39" meta:paragraph-count="400" meta:word-count="16134" meta:character-count="16686" meta:non-whitespace-character-count="16364"/>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