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3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1.901cm" fo:margin-left="-0.049cm" fo:margin-top="0cm" fo:margin-bottom="0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3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4" style:family="table">
      <style:table-properties style:width="11.901cm" fo:margin-left="-0.049cm" fo:margin-top="0cm" fo:margin-bottom="0cm" table:align="left" style:writing-mode="lr-tb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8.393cm"/>
    </style:style>
    <style:style style:name="表格4.1" style:family="table-row">
      <style:table-row-properties style:row-height="1.5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_30_43記事-日期">
      <style:paragraph-properties fo:line-height="0.787cm"/>
    </style:style>
    <style:style style:name="P2" style:family="paragraph" style:parent-style-name="_30_41記事-標題">
      <style:paragraph-properties fo:margin-top="0cm" fo:margin-bottom="0cm" loext:contextual-spacing="false" fo:line-height="0.776cm"/>
    </style:style>
    <style:style style:name="P3" style:family="paragraph" style:parent-style-name="_30_42記事-期間">
      <style:paragraph-properties fo:margin-top="0cm" fo:margin-bottom="0.212cm" loext:contextual-spacing="false"/>
    </style:style>
    <style:style style:name="P4" style:family="paragraph" style:parent-style-name="_30_44記事">
      <style:paragraph-properties fo:line-height="0.787cm"/>
    </style:style>
    <style:style style:name="P5" style:family="paragraph" style:parent-style-name="_30_44記事">
      <style:paragraph-properties fo:margin-top="0cm" fo:margin-bottom="0.847cm" loext:contextual-spacing="false" fo:line-height="0.787cm"/>
    </style:style>
    <style:style style:name="P6" style:family="paragraph" style:parent-style-name="_30_44記事">
      <style:paragraph-properties fo:margin-left="2.505cm" fo:margin-right="0cm" fo:line-height="0.794cm" fo:text-indent="-2.505cm" style:auto-text-indent="false" fo:break-before="page"/>
    </style:style>
    <style:style style:name="P7" style:family="paragraph" style:parent-style-name="_30_25首長名">
      <style:paragraph-properties fo:margin-top="0.423cm" fo:margin-bottom="0.847cm" loext:contextual-spacing="false" fo:text-align="justify" style:justify-single-word="false"/>
    </style:style>
    <style:style style:name="P8" style:family="paragraph" style:parent-style-name="_30_11目次-壹">
      <style:paragraph-properties fo:margin-top="0.212cm" fo:margin-bottom="0.212cm" loext:contextual-spacing="false"/>
    </style:style>
    <style:style style:name="P9" style:family="paragraph" style:parent-style-name="_30_24人事令">
      <style:paragraph-properties fo:margin-left="0cm" fo:margin-right="0cm" fo:line-height="0.803cm" fo:text-indent="1.058cm" style:auto-text-indent="false"/>
    </style:style>
    <style:style style:name="P10" style:family="paragraph" style:parent-style-name="_30_24人事令">
      <style:paragraph-properties fo:margin-left="0cm" fo:margin-right="0cm" fo:line-height="0.803cm" fo:text-indent="1.101cm" style:auto-text-indent="false"/>
    </style:style>
    <style:style style:name="P11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12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13" style:family="paragraph" style:parent-style-name="Standard">
      <style:paragraph-properties fo:line-height="100%" fo:text-align="start" style:justify-single-word="false" fo:orphans="2" fo:widows="2" style:vertical-align="auto"/>
      <style:text-properties style:font-size-complex="14pt"/>
    </style:style>
    <style:style style:name="P14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15" style:family="paragraph" style:parent-style-name="Standard">
      <style:paragraph-properties fo:line-height="0.035cm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18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19" style:family="paragraph" style:parent-style-name="Standard">
      <style:paragraph-properties fo:line-height="0.423cm" fo:text-align="center" style:justify-single-word="false" fo:break-before="page" fo:keep-with-next="always"/>
    </style:style>
    <style:style style:name="P20" style:family="paragraph" style:parent-style-name="Standard">
      <style:paragraph-properties fo:margin-top="0cm" fo:margin-bottom="0.423cm" loext:contextual-spacing="false" fo:line-height="0.423cm" fo:text-align="center" style:justify-single-word="false"/>
    </style:style>
    <style:style style:name="P21" style:family="paragraph" style:parent-style-name="Standard">
      <style:paragraph-properties fo:margin-top="0cm" fo:margin-bottom="0.423cm" loext:contextual-spacing="false" fo:line-height="0.282cm" fo:text-align="center" style:justify-single-word="false"/>
    </style:style>
    <style:style style:name="P22" style:family="paragraph" style:parent-style-name="Standard">
      <style:paragraph-properties fo:margin-top="0.423cm" fo:margin-bottom="0.741cm" loext:contextual-spacing="false" fo:orphans="2" fo:widows="2" style:vertical-align="auto"/>
    </style:style>
    <style:style style:name="P23" style:family="paragraph" style:parent-style-name="Standard">
      <style:paragraph-properties fo:margin-top="0.423cm" fo:margin-bottom="0.423cm" loext:contextual-spacing="false" fo:orphans="2" fo:widows="2" style:vertical-align="auto"/>
    </style:style>
    <style:style style:name="P24" style:family="paragraph" style:parent-style-name="Standard">
      <style:paragraph-properties fo:line-height="0.423cm" fo:text-align="center" style:justify-single-word="false" fo:keep-with-next="always"/>
    </style:style>
    <style:style style:name="P25" style:family="paragraph" style:parent-style-name="Standard" style:master-page-name="First_20_Page">
      <style:paragraph-properties fo:line-height="0.423cm" fo:text-align="center" style:justify-single-word="false" style:page-number="auto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text-transform="uppercase"/>
    </style:style>
    <style:style style:name="T5" style:family="text">
      <style:text-properties fo:text-transform="uppercase" fo:font-size="18pt" fo:font-weight="bold" style:font-size-asian="18pt" style:font-weight-asian="bold" style:font-weight-complex="bold"/>
    </style:style>
    <style:style style:name="T6" style:family="text">
      <style:text-properties fo:text-transform="uppercase" fo:font-size="24pt" fo:font-weight="bold" style:font-size-asian="24pt" style:font-weight-asian="bold"/>
    </style:style>
    <style:style style:name="T7" style:family="text">
      <style:text-properties fo:letter-spacing="0.848cm"/>
    </style:style>
    <style:style style:name="T8" style:family="text">
      <style:text-properties fo:letter-spacing="normal"/>
    </style:style>
    <style:style style:name="T9" style:family="text">
      <style:text-properties fo:letter-spacing="0.018cm"/>
    </style:style>
    <style:style style:name="T10" style:family="text">
      <style:text-properties fo:letter-spacing="-0.014cm"/>
    </style:style>
    <style:style style:name="T11" style:family="text">
      <style:text-properties fo:letter-spacing="0.028cm"/>
    </style:style>
    <style:style style:name="T12" style:family="text">
      <style:text-properties fo:letter-spacing="0.085cm"/>
    </style:style>
    <style:style style:name="T13" style:family="text">
      <style:text-properties fo:letter-spacing="0.002cm"/>
    </style:style>
    <style:style style:name="T14" style:family="text">
      <style:text-properties fo:letter-spacing="-0.007cm"/>
    </style:style>
    <style:style style:name="T15" style:family="text">
      <style:text-properties fo:letter-spacing="0.004cm"/>
    </style:style>
    <style:style style:name="T16" style:family="text">
      <style:text-properties fo:letter-spacing="0.004cm" fo:font-weight="bold" style:font-weight-asian="bold"/>
    </style:style>
    <style:style style:name="T17" style:family="text">
      <style:text-properties style:font-name="標楷體" fo:letter-spacing="0.004cm"/>
    </style:style>
    <style:style style:name="T18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<text:span text:style-name="T2">總統府公報</text:span></text:p>
          </table:table-cell>
          <table:table-cell table:style-name="表格1.A1" office:value-type="string">
            <text:p text:style-name="P12"><text:span text:style-name="T5">第7561號</text:span></text:p>
            <text:p text:style-name="P12">中華民國110年9月1日（星期三）</text:p>
          </table:table-cell>
        </table:table-row>
      </table:table>
      <text:p text:style-name="P17"><text:span text:style-name="T1">﹏﹏﹏﹏﹏﹏﹏﹏﹏﹏﹏﹏﹏﹏﹏</text:span></text:p>
      <text:p text:style-name="P18"><text:span text:style-name="T6">目　　次</text:span></text:p>
      <text:p text:style-name="P8">壹、總統令</text:p>
      <text:p text:style-name="_30_12目次-一_3001_">一、任免官員<text:tab/>2</text:p>
      <text:p text:style-name="_30_12目次-一_3001_">二、明令褒揚<text:tab/>2</text:p>
      <text:p text:style-name="P8">貳、總統及副總統活動紀要</text:p>
      <text:p text:style-name="_30_12目次-一_3001_">一、總統活動紀要<text:tab/>4</text:p>
      <text:p text:style-name="_30_12目次-一_3001_">二、副總統活動紀要<text:tab/>4</text:p>
      <text:p text:style-name="P19"><text:span text:style-name="T1">﹏﹏﹏﹏﹏﹏﹏﹏</text:span></text:p>
      <text:p text:style-name="_30_21類型"><text:span text:style-name="T7">總統</text:span><text:span text:style-name="T8">令</text:span></text:p>
      <text:p text:style-name="P20"><text:span text:style-name="T1">﹏﹏﹏﹏﹏﹏﹏﹏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0年8月27日</text:p>
          </table:table-cell>
        </table:table-row>
      </table:table>
      <text:p text:style-name="P9"><text:span text:style-name="T9">金融監督管理委員會副主任委員許永欽已准辭職，應予免職，並自中華民國110年9月1日生效。</text:span></text:p>
      <text:p text:style-name="P9"><text:span text:style-name="T9">任命蕭翠玲為金融監督管理委員會副主任委員。</text:span></text:p>
      <text:p text:style-name="P7">總　　　統　蔡英文<text:line-break/>行政院院長　蘇貞昌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_30_22機關">總統令</text:p>
          </table:table-cell>
          <table:table-cell table:style-name="表格3.A1" office:value-type="string">
            <text:p text:style-name="_30_22日期文號">中華民國110年8月20日</text:p>
            <text:p text:style-name="_30_22日期文號">華總二榮字第11000069890號</text:p>
          </table:table-cell>
        </table:table-row>
      </table:table>
      <text:p text:style-name="P10"><text:span text:style-name="T11">前行政院國家科學委員會主任委員、國立成功大學前校長夏</text:span><text:span text:style-name="T9">漢民，泓渟瑋器，沖簡詳雅。少歲卒業海軍軍官學校，嗣獲成功大學暨美國奧克拉荷馬大學機械工程碩、博士學位，淬琢礱砥，淵純載籍。遄返迭任成大系主任、高雄工專校長暨教育部技職司司長、常務次長等職，肇始多元事務興革，悉心完善技職體系；碩擘產學合作機制，增益成果應用轉移，極慮創思，運箸有方。尤以接掌成功大學任內，張拓校區土地規模，力促組織系所擴編；殫籌劈劃醫學中心，協濟航太研發場域；廣博通識課程內涵，開啟師生對話管道，格致窮理，領異拔新；百緒紛陳，明效大驗。復於出任國科會主任委員、政務委員期間，形塑前瞻科技政策，擬訂太空衛星計畫；加速築造國家實驗室，推動資通訊基本建設，灼見閎言，委重投艱。曾獲頒優秀青年工程師獎、行政院三等功績獎章等殊榮。綜其生平，</text:span><text:soft-page-break/><text:span text:style-name="T9">遠挹杏壇陶鈞默化清芬，扢揚臺灣科技教育盛業，猷為志績，蜚英騰茂；貽範遐祉，史書芳垂。遽聞嵩齡殂殞，悼惜曷勝，應予明令褒揚，用示政府崇禮邦彥之至意。</text:span></text:p>
      <text:p text:style-name="P22">總　　　統　蔡英文<text:line-break/>行政院院長　蘇貞昌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_30_22機關">總統令</text:p>
          </table:table-cell>
          <table:table-cell table:style-name="表格4.A1" office:value-type="string">
            <text:p text:style-name="_30_22日期文號">中華民國110年8月20日</text:p>
            <text:p text:style-name="_30_22日期文號">華總二榮字第11000072310號</text:p>
          </table:table-cell>
        </table:table-row>
      </table:table>
      <text:p text:style-name="P9"><text:span text:style-name="T9">中央研究院院士、史學泰斗余英時，曠度抱素，瑋器徇齊。少歲烽煙四起，輾轉播遷，卒業香港新亞書院；嗣負笈重洋，獲美國哈佛大學歷史學博士學位，疇咨窮索，燦然有成。長期客居海外，執教普林斯頓大學，精專華夏思想、政治與文化史，悉力原創性暨系統性論述，以史學大家之見，敏銳透射現實；以近代學術之法，詮釋傳統中國，剖玄析微，志盡理暢；涵今茹古，茂育群生。復秉意追尋自由價值，匡持人權民主運動；獎掖提攜後進傑秀，踐履人文社會關懷，嶔崎歷落，慷慨任達。公餘援筆翰墨，著作等身，兼及論文數百篇，尤以《歷史與思想》、《士與中國文化》、《中國知識分子論》等箸撰，敷章道心，望尊絕詣，允為當世深具影響力之華裔知識分子。曾獲頒行政院文化獎、美國哲學會院士暨國會圖書館「克魯格」人文與社會科學終身成就獎、唐獎漢學獎等殊榮，徽聲廣譽，沁溢金石。綜其生平，挹注中西學界潛究活水，導引人類文明發展浪潮，儒林哲匹，國士無雙；流風遐緒，卷帙垂名。遽聞修齡殂殞，軫悼彌殷，應予明令褒揚，用示政府崇禮英彥之至意。</text:span></text:p>
      <text:p text:style-name="P23">總　　　統　蔡英文<text:line-break/>行政院院長　蘇貞昌</text:p>
      <text:p text:style-name="P24"><text:soft-page-break/><text:span text:style-name="T1">﹏﹏﹏﹏﹏﹏﹏﹏</text:span></text:p>
      <text:p text:style-name="_30_21類型"><text:span text:style-name="T12">總統活動紀</text:span><text:span text:style-name="T13">要</text:span></text:p>
      <text:p text:style-name="P21"><text:span text:style-name="T1">﹏﹏﹏﹏﹏﹏﹏﹏</text:span></text:p>
      <text:p text:style-name="P2">記事期間：</text:p>
      <text:p text:style-name="P3">110年8月20日至110年8月26日</text:p>
      <text:p text:style-name="P1">8月20日（星期五）</text:p>
      <text:p text:style-name="P4">˙出席2021總統教育獎頒獎典禮致詞（臺北市中山區）</text:p>
      <text:p text:style-name="P1">8月21日（星期六）</text:p>
      <text:p text:style-name="P4">˙出席第16屆2020東京帕拉林匹克運動會代表團授旗典禮致詞（臺北市中山區）</text:p>
      <text:p text:style-name="P1">8月22日（星期日）</text:p>
      <text:p text:style-name="P4">˙無公開行程</text:p>
      <text:p text:style-name="P1">8月23日（星期一）</text:p>
      <text:p text:style-name="P4">˙施打國產高端疫苗（臺北市中正區）</text:p>
      <text:p text:style-name="P4">˙視導「軍備局生產製造中心」及「空軍防空暨飛彈指揮部」（臺北市南港區）</text:p>
      <text:p text:style-name="P1">8月24日（星期二）</text:p>
      <text:p text:style-name="P4">˙無公開行程</text:p>
      <text:p text:style-name="P1">8月25日（星期三）</text:p>
      <text:p text:style-name="P4">˙無公開行程</text:p>
      <text:p text:style-name="P1">8月26日（星期四）</text:p>
      <text:p text:style-name="P5">˙無公開行程</text:p>
      <text:p text:style-name="P24"><text:span text:style-name="T1">﹏﹏﹏﹏﹏﹏﹏﹏</text:span></text:p>
      <text:p text:style-name="_30_21類型"><text:span text:style-name="T8">副總統活動紀要</text:span></text:p>
      <text:p text:style-name="P21"><text:span text:style-name="T1">﹏﹏﹏﹏﹏﹏﹏﹏</text:span></text:p>
      <text:p text:style-name="P2"><text:soft-page-break/>記事期間：</text:p>
      <text:p text:style-name="P3">110年8月20日至110年8月26日</text:p>
      <text:p text:style-name="P1">8月20日（星期五）</text:p>
      <text:p text:style-name="P4">˙無公開行程</text:p>
      <text:p text:style-name="P1">8月21日（星期六）</text:p>
      <text:p text:style-name="P4">˙錄製「失蹤老人協尋中心20週年記者會暨線上論壇」致詞影片</text:p>
      <text:p text:style-name="P4">˙<text:span text:style-name="T14">蒞臨「社會處方在新冠肺炎的角色」國際論壇致詞（臺北市大安區）</text:span></text:p>
      <text:p text:style-name="P1">8月22日（星期日）</text:p>
      <text:p text:style-name="P4">˙無公開行程</text:p>
      <text:p text:style-name="P1">8月23日（星期一）</text:p>
      <text:p text:style-name="P4">˙無公開行程</text:p>
      <text:p text:style-name="P1">8月24日（星期二）</text:p>
      <text:p text:style-name="P4">˙無公開行程</text:p>
      <text:p text:style-name="P1">8月25日（星期三）</text:p>
      <text:p text:style-name="P4">˙無公開行程</text:p>
      <text:p text:style-name="P1">8月26日（星期四）</text:p>
      <text:p text:style-name="P4">˙無公開行程</text:p>
      <text:p text:style-name="P13"/>
      <text:p text:style-name="P6"><text:span text:style-name="T15">更正說明：110年7月21日第7555號公報所登明令褒揚漢陽北管劇團創辦人莊進才總統令，更正如下:</text:span><text:span text:style-name="T17">「</text:span><text:span text:style-name="T15">漢陽北管劇團創辦人莊進才，朴誠謹裕，温潤通朗。少歲承荷父志，優游北管瑋藝，孜孜矻矻，砥礪自持，開啟日後「吹虎」美稱之崢嶸歲月。爰相繼投身新樂陞職業北管劇團、羅東福蘭社研習。復創</text:span><text:bookmark text:name="_GoBack"/><text:span text:style-name="T15">辦漢陽北管劇團，專精武場</text:span><text:span text:style-name="T16">頭</text:span><text:span text:style-name="T15">手鼓、打銅鑼鈔，迭擅文場鴨母笛、北管嗩吶，嫻曉多元樂器深微，厚實吹拉彈打訓練；悉力推展地方劇曲，獎掖提攜傑俊新秀，執念懸耿，高掌遠蹠；超軼博古，技壓當行。嗣擔任國立臺北藝術大學、蘭陽戲劇團等北管指導教席，應邀參預文藝季活動，引領劇團巡迴出演，陶染涵濡，時論廣譽。曾獲頒教育部民族藝術薪傳獎、全球中華文化藝術薪傳獎、宜蘭文化獎暨國家文藝獎等殊榮，蜚英騰茂，望隆珂里。綜其生平，標揚師徒制四年傳習計畫，盡瘁臺灣民俗戲曲纘衍，遐旨徽音，流風餘韻；前緒芳猷，聿昭興詠。遽聞溘然長逝，悼惜彌殷，應予明令褒揚，用示政府篤念耆宿之至意。</text:span><text:span text:style-name="T17">」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1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561號</text:span></text:p>
      </style:header>
      <style:footer>
        <text:p text:style-name="MP2"><text:page-number text:select-page="current">6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USER</meta:initial-creator>
    <meta:editing-cycles>25</meta:editing-cycles>
    <meta:print-date>2021-08-20T08:07:00</meta:print-date>
    <meta:creation-date>2021-08-19T08:33:00</meta:creation-date>
    <dc:date>2021-08-30T16:45:10.747000000</dc:date>
    <meta:editing-duration>PT11H59M39S</meta:editing-duration>
    <meta:generator>NDC_ODF_Application_Tools/1.0.3$Windows_X86_64 LibreOffice_project/8ad3e16aadc5e73175a2d44b1abec8638aa18880</meta:generator>
    <meta:document-statistic meta:table-count="4" meta:image-count="0" meta:object-count="0" meta:page-count="6" meta:paragraph-count="74" meta:word-count="1988" meta:character-count="2092" meta:non-whitespace-character-count="2067"/>
    <meta:user-defined meta:name="AppVersion">15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