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988cm" fo:keep-together="auto"/>
    </style:style>
    <style:style style:name="表格9.3" style:family="table-row">
      <style:table-row-properties style:min-row-height="0.811cm" fo:keep-together="auto"/>
    </style:style>
    <style:style style:name="表格10" style:family="table">
      <style:table-properties style:width="8.692cm" fo:margin-left="-0.049cm" table:align="left" style:writing-mode="lr-tb"/>
    </style:style>
    <style:style style:name="表格10.A" style:family="table-column">
      <style:table-column-properties style:column-width="1.778cm"/>
    </style:style>
    <style:style style:name="表格10.B" style:family="table-column">
      <style:table-column-properties style:column-width="6.914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3" style:family="table-row">
      <style:table-row-properties style:row-height="0.388cm" fo:keep-together="auto"/>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914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3" style:family="table-row">
      <style:table-row-properties style:row-height="0.388cm" fo:keep-together="auto"/>
    </style:style>
    <style:style style:name="表格13" style:family="table">
      <style:table-properties style:width="5.63cm" fo:margin-left="4.309cm" table:align="left" style:writing-mode="lr-tb"/>
    </style:style>
    <style:style style:name="表格13.A" style:family="table-column">
      <style:table-column-properties style:column-width="0.864cm"/>
    </style:style>
    <style:style style:name="表格13.C" style:family="table-column">
      <style:table-column-properties style:column-width="0.6cm"/>
    </style:style>
    <style:style style:name="表格13.D" style:family="table-column">
      <style:table-column-properties style:column-width="0.7cm"/>
    </style:style>
    <style:style style:name="表格13.F" style:family="table-column">
      <style:table-column-properties style:column-width="0.501cm"/>
    </style:style>
    <style:style style:name="表格13.1" style:family="table-row">
      <style:table-row-properties style:min-row-height="1.388cm" fo:keep-together="auto"/>
    </style:style>
    <style:style style:name="表格13.A1" style:family="table-cell">
      <style:table-cell-properties style:vertical-align="top" fo:padding-left="0.049cm" fo:padding-right="0.049cm" fo:padding-top="0cm" fo:padding-bottom="0cm" fo:border-left="0.75pt dashed #ffffff" fo:border-right="none" fo:border-top="0.75pt dashed #ffffff" fo:border-bottom="0.75pt dashed #ffffff" style:writing-mode="lr-tb"/>
    </style:style>
    <style:style style:name="表格13.B1" style:family="table-cell">
      <style:table-cell-properties style:vertical-align="top" fo:padding-left="0.049cm" fo:padding-right="0.049cm" fo:padding-top="0cm" fo:padding-bottom="0cm" fo:border-left="none" fo:border-right="none" fo:border-top="0.75pt dashed #ffffff" fo:border-bottom="0.75pt dashed #ffffff" style:writing-mode="lr-tb"/>
    </style:style>
    <style:style style:name="表格13.H1" style:family="table-cell">
      <style:table-cell-properties style:vertical-align="top" fo:padding-left="0.049cm" fo:padding-right="0.049cm" fo:padding-top="0cm" fo:padding-bottom="0cm" fo:border="0.75pt dashed #ffffff" style:writing-mode="lr-tb"/>
    </style:style>
    <style:style style:name="表格13.2" style:family="table-row">
      <style:table-row-properties style:row-height="3.51cm" fo:keep-together="auto"/>
    </style:style>
    <style:style style:name="表格1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P1" style:family="paragraph" style:parent-style-name="_a5_O._b3__b9_">
      <style:paragraph-properties fo:line-height="0.6cm"/>
    </style:style>
    <style:style style:name="P2" style:family="paragraph" style:parent-style-name="_a5_O._b3__b9_">
      <style:paragraph-properties fo:line-height="0.635cm"/>
    </style:style>
    <style:style style:name="P3" style:family="paragraph" style:parent-style-name="_a5_O._b3__b9_">
      <style:paragraph-properties fo:margin-top="0.106cm" fo:margin-bottom="0.212cm" loext:contextual-spacing="false" fo:line-height="0.6cm"/>
    </style:style>
    <style:style style:name="P4" style:family="paragraph" style:parent-style-name="Header">
      <style:paragraph-properties fo:line-height="0.035cm"/>
    </style:style>
    <style:style style:name="P5" style:family="paragraph" style:parent-style-name="_a5_OÀY2">
      <style:paragraph-properties fo:line-height="0.67cm"/>
    </style:style>
    <style:style style:name="P6" style:family="paragraph" style:parent-style-name="_a5_OÀY2">
      <style:paragraph-properties fo:text-align="end" style:justify-single-word="false"/>
      <style:text-properties fo:font-size="11pt" style:font-size-asian="11pt" style:font-size-complex="11pt"/>
    </style:style>
    <style:style style:name="P7" style:family="paragraph" style:parent-style-name="_a5_OÀY2">
      <style:paragraph-properties fo:line-height="0.6cm"/>
    </style:style>
    <style:style style:name="P8" style:family="paragraph" style:parent-style-name="_a7_õ_b3_s">
      <style:paragraph-properties fo:line-height="0.423cm"/>
    </style:style>
    <style:style style:name="P9" style:family="paragraph" style:parent-style-name="_a7_õ_b3_s">
      <style:paragraph-properties fo:margin-top="0.071cm" fo:margin-bottom="0.071cm" loext:contextual-spacing="false" fo:line-height="0.423cm"/>
    </style:style>
    <style:style style:name="P10" style:family="paragraph" style:parent-style-name="_a7_õ_b3_s">
      <style:paragraph-properties fo:margin-top="0.071cm" fo:margin-bottom="0.212cm" loext:contextual-spacing="false" fo:line-height="0.423cm"/>
    </style:style>
    <style:style style:name="P11" style:family="paragraph" style:parent-style-name="_a7_õ_b3_s">
      <style:paragraph-properties fo:margin-top="0.071cm" fo:margin-bottom="0.423cm" loext:contextual-spacing="false" fo:line-height="0.423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_a5_O._b6__b5_">
      <style:paragraph-properties fo:text-align="end" style:justify-single-word="false"/>
    </style:style>
    <style:style style:name="P16" style:family="paragraph" style:parent-style-name="_a5_O._b6__b5_">
      <style:paragraph-properties fo:line-height="0.67cm"/>
    </style:style>
    <style:style style:name="P17" style:family="paragraph" style:parent-style-name="_a5_O._b6__b5_">
      <style:paragraph-properties fo:line-height="0.6cm"/>
    </style:style>
    <style:style style:name="P18" style:family="paragraph" style:parent-style-name="_a5_O._b6__b5_">
      <style:paragraph-properties fo:margin-left="2.15cm" fo:margin-right="0cm" fo:text-indent="0.801cm" style:auto-text-indent="false"/>
    </style:style>
    <style:style style:name="P19" style:family="paragraph" style:parent-style-name="_a5_O._b6__b5_">
      <style:paragraph-properties fo:margin-left="2.15cm" fo:margin-right="0cm" fo:margin-top="0cm" fo:margin-bottom="0.423cm" loext:contextual-spacing="false" fo:text-indent="0.801cm" style:auto-text-indent="false"/>
    </style:style>
    <style:style style:name="P20" style:family="paragraph" style:parent-style-name="_a5_O._b6__b5_">
      <style:paragraph-properties fo:margin-top="0cm" fo:margin-bottom="0.635cm" loext:contextual-spacing="false"/>
    </style:style>
    <style:style style:name="P21" style:family="paragraph" style:parent-style-name="_a5_ô_a4_G">
      <style:paragraph-properties fo:line-height="0.706cm"/>
    </style:style>
    <style:style style:name="P22" style:family="paragraph" style:parent-style-name="_a5_ô_a4_G">
      <style:paragraph-properties fo:line-height="0.706cm"/>
      <style:text-properties style:font-name="標楷體" style:font-name-asian="標楷體" style:font-name-complex="標楷體"/>
    </style:style>
    <style:style style:name="P23" style:family="paragraph" style:parent-style-name="_a5_ô_a4_G">
      <style:paragraph-properties fo:line-height="0.635cm"/>
    </style:style>
    <style:style style:name="P24" style:family="paragraph" style:parent-style-name="_a5_ô_a4_G">
      <style:paragraph-properties fo:line-height="0.035cm"/>
    </style:style>
    <style:style style:name="P25" style:family="paragraph" style:parent-style-name="_a5_ô_a4_G">
      <style:paragraph-properties fo:margin-left="0.199cm" fo:margin-right="0.199cm" fo:line-height="0.635cm" fo:text-indent="0cm" style:auto-text-indent="false"/>
      <style:text-properties fo:font-size="13pt" style:font-size-asian="13pt" style:font-size-complex="13pt"/>
    </style:style>
    <style:style style:name="P26" style:family="paragraph" style:parent-style-name="_a5_ô_a4_G">
      <style:paragraph-properties fo:margin-left="0.199cm" fo:margin-right="0.199cm" fo:line-height="0.635cm" fo:text-indent="0cm" style:auto-text-indent="false" style:snap-to-layout-grid="false"/>
      <style:text-properties fo:font-size="13pt" style:font-size-asian="13pt" style:font-size-complex="13pt"/>
    </style:style>
    <style:style style:name="P27" style:family="paragraph" style:parent-style-name="_a5_ô_a4_G">
      <style:paragraph-properties fo:margin-left="0.199cm" fo:margin-right="0.199cm" fo:line-height="0.6cm" fo:text-indent="0cm" style:auto-text-indent="false" style:snap-to-layout-grid="false"/>
      <style:text-properties fo:font-size="13pt" style:font-size-asian="13pt" style:font-size-complex="13pt"/>
    </style:style>
    <style:style style:name="P28" style:family="paragraph" style:parent-style-name="_a5_ô_a4_G">
      <style:paragraph-properties fo:margin-left="0.199cm" fo:margin-right="0.199cm" fo:text-indent="0cm" style:auto-text-indent="false" style:snap-to-layout-grid="false"/>
      <style:text-properties style:font-name="標楷體" fo:font-size="13pt" style:font-name-asian="標楷體" style:font-size-asian="13pt" style:font-name-complex="標楷體" style:font-size-complex="13pt"/>
    </style:style>
    <style:style style:name="P29" style:family="paragraph" style:parent-style-name="_a5_ô_a4_G">
      <style:paragraph-properties fo:margin-left="0.199cm" fo:margin-right="0.199cm" fo:line-height="0.635cm" fo:text-indent="0cm" style:auto-text-indent="false"/>
      <style:text-properties style:font-name="標楷體" fo:font-size="13pt" style:font-name-asian="標楷體" style:font-size-asian="13pt" style:font-name-complex="標楷體" style:font-size-complex="13pt"/>
    </style:style>
    <style:style style:name="P30"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31" style:family="paragraph" style:parent-style-name="_a5_ô_a4_G">
      <style:paragraph-properties fo:margin-left="0.199cm" fo:margin-right="0.199cm" fo:line-height="0.6cm" fo:text-indent="0cm" style:auto-text-indent="false" style:snap-to-layout-grid="false"/>
      <style:text-properties style:font-name="標楷體" fo:font-size="13pt" style:font-name-asian="標楷體" style:font-size-asian="13pt" style:font-name-complex="標楷體" style:font-size-complex="13pt"/>
    </style:style>
    <style:style style:name="P32" style:family="paragraph" style:parent-style-name="_a5_ô_a4_G">
      <style:paragraph-properties fo:margin-left="0cm" fo:margin-right="0cm" fo:line-height="0.635cm" fo:text-indent="0cm" style:auto-text-indent="false" style:snap-to-layout-grid="false"/>
      <style:text-properties fo:font-size="13pt" style:font-size-asian="13pt" style:font-size-complex="13pt"/>
    </style:style>
    <style:style style:name="P33" style:family="paragraph" style:parent-style-name="_a5_ô_a4_G">
      <style:paragraph-properties fo:margin-left="0cm" fo:margin-right="0cm" fo:line-height="0.706cm" fo:text-indent="0cm" style:auto-text-indent="false" style:snap-to-layout-grid="false"/>
      <style:text-properties fo:font-size="13pt" style:font-size-asian="13pt" style:font-size-complex="13pt"/>
    </style:style>
    <style:style style:name="P34"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font-name-complex="華康粗黑體" style:font-size-complex="14pt"/>
    </style:style>
    <style:style style:name="P35" style:family="paragraph" style:parent-style-name="Standard">
      <style:paragraph-properties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36" style:family="paragraph" style:parent-style-name="Standard">
      <style:paragraph-properties fo:line-height="0.388cm" style:snap-to-layout-grid="false"/>
      <style:text-properties fo:text-transform="uppercase" style:text-position="44% 100%" style:font-name="標楷體" fo:font-size="18pt" fo:letter-spacing="normal" style:font-name-asian="標楷體" style:font-size-asian="18pt" style:font-name-complex="標楷體" style:font-size-complex="18pt"/>
    </style:style>
    <style:style style:name="P37" style:family="paragraph" style:parent-style-name="Standard">
      <style:paragraph-properties fo:line-height="0.741cm" fo:text-align="start" style:justify-single-word="false">
        <style:tab-stops>
          <style:tab-stop style:position="6.35cm"/>
          <style:tab-stop style:position="6.985cm"/>
        </style:tab-stops>
      </style:paragraph-properties>
      <style:text-properties style:font-name="標楷體" fo:letter-spacing="normal" style:font-name-asian="標楷體" style:font-name-complex="標楷體"/>
    </style:style>
    <style:style style:name="P38" style:family="paragraph" style:parent-style-name="Standard">
      <style:paragraph-properties fo:line-height="0.6cm"/>
    </style:style>
    <style:style style:name="P39" style:family="paragraph" style:parent-style-name="Standard">
      <style:paragraph-properties fo:line-height="0.6cm" style:snap-to-layout-grid="false"/>
      <style:text-properties style:text-position="44% 100%" fo:font-size="18pt" style:font-size-asian="18pt" style:font-size-complex="18pt"/>
    </style:style>
    <style:style style:name="P40" style:family="paragraph" style:parent-style-name="Standard">
      <style:paragraph-properties fo:line-height="0.423cm" style:snap-to-layout-grid="false"/>
      <style:text-properties style:text-position="44% 100%" fo:font-size="18pt" style:font-size-asian="18pt" style:font-size-complex="18pt"/>
    </style:style>
    <style:style style:name="P41" style:family="paragraph" style:parent-style-name="Standard">
      <style:paragraph-properties fo:line-height="0.388cm" style:snap-to-layout-grid="false"/>
      <style:text-properties style:text-position="44% 100%" fo:font-size="18pt" style:font-size-asian="18pt" style:font-size-complex="18pt"/>
    </style:style>
    <style:style style:name="P42" style:family="paragraph" style:parent-style-name="Standard">
      <style:paragraph-properties fo:line-height="0.847cm" style:snap-to-layout-grid="false"/>
      <style:text-properties style:text-position="80% 100%" fo:font-size="18pt" style:font-size-asian="18pt" style:font-size-complex="18pt"/>
    </style:style>
    <style:style style:name="P43" style:family="paragraph" style:parent-style-name="Standard">
      <style:paragraph-properties fo:line-height="0.388cm"/>
    </style:style>
    <style:style style:name="P44" style:family="paragraph" style:parent-style-name="Standard">
      <style:paragraph-properties fo:line-height="0.035cm"/>
    </style:style>
    <style:style style:name="P45" style:family="paragraph" style:parent-style-name="Standard" style:master-page-name="Standard">
      <style:paragraph-properties fo:margin-left="0cm" fo:margin-right="0cm" fo:line-height="1.235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46" style:family="paragraph" style:parent-style-name="Standard">
      <style:paragraph-properties fo:margin-top="0.212cm" fo:margin-bottom="0.212cm" loext:contextual-spacing="false"/>
    </style:style>
    <style:style style:name="P47"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48" style:family="paragraph" style:parent-style-name="Standard">
      <style:paragraph-properties fo:margin-top="0.212cm" fo:margin-bottom="0.212cm" loext:contextual-spacing="false" fo:line-height="0.74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49" style:family="paragraph" style:parent-style-name="Standard">
      <style:paragraph-properties fo:margin-top="0.212cm" fo:margin-bottom="0.212cm" loext:contextual-spacing="false" fo:line-height="0.459cm"/>
      <style:text-properties fo:font-weight="bold" style:font-weight-asian="bold" style:font-weight-complex="bold"/>
    </style:style>
    <style:style style:name="P50" style:family="paragraph" style:parent-style-name="Standard">
      <style:paragraph-properties fo:margin-top="0.212cm" fo:margin-bottom="0.212cm" loext:contextual-spacing="false"/>
      <style:text-properties fo:font-size="14pt" fo:letter-spacing="normal" fo:font-weight="bold" style:font-size-asian="14pt" style:font-weight-asian="bold" style:font-size-complex="14pt" style:font-weight-complex="bold"/>
    </style:style>
    <style:style style:name="P51" style:family="paragraph" style:parent-style-name="Standard">
      <style:paragraph-properties fo:margin-top="0cm" fo:margin-bottom="0.212cm" loext:contextual-spacing="false" fo:line-height="0.706cm" fo:text-align="justify" fo:text-align-last="justify" style:justify-single-word="false">
        <style:tab-stops>
          <style:tab-stop style:position="6.35cm"/>
          <style:tab-stop style:position="6.985cm"/>
        </style:tab-stops>
      </style:paragraph-properties>
    </style:style>
    <style:style style:name="P5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53" style:family="paragraph" style:parent-style-name="Standard">
      <style:paragraph-properties fo:margin-top="0.212cm" fo:margin-bottom="0cm" loext:contextual-spacing="false" fo:line-height="0.529cm" style:snap-to-layout-grid="false"/>
      <style:text-properties style:text-position="80% 100%" fo:font-size="18pt" style:font-size-asian="18pt" style:font-size-complex="18pt"/>
    </style:style>
    <style:style style:name="P54" style:family="paragraph" style:parent-style-name="Standard">
      <style:paragraph-properties fo:margin-top="0.212cm" fo:margin-bottom="0cm" loext:contextual-spacing="false" fo:line-height="0.529cm"/>
    </style:style>
    <style:style style:name="P55" style:family="paragraph" style:parent-style-name="Standard">
      <style:paragraph-properties fo:margin-top="0.212cm" fo:margin-bottom="0cm" loext:contextual-spacing="false" fo:line-height="0.529cm" style:snap-to-layout-grid="false"/>
      <style:text-properties fo:font-size="18pt" style:font-size-asian="18pt" style:font-size-complex="18pt"/>
    </style:style>
    <style:style style:name="P56"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font-size-complex="18pt" style:font-weight-complex="bold"/>
    </style:style>
    <style:style style:name="P57"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font-size-complex="18pt" style:font-weight-complex="bold"/>
    </style:style>
    <style:style style:name="P58"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font-size-complex="18pt" style:font-weight-complex="bold"/>
    </style:style>
    <style:style style:name="P5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60" style:family="paragraph" style:parent-style-name="Standard">
      <style:paragraph-properties fo:margin-top="0cm" fo:margin-bottom="0.423cm" loext:contextual-spacing="false"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61" style:family="paragraph" style:parent-style-name="Standard">
      <style:paragraph-properties fo:margin-left="0cm" fo:margin-right="0.801cm" fo:margin-top="0.071cm" fo:margin-bottom="0.071cm" loext:contextual-spacing="false" fo:line-height="0.459cm" fo:text-align="end" style:justify-single-word="false" fo:text-indent="0cm" style:auto-text-indent="false"/>
    </style:style>
    <style:style style:name="P62"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63" style:family="paragraph" style:parent-style-name="Standard">
      <style:paragraph-properties fo:margin-left="0cm" fo:margin-right="0.801cm" fo:margin-top="0.071cm" fo:margin-bottom="0.423cm" loext:contextual-spacing="false" fo:line-height="0.459cm" fo:text-align="end" style:justify-single-word="false" fo:text-indent="0cm" style:auto-text-indent="false"/>
    </style:style>
    <style:style style:name="P64"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65" style:family="paragraph" style:parent-style-name="Standard">
      <style:paragraph-properties fo:line-height="0.035cm" fo:break-before="page"/>
    </style:style>
    <style:style style:name="P66"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67"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font-size-complex="20pt" style:font-weight-complex="bold"/>
    </style:style>
    <style:style style:name="P68" style:family="paragraph" style:parent-style-name="Standard">
      <style:paragraph-properties fo:margin-top="0.176cm" fo:margin-bottom="0.176cm" loext:contextual-spacing="false"/>
      <style:text-properties fo:font-weight="bold" style:font-weight-asian="bold" style:font-weight-complex="bold"/>
    </style:style>
    <style:style style:name="P69" style:family="paragraph" style:parent-style-name="Standard">
      <style:paragraph-properties fo:margin-top="0.176cm" fo:margin-bottom="0.176cm" loext:contextual-spacing="false" fo:line-height="0.6cm"/>
      <style:text-properties fo:font-weight="bold" style:font-weight-asian="bold" style:font-weight-complex="bold"/>
    </style:style>
    <style:style style:name="P70" style:family="paragraph" style:parent-style-name="Standard">
      <style:paragraph-properties fo:margin-left="0.79cm" fo:margin-right="0cm" fo:line-height="0.706cm" fo:text-indent="0cm" style:auto-text-indent="false"/>
    </style:style>
    <style:style style:name="P71" style:family="paragraph" style:parent-style-name="Standard">
      <style:paragraph-properties fo:margin-left="0.79cm" fo:margin-right="0cm" fo:margin-top="0cm" fo:margin-bottom="0.847cm" loext:contextual-spacing="false" fo:line-height="0.635cm" fo:text-indent="0cm" style:auto-text-indent="false"/>
    </style:style>
    <style:style style:name="P72" style:family="paragraph" style:parent-style-name="Standard">
      <style:paragraph-properties fo:margin-left="0.79cm" fo:margin-right="0cm" fo:margin-top="0cm" fo:margin-bottom="0.212cm" loext:contextual-spacing="false" fo:line-height="0.635cm" fo:text-indent="0cm" style:auto-text-indent="false"/>
    </style:style>
    <style:style style:name="P73"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font-size-complex="20pt" style:font-weight-complex="bold"/>
    </style:style>
    <style:style style:name="P7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7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P7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79" style:family="paragraph" style:parent-style-name="_a5_OÀY1">
      <style:paragraph-properties fo:margin-top="0.106cm" fo:margin-bottom="0.106cm" loext:contextual-spacing="false" fo:line-height="0.67cm"/>
    </style:style>
    <style:style style:name="P80" style:family="paragraph" style:parent-style-name="_a5_OÀY1">
      <style:paragraph-properties fo:margin-top="0.106cm" fo:margin-bottom="0.212cm" loext:contextual-spacing="false"/>
    </style:style>
    <style:style style:name="P81" style:family="paragraph" style:parent-style-name="_b1_M_a4_å">
      <style:paragraph-properties fo:margin-top="0cm" fo:margin-bottom="0.635cm" loext:contextual-spacing="false"/>
    </style:style>
    <style:style style:name="P82" style:family="paragraph" style:parent-style-name="_a5_O._b1_ø">
      <style:paragraph-properties fo:line-height="0.706cm"/>
    </style:style>
    <style:style style:name="P83" style:family="paragraph" style:parent-style-name="_a5_O._b1_ø">
      <style:paragraph-properties fo:line-height="0.035cm"/>
      <style:text-properties fo:text-transform="uppercase" style:font-name="標楷體" style:font-name-asian="標楷體" style:font-name-complex="標楷體"/>
    </style:style>
    <style:style style:name="P84" style:family="paragraph" style:parent-style-name="_a5_O._b1_ø" style:list-style-name="">
      <style:paragraph-properties fo:line-height="0.035cm"/>
      <style:text-properties fo:text-transform="uppercase" style:font-name="標楷體" style:font-name-asian="標楷體" style:font-name-complex="標楷體"/>
    </style:style>
    <style:style style:name="P85" style:family="paragraph" style:parent-style-name="_a5_O._b1_ø">
      <style:paragraph-properties fo:line-height="0.776cm" fo:text-align="justify" fo:text-align-last="justify" style:justify-single-word="false"/>
    </style:style>
    <style:style style:name="P86" style:family="paragraph" style:parent-style-name="_a5_O._b1_ø">
      <style:paragraph-properties fo:line-height="0.741cm" fo:text-align="justify" fo:text-align-last="justify" style:justify-single-word="false"/>
    </style:style>
    <style:style style:name="P87" style:family="paragraph" style:parent-style-name="_a5_O._b1_ø">
      <style:paragraph-properties fo:line-height="0.741cm" fo:text-align="end" style:justify-single-word="false"/>
    </style:style>
    <style:style style:name="P88" style:family="paragraph" style:parent-style-name="_a5_O._b1_ø">
      <style:paragraph-properties fo:text-align="end" style:justify-single-word="false"/>
    </style:style>
    <style:style style:name="P89" style:family="paragraph" style:parent-style-name="_a5_O._b1_ø">
      <style:paragraph-properties fo:line-height="0.67cm"/>
    </style:style>
    <style:style style:name="P90" style:family="paragraph" style:parent-style-name="_a5_O._b1_ø">
      <style:paragraph-properties fo:line-height="0.6cm"/>
    </style:style>
    <style:style style:name="P91" style:family="paragraph" style:parent-style-name="_a5_O._b1_ø">
      <style:paragraph-properties fo:line-height="0.6cm" fo:text-align="end" style:justify-single-word="false"/>
    </style:style>
    <style:style style:name="P92" style:family="paragraph" style:parent-style-name="_a5_O._b1_ø">
      <style:paragraph-properties fo:margin-left="0.801cm" fo:margin-right="0cm" fo:line-height="0.706cm" fo:text-indent="0cm" style:auto-text-indent="false"/>
    </style:style>
    <style:style style:name="P93" style:family="paragraph" style:parent-style-name="_a5_O._b1_ø">
      <style:paragraph-properties fo:margin-left="0.801cm" fo:margin-right="0cm" fo:line-height="0.706cm" fo:text-align="justify" fo:text-align-last="justify" style:justify-single-word="false" fo:text-indent="0cm" style:auto-text-indent="false"/>
    </style:style>
    <style:style style:name="P94" style:family="paragraph" style:parent-style-name="_a5_O._b1_ø" style:list-style-name="L1">
      <style:paragraph-properties fo:margin-left="1.27cm" fo:margin-right="0cm" fo:line-height="0.706cm" fo:text-align="justify" fo:text-align-last="justify" style:justify-single-word="false" fo:text-indent="-0.847cm" style:auto-text-indent="false"/>
      <style:text-properties fo:text-transform="uppercase" style:font-name="標楷體" style:font-name-asian="標楷體" style:font-name-complex="標楷體"/>
    </style:style>
    <style:style style:name="P95" style:family="paragraph" style:parent-style-name="_a5_O._b1_ø">
      <style:paragraph-properties fo:margin-top="0cm" fo:margin-bottom="0.212cm" loext:contextual-spacing="false" fo:line-height="0.741cm" fo:text-align="justify" fo:text-align-last="justify" style:justify-single-word="false"/>
    </style:style>
    <style:style style:name="P96" style:family="paragraph" style:parent-style-name="_a5_O._b1_ø">
      <style:paragraph-properties fo:margin-top="0cm" fo:margin-bottom="0.212cm" loext:contextual-spacing="false" fo:line-height="0.882cm" fo:text-align="justify" fo:text-align-last="justify" style:justify-single-word="false"/>
    </style:style>
    <style:style style:name="P97" style:family="paragraph" style:parent-style-name="_a5_O._b1_ø" style:list-style-name="">
      <style:paragraph-properties fo:margin-left="1.27cm" fo:margin-right="0cm" fo:line-height="0.035cm" fo:text-indent="-0.85cm" style:auto-text-indent="false" fo:break-before="page"/>
      <style:text-properties fo:text-transform="uppercase" style:font-name="華康粗黑體" fo:font-size="14pt" style:font-name-asian="華康粗黑體" style:font-size-asian="14pt" style:font-name-complex="華康粗黑體" style:font-size-complex="14pt"/>
    </style:style>
    <style:style style:name="P98" style:family="paragraph" style:parent-style-name="_a5_O._b1_ø">
      <style:paragraph-properties fo:margin-left="0cm" fo:margin-right="0cm" fo:line-height="0.6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99" style:family="paragraph" style:parent-style-name="_a5_O._b1_ø">
      <style:paragraph-properties fo:margin-left="0cm" fo:margin-right="0cm" fo:line-height="0.423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100" style:family="paragraph" style:parent-style-name="_a5_O._b1_ø">
      <style:paragraph-properties fo:margin-left="0cm" fo:margin-right="0cm" fo:line-height="0.388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101" style:family="paragraph" style:parent-style-name="_a5_O._b1_ø">
      <style:paragraph-properties fo:margin-left="2.2cm" fo:margin-right="0cm" fo:text-indent="-2.2cm" style:auto-text-indent="false"/>
    </style:style>
    <style:style style:name="P102" style:family="paragraph" style:parent-style-name="_a5_O._b1_ø">
      <style:paragraph-properties fo:margin-left="2.2cm" fo:margin-right="0cm" fo:line-height="0.6cm" fo:text-indent="-2.2cm" style:auto-text-indent="false"/>
    </style:style>
    <style:style style:name="P103" style:family="paragraph" style:parent-style-name="_a5_O._b1_ø">
      <style:paragraph-properties fo:margin-left="2.101cm" fo:margin-right="0cm" fo:text-indent="-2.101cm" style:auto-text-indent="false"/>
    </style:style>
    <style:style style:name="P104" style:family="paragraph" style:parent-style-name="_a5_O._b1_ø">
      <style:paragraph-properties fo:margin-top="0cm" fo:margin-bottom="0.635cm" loext:contextual-spacing="false" fo:line-height="0.67cm"/>
    </style:style>
    <style:style style:name="P105" style:family="paragraph" style:parent-style-name="_b6__b5_1">
      <style:text-properties fo:letter-spacing="0.004cm"/>
    </style:style>
    <style:style style:name="P106" style:family="paragraph" style:parent-style-name="_b6__b5_1">
      <style:paragraph-properties fo:line-height="0.6cm"/>
    </style:style>
    <style:style style:name="P107" style:family="paragraph" style:parent-style-name="_b6__b5_1">
      <style:paragraph-properties fo:margin-left="3.351cm" fo:margin-right="0cm" fo:text-indent="-0.4cm" style:auto-text-indent="false"/>
    </style:style>
    <style:style style:name="P108" style:family="paragraph" style:parent-style-name="_b6__b5_1">
      <style:paragraph-properties fo:margin-left="3.401cm" fo:margin-right="0cm" fo:text-indent="-0.4cm" style:auto-text-indent="false"/>
    </style:style>
    <style:style style:name="P109" style:family="paragraph" style:parent-style-name="_b6__b5_1">
      <style:paragraph-properties fo:margin-left="3.401cm" fo:margin-right="0cm" fo:line-height="0.6cm" fo:text-indent="-0.4cm" style:auto-text-indent="false"/>
    </style:style>
    <style:style style:name="P110" style:family="paragraph" style:parent-style-name="_b6__b5_1">
      <style:paragraph-properties fo:margin-left="3.45cm" fo:margin-right="0cm" fo:line-height="0.6cm" fo:text-indent="-0.45cm" style:auto-text-indent="false"/>
    </style:style>
    <style:style style:name="P111" style:family="paragraph" style:parent-style-name="_b7_s_a4_å">
      <style:paragraph-properties fo:line-height="0.6cm"/>
    </style:style>
    <style:style style:name="P112" style:family="paragraph" style:parent-style-name="_b7_s_a4_å">
      <style:paragraph-properties fo:line-height="0.6cm" fo:text-align="end" style:justify-single-word="false"/>
    </style:style>
    <style:style style:name="P113" style:family="paragraph" style:parent-style-name="_b7_s_a4_å">
      <style:paragraph-properties fo:line-height="0.353cm"/>
    </style:style>
    <style:style style:name="P114" style:family="paragraph" style:parent-style-name="_b7_s_a4_å">
      <style:paragraph-properties fo:margin-left="0cm" fo:margin-right="0cm" fo:text-indent="0cm" style:auto-text-indent="false"/>
      <style:text-properties fo:font-weight="bold" style:font-weight-asian="bold" style:font-weight-complex="bold"/>
    </style:style>
    <style:style style:name="P115" style:family="paragraph" style:parent-style-name="_b6__b5_2">
      <style:paragraph-properties fo:margin-left="3.801cm" fo:margin-right="0cm" fo:text-indent="-0.4cm" style:auto-text-indent="false"/>
    </style:style>
    <style:style style:name="P116" style:family="paragraph" style:parent-style-name="_b6__b5_2">
      <style:paragraph-properties fo:margin-left="3.801cm" fo:margin-right="0cm" fo:line-height="0.6cm" fo:text-indent="-0.4cm" style:auto-text-indent="false"/>
    </style:style>
    <style:style style:name="P117" style:family="paragraph" style:parent-style-name="_b6__b5_2">
      <style:paragraph-properties fo:margin-left="3.401cm" fo:margin-right="0cm" fo:line-height="0.6cm" fo:text-indent="-0.4cm" style:auto-text-indent="false"/>
    </style:style>
    <style:style style:name="P118" style:family="paragraph">
      <loext:graphic-properties draw:fill="none"/>
      <style:paragraph-properties fo:text-align="center"/>
    </style:style>
    <style:style style:name="P119" style:family="paragraph">
      <style:paragraph-properties fo:text-align="center"/>
    </style:style>
    <style:style style:name="P120" style:family="paragraph">
      <style:paragraph-properties fo:line-height="0.353cm" fo:text-align="justify" style:writing-mode="lr-tb"/>
    </style:style>
    <style:style style:name="P121" style:family="paragraph">
      <style:paragraph-properties fo:margin-left="0cm" fo:margin-right="0.543cm" fo:margin-top="0.141cm" fo:margin-bottom="0cm" fo:line-height="0.353cm" fo:text-align="justify" fo:text-align-last="justify" fo:text-indent="0cm" style:writing-mode="lr-tb"/>
    </style:style>
    <style:style style:name="P122" style:family="paragraph">
      <style:paragraph-properties fo:margin-left="0cm" fo:margin-right="0.543cm" fo:margin-top="0.318cm" fo:margin-bottom="0cm" fo:line-height="0.353cm" fo:text-align="justify" fo:text-align-last="justify" fo:text-indent="0cm" style:writing-mode="lr-tb"/>
    </style:style>
    <style:style style:name="P123" style:family="paragraph">
      <style:paragraph-properties fo:margin-left="0cm" fo:margin-right="0.543cm" fo:line-height="0.353cm" fo:text-align="justify" fo:text-align-last="justify" fo:text-indent="0cm" style:writing-mode="lr-tb"/>
    </style:style>
    <style:style style:name="P124" style:family="paragraph">
      <style:paragraph-properties fo:margin-left="0cm" fo:margin-right="0.543cm" fo:line-height="0.67cm" fo:text-align="justify" fo:text-indent="0cm" style:writing-mode="lr-tb"/>
    </style:style>
    <style:style style:name="P125" style:family="paragraph">
      <loext:graphic-properties draw:fill="none" draw:fill-color="#ffffff"/>
      <style:paragraph-properties fo:line-height="0.353cm" fo:text-align="justify" style:writing-mode="lr-tb"/>
    </style:style>
    <style:style style:name="P126" style:family="paragraph">
      <style:paragraph-properties style:line-height-at-least="0.423cm" fo:text-align="center" style:writing-mode="lr-tb">
        <style:tab-stops>
          <style:tab-stop style:position="0.273cm"/>
        </style:tab-stops>
      </style:paragraph-properties>
    </style:style>
    <style:style style:name="P127" style:family="paragraph">
      <style:paragraph-properties fo:margin-top="0.212cm" fo:margin-bottom="0cm" fo:line-height="0.353cm" fo:text-align="center" style:writing-mode="lr-tb">
        <style:tab-stops>
          <style:tab-stop style:position="0.273cm"/>
        </style:tab-stops>
      </style:paragraph-properties>
    </style:style>
    <style:style style:name="P128" style:family="paragraph">
      <style:paragraph-properties fo:line-height="0.353cm" fo:text-align="center" style:writing-mode="lr-tb">
        <style:tab-stops>
          <style:tab-stop style:position="0.273cm"/>
        </style:tab-stops>
      </style:paragraph-properties>
    </style:style>
    <style:style style:name="P1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0" style:family="paragraph">
      <style:paragraph-properties fo:line-height="0.353cm" fo:text-align="center" style:writing-mode="lr-tb"/>
    </style:style>
    <style:style style:name="P131" style:family="paragraph">
      <loext:graphic-properties draw:fill="none" draw:fill-color="#ffffff"/>
      <style:paragraph-properties fo:line-height="0.353cm" fo:text-align="center" style:writing-mode="lr-tb"/>
    </style:style>
    <style:style style:name="T1" style:family="text">
      <style:text-properties fo:text-transform="uppercase" style:font-name="華康粗黑體" fo:font-size="14pt" style:font-name-asian="華康粗黑體" style:font-size-asian="14pt" style:font-name-complex="華康粗黑體" style:font-size-complex="14pt"/>
    </style:style>
    <style:style style:name="T2" style:family="text">
      <style:text-properties fo:text-transform="uppercase" style:font-name="華康粗黑體" fo:font-size="14pt" fo:letter-spacing="normal" style:font-name-asian="華康粗黑體" style:font-size-asian="14pt" style:font-name-complex="華康粗黑體" style:font-size-complex="14pt"/>
    </style:style>
    <style:style style:name="T3" style:family="text">
      <style:text-properties fo:text-transform="uppercase" fo:font-size="14pt" style:font-size-asian="14pt" style:font-size-complex="14pt"/>
    </style:style>
    <style:style style:name="T4" style:family="text">
      <style:text-properties fo:text-transform="uppercase" style:font-name="華康楷書體W5外字集" style:font-name-asian="華康楷書體W5外字集" style:font-name-complex="華康楷書體W5外字集"/>
    </style:style>
    <style:style style:name="T5" style:family="text">
      <style:text-properties fo:text-transform="uppercase" style:font-name="標楷體" style:font-name-asian="標楷體" style:font-name-complex="標楷體"/>
    </style:style>
    <style:style style:name="T6" style:family="text">
      <style:text-properties fo:text-transform="uppercase" style:font-name="標楷體" fo:letter-spacing="0.007cm" style:font-name-asian="標楷體" style:font-name-complex="標楷體"/>
    </style:style>
    <style:style style:name="T7" style:family="text">
      <style:text-properties fo:text-transform="uppercase" style:font-name="標楷體" fo:letter-spacing="normal" style:font-name-asian="標楷體" style:font-name-complex="標楷體"/>
    </style:style>
    <style:style style:name="T8" style:family="text">
      <style:text-properties fo:letter-spacing="normal"/>
    </style:style>
    <style:style style:name="T9" style:family="text">
      <style:text-properties fo:font-size="18pt" style:font-size-asian="18pt" style:font-size-complex="18pt"/>
    </style:style>
    <style:style style:name="T10" style:family="text">
      <style:text-properties fo:font-size="14pt" fo:letter-spacing="normal" fo:font-weight="bold" style:font-size-asian="14pt" style:font-weight-asian="bold" style:font-size-complex="14pt" style:font-weight-complex="bold"/>
    </style:style>
    <style:style style:name="T11" style:family="text">
      <style:text-properties fo:font-size="14pt" fo:letter-spacing="normal"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style:font-name="標楷體" style:font-name-asian="標楷體" style:font-name-complex="標楷體"/>
    </style:style>
    <style:style style:name="T14" style:family="text">
      <style:text-properties style:font-name="標楷體" fo:letter-spacing="normal" style:font-name-asian="標楷體" style:font-name-complex="標楷體"/>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fo:letter-spacing="normal" style:font-name-asian="標楷體" style:font-size-asian="10pt" style:font-name-complex="標楷體" style:font-size-complex="10pt"/>
    </style:style>
    <style:style style:name="T20" style:family="text">
      <style:text-properties style:font-name="標楷體" fo:font-size="8pt" fo:letter-spacing="normal" style:font-name-asian="標楷體" style:font-size-asian="8pt" style:font-name-complex="標楷體" style:font-size-complex="8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fo:letter-spacing="0.007cm"/>
    </style:style>
    <style:style style:name="T23" style:family="text">
      <style:text-properties style:text-position="80% 100%"/>
    </style:style>
    <style:style style:name="T24" style:family="text">
      <style:text-properties style:font-name-asian="Times New Roman" style:font-name-complex="Times New Roman"/>
    </style:style>
    <style:style style:name="T25" style:family="text">
      <style:text-properties fo:letter-spacing="-0.007cm"/>
    </style:style>
    <style:style style:name="T26" style:family="text">
      <style:text-properties fo:letter-spacing="0.049cm"/>
    </style:style>
    <style:style style:name="T27" style:family="text">
      <style:text-properties fo:letter-spacing="-0.011cm"/>
    </style:style>
    <style:style style:name="T28" style:family="text">
      <style:text-properties fo:letter-spacing="-0.004cm"/>
    </style:style>
    <style:style style:name="T29" style:family="text">
      <style:text-properties fo:font-size="10pt" style:font-size-asian="10pt" style:font-size-complex="10pt"/>
    </style:style>
    <style:style style:name="T30" style:family="text">
      <style:text-properties fo:font-size="10pt" fo:letter-spacing="-0.007cm" style:font-size-asian="10pt" style:font-size-complex="10pt"/>
    </style:style>
    <style:style style:name="T31" style:family="text">
      <style:text-properties fo:font-size="10pt" fo:letter-spacing="-0.004cm" style:font-size-asian="10pt" style:font-size-complex="10pt"/>
    </style:style>
    <style:style style:name="T32" style:family="text">
      <style:text-properties fo:font-size="11pt" style:font-size-asian="11pt" style:font-size-complex="11pt"/>
    </style:style>
    <style:style style:name="T33" style:family="text">
      <style:text-properties fo:letter-spacing="0.046cm"/>
    </style:style>
    <style:style style:name="T34" style:family="text">
      <style:text-properties fo:letter-spacing="0.004cm"/>
    </style:style>
    <style:style style:name="T35" style:family="text">
      <style:text-properties fo:font-size="9pt" fo:letter-spacing="0.004cm" style:font-size-asian="9pt" style:font-size-complex="9pt"/>
    </style:style>
    <style:style style:name="T36" style:family="text">
      <style:text-properties fo:font-size="9pt" fo:letter-spacing="0.007cm" style:font-size-asian="9pt" style:font-size-complex="9pt"/>
    </style:style>
    <style:style style:name="T37" style:family="text">
      <style:text-properties fo:font-size="9pt" fo:letter-spacing="-0.011cm" style:font-size-asian="9pt" style:font-size-complex="9pt"/>
    </style:style>
    <style:style style:name="T38" style:family="text">
      <style:text-properties fo:font-size="9pt" fo:letter-spacing="-0.007cm" style:font-size-asian="9pt" style:font-size-complex="9pt"/>
    </style:style>
    <style:style style:name="T39" style:family="text">
      <style:text-properties fo:font-size="7pt" fo:letter-spacing="-0.007cm" style:font-size-asian="7pt" style:font-size-complex="7pt"/>
    </style:style>
    <style:style style:name="T40" style:family="text">
      <style:text-properties fo:font-size="7pt" fo:letter-spacing="-0.004cm" style:font-size-asian="7pt" style:font-size-complex="7pt"/>
    </style:style>
    <style:style style:name="T41" style:family="text">
      <style:text-properties fo:font-size="8pt" style:font-size-asian="8pt" style:font-size-complex="8pt"/>
    </style:style>
    <style:style style:name="T42" style:family="text">
      <style:text-properties fo:font-size="8pt" fo:letter-spacing="0.004cm" style:font-size-asian="8pt" style:font-size-complex="8pt"/>
    </style:style>
    <style:style style:name="T43" style:family="text">
      <style:text-properties fo:font-size="8pt" fo:letter-spacing="0.007cm" style:font-size-asian="8pt" style:font-size-complex="8pt"/>
    </style:style>
    <style:style style:name="T44" style:family="text">
      <style:text-properties fo:font-size="6pt" style:font-size-asian="6pt" style:font-size-complex="6pt"/>
    </style:style>
    <style:style style:name="T45" style:family="text">
      <style:text-properties fo:letter-spacing="0.053cm"/>
    </style:style>
    <style:style style:name="T46" style:family="text">
      <style:text-properties fo:letter-spacing="0.011cm"/>
    </style:style>
    <style:style style:name="T47" style:family="text">
      <style:text-properties fo:language="zh" fo:country="TW"/>
    </style:style>
    <style:style style:name="T48" style:family="text">
      <style:text-properties fo:font-weight="bold" style:font-weight-asian="bold" style:font-weight-complex="bold"/>
    </style:style>
    <style:style style:name="T49" style:family="text">
      <style:text-properties style:font-name="華康楷書體W5" style:font-name-asian="華康楷書體W5" style:font-name-complex="華康楷書體W5"/>
    </style:style>
    <style:style style:name="T50" style:family="text">
      <style:text-properties fo:font-size="13pt" style:font-size-asian="13pt" style:font-size-complex="13pt"/>
    </style:style>
    <style:style style:name="T51" style:family="text">
      <style:text-properties style:font-name="Albertus Extra Bold" fo:font-size="10pt" fo:letter-spacing="normal" style:font-name-asian="Albertus Extra Bold" style:font-size-asian="10pt" style:font-name-complex="Albertus Extra Bold" style:font-size-complex="10pt"/>
    </style:style>
    <style:style style:name="T52"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53" style:family="text">
      <style:text-properties style:font-name="Arial" fo:font-size="10pt" fo:letter-spacing="normal" fo:font-weight="bold" style:font-name-asian="Arial" style:font-size-asian="10pt" style:font-weight-asian="bold" style:font-name-complex="Arial" style:font-size-complex="10pt" style:font-weight-complex="bold"/>
    </style:style>
    <style:style style:name="T54"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55"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56"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T57"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58"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59"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60" style:family="text">
      <style:text-properties style:use-window-font-color="true" style:font-name="Times New Roman" fo:font-size="9pt" fo:letter-spacing="0.002cm" fo:language="en" fo:country="US" style:font-name-asian="標楷體" style:font-size-asian="9pt" style:font-name-complex="標楷體" style:font-size-complex="9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249cm">
          <style:column-sep style:width="0.002cm" style:color="#000000" style:height="100%" style:style="none"/>
          <style:column style:rel-width="32767*" fo:start-indent="0cm" fo:end-indent="0.624cm"/>
          <style:column style:rel-width="32767*"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249cm">
          <style:column-sep style:width="0.002cm" style:color="#000000" style:height="100%" style:style="none"/>
          <style:column style:rel-width="32767*" fo:start-indent="0cm" fo:end-indent="0.624cm"/>
          <style:column style:rel-width="32767*" fo:start-indent="0.624cm" fo:end-indent="0cm"/>
        </style:columns>
      </style:section-properties>
    </style:style>
    <text:list-style style:name="L1">
      <text:list-level-style-number text:level="1" style:num-suffix="B" style:num-format="ｱ, ｲ, ｳ, ..." text:start-value="2">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gr7" style:family="graphic">
      <style:graphic-properties draw:stroke="none" draw:fill="none" draw:fill-color="#ffffff" draw:auto-grow-height="false" draw:auto-grow-width="false" draw:fit-to-size="false" fo:min-height="0.9cm" fo:padding-top="0.049cm" fo:padding-bottom="0.04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428305384" text:id="ct428305384">
          <text:insertion>
            <office:change-info>
              <dc:date>1997-01-13T09:39:00</dc:date>
            </office:change-info>
          </text:insertion>
        </text:changed-region>
        <text:changed-region xml:id="ct428302744" text:id="ct428302744">
          <text:insertion>
            <office:change-info>
              <dc:date>1997-01-13T09:39:00</dc:date>
            </office:change-info>
          </text:insertion>
        </text:changed-region>
        <text:changed-region xml:id="ct428304304" text:id="ct428304304">
          <text:insertion>
            <office:change-info>
              <dc:date>1997-01-13T09:39:00</dc:date>
            </office:change-info>
          </text:insertion>
        </text:changed-region>
        <text:changed-region xml:id="ct428311384" text:id="ct428311384">
          <text:insertion>
            <office:change-info>
              <dc:date>1997-01-13T09:39:00</dc:date>
            </office:change-info>
          </text:insertion>
        </text:changed-region>
        <text:changed-region xml:id="ct428311744" text:id="ct428311744">
          <text:insertion>
            <office:change-info>
              <dc:date>1997-01-13T09:39:00</dc:date>
            </office:change-info>
          </text:insertion>
        </text:changed-region>
        <text:changed-region xml:id="ct428312464" text:id="ct428312464">
          <text:insertion>
            <office:change-info>
              <dc:date>1997-01-13T09:39:00</dc:date>
            </office:change-info>
          </text:insertion>
        </text:changed-region>
        <text:changed-region xml:id="ct428304904" text:id="ct428304904">
          <text:insertion>
            <office:change-info>
              <dc:date>1997-01-13T09:39:00</dc:date>
            </office:change-info>
          </text:insertion>
        </text:changed-region>
        <text:changed-region xml:id="ct428313784" text:id="ct428313784">
          <text:insertion>
            <office:change-info>
              <dc:date>1997-01-13T09:39:00</dc:date>
            </office:change-info>
          </text:insertion>
        </text:changed-region>
        <text:changed-region xml:id="ct428311504" text:id="ct428311504">
          <text:insertion>
            <office:change-info>
              <dc:date>1996-12-02T11:10:00</dc:date>
            </office:change-info>
          </text:insertion>
        </text:changed-region>
        <text:changed-region xml:id="ct428311024" text:id="ct428311024">
          <text:insertion>
            <office:change-info>
              <dc:date>1996-12-02T11:10:00</dc:date>
            </office:change-info>
          </text:insertion>
        </text:changed-region>
        <text:changed-region xml:id="ct428311144" text:id="ct428311144">
          <text:insertion>
            <office:change-info>
              <dc:date>1997-01-13T09:36:00</dc:date>
            </office:change-info>
          </text:insertion>
        </text:changed-region>
        <text:changed-region xml:id="ct428314864" text:id="ct428314864">
          <text:insertion>
            <office:change-info>
              <dc:date>1997-01-13T09:36:00</dc:date>
            </office:change-info>
          </text:insertion>
        </text:changed-region>
        <text:changed-region xml:id="ct428300704" text:id="ct428300704">
          <text:insertion>
            <office:change-info>
              <dc:date>1997-01-13T09:36:00</dc:date>
            </office:change-info>
          </text:insertion>
        </text:changed-region>
        <text:changed-region xml:id="ct428315704" text:id="ct428315704">
          <text:insertion>
            <office:change-info>
              <dc:date>1997-01-13T09:36:00</dc:date>
            </office:change-info>
          </text:insertion>
        </text:changed-region>
        <text:changed-region xml:id="ct428304184" text:id="ct428304184">
          <text:insertion>
            <office:change-info>
              <dc:date>1997-01-13T09:36:00</dc:date>
            </office:change-info>
          </text:insertion>
        </text:changed-region>
        <text:changed-region xml:id="ct428303824" text:id="ct428303824">
          <text:insertion>
            <office:change-info>
              <dc:date>1996-12-02T11:10:00</dc:date>
            </office:change-info>
          </text:insertion>
        </text:changed-region>
        <text:changed-region xml:id="ct428308504" text:id="ct428308504">
          <text:insertion>
            <office:change-info>
              <dc:date>1996-12-02T11:10:00</dc:date>
            </office:change-info>
          </text:insertion>
        </text:changed-region>
        <text:changed-region xml:id="ct428309344" text:id="ct428309344">
          <text:insertion>
            <office:change-info>
              <dc:date>1997-01-13T09:39:00</dc:date>
            </office:change-info>
          </text:insertion>
        </text:changed-region>
        <text:changed-region xml:id="ct428302864" text:id="ct428302864">
          <text:insertion>
            <office:change-info>
              <dc:date>1997-01-13T09:39:00</dc:date>
            </office:change-info>
          </text:insertion>
        </text:changed-region>
        <text:changed-region xml:id="ct428316544" text:id="ct428316544">
          <text:insertion>
            <office:change-info>
              <dc:date>1997-01-13T09:39:00</dc:date>
            </office:change-info>
          </text:insertion>
        </text:changed-region>
        <text:changed-region xml:id="ct428301544" text:id="ct428301544">
          <text:insertion>
            <office:change-info>
              <dc:date>1997-01-13T09:39:00</dc:date>
            </office:change-info>
          </text:insertion>
        </text:changed-region>
        <text:changed-region xml:id="ct428316424" text:id="ct428316424">
          <text:insertion>
            <office:change-info>
              <dc:date>1997-01-13T09:39:00</dc:date>
            </office:change-info>
          </text:insertion>
        </text:changed-region>
        <text:changed-region xml:id="ct428310784" text:id="ct428310784">
          <text:insertion>
            <office:change-info>
              <dc:date>1997-01-13T09:39:00</dc:date>
            </office:change-info>
          </text:insertion>
        </text:changed-region>
        <text:changed-region xml:id="ct428316304" text:id="ct428316304">
          <text:insertion>
            <office:change-info>
              <dc:date>1997-01-13T09:39:00</dc:date>
            </office:change-info>
          </text:insertion>
        </text:changed-region>
        <text:changed-region xml:id="ct428301304" text:id="ct428301304">
          <text:insertion>
            <office:change-info>
              <dc:date>1997-01-13T09:39:00</dc:date>
            </office:change-info>
          </text:insertion>
        </text:changed-region>
        <text:changed-region xml:id="ct428313904" text:id="ct428313904">
          <text:insertion>
            <office:change-info>
              <dc:date>1996-12-02T11:10:00</dc:date>
            </office:change-info>
          </text:insertion>
        </text:changed-region>
        <text:changed-region xml:id="ct428306944" text:id="ct428306944">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45">目　　　　錄</text:p>
        <text:p text:style-name="P34">壹、總統令</text:p>
        <text:p text:style-name="P82"><text:span text:style-name="T4">　</text:span><text:span text:style-name="T5">一、公布法律</text:span></text:p>
        <text:p text:style-name="P92"><text:span text:style-name="T4"></text:span>將「營業稅法」名稱修正為「加值型及非加值型</text:p>
        <text:p text:style-name="P93">　營業稅法」；並修正及增訂條文<text:span text:style-name="T5">………………………二</text:span></text:p>
        <text:p text:style-name="P93"><text:span text:style-name="T4"></text:span>增訂並修正存款保險條例條文<text:span text:style-name="T5">………………………三</text:span></text:p>
        <text:p text:style-name="P93"><text:span text:style-name="T4"></text:span><text:span text:style-name="T5">增訂並修正保險法條文………………………………四</text:span></text:p>
        <text:p text:style-name="P93"><text:span text:style-name="T4"></text:span><text:span text:style-name="T5">制定</text:span>行政院金融重建基金設置及管理條例<text:span text:style-name="T5">………十九</text:span></text:p>
        <text:p text:style-name="P93"><text:span text:style-name="T4"></text:span>制定金融控股公司法<text:span text:style-name="T5">……………………………二十二</text:span></text:p>
        <text:p text:style-name="P93"><text:span text:style-name="T4"></text:span>制定票券金融管理法<text:span text:style-name="T5">……………………………四十四</text:span></text:p>
        <text:list xml:id="list8650388026096890461" text:style-name="L1">
          <text:list-item>
            <text:p text:style-name="P94">任免官員…………………………………………五十七</text:p>
          </text:list-item>
        </text:list>
        <text:p text:style-name="P85"><text:span text:style-name="T4">　</text:span><text:span text:style-name="T5">三、授予勳章…………………………………………五十八</text:span></text:p>
        <text:p text:style-name="P47">貳、專載</text:p>
        <text:p text:style-name="P37">　塞內加爾共和國新任駐華特命全權大使薩爾閣下</text:p>
        <text:p text:style-name="P51"><text:span text:style-name="T14">　呈遞到任國書</text:span><text:span text:style-name="T7">…………………………………………五十八</text:span></text:p>
        <text:p text:style-name="P48">參、總統及副總統活動紀要</text:p>
        <text:p text:style-name="P86"><text:span text:style-name="T4">　</text:span><text:span text:style-name="T5">一、總統活動紀要……………………………………五十八</text:span></text:p>
        <text:p text:style-name="P95"><text:span text:style-name="T4">　</text:span><text:span text:style-name="T5">二、副總統活動紀要…………………………………五十八</text:span></text:p>
        <text:p text:style-name="P35">肆、總統府新聞稿</text:p>
        <text:p text:style-name="P96"><text:soft-page-break/>　六月二十九日至七月一日新聞稿內容<text:span text:style-name="T5">………………五十九</text:span></text:p>
        <text:p text:style-name="P97"/>
      </text:section>
      <text:section text:style-name="Sect2" text:name="區段2">
        <text:p text:style-name="P84"/>
      </text:section>
      <text:section text:style-name="Sect3" text:name="區段3">
        <text:p text:style-name="P83"/>
        <table:table table:name="表格1" table:style-name="表格1">
          <table:table-column table:style-name="表格1.A"/>
          <table:table-column table:style-name="表格1.B"/>
          <table:table-row table:style-name="表格1.1">
            <table:table-cell table:style-name="表格1.A1" office:value-type="string">
              <text:p text:style-name="P39"/>
            </table:table-cell>
            <table:table-cell table:style-name="表格1.A1" office:value-type="string">
              <text:p text:style-name="P98">﹏﹏﹏﹏﹏﹏﹏</text:p>
            </table:table-cell>
          </table:table-row>
          <table:table-row table:style-name="表格1.1">
            <table:table-cell table:style-name="表格1.A1" office:value-type="string">
              <text:p text:style-name="P53"/>
            </table:table-cell>
            <table:table-cell table:style-name="表格1.A1" office:value-type="string">
              <text:p text:style-name="P59">總統令</text:p>
            </table:table-cell>
          </table:table-row>
          <table:table-row table:style-name="表格1.1">
            <table:table-cell table:style-name="表格1.A1" office:value-type="string">
              <text:p text:style-name="P55"/>
            </table:table-cell>
            <table:table-cell table:style-name="表格1.A1" office:value-type="string">
              <text:p text:style-name="P60">﹏﹏﹏﹏﹏﹏﹏</text:p>
            </table:table-cell>
          </table:table-row>
          <table:table-row table:style-name="表格1.4">
            <table:table-cell table:style-name="表格1.A1" office:value-type="string">
              <text:p text:style-name="P54"><text:span text:style-name="T9">總統令</text:span>　</text:p>
            </table:table-cell>
            <table:table-cell table:style-name="表格1.A1" office:value-type="string">
              <text:p text:style-name="P43">中華民國九十年七月九日</text:p>
              <text:p text:style-name="P43">華總一義字第九<text:span text:style-name="T24">○○○</text:span>一三四一二<text:span text:style-name="T24">○</text:span>號</text:p>
            </table:table-cell>
          </table:table-row>
        </table:table>
        <text:p text:style-name="_a5_OÀY1">¯±¡À·µª¡¦º­¥¬¡¥­«¤«¥­«À·µª¡¡¨­¥²¤±¡²¤¤±¡²¥¤¤±¡²¥¤¤±¤²¤¤±±¤¡¼­²¤±¤¤¤²¤±¤¤±¤¡¤¥¤¡</text:p>
        <text:p text:style-name="P9">總　　　統　陳水扁</text:p>
        <text:p text:style-name="P9">行政院院長　張俊雄</text:p>
        <text:p text:style-name="P10">財政部部長　顏慶章</text:p>
        <text:p text:style-name="_a5_OÀY2">修正加值型及非加值型營業稅法第一條、第十一條、第四十一條、第四十九條及第六十條條文；並增訂第一條之一及第八條之二條文</text:p>
        <text:p text:style-name="P15">中華民國九十年七月九日公布</text:p>
        <text:p text:style-name="_a5_O._b1_ø">第　一　條<text:span text:style-name="T25">　　在中華民國境內銷售貨物或勞務及進口貨物，</text:span>均應依本法規定課徵加值型或非加值型之營業稅。</text:p>
        <text:p text:style-name="_a5_O._b1_ø">第一條之一　　本法所稱加值型之營業稅，係指依第四章第一節計算稅額者；所稱非加值型之營業稅，係指依第四章第二節計算稅額者。</text:p>
        <text:p text:style-name="_a5_O._b1_ø"><text:span text:style-name="T25">第八條之二</text:span>　　銀行業、保險業、信託投資業、證券業、期貨業、票券業及典當業，經營專屬本業之銷售額，自中華民國九十五年一月起，免徵營業稅。</text:p>
        <text:p text:style-name="_a5_O._b1_ø"><text:span text:style-name="T26">第十一條</text:span>　　銀行業、保險業、信託投資業、證券業、期貨業、票券業及典當業，除經營非專屬本業之銷售額適用第十條規定之營業稅稅率外，其營業稅稅率為百分之二。但保險業之再保費收入之營業稅稅率為百分之一。</text:p>
        <text:p text:style-name="P18">前項非專屬本業之範圍，由財政部擬訂相關辦法，報行政院核定。</text:p>
        <text:p text:style-name="P18">第一項各業除保險業之再保費收入外，應自中華民國八十八年七月一日起四年內，就其經營非專屬本業以外之銷售額百分之三之相當金額，依目的事業主管機關之規定，沖銷各業逾期債權或提列備抵呆帳。其在期限內所沖銷或提列之金額未符目的事業主管機關之規定者，應另就其未符規定部分之銷售額，按百分之三徵收營業稅。</text:p>
        <text:p text:style-name="_a5_O._b6__b5_">適用本條第一項規定之各業，自中華民國九十一年一月起至九十四年十二月底四年期間之營業稅稅款專款撥供行政院金融重建基金作為處理問題金融機構之用，並不受財政收支劃分法有關條文之限制。</text:p>
        <text:p text:style-name="_a5_O._b6__b5_"><text:soft-page-break/>金融營業稅收移作行政院金融重建基金財源或調降為零後，行政院應確實依財政收支劃分法第三十八條之一規定，補足地方各級政府因統籌分配款所減少之收入。嗣後財政收支劃分法修正後，從其規定。</text:p>
        <text:p text:style-name="_a5_O._b1_ø">第四十一條　　貨物進口時，應徵之營業稅，由海關代徵之；其徵收及行政救濟程序，準用關稅法及海關緝私條例之規定辦理。</text:p>
        <text:p text:style-name="_a5_O._b1_ø">第四十九條　　營業人未依本法規定期限申報銷售額或統一發票明細表，其未逾三十日者，每逾二日按應納稅額加徵百分之一滯報金，金額不得少於四百元，最高不得多於四千元；其逾三十日者，按核定應納稅額加徵百分之三十怠報金，金額不得少於一千元，最高不得多於一萬元。其無應納稅額者，滯報金為四百元，怠報金為一千元。</text:p>
        <text:p text:style-name="_a5_O._b1_ø"><text:span text:style-name="T26">第六十條</text:span>　　本法施行日期，除中華民國八十八年六月二十八日修正公布之第十一條、第二十一條修正條文，自八十八年七月一日施行者外，由行政院定之。</text:p>
        <table:table table:name="表格2" table:style-name="表格2">
          <table:table-column table:style-name="表格2.A"/>
          <table:table-column table:style-name="表格2.B"/>
          <table:table-row table:style-name="表格2.1">
            <table:table-cell table:style-name="表格2.A1" office:value-type="string">
              <text:p text:style-name="P54"><text:span text:style-name="T9">總統令</text:span>　</text:p>
            </table:table-cell>
            <table:table-cell table:style-name="表格2.A1" office:value-type="string">
              <text:p text:style-name="P43">中華民國九十年七月九日</text:p>
              <text:p text:style-name="P43">華總一義字第九<text:span text:style-name="T24">○○○</text:span>一三四一三<text:span text:style-name="T24">○</text:span>號</text:p>
            </table:table-cell>
          </table:table-row>
        </table:table>
        <text:p text:style-name="_a5_OÀY1">¯¼­¦´«À±¨²¤¤±¤¤±¤¡¨­¥²¤±¤²¤¤¤±±¤¡¤¥¤¡</text:p>
        <text:p text:style-name="P9">總　　　統　陳水扁</text:p>
        <text:p text:style-name="P9">行政院院長　張俊雄</text:p>
        <text:p text:style-name="P11">財政部部長　顏慶章</text:p>
        <text:p text:style-name="_a5_OÀY2">存款保險條例增訂第十七條之一條文；並修正第七條及第二十一條條文</text:p>
        <text:p text:style-name="P87">中華民國九十年七月九日公布</text:p>
        <text:p text:style-name="P101"><text:span text:style-name="T27">第　七　條</text:span><text:span text:style-name="T28">　　中央存款保險公司於每營業年度終了辦理決算，</text:span>如有盈餘，應全數納入存款保險理賠準備金，不適用公司法之相關規定。</text:p>
        <text:p text:style-name="_a5_O._b1_ø"><text:span text:style-name="T29">第十七條之一</text:span>　　中央存款保險公司依行政院金融重建基金設置及管理條例第五條第三項及第十條辦理時，得接受行政院金融重建基金之委託，配合處理要保機構負債之理賠及資產之善後處理。</text:p>
        <text:p text:style-name="_a5_O._b6__b5_">中央存款保險公司依前項規定辦理時，得於行政院金融重建基金設置及管理條例所訂行政院金融重建基金存續期間內，以中央存款保險公司未來十年存款保險費增加之總收入為限額範圍。</text:p>
        <text:p text:style-name="_a5_O._b1_ø">第二十一條　　中央存款保險公司必要時，得報請主管機關洽商中央銀行核准後，檢查要保機構之業務帳目，或通知要保機構於限期內造具資產負債表、財產目錄或其他報告。</text:p>
        <text:p text:style-name="P18">中央存款保險公司，得依前項檢查結果或報告資料，對要保機構提出改進意見，限期改善；逾期不改善者，得報請主管機關處理。</text:p>
        <text:p text:style-name="P19"><text:soft-page-break/>銀行重要財務業務資訊應按每季公布，其內容、格式及方式由主管機關定之。</text:p>
        <table:table table:name="表格3" table:style-name="表格3">
          <table:table-column table:style-name="表格3.A"/>
          <table:table-column table:style-name="表格3.B"/>
          <table:table-row table:style-name="表格3.1">
            <table:table-cell table:style-name="表格3.A1" office:value-type="string">
              <text:p text:style-name="P54"><text:change-start text:change-id="ct428305384"/><text:span text:style-name="T9">總統令</text:span>　<text:change-end text:change-id="ct428305384"/></text:p>
            </table:table-cell>
            <table:table-cell table:style-name="表格3.A1" office:value-type="string">
              <text:p text:style-name="P43"><text:change-start text:change-id="ct428302744"/>中華民國<text:change-end text:change-id="ct428302744"/>九十<text:change-start text:change-id="ct428304304"/>年<text:change-end text:change-id="ct428304304"/>七<text:change-start text:change-id="ct428311384"/>月<text:change-end text:change-id="ct428311384"/>九<text:change-start text:change-id="ct428311744"/>日</text:p>
              <text:p text:style-name="P43">華總<text:change-end text:change-id="ct428311744"/>一義<text:change-start text:change-id="ct428312464"/>字第<text:change-end text:change-id="ct428312464"/>九<text:change-start text:change-id="ct428304904"/><text:span text:style-name="T24">○○○</text:span><text:change-end text:change-id="ct428304904"/>一三四一四<text:change-start text:change-id="ct428313784"/><text:span text:style-name="T24">○</text:span>號<text:change-end text:change-id="ct428313784"/></text:p>
            </table:table-cell>
          </table:table-row>
        </table:table>
        <text:p text:style-name="_a5_OÀY1"><text:span text:style-name="T8">¯</text:span>¼­«Àª²¤¦¤¤¤±¤¤¡²¤¦¥¤¤±¤¥¡²¤¦¥¤¥±¤¤¡²¤¦¥¤¤±¤¤¦²¤¦¥¤¤±¤¤¡²¤¦¥¤¤±¤¤¦²¤¦¥¤¤±¤¤¡²¤¦¥¤¤±¤¤¦²¤¦¥¤¤±¤¤¤¡²¤¦¤¤¤±¤¤¡²¤¦¤¤¤±¤¤¤²¤¦¤¤¤±¤¤±¤¡¨­¥²¤¤±¡²¤¤¤±¡²¤¤¥±¡²¤¦¹¤±¡²¤¦¹¤±¡²¤¦¹¤±¡²¤¦¤¤±¦²¤¦¤¤±¡²¤¦¤¤¤±¡²¤¦¤¤¤±¡²¤¦¤¤¥±¡²¤¦¤¤¤±¡²¤¦¤¤¤±¡²¤¦¥¤¤±¦²¤¦¥¤¤±¤¤¡²¤¦¥¤¥±¡²¤¦¥¤¤±¦²¤¦¥¤¤±¤¤¡²¤¦¥¤¤±¤¤¡²¤¦¥¤¤±¡²¤¦¥¤¤±¦²¤¦¥¤¤±¤¤¡²¤¦¥¤¤±¤¤¡²¤¦¤¤¤±¡²¤¦¤¤¤±¡²¤¦¤¤¤±¦²¤¦¤¤¤±¤¤¡²¤¦¤¤¤±¡²¤¦¤¤¤±¡²¤¦¤¤¤±¤¤¡²¤¦¤¤±¡²¤¦¤¤¤±¡²¤¦¤¤¤±¤¤¡²¤¦¤¤¤±¤²¤¦¤¤¤±±¤<text:span text:style-name="T8">¡¤¥¤¡</text:span></text:p>
        <text:p text:style-name="P61"><text:change-start text:change-id="ct428311504"/>總　　　統　<text:change-end text:change-id="ct428311504"/>陳水扁<text:change-start text:change-id="ct428311024"/></text:p>
        <text:p text:style-name="P61">行政院院長　<text:change-end text:change-id="ct428311024"/>張俊雄</text:p>
        <text:p text:style-name="P63">財政部部長　顏慶章</text:p>
        <text:p text:style-name="P5">保險法增訂第一百三十八條之一、第一百四十三條之四、第一百四十四條之一、第一百四十六條之六至第一百四十六條之八、第一百四十八條之一至第一百四十八條之三、第一百四十九條之六至第一百四十九條之十一、第一百六十八條之一、第一百六十八條之二及第一百七十一條之一條文；並修正第十三條、第二十九條、第九十四條、第一百零五條、第一百零七條、第一百零九條、第一百十七條至第一百十九條、第一百二十一條、第一百二十三條、第一百二十四條、第一百三十五條、第一百三十八條、第一百四十三條至第一百四十三條之三、第一百四十四條、第一百四十六條至第一百四十六條之三、第一百四十六條之五、第一百四十八條、第一百四十九條至第一百四十九條之三、第一百四十九條之五、第一百五十三條、第一百六十六條、第一百六十七條至第一百六十七條之二、第一百六十八條、第一百六十九條、第一百六十九條之二、第一百七十條、第一百七十一條、第一百七十二條之一、第一百七十七條及第一百七十八條條文</text:p>
        <text:p text:style-name="P6">中華民國九十年七月九日公布</text:p>
        <text:p text:style-name="P89"><text:span text:style-name="T33">第十三條</text:span>　　保險分為財產保險及人身保險。</text:p>
        <text:p text:style-name="P16">財產保險，包括火災保險、海上保險、陸空保險、責任保險、保證保險及經主管機關核准之其他保險。</text:p>
        <text:p text:style-name="P16"><text:soft-page-break/>人身保險，包括人壽保險、健康保險、傷害保險及年金保險。</text:p>
        <text:p text:style-name="P89">第二十九條　　保險人對於由不可預料或不可抗力之事故所致之損害，負賠償責任。但保險契約內有明文限制者，不在此限。</text:p>
        <text:p text:style-name="_a5_O._b6__b5_">保險人對於由要保人或被保險人之過失所致之損害，負賠償責任。但出於要保人或被保險人之故意者，不在此限。</text:p>
        <text:p text:style-name="_a5_O._b1_ø"><text:span text:style-name="T28">第九十四條　　</text:span>保險人於第三人由被保險人應負責任事故所致之損失，未受賠償以前，不得以賠償金額之全部或一部給付被保險人。</text:p>
        <text:p text:style-name="_a5_O._b6__b5_">被保險人對第三人應負損失賠償責任確定時，第三人得在保險金額範圍內，依其應得之比例，直接向保險人請求給付賠償金額。</text:p>
        <text:p text:style-name="_a5_O._b1_ø"><text:span text:style-name="T35">第一百零五條</text:span>　　由第三人訂立之死亡保險契約，未經被保險人書面同意，並約定保險金額，其契約無效。</text:p>
        <text:p text:style-name="_a5_O._b6__b5_">被保險人依前項所為之同意，得隨時撤銷之。其撤銷之方式應以書面通知保險人及要保人。</text:p>
        <text:p text:style-name="_a5_O._b6__b5_">被保險人依前項規定行使其撤銷權者，視為要保人終止保險契約。</text:p>
        <text:p text:style-name="_a5_O._b1_ø"><text:span text:style-name="T35">第一百零七條</text:span><text:span text:style-name="T34">　　訂立人壽保險契約時，以未滿十四歲之未成年人，</text:span>或心神喪失或精神耗弱之人為被保險人，除喪葬費用之給付外，其餘死亡給付部分無效。</text:p>
        <text:p text:style-name="_a5_O._b6__b5_">前項喪葬費用之保險金額，不得超過主管機關所規定之金額。</text:p>
        <text:p text:style-name="P103"><text:span text:style-name="T36">第一百零九條</text:span><text:span text:style-name="T34">　　被保險人故意自殺者，保</text:span>險人不負給付保險金額之責任。但應將保險之保單價值準備金返還於應得之人。</text:p>
        <text:p text:style-name="_a5_O._b6__b5_">保險契約載有被保險人故意自殺，保險人仍應給付保險金額之條款者，其條款於訂約二年後始生效力。恢復停止效力之保險契約，其二年期限應自恢復停止效力之日起算。</text:p>
        <text:p text:style-name="_a5_O._b6__b5_">被保險人因犯罪處死或拒捕或越獄致死者，保險人不負給付保險金額之責任。但保險費已付足二年以上者，保險人應將其保單價值準備金返還於應得之人。</text:p>
        <text:p text:style-name="_a5_O._b1_ø"><text:span text:style-name="T30">第一百十七條</text:span>　　保險人對於保險費，不得以訴訟請求交付。</text:p>
        <text:p text:style-name="_a5_O._b6__b5_">保險費如有未能依約交付時，保險人得依前條第四項之規定終止契約，或依保險契約所載條件減少保險金額或年金。</text:p>
        <text:p text:style-name="_a5_O._b6__b5_">保險契約終止時，保險費已付足二年以上者，保險人應返還其保單價值準備金。</text:p>
        <text:p text:style-name="_a5_O._b6__b5_"><text:soft-page-break/>以被保險人終身為期，不附生存條件之死亡保險契約，或契約訂定於若干年後給付保險金額或年金者，如保險費已付足二年以上而有不交付時，保險人僅得減少保險金額或年金。</text:p>
        <text:p text:style-name="_a5_O._b1_ø"><text:span text:style-name="T31">第一百十八條</text:span>　　保險人依前條規定，或因要保人請求，得減少保險金額或年金。其條件及可減少之數額，應載明於保險契約。</text:p>
        <text:p text:style-name="_a5_O._b6__b5_">減少保險金額或年金，應以訂原約時之條件，訂立同類保險契約為計算標準。其減少後之金額，不得少於原契約終止時已有之保單價值準備金，減去營業費用，而以之作為保險費一次交付所能得之金額。</text:p>
        <text:p text:style-name="_a5_O._b6__b5_">營業費用以原保險金額百分之一為限。</text:p>
        <text:p text:style-name="_a5_O._b6__b5_">保險金額之一部，係因其保險費全數一次交付而訂定者，不因其他部分之分期交付保險費之不交付而受影響。</text:p>
        <text:p text:style-name="_a5_O._b1_ø"><text:span text:style-name="T29">第一百十九條</text:span>　　要保人終止保險契約，而保險費已付足一年以上者，保險人應於接到通知後一個月內償付解約金；其金額不得少於要保人應得保單價值準備金之四分之三。</text:p>
        <text:p text:style-name="_a5_O._b6__b5_">償付解約金之條件及金額，應載明於保險契約。</text:p>
        <text:p text:style-name="_a5_O._b1_ø"><text:span text:style-name="T37">第一百二十一條</text:span>　　受益人故意致被保險人於死或雖未致死者，喪失其受益權。</text:p>
        <text:p text:style-name="P18">前項情形，如因該受益人喪失受益權，而致無受益人受領保險金額時，其保險金額作為被保險人遺產。</text:p>
        <text:p text:style-name="P18">要保人故意致被保險人於死者，保險人不負給付保險金額之責。保險費付足二年以上者，保險人應將其保單價值準備金給付與應得之人，無應得之人時，應解交國庫。</text:p>
        <text:p text:style-name="_a5_O._b1_ø"><text:span text:style-name="T38">第一百二十三條</text:span><text:span text:style-name="T25">　　</text:span>保險人破產時，受益人對於保險人得請求之保險金額之債權，以其保單價值準備金按訂約時之保險費率比例計算之。要保人破產時，保險契約訂有受益人者，仍為受益人之利益而存在。</text:p>
        <text:p text:style-name="_a5_O._b6__b5_">投資型保險契約之投資資產，非各該投資型保險之受益人不得主張，亦不得請求扣押或行使其他權利。</text:p>
        <text:p text:style-name="_a5_O._b1_ø"><text:span text:style-name="T37">第一百二十四條</text:span>　　人壽保險之要保人、被保險人、受益人，對於被保險人之保單價值準備金，有優先受償之權。</text:p>
        <text:p text:style-name="_a5_O._b1_ø"><text:span text:style-name="T38">第一百三十五條</text:span>　　第一百零二條至第一百零五條、第一百零七條、第一百十條至第一百十六條、第一百二十三條及第一百二十四條，於傷害保險準用之。</text:p>
        <text:p text:style-name="_a5_O._b1_ø"><text:span text:style-name="T38">第一百三十八條</text:span>　　財產保險業經營財產保險，人身保險業經營人身保險，同一保險業不得兼營財產保險及人身保險業務。但法律另有規定或財產保險業經主管機關核准經營傷害保險者，不在此限。</text:p>
        <text:p text:style-name="_a5_O._b6__b5_"><text:soft-page-break/>責任保險及傷害保險，得視保險事業發展情況，經主管機關核准，得獨立經營。</text:p>
        <text:p text:style-name="_a5_O._b6__b5_">保險業不得兼營本法規定以外之業務。但法律另有規定或經主管機關核准辦理其他與保險有關業務者，不在此限。</text:p>
        <text:p text:style-name="_a5_O._b6__b5_">保險合作社不得經營非社員之業務。</text:p>
        <text:p text:style-name="_a5_O._b1_ø"><text:span text:style-name="T39">第一百三十八條之一</text:span>　　保險業應承保住宅地震危險，以共保方式及主管機關建立之危險承擔機制為之。</text:p>
        <text:p text:style-name="_a5_O._b6__b5_">前項危險承擔機制，其超過共保承擔限額部分，得成立住宅地震保險基金或由政府承受或向國內、外之再保險業為再保險。</text:p>
        <text:p text:style-name="_a5_O._b6__b5_">前二項有關共保方式、危險承擔機制及限額、保險金額、保險費率、責任準備金之提存及其他主管機關指定之事項，由主管機關定之。</text:p>
        <text:p text:style-name="_a5_O._b6__b5_">第二項住宅地震保險基金為財團法人；其捐助章程及管理辦法，由主管機關定之。</text:p>
        <text:p text:style-name="_a5_O._b1_ø"><text:span text:style-name="T37">第一百四十三條</text:span>　　保險業認許資產減除負債之餘額，未達第一百四十一條規定之保證金額三倍時，主管機關應命其於限期內，以現金增資補足之。</text:p>
        <text:p text:style-name="_a5_O._b6__b5_">保險業認許資產之標準及評價準則，由主管機關定之。</text:p>
        <text:p text:style-name="_a5_O._b6__b5_">保險業非因給付鉅額保險金之週轉需要，不得向外借款，非經主管機關核准，不得以其財產提供為債務之擔保；其因週轉需要所生之債務，應於五個月內清償。</text:p>
        <text:p text:style-name="_a5_O._b6__b5_">第一項及第二項規定，自第一百四十三條之四第一項至第三項施行之日起，不再適用。</text:p>
        <text:p text:style-name="_a5_O._b1_ø"><text:span text:style-name="T39">第一百四十三條之一</text:span>　　為保障被保險人之權益，並維護金融之安定，財產保險業及人身保險業應分別提撥資金，設置安定基金。</text:p>
        <text:p text:style-name="_a5_O._b6__b5_">前項安定基金為財團法人；其基金管理辦法，由主管機關定之。</text:p>
        <text:p text:style-name="_a5_O._b1_ø"><text:span text:style-name="T39">第一百四十三條之二</text:span>　　安定基金由各保險業者提撥；其提撥比例，由主管機關審酌經濟、金融發展情形及保險業務實際需要定之。</text:p>
        <text:p text:style-name="_a5_O._b1_ø"><text:span text:style-name="T39">第一百四十三條之三</text:span>　　安定基金之動用，以下列各款為限︰</text:p>
        <text:p text:style-name="_b6__b5_1">一、對經營困難保險業之貸款。</text:p>
        <text:p text:style-name="_b6__b5_1"><text:span text:style-name="T28">二、保</text:span><text:span text:style-name="T34">險業因承受經營不善同業之有效契</text:span>約，或因合併或變更組織，致遭受損失時，得請求安定基金予以補助或低利抵押貸款。</text:p>
        <text:p text:style-name="_b6__b5_1"><text:span text:style-name="T34">三、保險業之業務或財務狀況顯著惡化不能</text:span>支付其債務，主管機關依第一百四十九條第三項規定派員接管、勒令停業派員清理或命令解散時，安定基金應依主管機關規定之範圍及限額，代該保險業墊付要保人、被保險人及受益人依有效契約所<text:soft-page-break/>得為之請求，並就其墊付金額代位取得該要保人、被保險人及受益人對該保險業之請求權。</text:p>
        <text:p text:style-name="P105">四、其他為保障被保險人之權益，經主管機關核定之用途。</text:p>
        <text:p text:style-name="_a5_O._b6__b5_">前項各款動用範圍及限額，由安定基金擬訂並報請主管機關核准。</text:p>
        <text:p text:style-name="_a5_O._b6__b5_">保險業依第一項第二款承受其他保險業之保險契約或與其合併致遭受損失，申請安定基金補助者，其金額不得超過安定基金依同項第三款規定墊付之總額。</text:p>
        <text:p text:style-name="_a5_O._b1_ø"><text:span text:style-name="T40">第一百四十三條之四</text:span>　　保險業自有資本與風險資本之比率，不得低於百分之二百；必要時，主管機關得參照國際標準調整比率。</text:p>
        <text:p text:style-name="_a5_O._b6__b5_">前項所稱自有資本與風險資本之範圍及計算方法，由主管機關定之。</text:p>
        <text:p text:style-name="_a5_O._b6__b5_">保險業自有資本與風險資本之比率未達第一項規定之比率者，不得分配盈餘，主管機關應視情節輕重，依第一百四十九條第一項、第二項及第三項規定處分之。</text:p>
        <text:p text:style-name="_a5_O._b6__b5_">前三項規定，自本法修正公布後二年施行。</text:p>
        <text:p text:style-name="_a5_O._b1_ø"><text:span text:style-name="T37">第一百四十四條</text:span>　　保險業之各種保險單條款、保險費及其他相關資料，由主管機關視各種保險之發展狀況，分別規定其銷售前應採行之程序。</text:p>
        <text:p text:style-name="_a5_O._b6__b5_">為健全保險業務之經營，保險業應聘用精算人員並指派其中一人為簽證精算人員，負責保險費率之釐訂、責任準備金之核算簽證及辦理其他經主管機關指定之事項；其資格條件、簽證內容、教育訓練、懲處及其他應遵行事項之管理辦法，由主管機關定之。</text:p>
        <text:p text:style-name="_a5_O._b6__b5_">前項簽證精算人員之指派應經董（理）事會同意，並報經主管機關核備。</text:p>
        <text:p text:style-name="_a5_O._b6__b5_">簽證精算人員應本公正及公平原則向其所屬保險業之董（理）事會及主管機關提供各項簽證報告；其有違反者，撤銷其簽證精算人員資格。</text:p>
        <text:p text:style-name="P103"><text:span text:style-name="T39">第一百四十四條之一</text:span>　　有下列情形之一者，保險業得以共保方式承保：</text:p>
        <text:p text:style-name="P107">一、有關巨災損失之保險者。</text:p>
        <text:p text:style-name="P107">二、配合政府政策需要者。</text:p>
        <text:p text:style-name="P107">三、基於公共利益之考量者。</text:p>
        <text:p text:style-name="P107">四、能有效提昇對投保大眾之服務者。</text:p>
        <text:p text:style-name="P107">五、其他經主管機關核准者。</text:p>
        <text:p text:style-name="_a5_O._b1_ø"><text:span text:style-name="T37">第一百四十六條</text:span>　　保險業資金之運用，除存款或法律另有規定者外，以下列各款為限：</text:p>
        <text:p text:style-name="_b6__b5_1">一、有價證券。</text:p>
        <text:p text:style-name="_b6__b5_1">二、不動產。</text:p>
        <text:p text:style-name="_b6__b5_1">三、放款。</text:p>
        <text:p text:style-name="_b6__b5_1"><text:soft-page-break/>四、辦理經主管機關核准之專案運用及公共投資。</text:p>
        <text:p text:style-name="_b6__b5_1">五、國外投資。</text:p>
        <text:p text:style-name="_b6__b5_1">六、投資保險相關事業。</text:p>
        <text:p text:style-name="_b6__b5_1">七、經主管機關核准從事衍生性商品交易。</text:p>
        <text:p text:style-name="_b6__b5_1">八、其他經主管機關核准之資金運用。</text:p>
        <text:p text:style-name="_a5_O._b6__b5_">前項所稱資金，包括業主權益及各種責任準備金。</text:p>
        <text:p text:style-name="_a5_O._b6__b5_">第一項所稱之存款，其存放於每一金融機構之金額，不得超過該保險業資金百分之十。但經主管機關核准者，不在此限。</text:p>
        <text:p text:style-name="_a5_O._b6__b5_">第一項所稱保險相關事業，係指銀行、票券、證券、期貨、信用卡、融資性租賃、保險、信託事業及其他經主管機關認定之保險相關事業。</text:p>
        <text:p text:style-name="_a5_O._b6__b5_">保險業經營投資型保險之業務應專設帳簿，記載其投資資產之價值；其投資由主管機關另訂管理辦法，不受保險法第一百四十六條至第一百四十六條之二、第一百四十六條之四及第一百四十六條之五規定之限制。</text:p>
        <text:p text:style-name="_a5_O._b1_ø"><text:span text:style-name="T40">第一百四十六條之一</text:span>　　保險業資金得購買下列有價證券：</text:p>
        <text:p text:style-name="P108">一、公債、庫券、儲蓄券。</text:p>
        <text:p text:style-name="P108">二、金融債券、可轉讓定期存單、銀行承兌匯票、金融機構保證商業本票及其他經主管機關核准保險業購買之有價證券；其總額不得超過該保險業資金百分之三十五。</text:p>
        <text:p text:style-name="P108">三、經依法核准公開發行之公司股票；其購買每一公司之股票總額，不得超過該保險業資金百分之五及該發行股票之公司實收資本額百分之十。</text:p>
        <text:p text:style-name="P108">四、經依法核准公開發行之有擔保公司債，或經評等機構評定為相當等級以上之公司所發行之公司債；其購買每一公司之公司債總額，不得超過該保險業資金百分之五及該發行公司債之公司實收資本額百分之十。</text:p>
        <text:p text:style-name="P108">五、經依法核准公開發行之證券投資信託基金及共同信託基金受益憑證；其投資總額不得超過該保險業資金百分之五及每一基金已發行之受益憑證總額百分之十。</text:p>
        <text:p text:style-name="_a5_O._b6__b5_">前項第三款及第四款之投資總額，合計不得超過該保險業資金百分之三十五。</text:p>
        <text:p text:style-name="_a5_O._b1_ø"><text:span text:style-name="T40">第一百四十</text:span><text:span text:style-name="T39">六條之二</text:span>　　保險業對不動產之投資，以所投資不動產即時利用並有收益者為限；其投資總額，除自用不動產外，不得超過其資金百分之三十。但購買自用不動產總額不得超過其業主權益之總額。</text:p>
        <text:p text:style-name="_a5_O._b6__b5_"><text:soft-page-break/>保險業不動產之取得及處分，應經合法之不動產鑑價機構評價。</text:p>
        <text:p text:style-name="_a5_O._b1_ø"><text:span text:style-name="T40">第一百四十六條之三</text:span>　　保險業辦理放款，以下列各款為限：</text:p>
        <text:p text:style-name="P108">一、銀行保證之放款。</text:p>
        <text:p text:style-name="P108">二、以動產或不動產為擔保之放款。</text:p>
        <text:p text:style-name="P108">三、以合於第一百四十六條之一之有價證券為質之放款。</text:p>
        <text:p text:style-name="P108">四、人壽保險業以各該保險業所簽發之人壽保險單為質之放款。</text:p>
        <text:p text:style-name="_a5_O._b6__b5_">前項第一款至第三款放款，每一單位放款金額不得超過該保險業資金百分之五；其放款總額，不得超過該保險業資金百分之三十五。</text:p>
        <text:p text:style-name="_a5_O._b6__b5_">保險業依第一項第一款、第二款及第三款對其負責人、職員或主要股東，或對與其負責人或辦理授信之職員有利害關係者，所為之擔保放款，其管理辦法，由主管機關另定之。</text:p>
        <text:p text:style-name="_a5_O._b6__b5_">保險業依第一百四十六條之一第一項第三款及第四款對每一公司股票及公司債之投資與依本條以該公司發行之股票及公司債為質之放款，合併計算不得超過其資金百分之十及該發行股票及公司債之公司實收資本額百分之十。</text:p>
        <text:p text:style-name="_a5_O._b1_ø"><text:span text:style-name="T40">第一百四十六條之五</text:span>　　保險業資金辦理專案運用及公共投資之審核辦法，由主管機關定之。</text:p>
        <text:p text:style-name="_a5_O._b6__b5_">前項資金運用方式為投資公司股票時，其投資之條件及比率，不受第一百四十六條之一第一項第三款規定之限制。</text:p>
        <text:p text:style-name="_a5_O._b1_ø"><text:span text:style-name="T40">第一百四十六條之六</text:span>　　保險業實收資本額減除累積虧損之餘額，超過第一百三十九條規定最低資本或基金最低額者，得經主管機關核准，投資保險相關事業；其條件及比率，不受第一百四十六條之一第一項第三款規定之限制。</text:p>
        <text:p text:style-name="_a5_O._b6__b5_">前項投資總額，不得超過該保險業實收資本額減除累積虧損之餘額百分之四十。</text:p>
        <text:p text:style-name="_a5_O._b1_ø"><text:span text:style-name="T39">第一百四十六條之七</text:span><text:span text:style-name="T22">　　</text:span><text:span text:style-name="T34">主管機關對於保險業就同一人、同一關係人或同一關係企業之放款或其他交易得予限制；其限額，由主管機關定之。</text:span></text:p>
        <text:p text:style-name="_a5_O._b6__b5_">前項所稱同一人，指同一自然人或同一法人；同一關係人之範圍，包含本人、配偶、二親等以內之血親，及以本人或配偶為負責人之事業；同一關係企業之範圍，適用公司法第三百六十九條之一至第三百六十九條之三、第三百六十九條之九及第三百六十九條之十一規定。</text:p>
        <text:p text:style-name="_a5_O._b1_ø"><text:soft-page-break/><text:span text:style-name="T40">第一百四十六條之八</text:span>　　第一百四十六條之三第三項所列舉之放款對象，利用他人名義向保險業申請辦理之放款，適用第一百四十六條之三第三項規定。</text:p>
        <text:p text:style-name="_a5_O._b6__b5_">向保險業申請辦理之放款，其款項為利用他人名義之人所使用，或其款項移轉為利用他人名義之人所有時，推定為前項所稱利用他人名義之人向保險業申請辦理之放款。</text:p>
        <text:p text:style-name="_a5_O._b1_ø"><text:span text:style-name="T41">第一百四十八條</text:span>　　主管機關得隨時派員檢查保險業之業務及財務狀況，或令保險業於限期內報告營業狀況。</text:p>
        <text:p text:style-name="_a5_O._b6__b5_">前項檢查，主管機關得委託適當機構或專業經驗人員擔任；其費用，由受檢查之保險業負擔。</text:p>
        <text:p text:style-name="_a5_O._b6__b5_">前二項檢查人員執行職務時，得為下列行為，保險業負責人及相關人員不得規避、妨礙或拒絕：</text:p>
        <text:p text:style-name="P108">一、令保險業提供第一百四十八條之一第一項所定各項書表，並提出證明文件、單據、表冊及有關資料。</text:p>
        <text:p text:style-name="P108">二、詢問保險業相關業務之負責人及相關人員。</text:p>
        <text:p text:style-name="P108">三、評估保險業資產及負債。</text:p>
        <text:p text:style-name="_a5_O._b6__b5_">第一項及第二項檢查人員執行職務時，基於調查事實及證據之必要，於取得主管機關許可後，得為下列行為：</text:p>
        <text:p text:style-name="P108">一、要求受檢查保險業之關係企業提供財務報告，或檢查其有關之帳冊、文件，或向其有關之職員詢問。</text:p>
        <text:p text:style-name="P108">二、向其他金融機構查核該保險業與其關係企業及涉嫌為其利用名義交易者之交易資料。</text:p>
        <text:p text:style-name="_a5_O._b6__b5_">前項所稱關係企業之範圍，適用公司法第三百六十九條之一至第三百六十九條之三、第三百六十九條之九及第三百六十九條之十一規定。</text:p>
        <text:p text:style-name="_a5_O._b1_ø"><text:span text:style-name="T40">第一百四十八條之一</text:span><text:span text:style-name="T28">　　</text:span>保險業每屆營業年度終了，應將其營業狀況連同資金運用情形，作成報告書，併同資產負債表、財產目錄、損益表、股東權益變動表、現金流量表及盈餘分配或虧損撥補之議案及其他經主管機關指定之項目，先經會計師查核簽證，並提經股東會或社員代表大會承認後，十五日內報請主管機關備查。</text:p>
        <text:p text:style-name="_a5_O._b6__b5_">保險業除依前項規定提報財務業務報告外，主管機關並得視需要，令保險業於規定期限內，依規定之格式及內容，將業務及財務狀況彙報主管機關或其指定之機構。</text:p>
        <text:p text:style-name="_a5_O._b6__b5_">前二項財務業務報告之編製準則，由主管機關定之。</text:p>
        <text:p text:style-name="_a5_O._b1_ø"><text:span text:style-name="T39">第一百四十八條之二</text:span>　　保險業應依規定據實編製記載有財務及業務事項之說明文件提供公開查閱。</text:p>
        <text:p text:style-name="_a5_O._b6__b5_"><text:soft-page-break/>保險業於有攸關消費大眾權益之重大訊息發生時，應於二日內以書面向主管機關報告，並主動公開說明。</text:p>
        <text:p text:style-name="_a5_O._b6__b5_">第一項說明文件及前項重大訊息之內容、公開時期及方式，由主管機關定之。</text:p>
        <text:p text:style-name="_a5_O._b1_ø"><text:span text:style-name="T39">第一百四十八條之三</text:span>　　保險業應建立內部控制及稽核制度；其辦法，由主管機關定之。</text:p>
        <text:p text:style-name="_a5_O._b6__b5_">保險業對資產品質之評估、各種準備金之提存、逾期放款、催收款之清理、呆帳之轉銷及保單之招攬核保理賠，應建立內部處理制度及程序；其辦法，由主管機關定之。</text:p>
        <text:p text:style-name="_a5_O._b1_ø"><text:span text:style-name="T42">第一百四十九條</text:span>　　保險業違反法令、章程或有礙健全經營之虞時，主管機關得先予糾正或命其限期改善，並得再視情況為下列處分：</text:p>
        <text:p text:style-name="P108">一、限制其營業範圍或新契約額。</text:p>
        <text:p text:style-name="P108">二、命其增資。</text:p>
        <text:p text:style-name="_a5_O._b6__b5_">保險業不遵行前項處分或不依第一百四十三條增資補足者，主管機關應依情節，分別為下列處分：</text:p>
        <text:p text:style-name="P108">一、撤銷法定會議之決議。</text:p>
        <text:p text:style-name="P108">二、命其解除經理人或職員之職務。</text:p>
        <text:p text:style-name="P108">三、解除董（理）事、監察人（監事）職務或停止其於一定期間內執行職務。</text:p>
        <text:p text:style-name="P108">四、其他必要之處置。</text:p>
        <text:p text:style-name="_a5_O._b6__b5_">保險業因業務或財務狀況顯著惡化，不能支付其債務，或無法履行契約責任或有損及被保險人權益之虞時，主管機關得依情節之輕重，分別為下列處分：</text:p>
        <text:p text:style-name="P108">一、派員監管。</text:p>
        <text:p text:style-name="P108">二、派員接管。</text:p>
        <text:p text:style-name="P108">三、勒令停業派員清理。</text:p>
        <text:p text:style-name="P108">四、命令解散。</text:p>
        <text:p text:style-name="_a5_O._b6__b5_">依前項規定監管、接管、停業清理或解散者，主管機關得委託相關機構或具有專業經驗人員擔任監管人、接管人、清理人或清算人；其有涉及安定基金補償事項時，並應通知安定基金配合辦理。</text:p>
        <text:p text:style-name="_a5_O._b6__b5_">依第二項第三款解除董（理）事、監察人（監事）職務時，由主管機關通知經濟部、內政部撤銷其董（理）事、監察人（監事）登記。</text:p>
        <text:p text:style-name="_a5_O._b6__b5_">保險業經主管機關依第三項第一款為監管處分時，非經監管人同意，保險業不得為下列行為：</text:p>
        <text:p text:style-name="P108">一、支付款項或處分財產，超過主管機關規定之限額。</text:p>
        <text:p text:style-name="P108">二、締結契約或重大義務之承諾。</text:p>
        <text:p text:style-name="P108">三、其他重大影響財務之事項。</text:p>
        <text:p text:style-name="_a5_O._b6__b5_"><text:soft-page-break/>監管人執行監管職務時，準用第一百四十八條有關檢查之規定。</text:p>
        <text:p text:style-name="_a5_O._b1_ø"><text:span text:style-name="T40">第一百四十九條之一</text:span><text:span text:style-name="T28">　　</text:span>保險業收受主管機關接管處分之通知後，應將其業務之經營及財產之管理處分權移交予接管人。原有股東會、董事、監察人或類似機構之職權即行停止。</text:p>
        <text:p text:style-name="_a5_O._b6__b5_">保險業之董事、經理人或類似機構應將有關業務及財務上一切帳冊、文件與財產列表移交與接管人。董事、監察人、經理人或其他職員，對於接管人所為關於業務或財務狀況之詢問，有答復之義務。</text:p>
        <text:p text:style-name="_a5_O._b1_ø"><text:span text:style-name="T40">第一百四十九條之二</text:span><text:span text:style-name="T34">　　接管人執行接管職務時，應以善良管理人之注意為之。其有違法或不當情事者，主管機關得隨時解除其職務，另行選派，並依法追究責任。</text:span></text:p>
        <text:p text:style-name="_a5_O._b6__b5_">接管人執行職務而有下列行為時，應事先取得主管機關許可︰</text:p>
        <text:p text:style-name="P108">一、財產之處分。</text:p>
        <text:p text:style-name="P108">二、借款。</text:p>
        <text:p text:style-name="P108">三、訴訟或仲裁之進行。</text:p>
        <text:p text:style-name="P108">四、權利之拋棄、讓與或重大義務之承諾。</text:p>
        <text:p text:style-name="P108">五、重要人事之任免。</text:p>
        <text:p text:style-name="P108">六、委託其他保險業經營全部或部分業務。</text:p>
        <text:p text:style-name="P108">七、增資或減資後再增資。</text:p>
        <text:p text:style-name="P108">八、讓與全部或部分營業、資產或負債。</text:p>
        <text:p text:style-name="P108">九、與其他保險業合併。</text:p>
        <text:p text:style-name="P108">十、其他經主管機關指定之重要事項。</text:p>
        <text:p text:style-name="_a5_O._b6__b5_">接管人依前項第八款讓與全部或部分營業、資產或負債時，如受接管保險業之有效保險契約之保險費率與當時情況有顯著差異，非調高其保險費率或降低其保險金額，其他保險業不予承受者，得報經主管機關核准，調整其保險費率或保險金額。</text:p>
        <text:p text:style-name="_a5_O._b1_ø"><text:span text:style-name="T40">第一百四十九條之三</text:span><text:span text:style-name="T34">　　監管、接管之期限，由主管機關定之。在監</text:span><text:span text:style-name="T22">管、接管期間，監管、接管原因消失時，監管人、</text:span><text:span text:style-name="T34">接管人應報請主管機關終止監管、接管。</text:span></text:p>
        <text:p text:style-name="_a5_O._b6__b5_">接管期間屆滿或雖未屆滿而經主管機關決定終止接管時，接管人應將經營之有關業務及財務上一切帳冊、文件與財產，列表移交與該保險業之代表人。</text:p>
        <text:p text:style-name="_a5_O._b1_ø"><text:span text:style-name="T40">第一百四十九條之五</text:span>　　監管人、接管人、清理人或清算人之報酬及因執行職務所生之費用，由受監管、接管、清理、清算之保險業負擔，並優先於其他債權受清償。</text:p>
        <text:p text:style-name="_a5_O._b6__b5_">前項報酬，應報請主管機關核定。</text:p>
        <text:p text:style-name="_a5_O._b1_ø"><text:span text:style-name="T39">第一百四十九條之六</text:span>　　保險業經主管機關依第一百四十九條第三項派員監管、接管、勒令停業派員清理或清算時，主管機關對該保險業及其負責人或有違法嫌疑之職員，得通知有關機<text:soft-page-break/>關或機構禁止其財產為移轉、交付或設定他項權利，並得函請入出境許可之機關限制其出境。</text:p>
        <text:p text:style-name="_a5_O._b1_ø"><text:span text:style-name="T39">第一百四十九條之七</text:span>　　股份有限公司組織之保險業受讓依第一百四十九條之二第二項第八款受接管保險業讓與之營業、資產或負債時，適用下列規定︰</text:p>
        <text:p text:style-name="P108">一、股份有限公司經代表已發行股份總數過半數股東出席之股東會，以出席股東表決權過半數之同意行之；不同意之股東不得請求收買股份，免依公司法第一百八十五條至第一百八十七條之規定辦理。</text:p>
        <text:p text:style-name="P108">二、債權讓與之通知以公告方式辦理之，免依民法第二百九十七條之規定辦理。</text:p>
        <text:p text:style-name="P108">三、承擔債務時免依民法第三百零一條債權人承認之規定辦理。</text:p>
        <text:p text:style-name="P108">四、經主管機關認為有緊急處理之必要，且對巿場競爭無重大不利影響時，免依公平交易法第十一條第一項規定向行政院公平交易委員會申請許可。</text:p>
        <text:p text:style-name="_a5_O._b6__b5_">保險業依第一百四十九條之二第二項第九款與受接管保險業合併時，除適用前項第一款及第四款規定外，解散或合併之通知得以公告方式辦理之，免依公司法第三百十六條第四項之規定辦理。</text:p>
        <text:p text:style-name="_a5_O._b6__b5_">保險業依第一百四十九條之二第二項第六款受託經營業務時，適用第一項第四款之規定。</text:p>
        <text:p text:style-name="_a5_O._b1_ø"><text:span text:style-name="T40">第一百四十九條之八</text:span><text:span text:style-name="T28">　　保險業之清理，主管機關應指定清理人為之，</text:span>並得派員監督清理之進行。清理人執行職務，準用第一百四十九條之一規定。</text:p>
        <text:p text:style-name="_a5_O._b6__b5_">清理人之職務如下︰</text:p>
        <text:p text:style-name="P108">一、了結現務。</text:p>
        <text:p text:style-name="P108">二、收取債權，清償債務。</text:p>
        <text:p text:style-name="_a5_O._b6__b5_">清理人執行前項職務，有代表保險業為訴訟上及訴訟外一切行為之權。但將保險業營業、資產或負債轉讓於其他保險業，或與其他保險業合併時，應報經主管機關核准。</text:p>
        <text:p text:style-name="_a5_O._b6__b5_">其他保險業受讓受清理保險業之營業、資產或負債或與其合併時，應依前條第一項及第二項規定辦理。</text:p>
        <text:p text:style-name="_a5_O._b6__b5_">清理人執行職務聲請假扣押、假處分時，得免提供擔保。</text:p>
        <text:p text:style-name="_a5_O._b1_ø"><text:span text:style-name="T39">第一百四十九</text:span><text:span text:style-name="T40">條之</text:span><text:span text:style-name="T39">九</text:span>　　清理人就任後，應即於保險業所在地之日報為三日以上之公告，催告債權人於三十日內申報其債權，並應聲明屆期不申報者，不列入清理。但清理人所明知之債權，不在此限。</text:p>
        <text:p text:style-name="_a5_O._b6__b5_"><text:soft-page-break/>清理人應即查明保險業之財產狀況，於申報期限屆滿後三個月內造具資產負債表及財產目錄，並擬具清理計畫，報請主管機關備查，並將資產負債表於保險業所在地日報公告之。</text:p>
        <text:p text:style-name="_a5_O._b6__b5_">清理人於第一項所定申報期限內，不得對債權人為清償。但對已屆清償期之職員薪資，不在此限。</text:p>
        <text:p text:style-name="_a5_O._b1_ø"><text:span text:style-name="T40">第一百四十九條之十</text:span><text:span text:style-name="T34">　　保險業經主管機關勒令停業進行清理時，第三人對該保險業之債權，除依訴訟程序確定其權利者外，非依前條第一項規定之清理程序，不得行使。</text:span></text:p>
        <text:p text:style-name="_a5_O._b6__b5_">前項債權因涉訟致分配有稽延之虞時，清理人得按照清理分配比例提存相當金額，而將所餘財產分配於其他債權人。</text:p>
        <text:p text:style-name="_a5_O._b6__b5_">保險業清理期間，其重整、破產、和解、強制執行等程序當然停止。</text:p>
        <text:p text:style-name="_a5_O._b6__b5_">下列各款債權，不列入清理︰</text:p>
        <text:p text:style-name="P108">一、債權人參加清理程序為個人利益所支出之費用。</text:p>
        <text:p text:style-name="P108">二、保險業停業日後債務不履行所生之損害賠償及違約金。</text:p>
        <text:p text:style-name="P108">三、罰金、罰鍰及追繳金。</text:p>
        <text:p text:style-name="_a5_O._b6__b5_">在保險業停業日前，對於保險業之財產有質權、抵押權或留置權者，就其財產有別除權；有別除權之債權人不依清理程序而行使其權利。但行使別除權後未能受清償之債權，得依清理程序申報列入清理債權。</text:p>
        <text:p text:style-name="_a5_O._b6__b5_">清理人因執行清理職務所生之費用及債務，應先於清理債權，隨時由受清理保險業財產清償之。</text:p>
        <text:p text:style-name="_a5_O._b6__b5_">依前條第一項規定申報之債權或為清理人所明知而列入清理之債權，其請求權時效中斷，自清理完結之日起重行起算。</text:p>
        <text:p text:style-name="_a5_O._b6__b5_">債權人依清理程序已受清償者，其債權未能受清償之部分，對該保險業之請求權視為消滅。清理完結後，如復發現可分配之財產時，應追加分配，於列入清理程序之債權人受清償後，有剩餘時，第四項之債權人仍得請求清償。</text:p>
        <text:p text:style-name="_a5_O._b1_ø"><text:span text:style-name="T44">第一百四十九條之十一</text:span>　　清理人應於清理完結後十五日內造具清理期內收支表、損益表及各項帳冊，並將收支表及損益表於保險業所在地之日報公告後，報主管機關撤銷保險業許可。</text:p>
        <text:p text:style-name="_a5_O._b1_ø"><text:span text:style-name="T43">第一百五十三條</text:span><text:span text:style-name="T34">　　保險公司違反保險法令經營業務，致資產不足清償債務時，其董事長、董事、監察人、總經理及負責決定該項業務之經理，對公司之債權人應負連帶無限清償責任。</text:span></text:p>
        <text:p text:style-name="_a5_O._b6__b5_"><text:soft-page-break/>主管機關對前項應負連帶無限清償責任之負責人，得通知有關機關或機構禁止其財產為移轉、交付或設定他項權利，並得函請入出境許可之機關限制其出境。</text:p>
        <text:p text:style-name="_a5_O._b6__b5_">第一項責任，於各該負責人卸職登記之日起滿三年解除。</text:p>
        <text:p text:style-name="_a5_O._b1_ø"><text:span text:style-name="T37">第一百六十六條</text:span>　　未依第一百三十七條規定，經主管機關核准經營保險業務者，應勒令停業，並處新臺幣三百萬元以上一千五百萬元以下罰鍰。</text:p>
        <text:p text:style-name="_a5_O._b1_ø"><text:span text:style-name="T38">第一百六十七條</text:span>　　非保險業經營保險或類似保險業務者，處一年以上七年以下有期徒刑，得併科新臺幣二千萬元以下罰金。</text:p>
        <text:p text:style-name="_a5_O._b6__b5_">法人犯前項之罪者，處罰其行為負責人。</text:p>
        <text:p text:style-name="_a5_O._b1_ø"><text:span text:style-name="T40">第一百六十七條之一</text:span>　　違反第一百六十三條規定者，處新臺幣九十萬元以上四百五十萬元以下罰鍰。</text:p>
        <text:p text:style-name="_a5_O._b1_ø"><text:span text:style-name="T40">第一百六十七條之二</text:span>　　違反第一百七十七條所定保險代理人經紀人公證人管理規則者，除本法另有規定者外，應限期改正，或併處新臺幣九十萬元以上四百五十萬元以下罰鍰；情節重大者，並得命令停止執業或撤銷執業證書。</text:p>
        <text:p text:style-name="_a5_O._b1_ø"><text:span text:style-name="T38">第一百六十八條</text:span>　　保險業經營業務違反第一百三十八條規定，或其資金之運用，違反第一百四十六條、第一百四十六條之一、第一百四十六條之二、第一百四十六條之三第一項、第二項、第四項、第一百四十六條之四、第一百四十六條之五、第一百四十六條之六及第一百四十六條之七規定者，處新臺幣九十萬元以上四百五十萬元以下罰鍰，或勒令撤換其負責人；其情節重大者，並得撤銷其營業執照。</text:p>
        <text:p text:style-name="_a5_O._b6__b5_">保險業違反第一百四十六條之三第三項或第一百四十六條之八第一項規定者，其行為人，處三年以下有期徒刑、拘役或科或併科新臺幣一千萬元以下罰金。</text:p>
        <text:p text:style-name="_a5_O._b1_ø"><text:span text:style-name="T40">第一百六十八條之一</text:span>　　主管機關依第一百四十八條規定派員，或委託適當機構或專業經驗人員，檢查保險業之業務及財務狀況或令保險業於限期內報告營業狀況時，保險業之負責人或職員有下列情形之一者，處新臺幣一百八十萬元以上九百萬元以下罰鍰：</text:p>
        <text:p text:style-name="P108">一、拒絕檢查或拒絕開啟金庫或其他庫房。</text:p>
        <text:p text:style-name="P108">二、隱匿或毀損有關業務或財務狀況之帳冊文件。</text:p>
        <text:p text:style-name="P108">三、無故對檢查人員之詢問不為答復或答復不實。</text:p>
        <text:p text:style-name="P108">四、逾期提報財務報告、財產目錄或其他有關資料及報告，或提報不實、不全或未於規定期限內繳納查核費用者。</text:p>
        <text:p text:style-name="_a5_O._b6__b5_">保險業之關係企業或其他金融機構，於主管機關依第一百四十八條第四項派員檢查時，怠於提供財務報告、<text:soft-page-break/>帳冊、文件或相關交易資料者，處新臺幣一百八十萬元以上九百萬元以下罰鍰。</text:p>
        <text:p text:style-name="_a5_O._b1_ø"><text:span text:style-name="T40">第一百六十八條之二</text:span>　　保險業負責人或職員，或以他人名義投資而直接或間接控制該保險業之人事、財務或業務經營之人，意圖為自己或第三人不法之利益，或損害保險業之利益，而為違背保險業經營之行為，致生損害於保險業之財產或利益者，處三年以上十年以下有期徒刑，得併科新臺幣一億元以下罰金。</text:p>
        <text:p text:style-name="_a5_O._b6__b5_">保險業負責人或職員，或以他人名義投資而直接或間接控制該保險業之人事、財務或業務經營之人，二人以上共同實施前項犯罪之行為者，得加重其刑至二分之一。</text:p>
        <text:p text:style-name="_a5_O._b6__b5_">前二項之未遂犯罰之。</text:p>
        <text:p text:style-name="_a5_O._b1_ø"><text:span text:style-name="T37">第一百六十九條</text:span>　　保險業違反第七十二條規定超額承保者，除違反部分無效外，處新臺幣四十五萬元以上二百二十五萬元以下罰鍰，或勒令撤換其負責人；其情節重大者，並得撤銷其營業執照。</text:p>
        <text:p text:style-name="_a5_O._b1_ø"><text:span text:style-name="T40">第一百六十九條之二</text:span>　　保險業對於安定基金之提撥，如未依限或拒絕繳付者，主管機關得視情節之輕重，處新臺幣二十四萬元以上一百二十萬元以下罰鍰，或勒令撤換其負責人。</text:p>
        <text:p text:style-name="_a5_O._b1_ø"><text:span text:style-name="T31">第一百七十條</text:span>　　保險業違反本法或本法授權所定命令中有關強制或禁止規定或應為一定行為而不為者，除本法另有處以罰鍰規定而應從其規定外，處新臺幣一百萬元以上五百萬元以下罰鍰。</text:p>
        <text:p text:style-name="_a5_O._b1_ø"><text:span text:style-name="T42">第一百七十一條</text:span>　　保險業違反第一百四十四條、第一百四十五條規定者，處新臺幣六十萬元以上三百萬元以下罰鍰，並得撤換其核保或精算人員。</text:p>
        <text:p text:style-name="_a5_O._b1_ø"><text:span text:style-name="T40">第一百七十一條之一</text:span><text:span text:style-name="T28">　　保</text:span><text:span text:style-name="T25">險業違反第一百四十八條之二第一項規定，未</text:span>提供說明文件供查閱、或所提供之說明文件未依規定記載、或所提供之說明文件記載不實，處新臺幣六十萬元以上三百萬元以下罰鍰。</text:p>
        <text:p text:style-name="_a5_O._b6__b5_">保險業違反第一百四十八條之二第二項規定，未依限向主管機關報告或主動公開說明、或向主管機關報告或公開說明之內容不實，處新臺幣三十萬元以上一百五十萬元以下罰鍰。</text:p>
        <text:p text:style-name="_a5_O._b1_ø"><text:span text:style-name="T40">第一百七十二條之一</text:span>　　保險業於主管機關派員監管、接管或勒令停業派員清理時，其董（理）事、監察人（監事）、經理人或其他職員有下列情形之一者，處三年以下有期徒刑、拘役，得併科新臺幣一千萬元以下罰金︰</text:p>
        <text:p text:style-name="P108"><text:soft-page-break/>一、拒絕將保險業業務財務有關之帳冊、文件、印章及財產等列表移交予監管人、接管人或清理人或不為全部移交。</text:p>
        <text:p text:style-name="P108">二、隱匿或毀損與業務有關之帳冊、隱匿或毀棄該保險業之財產，或為其他不利於債權人之處分。</text:p>
        <text:p text:style-name="P108">三、捏造債務，或承認不真實之債務。</text:p>
        <text:p text:style-name="P108">四、無故拒絕監管人、接管人或清理人之詢問，或對其詢問為虛偽之答覆，致影響被保險人或受益人之權益者。</text:p>
        <text:p text:style-name="_a5_O._b1_ø"><text:span text:style-name="T43">第一百七十七條</text:span>　　代理人、經紀人、公證人及保險業務員之資格取得、登錄、撤銷登錄、教育訓練、懲處及其他應遵行事項之管理規則，由主管機關定之。</text:p>
        <text:p text:style-name="_a5_O._b1_ø"><text:span text:style-name="T43">第一百七十八條</text:span><text:span text:style-name="T34">　　本法自公布日施行</text:span>。</text:p>
        <text:p text:style-name="P20">本法修正條文，除已另定施行日期者外，自修正公布日施行。</text:p>
        <table:table table:name="表格4" table:style-name="表格4">
          <table:table-column table:style-name="表格4.A"/>
          <table:table-column table:style-name="表格4.B"/>
          <table:table-row table:style-name="表格4.1">
            <table:table-cell table:style-name="表格4.A1" office:value-type="string">
              <text:p text:style-name="P54"><text:span text:style-name="T9">總統令</text:span>　</text:p>
            </table:table-cell>
            <table:table-cell table:style-name="表格4.A1" office:value-type="string">
              <text:p text:style-name="P43">中華民國九十年七月九日</text:p>
              <text:p text:style-name="P43">華總一義字第九<text:span text:style-name="T24">○○○</text:span>一三四一五<text:span text:style-name="T24">○</text:span>號</text:p>
            </table:table-cell>
          </table:table-row>
        </table:table>
        <text:p text:style-name="P79">¯¨©¦¬°ª¿­«°ª³¸¤º²±¨¡¤¥¤¡</text:p>
        <text:p text:style-name="P9">總　　　統　陳水扁</text:p>
        <text:p text:style-name="P9">行政院院長　張俊雄</text:p>
        <text:p text:style-name="P8">財政部部長　顏慶章</text:p>
        <text:p text:style-name="_a5_OÀY2">行政院金融重建基金設置及管理條例</text:p>
        <text:p text:style-name="P88">中華民國九十年七月九日公布</text:p>
        <text:p text:style-name="_a5_O._b1_ø"><text:span text:style-name="T28">第　一　條</text:span>　　為處理經營不善之金融機構，以穩定金融信用秩序，改善金融體質，健全金融環境，特制定本條例，設置行政院金融重建基金（以下簡稱本基金）。</text:p>
        <text:p text:style-name="_a5_O._b1_ø">第　二　條<text:span text:style-name="T28">　　本</text:span><text:span text:style-name="T25">基金之設置、管理及運用，依本條例之規定；</text:span>本條例未規定者，適用其他有關法律之規定。</text:p>
        <text:p text:style-name="_a5_O._b1_ø">第　三　條　　本條例以銀行法之主管機關為主管機關。</text:p>
        <text:p text:style-name="_a5_O._b1_ø">第　四　條　　本基金之財源如下：</text:p>
        <text:p text:style-name="P107">一、適用加值型及非加值型營業稅法第十一條第一項規定之各業，自中華民國九十一年一月起至九十四年十二月底四年期間之營業稅稅款。</text:p>
        <text:p text:style-name="P107">二、自中華民國九十一年一月起十年內，依中華民國八十九年一月一日調高存款保險費費率所增加之存款保險費收入。</text:p>
        <text:p text:style-name="P107">三、運用本基金處理經營不善金融機構之收入。</text:p>
        <text:p text:style-name="P107">四、本基金孳息及運用等有關之收入。</text:p>
        <text:p text:style-name="P107">五、其他經行政院核定之資金來源。</text:p>
        <text:p text:style-name="P18">本基金之運用總額不得超過前項所定之基金財源。</text:p>
        <text:p text:style-name="P18">第一項第一款及第二款之稅款及保險費收入未收足前，為辦理第五條第三項及第十條第一項賠付事項，本<text:soft-page-break/>基金得委託中央存款保險公司準用存款保險條例第二十條規定申請融通；或準用銀行法第七十二條之一規定以該公司名義發行金融債券，並得以第一項第一款及第二款之財源作為擔保，以其所得資金支應。中央存款保險公司申請融通及發行金融債券之本金、利息及費用並由第一項之財源償還之。</text:p>
        <text:p text:style-name="_a5_O._b1_ø">第　五　條　　本條例所稱經營不善之金融機構，係指有下列情形之一者：</text:p>
        <text:p text:style-name="P108">一、調整後淨值為負數者。</text:p>
        <text:p text:style-name="P108">二、無能力支付其債務者。</text:p>
        <text:p text:style-name="P108">三、財務狀況顯著惡化，經主管機關認定無法繼續經營者。</text:p>
        <text:p text:style-name="_a5_O._b6__b5_">本基金以處理基層金融機構為優先。</text:p>
        <text:p text:style-name="_a5_O._b6__b5_">中央存款保險公司依存款保險條例第十五條第一項、第十七條第二項前段規定辦理時，得申請運用本基金，全額賠付經營不善金融機構之存款及非存款債權，並由本基金承受該機構之資產，不受該條例第九條有關最高保額及第十五條第二項、第十七條第二項但書有關成本應小於現金賠付之損失之限制。</text:p>
        <text:p text:style-name="_a5_O._b1_ø">第　六　條　　本基金設置金融重建基金管理委員會（以下簡稱本委員會），辦理下列事項：</text:p>
        <text:p text:style-name="P108">一、本基金運用事項之審核。</text:p>
        <text:p text:style-name="P108">二、本基金收支保管計畫之核定。</text:p>
        <text:p text:style-name="P108">三、本基金財務報告、資金調度事項之審核。</text:p>
        <text:p text:style-name="P108">四、其他有關本基金管理、執行及公告事項之核定。</text:p>
        <text:p text:style-name="_a5_O._b6__b5_">前項議決事項之執行及擬訂，得委由中央存款保險公司辦理。</text:p>
        <text:p text:style-name="_a5_O._b6__b5_">本委員會議決之事項須經三分之二以上委員出席，出席委員三分之二以上同意。</text:p>
        <text:p text:style-name="_a5_O._b1_ø">第　七　條　　本委員會置委員九人至十三人，其中一人為主任委員，由本條例主管機關之首長兼任，一人為副主任委員，由本條例主管機關之副首長兼任，其餘派任委員由中央銀行副總裁、行政院農業委員會副主任委員、行政院主計處副主計長、中央存款保險公司董事長兼任，並依其本職任免，其餘遴選委員，分別由具有法律、經濟、金融及其他與本委員會相關領域之專業學識及經驗者兼任。本委員會委員具有同一黨籍者，不得超過委員總額二分之一。</text:p>
        <text:p text:style-name="_a5_O._b6__b5_">前項遴選之委員，第一任聘期為三年，第二任聘期為兩年，聘期內因故改聘者，其聘期至原聘委員聘期屆滿之日為止。</text:p>
        <text:p text:style-name="_a5_O._b1_ø"><text:soft-page-break/>第　八　條　　本委員會置執行秘書一人，由主任委員指派簡任第十二職等以上人員兼任之，承主任委員之命執行會務，如有不足，另由主管機關及其所屬機關現職人員派兼之，並得視業務需要聘用一人至五人。</text:p>
        <text:p text:style-name="_a5_O._b1_ø">第　九　條　　本委員會會議由主任委員召集並擔任主席，主任委員因故無法執行職務時，由副主任委員代理之。副主任委員因故無法執行職務時，由主任委員指定委員一人代理之。</text:p>
        <text:p text:style-name="_a5_O._b1_ø">第　十　條　　本基金得委託中央存款保險公司依下列方式處理經營不善金融機構：</text:p>
        <text:p text:style-name="P108">一、賠付金融機構負債，並承受金融機構資產及標售處理該資產。</text:p>
        <text:p text:style-name="P108">二、賠付負債超過資產之差額。</text:p>
        <text:p text:style-name="P108">三、以特別股方式入股金融機構。</text:p>
        <text:p text:style-name="_a5_O._b6__b5_">本基金視為金融機構合併法中之金融機構及資產管理公司，並適用該法相關規定。</text:p>
        <text:p text:style-name="_a5_O._b1_ø"><text:span text:style-name="T45">第十一條</text:span>　　本基金之資金，除依第五條規定動用者外，本委員會應以本基金名義為下列方式保存：</text:p>
        <text:p text:style-name="P108">一、現金。</text:p>
        <text:p text:style-name="P108">二、存放於信用良好之金融機構。</text:p>
        <text:p text:style-name="P108">三、購買政府債券、金融債券、銀行發行之可轉讓定期存單。</text:p>
        <text:p text:style-name="P108">四、其他經主管機關規定之方式。</text:p>
        <text:p text:style-name="_a5_O._b1_ø"><text:span text:style-name="T45">第十二條</text:span>　　本基金承受經營不善金融機構之資產予以標售、拍賣或其他方式處分後所得之價金，應列入本基金。</text:p>
        <text:p text:style-name="_a5_O._b1_ø"><text:span text:style-name="T45">第十三條</text:span>　　本基金會計審計事務之處理，應依一般會計審計原則訂定制度。</text:p>
        <text:p text:style-name="_a5_O._b1_ø"><text:span text:style-name="T45">第十四條</text:span>　　本基金之設置期間自本條例公布施行日起三年屆滿。但經立法院同意後得延長一年。</text:p>
        <text:p text:style-name="_a5_O._b1_ø"><text:span text:style-name="T45">第十五條</text:span>　　本基金結束時，其資產與負債由國庫概括承受。其資產得由國庫作價轉投資中央存款保險公司。</text:p>
        <text:p text:style-name="P89"><text:span text:style-name="T45">第十六條</text:span>　　參加存款保險機構之負責人或職員，意圖為自己或第三人不法之利益，或損害參加存款保險機構、中央存款保險公司或本基金之利益，而為違背其職務之行為，致生損害於參加存款保險機構、中央存款保險公司或本基金之財產或其他利益者，處三年以上十年以下有期徒刑，得併科新臺幣一億元以下罰金。</text:p>
        <text:p text:style-name="P16">參加存款保險機構之負責人或職員二人以上共同實施前項犯罪之行為者，得加重其刑至二分之一，並應負連帶賠償責任。</text:p>
        <text:p text:style-name="P16"><text:soft-page-break/>第一項之未遂犯罰之。</text:p>
        <text:p text:style-name="P16">中央存款保險公司得以自己之名義，代參加存款保險機構或本基金向應負賠償責任之人，提起民事訴訟。</text:p>
        <text:p text:style-name="P104"><text:span text:style-name="T34">第十七條</text:span>　　本條例自公布日施行。</text:p>
        <table:table table:name="表格5" table:style-name="表格5">
          <table:table-column table:style-name="表格5.A"/>
          <table:table-column table:style-name="表格5.B"/>
          <table:table-row table:style-name="表格5.1">
            <table:table-cell table:style-name="表格5.A1" office:value-type="string">
              <text:p text:style-name="P54"><text:span text:style-name="T9">總統令</text:span>　</text:p>
            </table:table-cell>
            <table:table-cell table:style-name="表格5.A1" office:value-type="string">
              <text:p text:style-name="P43">中華民國九十年七月九日</text:p>
              <text:p text:style-name="P43">華總一義字第九<text:span text:style-name="T24">○○○</text:span>一三四九二<text:span text:style-name="T24">○</text:span>號</text:p>
            </table:table-cell>
          </table:table-row>
        </table:table>
        <text:p text:style-name="P80">¯¨©ª¿±ª¤¥ª¡¤¥¤¡</text:p>
        <text:p text:style-name="P9">總　　　統　陳水扁</text:p>
        <text:p text:style-name="P9">行政院院長　張俊雄</text:p>
        <text:p text:style-name="P8">財政部部長　顏慶章</text:p>
        <text:p text:style-name="P7">金融控股公司法</text:p>
        <text:p text:style-name="P91">中華民國九十年七月九日公布</text:p>
        <text:p text:style-name="P1">第一章　總　　則</text:p>
        <text:p text:style-name="P90">第　一　條　　為發揮金融機構綜合經營效益，強化金融跨業經營之合併監理，促進金融市場健全發展，並維護公共利益，特制定本法。</text:p>
        <text:p text:style-name="P90">第　二　條　　金融控股公司之設立、管理及監督，依本法之規定；本法未規定者，依其他法律之規定。</text:p>
        <text:p text:style-name="P17">非屬公司組織之銀行，依本法規定辦理轉換或分割時，準用公司法股份有限公司之相關規定。</text:p>
        <text:p text:style-name="P90">第　三　條　　本法之主管機關為銀行法之主管機關。</text:p>
        <text:p text:style-name="P90">第　四　條<text:span text:style-name="T22">　　</text:span><text:span text:style-name="T34">本法用詞定義如下：</text:span></text:p>
        <text:p text:style-name="P109">一、控制性持股：指持有一銀行、保險公司或證券商已發行有表決權股份總數或資本總額超過百分之二十五，或直接、間接選任或指派一銀行、保險公司或證券商過半數之董事。</text:p>
        <text:p text:style-name="P109">二、金融控股公司：指對一銀行、保險公司或證券商有控制性持股，並依本法設立之公司。</text:p>
        <text:p text:style-name="P109">三、金融機構：指下列之銀行、保險公司及證券商：</text:p>
        <text:p text:style-name="P116"><text:span text:style-name="T24"></text:span>銀行：指銀行法所稱之銀行與票券金融公司及其他經主管機關指定之機構。</text:p>
        <text:p text:style-name="P116"><text:span text:style-name="T24"></text:span>保險公司：指依保險法以股份有限公司組織設立之保險業。</text:p>
        <text:p text:style-name="P116"><text:span text:style-name="T24"></text:span>證券商：指綜合經營證券承銷、自營及經紀業務之證券商，與經營證券金融業務之證券金融公司。</text:p>
        <text:p text:style-name="P108">四、子公司：指下列公司：</text:p>
        <text:p text:style-name="P116"><text:span text:style-name="T24"></text:span>銀行子公司：指金融控股公司有控制性持股之銀行。</text:p>
        <text:p text:style-name="P116"><text:span text:style-name="T24"></text:span>保險子公司：指金融控股公司有控制性持股之保險公司。</text:p>
        <text:p text:style-name="P116"><text:span text:style-name="T24"></text:span>證券子公司：指金融控股公司有控制性持股之證券商。</text:p>
        <text:p text:style-name="P116"><text:soft-page-break/><text:span text:style-name="T24"></text:span>金融控股公司持有已發行有表決權股份總數或資本總額超過百分之五十，或其過半數之董事由金融控股公司直接、間接選任或指派之其他公司。</text:p>
        <text:p text:style-name="P109">五、轉換：指營業讓與及股份轉換。</text:p>
        <text:p text:style-name="P110">六、外國金融控股公司：指依外國法律組織登記，並對一銀行、保險公司或證券商有控制性持股之公司。</text:p>
        <text:p text:style-name="P109">七、同一人：指同一自然人或同一法人。</text:p>
        <text:p text:style-name="P110">八、同一關係人：指本人、配偶、二親等以內之血親及以本人或配偶為負責人之企業。</text:p>
        <text:p text:style-name="P110">九、關係企業：指適用公司法第三百六十九條之一至第三百六十九條之三、第三百六十九條之九及第三百六十九條之十一規定之企業。</text:p>
        <text:p text:style-name="P110">十、大股東：指持有金融控股公司或其子公司已發行有表決權股份總數或資本總額百分之十以上者；大股東為自然人時，其配偶及未成年子女之持股數應一併計入本人之持股計算。</text:p>
        <text:p text:style-name="P90">第　五　條<text:span text:style-name="T25">　　計算同一人或同一關係人持有金融控股公司、</text:span>銀行、保險公司或證券商之股份或資本額時，應連同下列各款持有之股份或資本額一併計入：</text:p>
        <text:p text:style-name="P110">一、同一人或同一關係人之關係企業持有者。</text:p>
        <text:p text:style-name="P109">二、第三人為同一人或同一關係人持有者。</text:p>
        <text:p text:style-name="P110">三、第三人為同一人或同一關係人之關係企業持有者。</text:p>
        <text:p text:style-name="P17">前項持有股份或資本額之計算，不包含下列各款情形所持有之股份或資本額：</text:p>
        <text:p text:style-name="P109">一、證券商於承銷有價證券期間所取得，且於證券主管機關規定期間內處分之股份。</text:p>
        <text:p text:style-name="P109">二、金融機構因承受擔保品所取得，且自取得日起未滿四年之股份或資本額。</text:p>
        <text:p text:style-name="P109">三、因繼承或遺贈所取得，且自繼承或受贈日起未滿二年之股份或資本額。</text:p>
        <text:p text:style-name="P90">第　六　條　　同一人或同一關係人對一銀行、保險公司或證券商有控制性持股者，除政府持股及為處理問題金融機構之需要，經主管機關核准者外，應向主管機關申請許可設立金融控股公司。</text:p>
        <text:p text:style-name="P17">前項所定之同一人或同一關係人，未同時持有銀行、保險公司或證券商二業別以上之股份或資本額，或有控制性持股之銀行、保險公司或證券商之資產總額未達一定金額以上者，得不設立金融控股公司。</text:p>
        <text:p text:style-name="P17">前項所定之一定金額，由主管機關另定之。</text:p>
        <text:p text:style-name="P90"><text:soft-page-break/>第　七　條　　前條所定之同一關係人向主管機關申請許可設立金融控股公司時，應由對各金融機構之投資總額最高者，代表申請，並應共同設立。</text:p>
        <text:p text:style-name="P17">非屬同一關係人，各持有一銀行、保險公司或證券商已發行有表決權股份總數或資本總額超過百分之二十五者，應由投資總額最高者申請設立金融控股公司。</text:p>
        <text:p text:style-name="P17">前項投資總額有二人以上相同者，應報請主管機關核定由其中一人申請設立金融控股公司。</text:p>
        <text:p text:style-name="P90">第　八　條　　設立金融控股公司者，應提出申請書，載明下列各款事項，報請主管機關許可：</text:p>
        <text:p text:style-name="P109">一、公司名稱。</text:p>
        <text:p text:style-name="P109">二、公司章程。</text:p>
        <text:p text:style-name="P109">三、資本總額。</text:p>
        <text:p text:style-name="P109">四、公司及其子公司所在地。</text:p>
        <text:p text:style-name="P109">五、子公司事業類別、名稱及持股比例。</text:p>
        <text:p text:style-name="P109">六、營業、財務及投資計畫。</text:p>
        <text:p text:style-name="P109">七、預定總經理、副總經理及協理之資格證明文件。</text:p>
        <text:p text:style-name="P109">八、辦理營業讓與或股份轉換應具備之書件及計畫書；計畫書應包括對債權人與客戶權益之保障及對受僱人權益之處理等重要事項。</text:p>
        <text:p text:style-name="P109">九、發起設立者，發起人之資格證明文件。</text:p>
        <text:p text:style-name="P109">十、其他經主管機關指定之書件。</text:p>
        <text:p text:style-name="P17">前項第九款之規定，於金融機構轉換為金融控股公司或金融控股公司之子公司者，不適用之。</text:p>
        <text:p text:style-name="P90">第　九　條　　主管機關為前條許可設立金融控股公司時，應審酌下列條件：</text:p>
        <text:p text:style-name="P109">一、財務業務之健全性及經營管理之能力。</text:p>
        <text:p text:style-name="P109">二、資本適足性。</text:p>
        <text:p text:style-name="P109">三、對金融市場競爭程度及增進公共利益之影響。</text:p>
        <text:p text:style-name="P17">主管機關對於金融控股公司之設立構成公平交易法第六條之事業結合行為，應經行政院公平交易委員會許可；其審查辦法，由行政院公平交易委員會會同主管機關訂定。</text:p>
        <text:p text:style-name="P90">第　十　條<text:span text:style-name="T28">　　金融控股公司之組織，以股份有限公司為限。</text:span>除經主管機關許可者外，其股票應公開發行。</text:p>
        <text:p text:style-name="P90"><text:span text:style-name="T26">第十一條</text:span>　　金融控股公司，應於其名稱中標明金融控股公司之字樣。</text:p>
        <text:p text:style-name="P17">非金融控股公司，不得使用金融控股公司之名稱或易於使人誤認其為金融控股公司之名稱。</text:p>
        <text:p text:style-name="P90"><text:span text:style-name="T26">第十二條</text:span>　　金融控股公司之最低實收資本額，由主管機關定之。</text:p>
        <text:p text:style-name="P90"><text:span text:style-name="T26">第十三條</text:span>　　金融控股公司經許可設立者，應於辦妥公司登記後，向主管機關申請核發營業執照，並繳納執照費。金融機構轉換為金融控股公司者，其申請核發營業執照，以轉換後之資本淨增加部分為計算基礎繳納執照費；其費額，由主管機關定之。</text:p>
        <text:p text:style-name="P90"><text:soft-page-break/><text:span text:style-name="T26">第十四條</text:span>　　金融控股公司設立後，對於第八條第一項第一款至第四款申報之事項擬予變更者，應報經主管機關許可，並辦理公司變更登記及申請換發營業執照。</text:p>
        <text:p text:style-name="P90"><text:span text:style-name="T26">第十五條</text:span>　　金融控股公司得持有子公司已發行全部股份或資本總額，不受公司法第二條第一項第四款及第一百二十八條第一項有關股份有限公司股東與發起人人數之限制。該子公司之股東會職權由董事會行使，不適用公司法有關股東會之規定。</text:p>
        <text:p text:style-name="P17">前項子公司之董事及監察人，由金融控股公司指派。金融控股公司之董事及監察人，得為第一項子公司之董事及監察人。</text:p>
        <text:p text:style-name="P90"><text:span text:style-name="T26">第十六條</text:span>　　金融機構轉換為金融控股公司時，同一人或同一關係人持有金融控股公司有表決權股份總數超過百分之十者，應向主管機關申報。</text:p>
        <text:p text:style-name="P17">金融控股公司設立後，同一人或同一關係人擬持有該金融控股公司有表決權股份總數超過百分之十者，應事先向主管機關申請核准，或通知金融控股公司，由該公司報經主管機關核准。同一人或同一關係人擬持有金融控股公司有表決權股份總數超過百分之二十五、百分之五十或百分之七十五者，亦同。</text:p>
        <text:p text:style-name="P17">前項同一人或同一關係人之適格條件，由主管機關以準則定之。</text:p>
        <text:p text:style-name="P17">第一項所規定之同一人或同一關係人，與前項之適格條件不符者，得繼續持有該公司股份。但不得增加持股。</text:p>
        <text:p text:style-name="P17">主管機關自第二項之申請書送達次日起十五日內，未表示反對者，視為已核准。</text:p>
        <text:p text:style-name="P17">未經主管機關依第二項規定核准而持有金融控股公司之股份者，主管機關得限制其超過許可持股部份之表決權。</text:p>
        <text:p text:style-name="P17">持有有表決權股份總數超過百分之十之同一人或同一關係人應於每月五日前，將上月份持股之變動情形通知金融控股公司；金融控股公司應於每月十五日前，彙總向主管機關或主管機關指定之機構申報並公告之。</text:p>
        <text:p text:style-name="P17">前項股票經設定質權者，出質人應即通知金融控股公司。但不得設定質權予其子公司。金融控股公司應於其質權設定後五日內，將其出質情形，向主管機關或主管機關指定之機構申報，並公告之。</text:p>
        <text:p text:style-name="P90"><text:span text:style-name="T26">第十七條</text:span>　　金融控股公司之發起人、負責人範圍及其應具備之資格條件準則，由主管機關定之。</text:p>
        <text:p text:style-name="P17">金融控股公司負責人因投資關係，得兼任子公司職務，不受證券交易法第五十一條規定之限制；其兼任辦法，由主管機關定之。</text:p>
        <text:p text:style-name="P17"><text:soft-page-break/>金融控股公司負責人及職員不得以任何名義，向該公司或其子公司之交易對象或客戶收受佣金、酬金或其他不當利益。</text:p>
        <text:p text:style-name="P102"><text:span text:style-name="T26">第十八條</text:span><text:span text:style-name="T34">　　</text:span>金融控股公司經主管機關許可者，得與下列公司為合併、概括讓與或概括承受，並準用金融機構合併法第六條、第八條、第九條及第十六條至第十八條之規定：</text:p>
        <text:p text:style-name="P109">一、金融控股公司。</text:p>
        <text:p text:style-name="P109">二、具有第四條第一款之控制性持股，並符合第九條第一項規定條件之既存公司。</text:p>
        <text:p text:style-name="P17">前項第二款之既存公司，其業務範圍有逾越第三十六條或第三十七條之規定者，主管機關為許可時，應限期命其調整。</text:p>
        <text:p text:style-name="P90"><text:span text:style-name="T45">第十九條</text:span>　　金融控股公司有下列情形之一，且金融控股公司或其銀行子公司、保險子公司或證券子公司發生財務或業務狀況顯著惡化，不能支付其債務或調整後淨值為負數，經主管機關認為有緊急處理之必要，對金融市場公平競爭無重大不利影響者，免依公平交易法第十一條第一項規定向行政院公平交易委員會申請許可：</text:p>
        <text:p text:style-name="P110">一、與前條第一項第一款或第二款之公司為合併、概括讓與、概括承受者。</text:p>
        <text:p text:style-name="P110">二、同一人或同一關係人持有其有表決權股份達三分之一以上者。</text:p>
        <text:p text:style-name="P109">三、由金融機構轉換設立者。</text:p>
        <text:p text:style-name="P90"><text:span text:style-name="T26">第二十條</text:span>　　金融控股公司經股東會決議解散者，應申敘理由，附具股東會會議紀錄、清償債務計畫、子公司或投資事業之處分期限及處理計畫，報經主管機關核准後，依公司法進行清算。</text:p>
        <text:p text:style-name="P17">金融控股公司進行特別清算時，法院為監督該公司之特別清算，應徵詢主管機關之意見；必要時，得請主管機關推薦清算人或派員協助清算人執行職務。</text:p>
        <text:p text:style-name="P17">金融控股公司進行清算後，非經清償全部債務，不得以任何名義退還股本或分配股利。</text:p>
        <text:p text:style-name="P90">第二十一條　　金融控股公司設立後，對其銀行子公司、保險子公司或證券子公司喪失第四條第一款規定之控制性持股者，主管機關應限期命其改正；屆期未改正者，廢止其許可。</text:p>
        <text:p text:style-name="_a5_O._b1_ø">第二十二條　　金融控股公司經主管機關核准解散或廢止許可者，應於主管機關規定期限內繳銷營業執照，不得再使用金融控股公司之名稱，並應辦理公司變更登記。</text:p>
        <text:p text:style-name="P17">前項營業執照屆期不繳銷者，由主管機關公告註銷。</text:p>
        <text:p text:style-name="P90">第二十三條　　外國金融控股公司符合下列各款規定，經主管機關許可者，得不在國內另新設金融控股公司：</text:p>
        <text:p text:style-name="P109">一、符合第九條第一項有關金融控股公司設立之審酌條件。</text:p>
        <text:p text:style-name="P109"><text:soft-page-break/>二、已具有以金融控股公司方式經營管理之經驗，且信譽卓著。</text:p>
        <text:p text:style-name="P109">三、其母國金融主管機關同意該外國金融控股公司在我國境內投資持有子公司，並與我國合作分擔金融合併監督管理義務。</text:p>
        <text:p text:style-name="P109">四、其母國金融主管機關及該外國金融控股公司之總機構，對我國境內子公司具有合併監督管理能力。</text:p>
        <text:p text:style-name="P109">五、該外國金融控股公司之總機構，在我國境內指定有訴訟及非訴訟之代理人。</text:p>
        <text:p text:style-name="P17">外國金融機構在其母國已有跨業經營業務者，得比照前項之規定。</text:p>
        <text:p text:style-name="P1">第二章　轉換及分割</text:p>
        <text:p text:style-name="P90">第二十四條　　金融機構經主管機關許可者，得依營業讓與之方式轉換為金融控股公司。</text:p>
        <text:p text:style-name="P17">前項所稱營業讓與，指金融機構經其股東會決議，讓與全部營業及主要資產負債予他公司，以所讓與之資產負債淨值為對價，繳足承購他公司發行新股所需股款，並於取得發行新股時轉換為金融控股公司，同時他公司轉換為其子公司之行為；其辦理依下列各款之規定：</text:p>
        <text:p text:style-name="P117">一、金融機構股東會決議方法、少數股東收買股份請求權、收買股份之價格及股份收買請求權之失效，準用公司法第一百八十五條至第一百八十八條之規定。</text:p>
        <text:p text:style-name="P117">二、公司法第一百五十六條第二項、第六項、第一百六十三條第二項、第二百六十七條第一項至第三項、第二百七十二條及證券交易法第二十二條之一第一項之規定，不適用之。</text:p>
        <text:p text:style-name="P117">三、債權讓與之通知，得以公告方式代之；他公司承擔債務時，免經債權人之承認，不適用民法第二百九十七條及第三百零一條之規定。</text:p>
        <text:p text:style-name="P17">他公司為新設公司者，金融機構之股東會會議視為他公司之發起人會議，得同時選舉他公司之董事、監察人，亦不適用公司法第一百二十八條至第一百三十九條、第一百四十一條至第一百五十五條之規定。</text:p>
        <text:p text:style-name="P17">前項規定，就金融機構於本法施行前已召集之股東會，亦適用之。</text:p>
        <text:p text:style-name="P17">他公司轉換為金融控股公司之子公司時，各目的事業主管機關得逕發營業執照，不適用銀行法、保險法及證券交易法有關銀行、保險公司及證券商設立之規定。</text:p>
        <text:p text:style-name="P17">金融機構依第二項第一款買回之股份，自買回之日起六個月內未賣出者，金融機構得經董事會三分之二以上出席及出席董事超過二分之一同意後，辦理變更章程<text:soft-page-break/>及註銷股份登記，不受公司法第二百七十七條規定之限制。</text:p>
        <text:p text:style-name="P90">第二十五條<text:span text:style-name="T34">　　金融機構依前條規定辦理營業讓與時，他公司為既存公司者，該金融機構與該他公司之董事會應作成讓與契約；他公司為新設公司者，該金融機構之董事會應作成讓與決議；並均應提出於股東會。</text:span></text:p>
        <text:p text:style-name="P17">前項讓與契約或讓與決議應記載下列事項，於發送股東會之召集通知時，一併發送各股東，並準用公司法第一百七十二條第四項但書之規定：</text:p>
        <text:p text:style-name="P109">一、既存公司章程需變更事項或新設公司章程。</text:p>
        <text:p text:style-name="P109">二、既存公司發行新股或新設公司發行股份之總數、種類及數量。</text:p>
        <text:p text:style-name="P109">三、金融機構讓與既存公司或新設公司之全部營業及主要資產負債之種類及數額。</text:p>
        <text:p text:style-name="P109">四、對金融機構股東配發之股份不滿一股應支付現金者，其有關規定。</text:p>
        <text:p text:style-name="P109">五、召開股東會決議之預定日期。</text:p>
        <text:p text:style-name="P109">六、營業讓與基準日。</text:p>
        <text:p text:style-name="P109">七、金融機構於營業讓與基準日前發放股利者，其股利發放限額。</text:p>
        <text:p text:style-name="P109">八、讓與契約應記載金融機構原任董事及監察人於營業讓與時任期未屆滿者，繼續其任期至屆滿之有關事項；讓與決議應記載新設公司之董事及監察人名冊。</text:p>
        <text:p text:style-name="P109">九、與他金融機構共同為營業讓與設立金融控股公司者，讓與決議應記載其共同讓與有關事項。</text:p>
        <text:p text:style-name="P90">第二十六條　　金融機構經主管機關許可者，得依股份轉換之方式轉換為金融控股公司之子公司。</text:p>
        <text:p text:style-name="P17">前項所稱股份轉換，指金融機構經其股東會決議，讓與全部已發行股份予預定之金融控股公司作為對價，以繳足原金融機構股東承購金融控股公司所發行之新股或發起設立所需股款之行為；其辦理依下列各款之規定：</text:p>
        <text:p text:style-name="P109">一、金融機構股東會之決議，應有代表已發行股份總數三分之二以上股東之出席，以出席股東過半數表決權之同意行之。預定之金融控股公司為既存公司者，亦同。</text:p>
        <text:p text:style-name="P109">二、金融機構異議股東之股份收買請求權，準用公司法第三百十七條第一項後段及第二項之規定。</text:p>
        <text:p text:style-name="P109">三、公司法第一百五十六條第一項、第二項、第六項、第一百六十三條第二項、第一百九十七條第一項及第二百二十七條、第二百六十七條第一項至第三項、第二百七十二條、證券交易法第二十二條之一第一項、第二十二條之二及第二十六條之規定，不適用之。</text:p>
        <text:p text:style-name="P17"><text:soft-page-break/>他公司為新設公司者，金融機構之股東會會議視為預定金融控股公司之發起人會議，得同時選舉金融控股公司之董事、監察人，亦不適用公司法第一百二十八條至第一百三十九條、第一百四十一條至第一百五十五條及第一百六十三條第二項規定。</text:p>
        <text:p text:style-name="P17">前項規定，就金融機構於本法施行前已召集之股東會，亦適用之。</text:p>
        <text:p text:style-name="P17">公開發行股票之公司，出席股東之股份總數不足第二項第一款定額者，得以有代表已發行股份總數過半數股東之出席，出席股東表決權三分之二以上之同意行之。但章程有較高之規定者，從其規定。</text:p>
        <text:p text:style-name="P17">金融控股公司經主管機關許可設立後，其全數董事或監察人於選任當時所持有記名股票之股份總額不足證券管理機關依證券交易法第二十六條第二項所定董事、監察人股權成數者，應由全數董事或監察人於就任後一個月內補足之。</text:p>
        <text:p text:style-name="P17">金融機構依第二項第二款買回之股份，自買回之日起六個月內未賣出者，金融機構得經董事會三分之二以上出席及出席董事超過二分之一同意後，辦理變更章程及註銷股份登記，不受公司法第二百七十七條規定之限制。</text:p>
        <text:p text:style-name="P90">第二十七條　　金融機構與他公司依前條規定辦理股份轉換時，預定之金融控股公司為既存公司者，該金融機構與該既存公司之董事會應作成轉換契約；預定之金融控股公司為新設公司者，該金融機構之董事會應作成轉換決議；並均應提出於股東會。</text:p>
        <text:p text:style-name="P17">前項轉換契約或轉換決議應記載下列事項，於發送股東會之召集通知時，一併發送各股東，並準用公司法第一百七十二條第四項但書之規定：</text:p>
        <text:p text:style-name="P109">一、既存公司章程需變更事項或新設公司章程。</text:p>
        <text:p text:style-name="P109">二、既存公司發行新股或新設公司發行股份之總數、種類及數量。</text:p>
        <text:p text:style-name="P109">三、金融機構股東轉讓予既存公司或新設公司之股份總數、種類及數量。</text:p>
        <text:p text:style-name="P109">四、對金融機構股東配發之股份不滿一股應支付現金者，其有關規定。</text:p>
        <text:p text:style-name="P109">五、召開股東會決議之預定日期。</text:p>
        <text:p text:style-name="P109">六、股份轉換基準日。</text:p>
        <text:p text:style-name="P109">七、金融機構於股份轉換基準日前發放股利者，其股利發放限額。</text:p>
        <text:p text:style-name="P109">八、轉換契約應記載金融機構原任董事及監察人於股份轉換時任期未屆滿者，繼續其任期至屆滿之<text:soft-page-break/>有關事項；轉換決議應記載新設公司之董事及監察人名冊。</text:p>
        <text:p text:style-name="P109">九、與他金融機構共同為股份轉換設立金融控股公司者，轉換決議應記載其共同轉換股份有關事項。</text:p>
        <text:p text:style-name="P90">第二十八條　　金融機構經主管機關許可轉換為金融控股公司或其子公司者，依下列規定辦理：</text:p>
        <text:p text:style-name="P109">一、辦理所有不動產、應登記之動產、各項擔保物權及智慧財產權之變更登記時，得憑主管機關證明逕行辦理，免繳納登記規費；辦理公司登記時，其公司設立登記費，以轉換後之資本淨增加部分為計算基礎繳納公司設立登記費。</text:p>
        <text:p text:style-name="P109">二、原供金融機構直接使用之土地隨同移轉時，經依土地稅法審核確定其現值後，即予辦理土地所有權移轉登記，其應繳納之土地增值稅准予記存，由繼受公司於轉換行為完成後之該項土地再移轉時一併繳納之；其破產或解散時，經記存之土地增值稅，應優先受償。</text:p>
        <text:p text:style-name="P109">三、因營業讓與所產生之印花稅、契稅、所得稅、營業稅及證券交易稅，一律免徵。</text:p>
        <text:p text:style-name="P109">四、因股份轉換所產生之所得稅及證券交易稅，一律免徵。</text:p>
        <text:p text:style-name="P90">第二十九條　　轉換為金融控股公司之金融機構，應以百分之百之股份轉換之。</text:p>
        <text:p text:style-name="P17">前項轉換為金融控股公司之金融機構為上市（櫃）公司者，於股份轉換基準日終止上市（櫃），並由該金融控股公司上市（櫃）。</text:p>
        <text:p text:style-name="P17">金融機構轉換為金融控股公司後，金融控股公司除其董事、監察人應依第二十六條第六項規定辦理外，並應符合證券交易法及公司法有關規定。</text:p>
        <text:p text:style-name="P17">依本法規定轉換完成後，金融控股公司之銀行子公司、保險子公司及證券子公司原為公開發行公司者，除本法另有規定外，仍應準用證券交易法有關公開發行之規定。</text:p>
        <text:p text:style-name="P90"><text:span text:style-name="T26">第三十條</text:span>　　金融控股公司為子公司業務而發行新股或依公司法第二百三十五條第二項員工依章程規定得分配之紅利，金融控股公司之該子公司員工得承購或受分配金融控股公司之股份，並準用公司法第二百六十七條第一項、第二項、第四項至第六項規定。</text:p>
        <text:p text:style-name="P90">第三十一條　　金融機構辦理轉換為金融控股公司時，原投資事業成為金融控股公司之投資事業者，其組織或股權之調整，得準用第二十四條至第二十八條規定。</text:p>
        <text:p text:style-name="P17">依前項規定轉換而持有金融控股公司之股份者，得於三年內轉讓所持有股份予金融控股公司或其子公司之<text:soft-page-break/>員工，或準用證券交易法第二十八條之二第一項第二款作為股權轉換之用，或於證券集中市場或證券商營業處所賣出，不受第三十八條規定之限制。屆期未轉讓或未賣出者，視為金融控股公司未發行股份，並應辦理變更登記。</text:p>
        <text:p text:style-name="P17">金融機構辦理股份轉換時，預定之金融控股公司為既存公司者，該既存公司之投資事業準用前二項規定。</text:p>
        <text:p text:style-name="P90">第三十二條　　金融控股公司之子公司吸收合併其持有百分之九十以上已發行股份之他公司，得作成合併契約，經各公司董事會以三分之二以上董事出席及出席董事過半數之決議行之，不適用公司法第三百十六條股東會決議之規定。</text:p>
        <text:p text:style-name="P17">董事會為前項決議後，應於十日內公告決議內容及合併契約書應記載事項，並指定三十日以上期限，聲明股東得於期限內提出異議。</text:p>
        <text:p text:style-name="P17">表示異議之股東，得請求各公司按當時公平價格收買其持有之股份，並應自前項聲明異議期限屆滿之日起二十日內，提出記載股份種類及數額之書面為之。</text:p>
        <text:p text:style-name="P17">前項異議股東與公司間協議決定股份之價格及股份收買請求權之失效，準用公司法第一百八十七條第二項、第三項及第一百八十八條之規定。</text:p>
        <text:p text:style-name="P90">第三十三條　　金融控股公司之子公司經股東會決議讓與其部分之營業或財產予既存公司或新設公司，以繳足該子公司（以下稱被分割公司）或其股東承購既存公司發行新股或新設公司發行股份所需股款進行公司分割者，應依下列各款規定辦理：</text:p>
        <text:p text:style-name="P109">一、被分割公司以分割之營業或財產承購既存公司發行新股所需股款時，不適用公司法第二百七十二條之規定。</text:p>
        <text:p text:style-name="P109">二、被分割公司於分割決議後十日內應公告分割決議之內容，並指定三十日以上之一定期間為異議期間。被分割公司不為公告或對於在指定期間內提出異議之債權人不提供相當之擔保者，不得以其分割對抗債權人。</text:p>
        <text:p text:style-name="P17">他公司為新設公司者，被分割公司之股東會會議視為他公司之發起人會議。</text:p>
        <text:p text:style-name="P17">第一項公司分割屬讓與主要部分之營業或財產者，準用公司法第一百八十五條至第一百八十八條之規定。</text:p>
        <text:p text:style-name="P90">第三十四條　　被分割公司與他子公司依前條規定辦理公司分割時，他子公司為既存公司者，被分割公司與他子公司之董事會應作成分割契約；他子公司為新設公司者，被分割公司董事會應作成分割決議；並均應提出於股東會。</text:p>
        <text:p text:style-name="P17">前項分割契約或分割決議應記載下列事項，並於發送股東會之召集通知時，一併發送各股東：</text:p>
        <text:p text:style-name="P109"><text:soft-page-break/>一、承受營業之既存公司章程需變更事項或新設公司章程。</text:p>
        <text:p text:style-name="P109">二、承受營業之既存公司發行新股或新設公司發行股份之總數、種類及數量。</text:p>
        <text:p text:style-name="P109">三、被分割公司或其股東所取得股份之總數、種類及數量。</text:p>
        <text:p text:style-name="P109">四、對被分割公司或其股東配發之股份不滿一股應支付現金者，其有關規定。</text:p>
        <text:p text:style-name="P109">五、承受被分割公司權利義務之相關事項。</text:p>
        <text:p text:style-name="P109">六、被分割公司債權人、客戶權益之保障及被分割公司受僱人權益之處理事項。</text:p>
        <text:p text:style-name="P109">七、被分割公司之資本減少時，其資本減少有關事項。</text:p>
        <text:p text:style-name="P106">八、被分割公司之股份銷除或股份合併時，其股份銷除或股份合併所需辦理事項。</text:p>
        <text:p text:style-name="P109">九、分割基準日。</text:p>
        <text:p text:style-name="P109">十、被分割公司於分割基準日前發放股利者，其股利發放限額。</text:p>
        <text:p text:style-name="P109">十一、承受營業之新設公司之董事及監察人名冊。</text:p>
        <text:p text:style-name="P109">十二、與他公司共同為公司分割而新設公司者，分割決議應記載其共同為公司分割有關事項。</text:p>
        <text:p text:style-name="P90">第三十五條　　分割後受讓業務之公司，除被分割業務所生之債務與分割前公司之債務為可分者外，就分割前公司所負債務於受讓業務出資之財產範圍內負連帶清償責任。但其連帶責任請求權自分割基準日起算二年內不行使而消滅。</text:p>
        <text:p text:style-name="P1">第三章　業務及財務</text:p>
        <text:p text:style-name="_a5_O._b1_ø">第三十六條　　金融控股公司應確保其子公司業務之健全經營，其業務以投資及對被投資事業之管理為限。</text:p>
        <text:p text:style-name="P17">金融控股公司得投資之事業如下：</text:p>
        <text:p text:style-name="P109">一、銀行業。</text:p>
        <text:p text:style-name="P109">二、票券金融業。</text:p>
        <text:p text:style-name="P109">三、信用卡業。</text:p>
        <text:p text:style-name="P109">四、信託業。</text:p>
        <text:p text:style-name="P109">五、保險業。</text:p>
        <text:p text:style-name="P109">六、證券業。</text:p>
        <text:p text:style-name="P109">七、期貨業。</text:p>
        <text:p text:style-name="P109">八、創業投資事業。</text:p>
        <text:p text:style-name="P109">九、經主管機關核准投資之外國金融機構。</text:p>
        <text:p text:style-name="P109">十、其他經主管機關認定與金融業務相關之事業。</text:p>
        <text:p text:style-name="P17">前項第一款稱銀行業，包括商業銀行、專業銀行及信託投資公司；第五款稱保險業，包括財產保險業、人身保險業、再保險公司、保險代理人及經紀人；第六款稱證券業，包括證券商、證券投資信託事業、證券投資<text:soft-page-break/>顧問事業及證券金融事業；第七款稱期貨業，包括期貨商、槓桿交易商、期貨信託事業、期貨經理事業及期貨顧問事業。</text:p>
        <text:p text:style-name="P17">金融控股公司投資第二項第一款至第八款之事業，或第九款及第十款之事業時，主管機關自申請書件送達之次日起，分別於十五日內或三十日內未表示反對者，視為已核准。但於上述期間內，金融控股公司不得進行所申請之投資行為。</text:p>
        <text:p text:style-name="P17">因設立金融控股公司而致其子公司業務或投資逾越法令規定範圍者，主管機關應限期令其調整。</text:p>
        <text:p text:style-name="P17">前項調整期限最長為三年。必要時，得申請延長二次，每次以二年為限。</text:p>
        <text:p text:style-name="P17">金融控股公司之負責人或職員不得擔任該公司之創業投資事業所投資事業之經理人。</text:p>
        <text:p text:style-name="P17">銀行轉換設立為金融控股公司後，銀行之投資應由金融控股公司為之。</text:p>
        <text:p text:style-name="P17">銀行於金融控股公司設立前所投資之事業，經主管機關核准者，得繼續持有該事業股份。但投資額度不得增加。</text:p>
        <text:p text:style-name="P17">第八項及前項但書規定，於依銀行法得投資生產事業之專業銀行，不適用之。</text:p>
        <text:p text:style-name="P90">第三十七條　　金融控股公司得向主管機關申請核准投資前條第二項所定事業以外之其他事業。但不得參與該事業之經營。</text:p>
        <text:p text:style-name="P17">金融控股公司申請投資前項其他事業時，主管機關自申請書件送達之次日起三十日內，未表示反對者，視為已核准。但於上述期間內，金融控股公司不得進行所申請之投資行為。</text:p>
        <text:p text:style-name="P17">金融控股公司對第一項其他事業之投資金額，不得超過該被投資事業已發行股份總數或實收資本總額百分之五；其投資總額，不得超過金融控股公司實收資本總額百分之十五。</text:p>
        <text:p text:style-name="P90">第三十八條　　金融控股公司之子公司或子公司持有已發行有表決權股份總數百分之二十以上或控制性持股之投資事業，不得持有金融控股公司之股份。</text:p>
        <text:p text:style-name="P90">第三十九條　　金融控股公司之短期資金運用，以下列各款項目為限：</text:p>
        <text:p text:style-name="P109">一、存款或信託資金。</text:p>
        <text:p text:style-name="P109">二、購買政府債券或金融債券。</text:p>
        <text:p text:style-name="P109">三、購買國庫券或銀行可轉讓定期存單。</text:p>
        <text:p text:style-name="P109">四、購買經主管機關規定一定評等等級以上之銀行保證、承兌或經一定等級以上信用評等之商業票據。</text:p>
        <text:p text:style-name="P109">五、購買其他經主管機關核准與前四款有關之金融商品。</text:p>
        <text:p text:style-name="P17"><text:soft-page-break/>金融控股公司投資不動產，應事先經主管機關核准，並以自用為限。</text:p>
        <text:p text:style-name="P17">金融控股公司得發行公司債，不適用公司法第二百四十九條第二款及第二百五十條第二款規定之限制；其發行條件、期限及其他應遵行事項之辦法，由主管機關定之。</text:p>
        <text:p text:style-name="P90"><text:span text:style-name="T45">第四十條</text:span>　　金融控股公司以合併基礎計算之資本適足性比率、衡量範圍及計算辦法，由主管機關定之。</text:p>
        <text:p text:style-name="P17">金融控股公司之實際資本適足性比率低於前項辦法之規定者，主管機關得命其增資、限制其分配盈餘、停止或限制其投資、限制其發給董事、監察人酬勞或為其他必要之處置或限制；其辦法，由主管機關定之。</text:p>
        <text:p text:style-name="P90">第四十一條<text:span text:style-name="T34">　　為健全金融控股公司之財務結構，主管機關於必要時，得就金融控股公司之各項財務比率，定其上限或下限。</text:span></text:p>
        <text:p text:style-name="P17">金融控股公司之實際各項財務比率，未符合主管機關依前項規定所定上限或下限者，主管機關得命其增資、限制其分配盈餘、停止或限制其投資、限制其發給董事、監察人酬勞或為其他必要之處置或限制；其辦法，由主管機關定之。</text:p>
        <text:p text:style-name="P90">第四十二條<text:span text:style-name="T25">　　金融控股公司及其子公司對於客戶個人資料、</text:span>往來交易資料及其他相關資料，除其他法律或主管機關另有規定者外，應保守秘密。</text:p>
        <text:p text:style-name="P17">主管機關得令金融控股公司及其子公司就前項應保守秘密之資料訂定相關之書面保密措施，並以公告、網際網路或主管機關指定之方式，揭露保密措施之重要事項。</text:p>
        <text:p text:style-name="P90">第四十三條　　金融控股公司與其子公司及各子公司間業務或交易行為、共同業務推廣行為、資訊交互運用或共用營業設備或營業場所之方式，不得有損害其客戶權益之行為。</text:p>
        <text:p text:style-name="P17">前項業務或交易行為、共同業務推廣行為、資訊交互運用或共用營業設備或營業場所之方式，應由各相關同業公會共同訂定自律規範，報經主管機關核定後實施。</text:p>
        <text:p text:style-name="P17">前項自律規範，不得有限制競爭或不公平競爭之情事。</text:p>
        <text:p text:style-name="P90">第四十四條　　金融控股公司之銀行子公司及保險子公司對下列之人辦理授信時，不得為無擔保授信；為擔保授信時，準用銀行法第三十三條規定：</text:p>
        <text:p text:style-name="P109">一、該金融控股公司之負責人及大股東。</text:p>
        <text:p text:style-name="P109">二、該金融控股公司之負責人及大股東為獨資、合夥經營之事業，或擔任負責人之企業，或為代表人之團體。</text:p>
        <text:p text:style-name="P109">三、有半數以上董事與金融控股公司或其子公司相同之公司。</text:p>
        <text:p text:style-name="P109"><text:soft-page-break/>四、該金融控股公司之子公司與該子公司負責人及大股東。</text:p>
        <text:p text:style-name="P90">第四十五條　　金融控股公司或其子公司與下列對象為授信以外之交易時，其條件不得優於其他同類對象，並應經公司三分之二以上董事出席及出席董事四分之三以上之決議後為之：</text:p>
        <text:p text:style-name="P109">一、該金融控股公司與其負責人及大股東。</text:p>
        <text:p text:style-name="P109">二、該金融控股公司之負責人及大股東為獨資、合夥經營之事業，或擔任負責人之企業，或為代表人之團體。</text:p>
        <text:p text:style-name="P109">三、該金融控股公司之關係企業與其負責人及大股東。</text:p>
        <text:p text:style-name="P109">四、該金融控股公司之銀行子公司、保險子公司、證券子公司及該等子公司負責人。</text:p>
        <text:p text:style-name="P17">前項稱授信以外之交易，指下列交易行為之一者：</text:p>
        <text:p text:style-name="P109">一、投資或購買前項各款對象為發行人之有價證券。</text:p>
        <text:p text:style-name="P109">二、購買前項各款對象之不動產或其他資產。</text:p>
        <text:p text:style-name="P109">三、出售有價證券、不動產或其他資產予前項各款對象。</text:p>
        <text:p text:style-name="P109">四、與前項各款對象簽訂給付金錢或提供勞務之契約。</text:p>
        <text:p text:style-name="P109">五、前項各款對象擔任金融控股公司或其子公司之代理人、經紀人或提供其他收取佣金或費用之服務行為。</text:p>
        <text:p text:style-name="P109">六、與前項各款對象有利害關係之第三人進行交易或與第三人進行有前項各款對象參與之交易。</text:p>
        <text:p text:style-name="P17">前項第一款及第三款之有價證券，不包括銀行子公司發行之可轉讓定期存單在內。</text:p>
        <text:p text:style-name="P17">金融控股公司之銀行子公司與第一項各款對象為第二項之交易時，其與單一關係人交易金額不得超過銀行子公司淨值之百分之十，與所有利害關係人之交易總額不得超過銀行子公司淨值之百分之二十。</text:p>
        <text:p text:style-name="P90">第四十六條　　金融控股公司所有子公司對同一人、同一關係人或同一關係企業為授信、背書或其他交易行為之加計總額或比率，應於每營業年度第二季及第四季終了一個月內，向主管機關申報並以公告、網際網路或主管機關指定之方式予以揭露。</text:p>
        <text:p text:style-name="P17">前項所稱其他交易行為，依前條第二項之規定。</text:p>
        <text:p text:style-name="P90">第四十七條　　金融控股公司每屆營業年度終了，應合併編製財務報表、年報及營業報告書，並將上述所有文件與盈餘分配或虧損撥補之決議及其他經主管機關指定之事項，於股東會承認後十五日內，報請主管機關備查。年報應記載事項，由主管機關定之。</text:p>
        <text:p text:style-name="P17"><text:soft-page-break/>金融控股公司應將前項財務報表中之資產負債表、損益表、股東權益變動表、現金流量表及其他經主管機關指定之事項，於其所在地之日報或依主管機關指定之方式公告。但已符合證券交易法第三十六條規定者，得免辦理公告。</text:p>
        <text:p text:style-name="P17">第一項財務報表中之資產負債表、損益表、股東權益變動表及現金流量表，應經會計師查核簽證。</text:p>
        <text:p text:style-name="P17">金融機構轉換為金融控股公司者，其未分配盈餘於轉換後，雖列為金融控股公司之資本公積，惟其分派不受公司法第二百四十一條第一項之限制。</text:p>
        <text:p text:style-name="P17">轉換設立之金融控股公司金融機構於轉換前已發行特別股者，該特別股股東之權利義務於轉換後，由金融控股公司承受，金融控股公司於轉換年度，得依董事會編造之表冊，經監察人查核後分派股息，不適用公司法第二百二十八條至第二百三十一條之規定。</text:p>
        <text:p text:style-name="P17">金融機構轉換設立金融控股公司者，不適用職工福利金條例第二條第一項第一款之規定。</text:p>
        <text:p text:style-name="P90">第四十八條　　金融控股公司之銀行子公司及其他子公司進行共同行銷時，其營業場所及人員應予區分，並明確標示之。但該銀行子公司之人員符合從事其他子公司之業務或商品所應具備之資格條件者，不在此限。</text:p>
        <text:p text:style-name="P17">金融控股公司之銀行子公司及其他子公司經營業務或商品時，應向客戶揭露該業務之重要內容及交易風險，並註明該業務或商品有無受存款保險之保障。</text:p>
        <text:p text:style-name="P90">第四十九條　　金融控股公司持有本國子公司股份，達已發行股份總數百分之九十者，得自其持有期間在一個課稅年度內滿十二個月之年度起，選擇以金融控股公司為納稅義務人，依所得稅法相關規定合併辦理營利事業所得稅結算申報及未分配盈餘加徵百分之十營利事業所得稅申報；其他有關稅務事項，應由金融控股公司及本國子公司分別辦理。</text:p>
        <text:p text:style-name="P90"><text:span text:style-name="T26">第五十條</text:span>　　金融控股公司與其子公司相互間、金融控股公司或其子公司與國內、外其他個人、營利事業或教育、文化、公益、慈善機關或團體相互間，有關收入、成本、費用及損益之攤計，有以不合交易常規之安排，規避或減少納稅義務者；或有藉由股權之收購、財產之轉移或其他虛偽之安排，不當為他人或自己規避或減少納稅義務者；稽徵機關為正確計算相關納稅義務人之所得額及應納稅額，得報經主管機關核准，按交易常規或依查得資料予以調整。但金融控股公司與其持有達已發行股份總數百分之九十之本國子公司間之交易，不適用之。</text:p>
        <text:p text:style-name="P17"><text:soft-page-break/>金融控股公司或其子公司經稽徵機關依前項規定調整其所得額及應納稅額者，當年度不得適用前條合併申報營利事業所得稅之規定。</text:p>
        <text:p text:style-name="P1">第四章　監　　督</text:p>
        <text:p text:style-name="P90">第五十一條　　金融控股公司應建立內部控制及稽核制度；其辦法，由主管機關定之。</text:p>
        <text:p text:style-name="P90">第五十二條<text:span text:style-name="T25">　　為確保金融控股公司及其子公司之健全經營，</text:span>主管機關得令金融控股公司及其子公司於限期內提供相關財務報表、交易資訊或其他有關資料，並得隨時派員，或委託適當機構，檢查金融控股公司或其子公司之業務、財務及其他有關事項。</text:p>
        <text:p text:style-name="P17">主管機關於必要時，得指定專門職業及技術人員為前項檢查事項，並向主管機關據實提出報告；除其他法律另有規定外，所需費用由金融控股公司負擔。</text:p>
        <text:p text:style-name="P90">第五十三條　　金融控股公司之銀行子公司、保險子公司或證券子公司所受之增資處分，金融控股公司應於持股比例範圍內為其籌募資金。</text:p>
        <text:p text:style-name="P17">金融控股公司之累積虧損逾實收資本額三分之一者，應即召開董事會，並通知監察人列席後，將董事會決議事項、財務報表、虧損原因及改善計畫函報主管機關。</text:p>
        <text:p text:style-name="P17">金融控股公司有前項情形時，主管機關得限期令其補足資本。</text:p>
        <text:p text:style-name="P17">金融控股公司為辦理前項之補足資本，報經主管機關核准者，得以含當年度虧損之累積虧損，於當年度中辦理減少資本及銷除股份，並就所減資本額辦理現金增資，以補足所銷除之股份。</text:p>
        <text:p text:style-name="P90">第五十四條　　金融控股公司有違反法令、章程或有礙健全經營之虞時，主管機關除得予以糾正、限期令其改善外，並得視情節之輕重，為下列處分：</text:p>
        <text:p text:style-name="P108">一、撤銷法定會議之決議。</text:p>
        <text:p text:style-name="P108">二、停止其子公司一部或全部業務。</text:p>
        <text:p text:style-name="P108">三、令其解除經理人或職員之職務。</text:p>
        <text:p text:style-name="P108">四、解除董事、監察人職務或停止其於一定期間內執行職務。</text:p>
        <text:p text:style-name="P108">五、令其處分持有子公司之股份。</text:p>
        <text:p text:style-name="P108">六、廢止許可。</text:p>
        <text:p text:style-name="P108">七、其他必要之處置。</text:p>
        <text:p text:style-name="_a5_O._b6__b5_">依前項第四款解除董事、監察人職務時，由主管機關通知經濟部廢止其董事或監察人登記。</text:p>
        <text:p text:style-name="_a5_O._b6__b5_">依第一項第六款廢止許可時，主管機關應令該金融控股公司於一定期限內處分其對銀行、保險公司或證券商持有之已發行有表決權股份或資本額及直接、間接選任或指派之董事人數至不符第四條第一款規定，並令其<text:soft-page-break/>不得再使用金融控股公司之名稱及辦理公司變更登記；未於期限內處分完成者，應令其進行解散及清算。</text:p>
        <text:p text:style-name="_a5_O._b1_ø">第五十五條　　金融控股公司之投資事業，如有顯著危及銀行子公司、保險子公司或證券子公司之健全經營之虞者，主管機關得令金融控股公司於一定期間內處分所持有該投資事業之股份，或令金融控股公司降低其對銀行子公司、保險子公司或證券子公司持有之已發行有表決權股份或資本額及直接、間接選任或指派之董事人數至不符第四條第一款規定，並準用前條第三項規定辦理。</text:p>
        <text:p text:style-name="P17">前項逾期未處分之股份，主管機關得依行政執行法第二十七條規定，委由第三人代為處分，或指定第三人強制代為管理至金融控股公司處分完畢為止；其費用，由金融控股公司負擔。</text:p>
        <text:p text:style-name="_a5_O._b1_ø">第五十六條　　金融控股公司之銀行子公司、保險子公司或證券子公司未達主管機關規定之最低資本適足性比率或發生業務或財務狀況顯著惡化，不能支付其債務或有損及存款人利益之虞時，金融控股公司應協助其回復正常營運。</text:p>
        <text:p text:style-name="_a5_O._b6__b5_">銀行子公司、保險子公司或證券子公司有前項情形者，主管機關為確保公共利益或穩定金融市場之必要，得命金融控股公司履行前項之義務，或於一定期間內處分該金融控股公司持有其他投資事業之一部或全部之股份、營業或資產，所得款項，應用於改善銀行子公司、保險子公司或證券子公司之財務狀況。</text:p>
        <text:p text:style-name="P1">第五章　罰　　則</text:p>
        <text:p text:style-name="P90">第五十七條　　金融控股公司之負責人或職員，意圖為自己或第三人不法之利益，或損害金融控股公司之利益，而為違背其職務之行為，致生損害於公司財產或其他利益者，處三年以上十年以下有期徒刑，得併科新臺幣一億元以下罰金。</text:p>
        <text:p text:style-name="P17">金融控股公司負責人或職員二人以上共同實施前項犯罪行為者，得加重其刑至二分之一。</text:p>
        <text:p text:style-name="P17">第一項之未遂犯罰之。</text:p>
        <text:p text:style-name="P90">第五十八條　　金融控股公司之銀行子公司或保險子公司對第四十四條各款所列之人為無擔保授信，或為擔保授信而無十足擔保或其條件優於其他同類授信對象者，其行為負責人，處三年以下有期徒刑、拘役或科或併科新臺幣五百萬元以上二千五百萬元以下罰金。</text:p>
        <text:p text:style-name="P17">金融控股公司之銀行子公司或保險子公司對第四十四條各款所列之人辦理擔保授信達主管機關規定金額以上，未經董事會三分之二以上董事之出席及出席董事四分之三以上之同意，或違反主管機關所定有關授信限額、授信總餘額之規定者，其行為負責人，處新臺幣二百萬元以上一千萬元以下罰鍰。</text:p>
        <text:p text:style-name="P90"><text:soft-page-break/>第五十九條　　金融控股公司之負責人或職員違反第十七條第三項規定，收受佣金、酬金或其他不當利益者，處三年以下有期徒刑、拘役或科或併科新臺幣五百萬元以下罰金。</text:p>
        <text:p text:style-name="P90"><text:span text:style-name="T26">第六十條</text:span>　　有下列情形之一者，處新臺幣二百萬元以上一千萬元以下罰鍰：</text:p>
        <text:p text:style-name="P109">一、違反第六條規定，未申請設立金融控股公司者。</text:p>
        <text:p text:style-name="P109">二、違反第十六條第二項規定，未經主管機關核准而持有超過一定比率之金融控股公司股份者。</text:p>
        <text:p text:style-name="P109">三、違反第十六條第一項規定，未向主管機關申報或第四項增加持股者。</text:p>
        <text:p text:style-name="P109">四、違反第十六條第七項或第八項規定，未向主管機關申報、公告者。</text:p>
        <text:p text:style-name="P109">五、違反第十八條第一項規定，未經許可為合併、概括讓與或概括承受者。</text:p>
        <text:p text:style-name="P109">六、違反第三十八條規定，持有金融控股公司之股份者。</text:p>
        <text:p text:style-name="P109">七、違反第三十九條第一項所定短期資金運用項目；或違反同條第二項規定，未經核准投資不動產或投資非自用不動產。</text:p>
        <text:p text:style-name="P109">八、違反主管機關依第三十九條第三項所定辦法中之強制或禁止規定者。</text:p>
        <text:p text:style-name="P109">九、違反主管機關依第四十條、第四十一條規定所定之比率或所為之處置或限制者。</text:p>
        <text:p text:style-name="P109">十、違反第四十二條第一項規定，未保守秘密者。</text:p>
        <text:p text:style-name="P109">十一、違反第四十五條第一項交易條件之限制或董事會之決議方法者；或違反同條第四項規定所定之金額比率。</text:p>
        <text:p text:style-name="P109">十二、違反第四十六條第一項未向主管機關申報者。</text:p>
        <text:p text:style-name="P109">十三、違反第五十一條未建立內部控制及稽核制度或未確實執行者。</text:p>
        <text:p text:style-name="P109">十<text:span text:style-name="T34">四、違反第五十三條第一項、第二項規定，</text:span>或未依主管機關依第三項所定期限內補足資本者。</text:p>
        <text:p text:style-name="P109">十五、違反主管機關依第五十五條第一項所為之命令者。</text:p>
        <text:p text:style-name="P109">十六、違反第五十六條第一項規定，未盡協助義務；或違反主管機關依同條第二項所為之命令者。</text:p>
        <text:p text:style-name="P90">第六十一條　　金融控股公司之負責人或職員，於主管機關依第五十二條規定要求其於限期內據實提供相關財務報表、交易資訊或其他有關資料；派員或委託適當機構或指定專門職業及技術人員，檢查金融控股公司或其子公司之業務、財務及其他有關事項時，有下列情形之一者，處新臺幣二百萬元以上一千萬元以下罰鍰：</text:p>
        <text:p text:style-name="P109">一、拒絕檢查或拒絕開啟金庫或其他庫房。</text:p>
        <text:p text:style-name="P109"><text:soft-page-break/>二、隱匿或毀損有關業務或財務狀況之帳冊文件。</text:p>
        <text:p text:style-name="P109">三、對於檢查人員詢問無正當理由不為答復或答復不實。</text:p>
        <text:p text:style-name="P109">四、屆期未提報主管機關指定之財務報表、交易資訊或其他有關資料，或提報不實、不全或未於規定期限內繳納檢查費用。</text:p>
        <text:p text:style-name="P90">第六十二條　　有下列情形之一者，處新臺幣一百萬元以上五百萬元以下罰鍰：</text:p>
        <text:p text:style-name="P109">一、違反第三十六條第四項但書或第三十七條第二項但書規定，未經核准進行投資。</text:p>
        <text:p text:style-name="P109">二、違反第三十六條第五項規定，未於主管機關所定期限內調整，或違反同條第七項規定，由其負責人、職員擔任創業投資事業所投資事業之經理人。</text:p>
        <text:p text:style-name="P109">三、違反第三十七條第一項但書規定，參與該事業之經營。</text:p>
        <text:p text:style-name="P109">四、違反第六十八條規定，未申報、申請許可、調整持股或申請核准。</text:p>
        <text:p text:style-name="P90">第六十三條　　違反本法或依本法所定命令中之強制或禁止規定或應為一定行為而不為者，除本法另有處以罰鍰規定而應從其規定外，處新臺幣五十萬元以上二百五十萬元以下罰鍰。</text:p>
        <text:p text:style-name="P90">第六十四條　　金融控股公司或其子公司於繳納罰鍰後，對應負責之行為人應予求償。</text:p>
        <text:p text:style-name="P90">第六十五條　　法人之負責人、代理人、受僱人或其他職員，因執行業務違反本法規定，除依本章規定處罰該行為人外，對於該法人亦科以該條之罰鍰或罰金。</text:p>
        <text:p text:style-name="P90">第六十六條　　本法所定罰鍰及費用，經主管機關限期繳納而屆期不繳者，自逾期之日起，每日加收滯納金百分之一，逾三十日仍不繳納者，依法移送強制執行。</text:p>
        <text:p text:style-name="P90">第六十七條　　金融控股公司或受罰人經依本章規定處以罰鍰後，於主管機關規定期限內仍不予改正者，主管機關得對其同一事實或行為，依原處之罰鍰，按日連續處罰至依規定改正為止；其情節重大者，並得解除負責人職務或廢止其許可。</text:p>
        <text:p text:style-name="P3">第六章　附　則</text:p>
        <text:p text:style-name="P90">第六十八條　　本法施行前，已符合第四條第一款規定之同一人或同一關係人，應自本法施行之日起六個月內向主管機關申報。</text:p>
        <text:p text:style-name="_a5_O._b6__b5_">前項同一人或同一關係人如無第六條第二項所定之情形，應自本法施行之日起一年內依第八條規定向主管機關申請許可設立金融控股公司；未經主管機關許可者，應自本法施行之日起五年內，降低其對銀行、保險公司<text:soft-page-break/>或證券商持有之已發行有表決權股份或資本額及直接、間接選任或指派之董事人數至不符合第四條第一款規定。</text:p>
        <text:p text:style-name="P17">前項五年期限，有正當理由報經主管機關核准者，得延長二次，每次以二年為限。</text:p>
        <text:p text:style-name="P17">本法施行前，依銀行法第七十四條規定投資持有保險公司或證券商已發行有表決權股份總數或資本額符合第四條第一款規定或已直接、間接選任或指派一銀行、保險公司或證券商過半數董事之銀行，自本法施行之日起六個月內申請主管機關核准者，得不適用本法之規定。</text:p>
        <text:p text:style-name="P90">第六十九條<text:span text:style-name="T46">　　本</text:span>法自中華民國九十年十一月一日施行。</text:p>
        <table:table table:name="表格6" table:style-name="表格6">
          <table:table-column table:style-name="表格6.A"/>
          <table:table-column table:style-name="表格6.B"/>
          <table:table-row table:style-name="表格6.1">
            <table:table-cell table:style-name="表格6.A1" office:value-type="string">
              <text:p text:style-name="P54"><text:span text:style-name="T9">總統令</text:span>　</text:p>
            </table:table-cell>
            <table:table-cell table:style-name="表格6.A1" office:value-type="string">
              <text:p text:style-name="P43">中華民國九十年七月九日</text:p>
              <text:p text:style-name="P43">華總一義字第九<text:span text:style-name="T24">○○○</text:span>一三四九三<text:span text:style-name="T24">○</text:span>號</text:p>
            </table:table-cell>
          </table:table-row>
        </table:table>
        <text:p text:style-name="_a5_OÀY1">¯¨©²¨ª¿º²ª¡¤¥¤¡</text:p>
        <text:p text:style-name="P9">總　　　統　陳水扁</text:p>
        <text:p text:style-name="P9">行政院院長　張俊雄</text:p>
        <text:p text:style-name="P11">財政部部長　顏慶章</text:p>
        <text:p text:style-name="_a5_OÀY2">票券金融管理法</text:p>
        <text:p text:style-name="P88">中華民國九十年七月九日公布</text:p>
        <text:p text:style-name="_a5_O._b3__b9_">第一章　總　　則</text:p>
        <text:p text:style-name="_a5_O._b1_ø">第　一　條　　為加強票券商之監督及管理，配合國家金融政策，促進貨幣市場之健全發展，並保障市場交易人之權益，特制定本法。</text:p>
        <text:p text:style-name="_a5_O._b1_ø">第　二　條　　票券商及票券金融相關事項之管理，依本法之規定；本法未規定者，適用其他有關法律之規定。</text:p>
        <text:p text:style-name="_a5_O._b1_ø">第　三　條　　本法以銀行法之主管機關為主管機關。</text:p>
        <text:p text:style-name="_a5_O._b1_ø">第　四　條　　本法用詞定義如下：</text:p>
        <text:p text:style-name="P108">一、短期票券：指期限在一年期以內之下列短期債務憑證：</text:p>
        <text:p text:style-name="P115"><text:span text:style-name="T24"></text:span>國庫券。</text:p>
        <text:p text:style-name="P115"><text:span text:style-name="T24"></text:span>可轉讓銀行定期存單。</text:p>
        <text:p text:style-name="P115"><text:span text:style-name="T24"></text:span>公司及公營事業機構發行之本票或匯票。</text:p>
        <text:p text:style-name="P115"><text:span text:style-name="T24"></text:span>其他經主管機關核准之短期債務憑證。</text:p>
        <text:p text:style-name="P108">二、票券金融業務：指短期票券之簽證、承銷、經紀或自營業務。</text:p>
        <text:p text:style-name="P108">三、票券金融公司：指經主管機關許可，為經營票券金融業務而設立之股份有限公司。</text:p>
        <text:p text:style-name="P108">四、票券商：指票券金融公司及經主管機關許可兼營票券金融業務之金融機構。</text:p>
        <text:p text:style-name="P108"><text:soft-page-break/>五、簽證：指票券商接受發行人之委託，對於其發行之短期票券、債券，核對簽章，並對應記載事項加以審核，簽章證明之行為。</text:p>
        <text:p text:style-name="P108">六、承銷：指票券商接受發行人之委託，依約定包銷或代銷其發行之短期票券、債券之行為。</text:p>
        <text:p text:style-name="P108">七、經紀：指票券商接受客戶之委託，以行紀或居間買賣短期票券、債券之行為。</text:p>
        <text:p text:style-name="P108">八、自營：指以交易商之名義，為自己之計算，與客戶從事買賣短期票券、債券之行為。</text:p>
        <text:p text:style-name="P108">九、附買回或附賣回條件交易：指買賣雙方約定，由出賣人或買受人於約定日依約定價格買回或賣回原短期票券、債券之交易。</text:p>
        <text:p text:style-name="_a5_O._b1_ø">第　五　條　　票券商不得簽證、承銷、經紀或買賣發行人未經信用評等機構評等之短期票券。但下列票券，不在此限：</text:p>
        <text:p text:style-name="P108">一、國庫券。</text:p>
        <text:p text:style-name="P108">二、基於商品交易或勞務提供而產生，且經受款人背書之本票或匯票。</text:p>
        <text:p text:style-name="P108">三、經金融機構保證，且該金融機構經信用評等機構評等之短期票券。</text:p>
        <text:p text:style-name="_a5_O._b1_ø">第　六　條　　非票券商，不得經營短期票券之簽證、承銷、經紀或自營業務。</text:p>
        <text:p text:style-name="_a5_O._b1_ø">第　七　條　　經營短期票券集中保管、結算、清算之機構，應經主管機關許可。但涉及大額資金移轉帳務清算之業務，並應經中央銀行許可。</text:p>
        <text:p text:style-name="_a5_O._b6__b5_">前項申請許可之條件與程序、廢止許可之條件、業務、財務與人員之管理及其他應遵行事項之辦法，由主管機關會商中央銀行定之。</text:p>
        <text:p text:style-name="_a5_O._b1_ø">第　八　條　　非票券商，不得使用易於使人誤認其為票券商之名稱。</text:p>
        <text:p text:style-name="_a5_O._b6__b5_">票券金融公司應於其名稱中標明「票券金融」之文字。</text:p>
        <text:p text:style-name="_a5_O._b1_ø">第　九　條　　票券金融公司之最低實收資本額，由主管機關審酌經濟發展情形核定或調整之。</text:p>
        <text:p text:style-name="_a5_O._b6__b5_">票券金融公司之最低實收資本額未達主管機關依前項規定核定或調整之金額者，主管機關應限期命其辦理增資；屆期未完成增資者，廢止其許可。</text:p>
        <text:p text:style-name="_a5_O._b1_ø">第　十　條　　票券金融公司之董事、監察人、經理人及持有票券金融公司已發行有表決權股份總數超過百分之十者，應於每月五日以前，將其上月份持股之變動情形通知公司；公司應於每月十五日以前，彙總向主管機關或主管機關指定之機構申報。</text:p>
        <text:p text:style-name="_a5_O._b6__b5_">前項規定之人持有之股份，包括其配偶、未成年子女及利用他人名義持有者在內。</text:p>
        <text:p text:style-name="_a5_O._b6__b5_"><text:soft-page-break/>第一項之股票經設定質權者，出質人應即通知公司；公司應於其質權設定後五日內，將其出質情形，向主管機關或主管機關指定之機構申報。</text:p>
        <text:p text:style-name="_a5_O._b1_ø"><text:span text:style-name="T45">第十一條</text:span>　　票券商負責人應具備之資格條件及其他應遵行事項，由主管機關以準則定之。</text:p>
        <text:p text:style-name="_a5_O._b6__b5_">票券商負責人及職員不得以任何名義，向被保證人、交易對象或其他客戶收受佣金、酬金或其他不當利益。</text:p>
        <text:p text:style-name="_a5_O._b6__b5_">票券金融公司負責人及職員，不得兼任他票券金融公司或金融機構任何職務。但因投資關係，並經主管機關核准者，得兼任他票券金融公司或金融機構之董事或監察人。</text:p>
        <text:p text:style-name="_a5_O._b1_ø"><text:span text:style-name="T45">第十二條</text:span>　　票券商業務人員非經向票券金融商業同業公會登記，不得執行職務。</text:p>
        <text:p text:style-name="_a5_O._b6__b5_">票券商業務人員應具備之資格條件、登記、訓練及其他管理事項，由主管機關以規則定之。</text:p>
        <text:p text:style-name="_a5_O._b6__b5_">本法施行前已擔任票券商業務人員者，應自本法施行之日起六個月內，向票券金融商業同業公會辦理登記，始得繼續執行職務；屆期未辦理登記者，不得繼續執行職務。</text:p>
        <text:p text:style-name="_a5_O._b6__b5_">已依前項規定登記繼續執行職務之票券商業務人員，應自本法施行之日起三年內，取得第二項規則所定應具備之資格條件；屆期未取得者，由票券金融商業同業公會廢止其登記。</text:p>
        <text:p text:style-name="_a5_O._b3__b9_">第二章　設立及變更</text:p>
        <text:p text:style-name="_a5_O._b1_ø"><text:span text:style-name="T45">第十三條</text:span>　　設立票券金融公司者，應填具申請書，載明下列事項，申請主管機關許可：</text:p>
        <text:p text:style-name="P108">一、票券金融公司之名稱。</text:p>
        <text:p text:style-name="P108">二、實收資本總額。</text:p>
        <text:p text:style-name="P108">三、營業計畫。</text:p>
        <text:p text:style-name="P108">四、本公司及分公司所在地。</text:p>
        <text:p text:style-name="P108">五、發起人姓名、住（居）所、履歷及認股金額。</text:p>
        <text:p text:style-name="_a5_O._b1_ø"><text:span text:style-name="T45">第十四條</text:span>　　依前條規定申請許可之條件、程序、最低實收資本額、發起人之資格條件、營業計畫及其他應遵行事項，由主管機關以設立標準定之。</text:p>
        <text:p text:style-name="_a5_O._b1_ø"><text:span text:style-name="T45">第十五條</text:span>　　經主管機關許可設立票券金融公司者，應依公司法之規定設立公司；並於收足資本全額及辦妥公司登記後，再檢附下列書件，申請主管機關核發營業執照：</text:p>
        <text:p text:style-name="P108">一、公司登記證件。</text:p>
        <text:p text:style-name="P108">二、驗資證明書。</text:p>
        <text:p text:style-name="P108">三、繳存保證金之證明。</text:p>
        <text:p text:style-name="P108">四、公司章程。</text:p>
        <text:p text:style-name="P108"><text:soft-page-break/>五、股東名冊及股東會會議紀錄。</text:p>
        <text:p text:style-name="P108">六、董事名冊及董事會會議紀錄。設有常務董事者，其常務董事名冊及常務董事會會議紀錄。</text:p>
        <text:p text:style-name="P108">七、監察人名冊及監察人會議紀錄。</text:p>
        <text:p text:style-name="P108">八、其他經主管機關規定應提出之書件。</text:p>
        <text:p text:style-name="_a5_O._b1_ø"><text:span text:style-name="T45">第十六</text:span>條<text:span text:style-name="T34">　　票券金融公司</text:span>本公司及其分公司非經主管機關核發營業執照，不得開始營業。</text:p>
        <text:p text:style-name="_a5_O._b6__b5_">票券金融公司分公司之設立、遷移、停業、復業或裁撤，應經主管機關核准；其辦法，由主管機關定之。</text:p>
        <text:p text:style-name="_a5_O._b6__b5_">票券金融公司非營業用辦公場所之設立、遷移或裁撤，應經主管機關核准；其辦法，由主管機關定之。</text:p>
        <text:p text:style-name="_a5_O._b1_ø"><text:span text:style-name="T45">第十七條</text:span>　　金融機構兼營票券金融業務者，應申請主管機關許可；申請許可之條件、應備文件、業務範圍及其他應遵行事項之辦法，由主管機關定之。</text:p>
        <text:p text:style-name="_a5_O._b1_ø"><text:span text:style-name="T45">第十八條</text:span><text:span text:style-name="T25">　　票券金融公司本公司或其分公司開始營業時，</text:span>應將主管機關所發營業執照記載之事項，於其所在地公告之。</text:p>
        <text:p text:style-name="_a5_O._b1_ø"><text:span text:style-name="T45">第十九條</text:span>　　票券金融公司下列事項之變更，應經主管機關核准：</text:p>
        <text:p text:style-name="P108">一、公司名稱。</text:p>
        <text:p text:style-name="P108">二、實收資本額。</text:p>
        <text:p text:style-name="P108">三、總經理。</text:p>
        <text:p text:style-name="P108">四、本公司所在地。</text:p>
        <text:p text:style-name="P108">五、主管機關指定之其他事項。</text:p>
        <text:p text:style-name="_a5_O._b1_ø"><text:span text:style-name="T45">第二十條</text:span>　　票券金融公司營業執照所載事項有變更者，應向主管機關申請換發。</text:p>
        <text:p text:style-name="_a5_O._b6__b5_">票券金融公司營業執照之核發及換發，應繳納執照費；其費額，由主管機關定之。</text:p>
        <text:p text:style-name="_a5_O._b3__b9_">第三章　業　 務</text:p>
        <text:p text:style-name="_a5_O._b1_ø">第二十一條　　票券金融公司得經營之業務項目，由主管機關於下列範圍內就其本公司、分公司分別核定，並於營業執照載明之：</text:p>
        <text:p text:style-name="P109">一、短期票券之簽證、承銷業務。</text:p>
        <text:p text:style-name="P109">二、金融債券之簽證、承銷業務。</text:p>
        <text:p text:style-name="P109">三、短期票券之經紀、自營業務。</text:p>
        <text:p text:style-name="P109">四、金融債券之經紀、自營業務。</text:p>
        <text:p text:style-name="P109">五、政府債券之經紀、自營業務。</text:p>
        <text:p text:style-name="P108">六、短期票券之保證、背書業務。</text:p>
        <text:p text:style-name="P108">七、企業財務之諮詢服務業務。</text:p>
        <text:p text:style-name="P108">八、經主管機關核准辦理之其他有關業務。</text:p>
        <text:p text:style-name="_a5_O._b6__b5_">前項業務，涉及外匯業務之經營者，應經中央銀行許可；涉及政府債券或公司債者，應經證券主管機關許可。</text:p>
        <text:p text:style-name="_a5_O._b6__b5_">票券金融公司不得經營未經主管機關核定之業務。</text:p>
        <text:p text:style-name="_a5_O._b1_ø"><text:soft-page-break/>第二十二條　　票券金融公司辦理前條第一項短期票券或債券之簽證、承銷、經紀或自營業務，應詳實記錄交易之時間、種類、數量、金額及顧客名稱。</text:p>
        <text:p text:style-name="_a5_O._b6__b5_">兼營票券金融業務之金融機構辦理票券金融業務，準用前項之規定。</text:p>
        <text:p text:style-name="_a5_O._b1_ø">第二十三條　　票券商從事短期票券之買賣，其最低買賣面額，由主管機關會商中央銀行定之。</text:p>
        <text:p text:style-name="_a5_O._b6__b5_">經票券商承銷之本票；其發行面額，由主管機關會商中央銀行定之。</text:p>
        <text:p text:style-name="_a5_O._b1_ø">第二十四條　　票券金融公司辦理第二十一條第一項短期票券或債券之自營業務，應依主管機關規定之方式揭露買賣價格。</text:p>
        <text:p text:style-name="_a5_O._b6__b5_">票券金融公司對買賣價格及額度已承諾者，負有依該價格及額度進行交易之義務。</text:p>
        <text:p text:style-name="_a5_O._b6__b5_">前二項規定，於兼營票券金融業務之金融機構辦理短期票券之自營業務，準用之。</text:p>
        <text:p text:style-name="_a5_O._b1_ø">第二十五條　　票券商辦理短期票券或債券之簽證、承銷、經紀、自營、保證、背書或其他業務等，對於顧客之財務、業務或交易有關資料，除其他法律或主管機關另有規定者外，應保守祕密。</text:p>
        <text:p text:style-name="_a5_O._b1_ø">第二十六條<text:span text:style-name="T34">　　短期票券得以債票或登記形式發行。</text:span></text:p>
        <text:p text:style-name="_a5_O._b6__b5_">票券商出售債票形式發行之短期票券，應於交易當日，將債票交付買受人，或將其交由買受人委託之其他銀行或集中保管機構保管，票券商不得代為保管。</text:p>
        <text:p text:style-name="_a5_O._b6__b5_">前項集中保管機構保管之短期票券，其買賣之交割，得以帳簿劃撥方式為之；其作業辦法，由主管機關會商中央銀行定之。</text:p>
        <text:p text:style-name="_a5_O._b6__b5_">以集中保管機構保管之短期票券為設質之標的者，其設質之交付，得以帳簿劃撥方式為之，不適用民法第九百零八條之規定。</text:p>
        <text:p text:style-name="_a5_O._b6__b5_">短期票券以登記形式發行者，其買賣之交割，得以帳簿劃撥方式為之；其發行、登記及帳簿劃撥作業辦法，由主管機關會商中央銀行定之。</text:p>
        <text:p text:style-name="_a5_O._b6__b5_">前項以登記形式發行之短期票券，其轉讓、繼承或設定質權，非依主管機關依前項所定辦法之規定辦理登記，不得對抗第三人。</text:p>
        <text:p text:style-name="_a5_O._b1_ø">第二十七條<text:span text:style-name="T34">　　票券商辦理簽證，應盡善良管理人之注意。</text:span></text:p>
        <text:p text:style-name="_a5_O._b6__b5_">應經票券商簽證之短期票券種類，由主管機關定之。</text:p>
        <text:p text:style-name="_a5_O._b1_ø">第二十八條　　票券商買賣或持有下列企業所發行之短期票券、債券，其買賣條件不得優於其他同類交易對象，且應經由信用評等機構評等為一定等級以上之其他金融機構保證或承兌；未經保證或承兌者，其發行人應經信用評等機構評<text:soft-page-break/>等為一定等級以上；其持有總額並應受一定之限制。但銀行發行之可轉讓定期存單及金融債券，不在此限：</text:p>
        <text:p text:style-name="P108">一、以法人身分或推由其代表人當選為票券商董事或監察人之企業。</text:p>
        <text:p text:style-name="P108">二、持有票券商實收資本額百分之三以上之股東或票券商負責人擔任董事、監察人或經理人之企業。</text:p>
        <text:p text:style-name="_a5_O._b6__b5_">前項買賣條件、同類交易對象、持有總額限制及一定等級之標準，由主管機關會商中央銀行定之。</text:p>
        <text:p text:style-name="_a5_O._b1_ø">第二十九條　　票券商辦理本票之承銷、保證或背書時，應對發行本票之公司詳實辦理徵信調查，查證其發行計畫及償還財源，並取得經會計師查核簽證之財務報表及查核報告書，以決定承銷、保證或背書金額。但承銷之本票經其他金融機構保證者，不在此限。</text:p>
        <text:p text:style-name="_a5_O._b1_ø"><text:span text:style-name="T45">第三十條</text:span>　　主管機關對於票券金融公司就同一企業、同一關係人或同一關係企業辦理短期票券之保證、背書，得予合理限制；其限額，由主管機關定之。</text:p>
        <text:p text:style-name="_a5_O._b6__b5_">前項所稱同一關係企業之範圍，依公司法第三百六十九條之一至第三百六十九條之三、第三百六十九條之九及第三百六十九條之十一規定；所稱同一關係人，指票券金融公司為保證之企業及與該企業有下列各款關係之一之他企業：</text:p>
        <text:p text:style-name="P108">一、該企業與他企業之董事長或總經理為同一人，或有配偶、直系血親關係者。</text:p>
        <text:p text:style-name="P108">二、該企業與他企業之保證人或擔保品提供者為同一人或有二人以上相同者。</text:p>
        <text:p text:style-name="P108">三、他企業為該企業之保證人或擔保品提供者。</text:p>
        <text:p text:style-name="_a5_O._b6__b5_">前項第二款所稱同一人，指同一自然人或同一法人；第二款及第三款所稱保證人，不包括各級政府公庫主管機關或經政府核准設立之信用保證機構。</text:p>
        <text:p text:style-name="_a5_O._b1_ø">第三十一條　　票券金融公司辦理短期票券之保證、背書總餘額，由主管機關會商中央銀行定之。</text:p>
        <text:p text:style-name="_a5_O._b6__b5_">為健全票券金融公司之經營，主管機關於必要時，經會商中央銀行後，得限制票券金融公司對特定行業所發行短期票券保證、背書之總餘額。</text:p>
        <text:p text:style-name="_a5_O._b3__b9_">第四章　財　務</text:p>
        <text:p text:style-name="P89">第三十二條　　票券金融公司對資產品質之評估、損失準備之提列、逾期授信催收款之清理及呆帳之轉銷，應建立內部處理制度及程序；其辦法，由主管機關定之。</text:p>
        <text:p text:style-name="P89">第三十三條<text:span text:style-name="T28">　　為健全票券商財務結構，主管機關於必要時，</text:span>經會商中央銀行後，得就票券商各項業務、財務比率，定其上限或下限。</text:p>
        <text:p text:style-name="P16"><text:soft-page-break/>票券商各項業務、財務實際比率未符主管機關依前項規定所定上限或下限者，主管機關得限制其盈餘分配或為其他必要之處置。</text:p>
        <text:p text:style-name="_a5_O._b1_ø">第三十四條　　票券金融公司完納一切稅捐後分派盈餘時，應先提百分之三十為法定盈餘公積。法定盈餘公積未達實收資本額前，其最高現金盈餘分配，不得超過實收資本額之百分之十五。</text:p>
        <text:p text:style-name="_a5_O._b6__b5_">法定盈餘公積已達其實收資本額時，得不受前項規定之限制。</text:p>
        <text:p text:style-name="_a5_O._b6__b5_">除法定盈餘公積外，票券金融公司得於章程規定或經股東會決議，另提特別盈餘公積。</text:p>
        <text:p text:style-name="_a5_O._b1_ø">第三十五條　　票券金融公司每屆營業年度終了，應編製年報，並應將營業報告書、資產負債表、財產目錄、損益表、股東權益變動表、現金流量表、盈餘分配或虧損撥補之決議及其他經主管機關指定之項目，於股東會承認後十五日內，分別報請主管機關及中央銀行備查；年報應記載事項，由主管機關定之。</text:p>
        <text:p text:style-name="_a5_O._b6__b5_">票券金融公司應將資產負債表、損益表、股東權益變動表、現金流量表及其他經主管機關指定之項目，於其本公司所在地之日報或依主管機關指定之方式公告。但已符合證券交易法第三十六條規定者，得免辦理公告。</text:p>
        <text:p text:style-name="_a5_O._b6__b5_">前項應行公告之報表及項目，應經會計師查核簽證。</text:p>
        <text:p text:style-name="_a5_O._b1_ø">第三十六條　　票券商應以現金、政府債券、經中央銀行認可之金融債券、公司債或其他債、票券，存儲於中央銀行或中央銀行指定之銀行作為保證金；保證金之金額、用途及管理事項，由主管機關會商中央銀行定之。</text:p>
        <text:p text:style-name="_a5_O._b1_ø">第三十七條　　票券金融公司向其他金融機構拆款或融資之期限及總餘額，由主管機關會商中央銀行定之。</text:p>
        <text:p text:style-name="_a5_O._b1_ø">第三十八條　　票券商以附買回或附賣回條件方式所辦理之交易，應以書面約定交易條件，並訂定買回或賣回之日期。</text:p>
        <text:p text:style-name="_a5_O._b6__b5_">前項以附買回或附賣回條件方式辦理之交易餘額，由主管機關會商中央銀行定之。</text:p>
        <text:p text:style-name="_a5_O._b1_ø">第三十九條　　票券金融公司發行公司債之總額，由主管機關會商中央銀行定之，不受公司法第二百四十七條及證券交易法第二十八條之四規定之限制。</text:p>
        <text:p text:style-name="_a5_O._b1_ø"><text:span text:style-name="T45">第四十條</text:span>　　票券金融公司不得投資於其他企業。但為配合政府經濟發展計畫或金融政策，經主管機關核准投資於金融相關事業、與其業務密切關聯之企業或於本法施行前經主管機關核准投資者，不在此限；其投資之對象、限額、管理及其他應遵行事項之辦法，由主管機關定之。</text:p>
        <text:p text:style-name="_a5_O._b6__b5_"><text:soft-page-break/>票券金融公司投資債券及從事衍生性金融商品交易之種類、限額、管理及其他應遵行事項之辦法，由主管機關會商中央銀行定之。</text:p>
        <text:p text:style-name="_a5_O._b6__b5_">票券金融公司對自用不動產之投資，不得超過其於投資該項不動產時淨值之百分之三十。</text:p>
        <text:p text:style-name="_a5_O._b6__b5_">票券金融公司不得投資非自用不動產。但下列情形不在此限：</text:p>
        <text:p text:style-name="P108">一、營業所在地不動產主要部分為自用者。</text:p>
        <text:p text:style-name="P108">二、為短期內自用需要而預購者。</text:p>
        <text:p text:style-name="P108">三、原有不動產就地重建主要部分為自用者。</text:p>
        <text:p text:style-name="_a5_O._b6__b5_">票券金融公司依前項但書規定投資非自用不動產總金額，不得超過其淨值之百分之十，且與自用不動產投資合計之總金額，不得超過其於投資該項不動產時淨值之百分之三十。</text:p>
        <text:p text:style-name="_a5_O._b6__b5_">票券金融公司與其持有實收資本總額百分之三以上之企業，或與本公司負責人、職員或主要股東，或與本公司負責人之利害關係人為不動產交易時，須合於營業常規，並應經董事會三分之二以上董事之出席及出席董事四分之三以上同意。</text:p>
        <text:p text:style-name="_a5_O._b1_ø">第四十一條<text:span text:style-name="T25">　　票券金融公司自有資本與風險性資產之比率，</text:span>不得低於百分之八；票券金融公司經主管機關規定應編製合併報表時，其合併後之自有資本與風險性資產之比率，亦同。</text:p>
        <text:p text:style-name="_a5_O._b6__b5_">前項自有資本與風險性資產之範圍及計算方法，由主管機關以辦法定之。為健全票券金融公司之經營，主管機關於必要時，得對票券金融公司之風險性資產予以限制。</text:p>
        <text:p text:style-name="_a5_O._b6__b5_">票券金融公司自有資本與風險性資產之實際比率低於第一項規定者，主管機關得限制其盈餘分配，並為其他必要之處置或限制；其辦法，由主管機關定之。</text:p>
        <text:p text:style-name="_a5_O._b1_ø">第四十二條　　票券商之會計制度，應由票券金融商業同業公會依有關法令之規定訂定，並報請主管機關備查。</text:p>
        <text:p text:style-name="P2">第五章　票券商之監督及管理</text:p>
        <text:p text:style-name="_a5_O._b1_ø">第四十三條　　票券商應建立內部控制及稽核制度；其實施辦法，由主管機關定之。</text:p>
        <text:p text:style-name="_a5_O._b1_ø">第四十四條　　票券商應依主管機關或中央銀行之要求，於限期內據實提供有關其營運狀況之表報、報告或資料。</text:p>
        <text:p text:style-name="_a5_O._b6__b5_">主管機關於必要時，得命票券商之關係人，於限期內據實提報財務報告、財產目錄或其他有關資料及報告。</text:p>
        <text:p text:style-name="_a5_O._b1_ø"><text:soft-page-break/>第四十五條　　主管機關得隨時派員，或委託適當機構，檢查票券商或其關係人之業務、財務及其他有關事項。</text:p>
        <text:p text:style-name="_a5_O._b6__b5_">主管機關於必要時，得指定專門職業及技術人員，為前項規定事項之檢查，並向主管機關據實提出報告；其費用，由票券商負擔。</text:p>
        <text:p text:style-name="_a5_O._b1_ø">第四十六條　　票券商對於主管機關對其缺失所為之處分或命其改善事項，應即研提具體改善措施，並將已執行情形或預計執行事項，提報董事會。</text:p>
        <text:p text:style-name="_a5_O._b6__b5_">前項會議應通知監察人列席，並責其追蹤考核。</text:p>
        <text:p text:style-name="_a5_O._b6__b5_">前二條及前二項規定，於第七條第一項之機構準用之。</text:p>
        <text:p text:style-name="_a5_O._b1_ø">第四十七條　　票券金融公司累積虧損逾實收資本額五分之一者，應即將財務報表及虧損原因，函報主管機關及中央銀行。</text:p>
        <text:p text:style-name="_a5_O._b6__b5_">主管機關對有前項情形之票券金融公司，得限期命其補足資本，或限制其營業；屆期未補足者，得勒令其停業。</text:p>
        <text:p text:style-name="_a5_O._b1_ø">第四十八條　　票券金融公司經主管機關核准，得以含當年度虧損之累積虧損，於當年度辦理減少資本，銷除股份。</text:p>
        <text:p text:style-name="_a5_O._b6__b5_">票券金融公司於主管機關派員監管、接管或勒令停業進行清理期間發行新股，主管機關得限制原有股東之認購比率。</text:p>
        <text:p text:style-name="_a5_O._b1_ø">第四十九條　　票券金融公司辦理短期票券保證、背書之授信業務，準用銀行法第三十二條至第三十三條之二、第三十三條之四及第三十三條之五規定。</text:p>
        <text:p text:style-name="_a5_O._b1_ø"><text:span text:style-name="T45">第五十條</text:span>　　票券金融公司因行使質權或抵押權而取得之股票或不動產，除符合第四十條規定者外，其處分期限準用銀行法第七十六條規定。</text:p>
        <text:p text:style-name="_a5_O._b1_ø">第五十一條　　票券金融公司違反法令、章程或有礙健全經營之虞時，準用銀行法第六十一條之一規定。</text:p>
        <text:p text:style-name="_a5_O._b1_ø">第五十二條　　票券金融公司因業務或財務狀況顯著惡化，不能支付其債務或有損及客戶利益之虞時，準用銀行法第六十二條至第六十二條之九規定。</text:p>
        <text:p text:style-name="_a5_O._b1_ø">第五十三條　　票券金融公司之停業、解散，準用銀行法第六十一條及第六十五條至第六十九條規定。</text:p>
        <text:p text:style-name="P2">第六章　票券金融商業同業公會</text:p>
        <text:p text:style-name="_a5_O._b1_ø">第五十四條　　票券商應申請加入票券金融商業同業公會；公會非有正當理由，不得拒絕其加入，或就其加入附加不當之條件。</text:p>
        <text:p text:style-name="_a5_O._b1_ø">第五十五條　　票券金融商業同業公會為會員之健全經營及維護同業聲譽，應辦理下列事項：</text:p>
        <text:p text:style-name="P108"><text:soft-page-break/>一、協助主管機關推行、研究金融政策及法令。</text:p>
        <text:p text:style-name="P108">二、訂定共同性業務規章或自律公約，並報請主管機關備查。</text:p>
        <text:p text:style-name="P108">三、就會員所經營業務，為必要指導或調處其間之糾紛。</text:p>
        <text:p text:style-name="P108">四、主管機關指定辦理之事項。</text:p>
        <text:p text:style-name="P108">五、其他為達成公會任務之必要業務。</text:p>
        <text:p text:style-name="_a5_O._b1_ø">第五十六條　　票券金融商業同業公會之業務，應受主管機關之指導及監督。</text:p>
        <text:p text:style-name="_a5_O._b6__b5_">票券金融商業同業公會之理事、監事有違反法令、章程，怠於實施該會應辦理事項，濫用職權，或違反誠實信用原則之行為者，主管機關得予糾正，或命令票券金融商業同業公會予以解任。</text:p>
        <text:p text:style-name="_a5_O._b1_ø">第五十七條　　票券金融商業同業公會章程之變更及理事、監事會議紀錄，應報請主管機關備查。</text:p>
        <text:p text:style-name="_a5_O._b3__b9_">第七章　罰　則</text:p>
        <text:p text:style-name="P89">第五十八條　　票券金融公司負責人或職員，意圖為自己或第三人不法之利益，或損害公司之利益，而為違背其職務之行為，致生損害於公司之財產或其他利益者，處三年以上十年以下有期徒刑，得併科新臺幣一億元以下罰金。</text:p>
        <text:p text:style-name="_a5_O._b6__b5_">票券金融公司負責人或職員二人以上共同實施前項犯罪之行為者，得加重其刑至二分之一。</text:p>
        <text:p text:style-name="_a5_O._b6__b5_">第一項之未遂犯罰之。</text:p>
        <text:p text:style-name="P89">第五十九條　　違反主管機關依第五十二條準用銀行法第六十二條第一項規定所為之處置，足以生損害於公眾或他人者，其行為負責人處一年以上七年以下有期徒刑，得併科新臺幣二千萬元以下罰金。</text:p>
        <text:p text:style-name="_a5_O._b6__b5_">票券金融公司於主管機關派員監管、接管或勒令停業進行清理時，其負責人或職員有下列情形之一者，處一年以上七年以下有期徒刑，得併科新臺幣二千萬元以下罰金：</text:p>
        <text:p text:style-name="P108">一、於主管機關指定期限內，拒絕將公司業務、財務有關之帳冊、文件、印章及財產等列表移交予主管機關指定之監管人、接管人或清理人，或拒絕將債權、債務有關之必要事項告知或拒絕其要求不為進行監管、接管或清理之必要行為。</text:p>
        <text:p text:style-name="P108">二、隱匿或毀損有關公司業務或財務狀況之帳冊文件。</text:p>
        <text:p text:style-name="P108">三、隱匿或毀損公司財產或為其他不利於債權人之處分。</text:p>
        <text:p text:style-name="P108"><text:soft-page-break/>四、對主管機關指定之監管人、接管人或清理人之詢問，無正當理由不為答復或為虛偽之陳述。</text:p>
        <text:p text:style-name="P108">五、捏造債務或承認不真實之債務。</text:p>
        <text:p text:style-name="_a5_O._b1_ø"><text:span text:style-name="T45">第六十條</text:span>　　票券金融公司違反第四十九條準用銀行法第三十二條、第三十三條、第三十三條之二或第三十三條之四規定者，其行為負責人，處三年以下有期徒刑、拘役或科或併科新臺幣五百萬元以上二千五百萬元以下罰金。</text:p>
        <text:p text:style-name="_a5_O._b6__b5_">票券金融公司依第四十九條準用銀行法第三十三條第一項規定辦理授信達主管機關規定金額以上，未經董事會三分之二以上董事之出席及出席董事四分之三以上同意者，或違反主管機關依第四十九條準用銀行法第三十三條第二項有關授信限額、授信總餘額之規定者，其行為負責人處新臺幣二百萬元以上一千萬元以下罰鍰，不適用前項規定。</text:p>
        <text:p text:style-name="_a5_O._b1_ø">第六十一條　　違反第六條或第八條第一項規定者，處三年以下有期徒刑、拘役或科或併科新臺幣五百萬元以下罰金。</text:p>
        <text:p text:style-name="_a5_O._b1_ø">第六十二條　　票券商負責人或職員違反第十一條第二項規定者，處三年以下有期徒刑、拘役或科或併科新臺幣五百萬元以下罰金。</text:p>
        <text:p text:style-name="_a5_O._b1_ø">第六十三條　　票券金融公司負責人或職員違反第十一條第三項規定兼職者，處新臺幣二百萬元以上一千萬元以下罰鍰；其兼職係經票券金融公司指派者，受罰人為票券金融公司。</text:p>
        <text:p text:style-name="_a5_O._b1_ø">第六十四條　　有下列情事之一者，處新臺幣二百萬元以上一千萬元以下罰鍰：</text:p>
        <text:p text:style-name="P108">一、違反第十六條第一項規定。</text:p>
        <text:p text:style-name="P108">二、違反第十九條規定。</text:p>
        <text:p text:style-name="P108">三、違反第二十一條第三項規定，經營未經主管機關核定之業務。</text:p>
        <text:p text:style-name="P108">四、違反第二十八條第一項規定。</text:p>
        <text:p text:style-name="P108">五、違反主管機關依第三十條第一項規定所為之限制。</text:p>
        <text:p text:style-name="P108">六、違反主管機關依第三十一條第一項規定所定之總餘額。</text:p>
        <text:p text:style-name="P108">七、違反主管機關依第三十三條規定所定之業務、財務比率或所為之限制或處置。</text:p>
        <text:p text:style-name="P108">八、違反主管機關依第四十一條規定所定之比率或所為之限制或處置。</text:p>
        <text:p text:style-name="P108">九、違反第四十三條規定，未建立內部控制及稽核制度或未確實執行。</text:p>
        <text:p text:style-name="P108"><text:soft-page-break/>十、違反第四十七條第一項規定，未立即函報財務報表及虧損原因；或同條第二項規定，未於限期內補足資本，或未依限制營業、勒令停業之處分辦理。</text:p>
        <text:p text:style-name="_a5_O._b1_ø">第六十五條　　票券商或其關係人，於主管機關依第四十四條規定，要求其於限期內據實提出表報、報告或其他有關資料；或依第四十五條規定，派員或委託適當機構，或指定專門職業及技術人員，檢查業務、財務及其他有關事項時，其負責人或職員有下列情形之一者，處票券商或其關係人新臺幣二百萬元以上一千萬元以下罰鍰：</text:p>
        <text:p text:style-name="P108">一、拒絕檢查或拒絕開啟金庫或其他庫房。</text:p>
        <text:p text:style-name="P108">二、隱匿或毀損有關業務或財務狀況之帳冊文件。</text:p>
        <text:p text:style-name="P108">三、對檢查人員之詢問，無正當理由不為答復或答復不實。</text:p>
        <text:p text:style-name="P108">四、逾期提報主管機關所指定之表報、報告或資料，或提報不實、不全或未於規定期限內繳納查核費用。</text:p>
        <text:p text:style-name="_a5_O._b6__b5_">短期票券集中保管、結算、清算機構之負責人、職員或其關係人，有前項所列各款情形之一者，依前項規定處罰。</text:p>
        <text:p text:style-name="_a5_O._b1_ø">第六十六條　　有下列情事之一者，處新臺幣一百萬元以上五百萬元以下罰鍰：</text:p>
        <text:p text:style-name="P108">一、僱用未依第十二條第一項或第三項規定向票券金融商業同業公會辦理登記之業務人員執行職務。</text:p>
        <text:p text:style-name="P108">二、違反第二十四條第二項規定。</text:p>
        <text:p text:style-name="P108">三、違反第二十六條第二項規定。</text:p>
        <text:p text:style-name="P108">四、違反第二十九條規定。</text:p>
        <text:p text:style-name="P108">五、違反主管機關依第三十一條第二項規定所為之限制。</text:p>
        <text:p text:style-name="P108">六、違反主管機關依第三十七條規定所定之期限及總餘額。</text:p>
        <text:p text:style-name="P108">七、違反第三十八條第一項規定或主管機關依同條第二項規定所定之交易餘額。</text:p>
        <text:p text:style-name="P108">八、違反主管機關依第三十九條規定所定之發行總額。</text:p>
        <text:p text:style-name="P108">九、違反第四十條第一項規定為投資。</text:p>
        <text:p text:style-name="P108">十、違反主管機關依第四十條第二項規定所定辦法中有關強制或禁止規定或應為一定行為而不為。</text:p>
        <text:p text:style-name="P108">十一、違反第四十條第三項至第六項規定為投資。</text:p>
        <text:p text:style-name="P108">十二、違反第五十條準用銀行法第七十六條規定之處分期限。</text:p>
        <text:p text:style-name="_a5_O._b1_ø"><text:soft-page-break/>第六十七條　　違反本法或本法授權所定命令中有關強制或禁止規定或應為一定行為而不為者，除本法另有處罰規定而應從其規定外，處新臺幣五十萬元以上二百五十萬元以下罰鍰。</text:p>
        <text:p text:style-name="P89">第六十八條　　第六十四條至第六十七條所定罰鍰之受罰人受罰後，對應負責之人得予求償。</text:p>
        <text:p text:style-name="P89">第六十九條　　本法所定之罰鍰，由主管機關處罰。受罰人不服者，得依訴願及行政訴訟程序，請求救濟。於訴願及行政訴訟期間，得命提供適額保證，停止執行。</text:p>
        <text:p text:style-name="P89"><text:span text:style-name="T45">第七十條</text:span>　　本法所定之罰鍰及費用，經限期繳納而屆期不繳納者，自逾期之日起，每日加收滯納金百分之一；逾三十日仍不繳納者，依法移送強制執行，並得由主管機關勒令該票券商或其分公司停業。</text:p>
        <text:p text:style-name="_a5_O._b1_ø">第七十一條　　票券商經依本章規定處罰後，於規定期限內仍不改正者，得對其同一事實或行為依原處罰鍰按日連續處罰，至依規定改正為止；其情節重大者，並得責令限期撤換負責人或廢止其許可。</text:p>
        <text:p text:style-name="P2">第八章　附　　則</text:p>
        <text:p text:style-name="_a5_O._b1_ø">第七十二條　　本法施行前，已領取營業執照之票券金融公司或經核准兼營票券金融業務之銀行，視為已取得第十三條或第十七條所定之許可。</text:p>
        <text:p text:style-name="_a5_O._b1_ø">第七十三條　　本法施行細則，由主管機關定之。</text:p>
        <text:p text:style-name="_a5_O._b1_ø">第七十四條　　本法自公布日施行。</text:p>
        <table:table table:name="表格7" table:style-name="表格7">
          <table:table-column table:style-name="表格7.A"/>
          <table:table-column table:style-name="表格7.B"/>
          <table:table-row table:style-name="表格7.1">
            <table:table-cell table:style-name="表格7.A1" office:value-type="string">
              <text:p text:style-name="P54"><text:change-start text:change-id="ct428311144"/><text:span text:style-name="T9">總統令</text:span>　<text:change-end text:change-id="ct428311144"/></text:p>
            </table:table-cell>
            <table:table-cell table:style-name="表格7.A1" office:value-type="string">
              <text:p text:style-name="P38"><text:change-start text:change-id="ct428314864"/>中華民國<text:change-end text:change-id="ct428314864"/>九十<text:change-start text:change-id="ct428300704"/>年<text:change-end text:change-id="ct428300704"/>六<text:change-start text:change-id="ct428315704"/>月<text:change-end text:change-id="ct428315704"/>二十九<text:change-start text:change-id="ct428304184"/>日<text:change-end text:change-id="ct428304184"/></text:p>
            </table:table-cell>
          </table:table-row>
        </table:table>
        <text:p text:style-name="P22">任命林家祺為臺北市議會簡任第十四職等秘書長，蘇正茂為簡任第十二職等副秘書長，呂開營為簡任第十一職等秘書，葉寶金、陳世祥、黃冠諭、黃山岩、林佑聲為簡任第十一職等專門委員，楊文墅為簡任第十職等專門委員，潘行一、陳隆材為簡任第十一職等組主任，魏清焜為簡任第十職等組主任，陳朝泉、王金德、陳敏瑩、陳文彬為簡任第十職等室主任。</text:p>
        <text:p text:style-name="P21">¥©³­µ¬©Ä¿¬©¤¨«Â¥²¢¤Âµ¥¥¡</text:p>
        <text:p text:style-name="P21">¥©¼²µ¬·¦¿¬©¬­«Â¥²¢Âµ¥¥¡</text:p>
        <text:p text:style-name="P21">¥©¸¨¶¬»«¿¤¤§Â¥²¢Âµ§ª¡Â©¥¬©Ä¿¬©Â¥²¢Âµ°Ä¡ª¿©¬Â¥²¢Âµ®¶ª«Å©¡</text:p>
        <text:p text:style-name="P21">¥©Á«§¡ª°¥¡ª¤¥¡§¥¤¡±¤º¡¹´¸¡ª»½¡¹¬¶¡¹«¸¡³²ª¡°¤µ¡¤¥¼¬Â¥¤°¤­¡</text:p>
        <text:p text:style-name="P22">任命李瑩琪、林信雄為薦任公務人員。</text:p>
        <text:p text:style-name="P62"><text:change-start text:change-id="ct428303824"/>總　　　統　<text:change-end text:change-id="ct428303824"/>陳水扁<text:change-start text:change-id="ct428308504"/></text:p>
        <text:p text:style-name="P62">行政院院長　<text:change-end text:change-id="ct428308504"/>張俊雄</text:p>
        <text:p text:style-name="P65"/>
        <table:table table:name="表格8" table:style-name="表格8">
          <table:table-column table:style-name="表格8.A"/>
          <table:table-column table:style-name="表格8.B"/>
          <table:table-row table:style-name="表格8.1">
            <table:table-cell table:style-name="表格8.A1" office:value-type="string">
              <text:p text:style-name="P54"><text:change-start text:change-id="ct428309344"/><text:span text:style-name="T9">總統令</text:span>　<text:change-end text:change-id="ct428309344"/></text:p>
            </table:table-cell>
            <table:table-cell table:style-name="表格8.A1" office:value-type="string">
              <text:p text:style-name="P43"><text:change-start text:change-id="ct428302864"/>中華民國<text:change-end text:change-id="ct428302864"/>九十<text:change-start text:change-id="ct428316544"/>年<text:change-end text:change-id="ct428316544"/>六<text:change-start text:change-id="ct428301544"/>月<text:change-end text:change-id="ct428301544"/>二十九<text:change-start text:change-id="ct428316424"/>日</text:p>
              <text:p text:style-name="P43">華總<text:change-end text:change-id="ct428316424"/>二<text:change-start text:change-id="ct428310784"/>榮字第<text:change-end text:change-id="ct428310784"/>九<text:span text:style-name="T24">○○</text:span><text:change-start text:change-id="ct428316304"/><text:span text:style-name="T24">○</text:span><text:change-end text:change-id="ct428316304"/>一二四七八<text:change-start text:change-id="ct428301304"/><text:span text:style-name="T24">○</text:span>號<text:change-end text:change-id="ct428301304"/></text:p>
            </table:table-cell>
          </table:table-row>
        </table:table>
        <text:p text:style-name="P23">¯¯Ã¶¤¥º¦<text:span text:style-name="T47">©</text:span>°Á²¥¼ª¥¤¾³¡</text:p>
        <text:p text:style-name="P23">¯±¤¶¤¥º¦©°¥¥¡«¬Á·º¹°³³ª¸°¼¤º´¬¾³¡</text:p>
        <text:p text:style-name="P62"><text:change-start text:change-id="ct428313904"/>總　　　統　<text:change-end text:change-id="ct428313904"/>陳水扁<text:change-start text:change-id="ct428306944"/></text:p>
        <text:p text:style-name="P62">行政院院長　<text:change-end text:change-id="ct428306944"/>張俊雄</text:p>
        <text:p text:style-name="P64">外交部部長　田弘茂</text:p>
        <table:table table:name="表格9" table:style-name="表格9">
          <table:table-column table:style-name="表格9.A"/>
          <table:table-column table:style-name="表格9.B"/>
          <table:table-row table:style-name="表格9.1">
            <table:table-cell table:style-name="表格9.A1" office:value-type="string">
              <text:p text:style-name="P40"/>
            </table:table-cell>
            <table:table-cell table:style-name="表格9.A1" office:value-type="string">
              <text:p text:style-name="P99">﹏﹏﹏﹏﹏﹏﹏</text:p>
            </table:table-cell>
          </table:table-row>
          <table:table-row table:style-name="表格9.2">
            <table:table-cell table:style-name="表格9.A1" office:value-type="string">
              <text:p text:style-name="P53"/>
            </table:table-cell>
            <table:table-cell table:style-name="表格9.A1" office:value-type="string">
              <text:p text:style-name="P66">專載</text:p>
            </table:table-cell>
          </table:table-row>
          <table:table-row table:style-name="表格9.3">
            <table:table-cell table:style-name="表格9.A1" office:value-type="string">
              <text:p text:style-name="P56"/>
            </table:table-cell>
            <table:table-cell table:style-name="表格9.A1" office:value-type="string">
              <text:p text:style-name="P60">﹏﹏﹏﹏﹏﹏﹏</text:p>
            </table:table-cell>
          </table:table-row>
        </table:table>
        <text:p text:style-name="_b1_M_bc_Ð">¶¤¥º¦©°·¥¾µ¯©¥Å¤¨Âº»¤(H. E. SARR Adama)§»¨¥°®</text:p>
        <text:p text:style-name="P81"><text:span text:style-name="T13">塞內加爾共和國新任駐華特命全權大使薩爾閣下</text:span><text:span text:style-name="T15">(H. E. SARR Adama)</text:span>，於中華民國九十年六月二十九日中午十一時五十分到總統府向　總統呈遞到任國書，　總統親予接受。我國參與典禮人員有總統府秘書長<text:span text:style-name="T49">游錫</text:span><text:span text:style-name="T13"></text:span><text:span text:style-name="T49">、外交部部長田弘茂、總統府第三局局長許志仁及外交部禮賓司司長馮寄台。塞內加爾共和國駐華大使館參事迪奧普（MR. Babacar DIOP)及一等秘書特爾（MR. Babacar TALL)隨同晉見。</text:span></text:p>
        <table:table table:name="表格10" table:style-name="表格10">
          <table:table-column table:style-name="表格10.A"/>
          <table:table-column table:style-name="表格10.B"/>
          <table:table-row table:style-name="表格10.1">
            <table:table-cell table:style-name="表格10.A1" office:value-type="string">
              <text:p text:style-name="P36"/>
            </table:table-cell>
            <table:table-cell table:style-name="表格10.A1" office:value-type="string">
              <text:p text:style-name="P100">﹏﹏﹏﹏﹏﹏﹏﹏</text:p>
            </table:table-cell>
          </table:table-row>
          <table:table-row table:style-name="表格10.2">
            <table:table-cell table:style-name="表格10.A1" office:value-type="string">
              <text:p text:style-name="P42"/>
            </table:table-cell>
            <table:table-cell table:style-name="表格10.A1" office:value-type="string">
              <text:p text:style-name="P67">總統活動紀要</text:p>
            </table:table-cell>
          </table:table-row>
          <table:table-row table:style-name="表格10.3">
            <table:table-cell table:style-name="表格10.A1" office:value-type="string">
              <text:p text:style-name="P57"/>
            </table:table-cell>
            <table:table-cell table:style-name="表格10.A1" office:value-type="string">
              <text:p text:style-name="P60">﹏﹏﹏﹏﹏﹏﹏﹏</text:p>
            </table:table-cell>
          </table:table-row>
        </table:table>
        <text:p text:style-name="P50">記事期間：九十年六月二十九日至九十年七月一日</text:p>
        <text:p text:style-name="P68">六月二十九日（星期五）</text:p>
        <text:p text:style-name="P70">國軍高級將領晉升授階典禮</text:p>
        <text:p text:style-name="P70">塞內加爾大使呈遞到任國書</text:p>
        <text:p text:style-name="P70">接見社會各界反毒有功人士及團體代表</text:p>
        <text:p text:style-name="P70">接見南非駐華代表史寇茲</text:p>
        <text:p text:style-name="P69">六月三十日（星期六）</text:p>
        <text:p text:style-name="P71">出席「政府團隊研習營」致詞</text:p>
        <table:table table:name="表格11" table:style-name="表格11">
          <table:table-column table:style-name="表格11.A"/>
          <table:table-column table:style-name="表格11.B"/>
          <table:table-row table:style-name="表格11.1">
            <table:table-cell table:style-name="表格11.A1" office:value-type="string">
              <text:p text:style-name="P36"/>
            </table:table-cell>
            <table:table-cell table:style-name="表格11.A1" office:value-type="string">
              <text:p text:style-name="P100">﹏﹏﹏﹏﹏﹏﹏﹏﹏</text:p>
            </table:table-cell>
          </table:table-row>
          <table:table-row table:style-name="表格11.2">
            <table:table-cell table:style-name="表格11.A1" office:value-type="string">
              <text:p text:style-name="P42"/>
            </table:table-cell>
            <table:table-cell table:style-name="表格11.A1" office:value-type="string">
              <text:p text:style-name="P67">副總統活動紀要</text:p>
            </table:table-cell>
          </table:table-row>
          <table:table-row table:style-name="表格11.3">
            <table:table-cell table:style-name="表格11.A1" office:value-type="string">
              <text:p text:style-name="P57"/>
            </table:table-cell>
            <table:table-cell table:style-name="表格11.A1" office:value-type="string">
              <text:p text:style-name="P60">﹏﹏﹏﹏﹏﹏﹏﹏﹏</text:p>
            </table:table-cell>
          </table:table-row>
        </table:table>
        <text:p text:style-name="P46"><text:span text:style-name="T12">記事期間：</text:span><text:span text:style-name="T10">九十年六月二十九日至九十年七月一日</text:span></text:p>
        <text:p text:style-name="P49">七月一日（星期日）</text:p>
        <text:p text:style-name="P72"><text:soft-page-break/>國際青商會2001年桃竹苗區域大會專題演講</text:p>
        <table:table table:name="表格12" table:style-name="表格12">
          <table:table-column table:style-name="表格12.A"/>
          <table:table-column table:style-name="表格12.B"/>
          <table:table-row table:style-name="表格12.1">
            <table:table-cell table:style-name="表格12.A1" office:value-type="string">
              <text:p text:style-name="P41"/>
            </table:table-cell>
            <table:table-cell table:style-name="表格12.A1" office:value-type="string">
              <text:p text:style-name="P100">﹏﹏﹏﹏﹏﹏﹏﹏﹏</text:p>
            </table:table-cell>
          </table:table-row>
          <table:table-row table:style-name="表格12.2">
            <table:table-cell table:style-name="表格12.A1" office:value-type="string">
              <text:p text:style-name="P42"/>
            </table:table-cell>
            <table:table-cell table:style-name="表格12.A1" office:value-type="string">
              <text:p text:style-name="P73">總統府新聞稿</text:p>
            </table:table-cell>
          </table:table-row>
          <table:table-row table:style-name="表格12.3">
            <table:table-cell table:style-name="表格12.A1" office:value-type="string">
              <text:p text:style-name="P58"/>
            </table:table-cell>
            <table:table-cell table:style-name="表格12.A1" office:value-type="string">
              <text:p text:style-name="P60">﹏﹏﹏﹏﹏﹏﹏﹏﹏</text:p>
            </table:table-cell>
          </table:table-row>
        </table:table>
        <text:p text:style-name="_b7_s_bc_Ð">Á²°¥¡¬©¹¶¬²À¡</text:p>
        <text:p text:style-name="P112">¤µ¥°¤¤¦¤¤¤¤¤</text:p>
        <text:p text:style-name="_b7_s_a4_å">³Á²¤«¥¥¤¤¤¤ÀÁ°¥¦¤°¤¤µ®¤¤Á¦ª¡¬©¹¶¬²À¡¡¨­µ¡</text:p>
        <text:p text:style-name="_b7_s_a4_å">Á²­µ¤®¦¤¡</text:p>
        <text:p text:style-name="_b7_s_a4_å">ª«¤¤«°¿¤«º©¡¯¨»¦¦¦¦©¾¤¤¤¥¬ª¡¥Æ¬Ä½´«¡¤¥­Áª¦¶­¤¬¾¡³¨¬¾´¹¤¤¤¯À¦ª«©¦¦ª¨¤¡§­­¯²°³¨»Ã¡¨»¥Æ´¦¤´ª¡¥¥´¦º¤¡¦ªµ®¬¤½©ª¡¨»¥Æ´¦¤¨²¡§­´¦·©¥¥ª¥°¡</text:p>
        <text:p text:style-name="_b7_s_a4_å">©¥¡¡¤Å¥Æ¦¤¨²¡­Å¥Æ¦¤´ª¡¡³¬§­°®·«ª¬¾¡·µ¤¬¬©ª³¥¡¤¬§©¦®¦¦³µ®¶ª¨©¡ª«¤¤Ä¥¡¥Æª¬¾¡¬©ª³¥¡¬°©ª¨©¡¬Ã¡»¦¦¦«¡</text:p>
        <text:p text:style-name="P114">¥Æª¥¤¬¾</text:p>
        <text:p text:style-name="_b7_s_a4_å">¦¦³ª¹¡¥¦¤¤¤¤¤¥«¡¥Æ¦µ®ª¶µ¤¡­¦ª¬ª¡¸À¡ª·¡¨©Ã«»°®¦¥¡¶©¶¤¤¸ºª¹µ¡§­¤¶©­¹­·«¥¬¸¨«¡ª·¡°®¦¥¡¤¥¥¯§ª·¬¾¡</text:p>
        <text:p text:style-name="P114">­¥¬¬¸¨«¸ºª¬¾</text:p>
        <text:p text:style-name="_b7_s_a4_å">³­¬¾¥­ª¯¼¬ª´°¬ª¬Ä¤¥¡·ª¬Ä¤¥¡¤°¥Æ©¦¸·ªÅ¤¤¤´¤¡Â¦ª¬ª¹§¤¦¸º¡¬ªª¹­²«¡¨©¥Æµ®ª·¬µ¡·ª¬ª¥º¡ª·Ã«¤À¤½¾¡·¬©¥¶¦¬ª¤¬°·ª¤¼Ä¡¸À¤¨¦ÄÀ¨·©¤À¥·±¤¦¸Ã«ª«Ã¤¡­º¸Àµ®ª·°¤¡¤´¬«º¤®¥±¦³©ª¬¡¥Ã«¡¨±¦­©¥·ª¸Àµ®¤¦¡³¬¬¸¨«¸ºª¬¾¡</text:p>
        <text:p text:style-name="P114">²¤¬¥¥¯§ª¬¾</text:p>
        <text:p text:style-name="_b7_s_a4_å">¡¬Ä½´¡ª¦¥¡Å¥Æª¤¥¥³©ª«ÅÅ¨¤¸©¥¨¡¦°»­­ª·»´Å¡¦¢¢¢¡¢¢¢¡¢¢¢¡¤¦§°¥¥¬ª¨«ª«¥¡¸±³¾¦Ã§°¬ª¡ª·¡¤¸Àª®®¡Å¥·¬©¦¥¦¤¥«¤¨°»ª·ª»¦©ª©¡¹¥Æ¦°»ª§¶¡¦¨¥­ª»­©·¸¡</text:p>
        <text:p text:style-name="_b7_s_a4_å">¦»¤¦®¡°¬Ä¦°·¤¹¥¼ª±ª¤¡·µ·¼¥¦¬©¥ª¤¶¹§ª§Ã«¡³¤´¬»§°ª¥¥¨«¦¦¬©¥ª¤¶ª¹§¡°¤­«¥§§¾¦®²ª¨«¥¡©¶§¤ª­¤¡´¼¤§Â«ª¥¥¤¤¡¤¯Å¥¥¨«ª¹§§¦¼¡³·µ¬¤­­¤ª¬¾¡</text:p>
        <text:p text:style-name="P114">²¤¬°®¦¥ª¬¾</text:p>
        <text:p text:style-name="_b7_s_a4_å">·¥¬ª¥©¡§­­Áª¬¾­¥¬¡¯§¬¨¤¦°¡¦Å¤¥¿Å¨¤¸Àµ®Á¶¤­¡²¥ª¥¤Å¤¡</text:p>
        <text:p text:style-name="_b7_s_a4_å">¤¤­¡¨¬¦°ª¸À¥¤¨¨©¾¦ª¤¦«¶¡¬¦¦³¦¤´­¦¥ª¨¦¥¶©°¡¦¤¦©©©¦ª¡¥Æ±¥¤¸ÀÁ¦°¢¢¢¡¬¥¡¦¦©¤¦¥¤­°®«¥¸À©ª¤°Ã«¡¨¥¦§¨¥Æ¦°»ª·ª·©¦¡¬«©¥¦¡¤¬·°¤«¡¥¤¤­¡¨¬ª¾²º¶¥¯²·ª½¾¡¤½¬¬°©¤¥·¬©ª·¾²«º¡´Â¥®ª©¸¡¥¤«°»¤¦ª¥±µ·¡³¬·¥¬ª¨¤¦¥¡±¨¤½©ª¦¯¡</text:p>
        <text:p text:style-name="_b7_s_a4_å">¥Æª°®¦¥°Ã¡´¬Æ´¦³¼¤­¹·¦Å°ª°»¬ª¸À¬º¤¡¤¨¥Æ¡¬Ä½´¡«¡¨©Ã«¦§¦¤©¹½¤¬¾¨¸º¡¨©¦¤°·¤¥¶´§·ª¥¿Â©¤°ª¤¦¡³Å¥Æª°®¦¥¡­Á·ª¥¤¬¾¡</text:p>
        <text:p text:style-name="_b7_s_a4_å">¦¦ª«¥¶´¿¤®¡°¨¸À¾¦Á¬°»ªÁ¶¡¦¥½¤¦°¤¬¥¨°¤¸À§¯¬³¤¦¶¡¦¬³©¾Å©ª°®¦¥¬±¤¥¤ª¡©¥¡¬°Á²¤¥§¤¥«¡´±½±°»¸À¾¦¦¨°®¦¥ª¬µ¤¡</text:p>
        <text:p text:style-name="_b7_s_a4_å"><text:soft-page-break/>¦ª¡¸¤¨¥°®¡¥Æ§­¹¤¤­¯®ª¾¥½Ã¡¨´¬¡§­©¤°¤³ª¸ÀÃ«Áµ¶¨¶±¤¡¦¬¤¦«¤µ¤©±ª¤¥¥¡¤¦¤¦­¶¹º¼¥¦¤¤¤¤¡¤¹¥¤¦§°¡¦¥¡¥Æ¥­Á¤³¥³¹§°¸ªªº§²¶¡¶¦²¥§°ª°®¦¥°Ã¡³¬·«¨©Ã«³­±ª·ª½Ã¡</text:p>
        <text:p text:style-name="_b7_s_a4_å">¦¦¡ª«»¬¡°®¦¥¥¶¥¸À§¯¬µ²Â¡¦¸À§¯¤¥¶·Å¨°®ª¦¥¡§­§±¡¨©¯°¶¦µ·ª©¸»¹¸¡¦¦¤¯¤§¦º¡¨¹¨¤¦°ª©¥°¥°Ä¡</text:p>
        <text:p text:style-name="P114">²¥¬ª·ª¬¾</text:p>
        <text:p text:style-name="_b7_s_a4_å">¬Ä½´«¡°¤¨¦¬ª¸À¡¥¥¯§¡°®¦¥ª¬¾¥¡§­·µ¤­¹ª·ª¬¾¡</text:p>
        <text:p text:style-name="_b7_s_a4_å">³­¬¾¡¬¦¬§°¥§¨¤°¥¥²¤Ã¡±¤¤¤¤¦°¡ª´§²½º¼ªªÁ¶¡¥·²¤¦¤³µº©¦¯¤°»¸À´À©¦¯¦«Ä¤¤¡³¨¬Å¥§°¤¥²©¿ª¡¸Àµ®¯­¸¡(Developing Syndrome)ª¼ª¡¦ªª´¥¯§µ¡¥¯·¥²ª·¥§¡¤¤¤¦¡¶¦¹«´¥¥«¤ª¼¼¡³¬­±¾¤©­µª¬¾¡</text:p>
        <text:p text:style-name="_b7_s_a4_å">¥²¹¥¨«´ª«¤¤¨¡ª«·¦¨¨¡¬©¤¥¥¤¸¥¥¬®¥¡¤©·­°·Åª·ª³¥¡§¤±°²·µ®¡²·­¾¡¬§µ®µ¬µ¡±¥Æª²·µº´ª¡¨§³¶¤µ¹°®ª¦¦¡¨»¬©±·§¦¾¤¡¥­°¦§¦ªª·º§¬µ¡</text:p>
        <text:p text:style-name="_b7_s_a4_å">¦¦¹¦¡¦¤¤¨¤¦¤µ¥°§¦¡¬Ä½´¡¡¦¦¬ª¡¸À¡ª·¡¨©µ­¦ªÃ«³¸º¡¦¥³¤¤¦§±¶¤¢¢¢¡¨¦¢¢¢ª¬º¤¡¥¶»¨¥·­°«¥°»¸À©ª¨¥Ã«¡¦³º±ª¤¡¥Æ¦¦­º¬ª¸À¡ª·¡¥¥¯§¤°®¦¥ª·¬º¡´§¨©·ª¥¿Â©¤°¤¦¤§¨¥Æ¦°»ª·©¦¡³¨­ºª­¥¡¦¬·¬©¥¬¤¦¦«¥¡¥Æ·¬¸¯§¡ª¥¼¡¤¬·¬©ª¬¾©·°¤«¡</text:p>
        <text:p text:style-name="P114">±¤¨­¦½½¬©ª¥¤³¥¡</text:p>
        <text:p text:style-name="P114">¬©ª¥¤³¥</text:p>
        <text:p text:style-name="_b7_s_a4_å">¤¦«¡¥Æ¥²º¤³®¡¤ºÃ´«¡¿¾§¨»¾°®¡¬¤¤¤¦¸ª¤¥ª°¡</text:p>
        <text:p text:style-name="_b7_s_a4_å">¤¦¨¡§²¨¦¬¨¡§ª°¬¹¶¦°À¤§¤¾²¦ª¡¹¥§´¥¡·¤¤¸¡¨´«¥²ª­¤»¹À¡¦¬¡§¬«¡¥²¤·¦®§°¬¹¶ªµ¯§·¡¥¤µ¾Å©¾¤¡</text:p>
        <text:p text:style-name="_b7_s_a4_å">¦¦¡§«¸À¦§¥³­¾·¡§±¦¦¥¶©¾¥¶­¤ª³¥¡­·«¥°¥²¹°¬¹¶ª«¤»«¥¡²¤¡­Â²¬©¨¦¡²¤¡­¯´¥Å»¥·ª¬µÄ´¡²¤¡­©¾¬µ³¥¡³«¡­¯µ´À¦ª»¾¤¡</text:p>
        <text:p text:style-name="P114">Â²¬©ª¨¦</text:p>
        <text:p text:style-name="_b7_s_a4_å">¦¦ª²¤¶³¥´¬¡­²·¦Â²¬©ªª²¨¦¡</text:p>
        <text:p text:style-name="_b7_s_a4_å">§¬·°¬¹¶ª³ª»¾ª¡¤½¬­³¸À¨°¡ª·¨°©¼ª¤¦¨°µ¡©ª¤½¬³²º¨©¡ª°©©º§©±¬¡¦¦³À¸±¬©ª¥­¨¦©¦¦¨­¤­¡¤­¬¤¾©³³ª·¬¤¡¥¤­¬­³³¤¥¥¸ªª·À¹¡</text:p>
        <text:p text:style-name="_b7_s_a4_å">­¤­¦¤¦­½¥¦´Âº»©´¨ª¡¬©¨¤¤©­ÄÄ§º¹¥©¿ª¡»¾ª¡©¡º²ª¡ª¨¦¡¤¦À¸¹¥¶¥·©´«ª¡¬©¬¡¤´ª¡©¡ª°ª¡¡­¤´¬¡°¬¹¶¦­¤­±¬©±¤¤¦ª§¹¡§¨¦¡¤¦©¿¦¡¦¬­¬«©°¾¥Æ¥¶ª·¤¶¡©¬©§¦¹¦Ã«¡¦¦³¹»´¨¤¦ª°¡</text:p>
        <text:p text:style-name="P114">¬¹¥·´¥¬µÄ´</text:p>
        <text:p text:style-name="_b7_s_a4_å">­¤»¬¡·­·©¦¬©¨¦«¡¬°©ª²¤¶³¥´¬­²¨¬¹¥²»¨¡µ«´¥­­ª¬µÄ´¡</text:p>
        <text:p text:style-name="_b7_s_a4_å">°¹³¹¬µÄ´ª¤§¡À¸±¨¥¤¦¤ª¨¨Æ§ª¡­¥¡¦¬°­±¥²¨«¥µ¡¤¬±³·­§¨«¥µ¡µ¹´¶¬¬¥¶¡¬¬¥¶¤¦¦¡¦¦©¹¥²²¥¯¥ªª¥»­¡Å¥²·Ä¨µ¤¬¥Ãª¡µ«¡¬¬¥¶¦¤»¬Ã³·ª¨Å¬µ¡µ´¦¶¬µª¾¦¾¦»¨½¥®¡³·­ª´¤·¥Å´¥§¦ª¬µ¡«°¥¦­§¬µªÂª¤¤¡§«¬µ»ª²¶ªº±°¦¡</text:p>
        <text:p text:style-name="P114">¬¬µ¦®­³¥</text:p>
        <text:p text:style-name="_b7_s_a4_å">¬°©ª²¤¶³¥¬¹¬µº²ª¦®­³¡¦¦±¨·¬©ªÁ¬¦²°¬¹¶¡ª«¤¤­¼¤¦·Á©´«¦¦ª¥¤§¤¡¤¤­¤¥¶´¿½¦§­À®¤­§°¥¥¾¨ªÄ®¬¾¡</text:p>
        <text:p text:style-name="_b7_s_a4_å"><text:soft-page-break/>°¬°®°¬¹¶ª»¾ª¡§·­¨©¦°¬¹¶ª¦­¡¥¶¹¥¨ªÂ³·°­§¥ª¬ª©¬µ³¥¡ª«¹¦¦¤§ª«¥°Â¡´¬«¥¦¦¶¬µªº²¦®¡¬°©¥¶´¥¬µÄ´¡¨­¤©«¨Ä´¶¤¨ª¸¹»¹²¡³¼¤¯¹¦§¥«´¨ª¡¡¦¹³¬¡§±¬À¡¡</text:p>
        <text:p text:style-name="P114">µ´»¾¤</text:p>
        <text:p text:style-name="_b7_s_a4_å">§¹¦¦´«ª²¥¶³¥¬¡µ´¨¶»¾¤¡¦®º²¬©²Â»¤¤¡³¤Â¬­¤¯§´¥¨©¦¦¬¤«Àª¡°¦¦¦¡¬µº²¤¦¦¥ª¥¯¡</text:p>
        <text:p text:style-name="_b7_s_a4_å">¦Å¹¥¤¦¨ª»¾¸Å¡¥¬¡¥¬±¥¤©­¡¹°¬¹¶ª³¤§µ¤¤´¬¡¬°©µª»¾¨°©¡</text:p>
        <text:p text:style-name="_b7_s_a4_å">­¤«Ä½¦¬°©¡­¥ª«¥«¥¥´¹§ª»¾­®¡«¥¨°©­Ä·¦¬µÀ©¹µ¤¡´¨Ä¶ª¤§¸Å·¨¡¼¶¬µª¥¦©¡¤­«¥¨°©­¡¬¦¯¤©±¥¥ª¤§¥°¡·µ¡¹©¯Ã«¥°Âª¨°©¡µ¹­ªµÁ®º²ª»¾¤¦¡µ¤¥­ªÀ¤©Ã³º²¡¤¨¬­Å°¶¤©¥º­²·¦Á¸³¼ª«®¡</text:p>
        <text:p text:style-name="_b7_s_a4_å">¦»²¬©ª¥¤³¥«¡ª«­¶¤¨´¥§³ª¤¤¥¼¡</text:p>
        <text:p text:style-name="P114">§³ª¤¤¥¼</text:p>
        <text:p text:style-name="_b7_s_a4_å">¤¤«¡¬¬°¬©¹°¬©¾³¬©·­ª°®¤¦¦¬¾° (¢¢¢¢)¡´¥¤¥³§¡«²·¦«¥¡¬©§³ª¥¼¡¬­«¥¤­­±¥²«¥»­±´·ª¬©¡¦®¤¬¦ª¬©¡¦ª¬©¬«­¨§¦®²©¯¤¡¥¤§¥¥ª¬©¡</text:p>
        <text:p text:style-name="_b7_s_a4_å">ª««»¦³¼ª§Æ«¦¡¦¦¡³«¡´¥¤­¥Æ¬©§³ª¥¼¡¦®¦¦¤©¤­»¦³¨¥¼¡¨¤¦¡§³´¬¦³¨¤­¬¨¨Åª¦°©¦®¡¥´¤¦¤«¦¥²¥¥«Äª¬©§³¦Á³¡</text:p>
        <text:p text:style-name="_b7_s_a4_å">³¤¶¬©§³ª¥¼¤§¬¡²¤¡¬©­½¨¡²¤¡¬©­´ª¸¨°Ãª¯¤¡²¤¡«¥°²¬©¡²¥¡¬©¶«¥¹¦Á·¡²¤¡­¾¬©²Â¡¦®¶ªÃ«¡¶¤¨ªÄ­½°¦®­¸®¡</text:p>
        <text:p text:style-name="_b7_s_a4_å">³«ª«­«À¦¦»ª«¤°±°§³ª¤¶¡</text:p>
        <text:p text:style-name="P114">±°§³¤¶</text:p>
        <text:p text:style-name="_b7_s_a4_å">ª«¤ª¬«¡±µ¤¥©º¬¬©ª¤Â¡³¤¬ª«¥¤§¤¬ª§­¹°ª¥­°¤¡¬©ª¨¦¡¤³¦¤¦ª¾¥¬¾¤¦©¤¦¡¦¤¥¹¬©ª´«¡©²¤Å¡´¬¬©­µ¤¥§¦ª¥¬À¹¡³¬§­¦¬©¤¤§ª¤¡¥»¤¯§°¡¤¤¯©±ª¯¸¨©¡</text:p>
        <text:p text:style-name="_b7_s_a4_å">ª«¤©¥¯·¿Á²¡¦¦¤©¥¯¦·¬©¤¾·³·­ªª­³¤¥¡¨¦§ª²¥¡´¬¤¥§§³¥Æª´«»³¥¡¥½©§§¨¤¡¦©§§­·°¦¤´ª¤¶ª±°ª¡¦ª§­¤¯¹²¤¥ª±°¡¤¥¬§­·¹¤¥¡¦¥³¥¨¦´¤®ª°ª¾·³·³¥±¡</text:p>
        <text:p text:style-name="_b7_s_a4_å">§­¥¨¥¶¡·µ³«¤­¦¨¥¶ª·¥¡¦µ¨§­«´¥¥¨¥®¡¤¥¹§­ªµ»·¥»¸µ§­¡¥­·¥»°±§­³­°¬¹¶¡¹¤¥°¤¨¤»¡¬¤®°¤¨¤»¡</text:p>
        <text:p text:style-name="_b7_s_a4_å">¶¶¥Æ·«©­Áª§¹¡¬¬©ª³¥¡¤¬§§¦¦ª¬¾¡§¥¬·°¬¹¶ª¨©¡¦¦±°µ´³ª§³ª¤¶¡¹²¥Æ¤¥¹¥¨¬¦ª·±¡¬¬°©³µ®¶ª¤§¡¥¶±§­¦¤¨¤°°¡Å§­²¦´¥ºª¡¶«¼¯¡¦¦¦À¡Å¬©»¯¥Æ¡±°¤ª±¤¡</text:p>
        <text:p text:style-name="_b7_s_a4_å">³¦½¦¦»»¤°¡§±³¹³¼ª¹Å¾²¬°¡¯Å¦¦¥¤Á¸ª«ª°¬²©¡¨¥¾¥§¦¬©§³¤¦ª¦Ã¡ª«´«¤®¤±¥¦ÆÂ«¦¡¦±¬©¤Åª¾Å©ÆÂ¡§¥Å»Æ¦¤´ªª°¤¡</text:p>
        <text:p text:style-name="_b7_s_a4_å">¨­¦¦¡¤¯º¦¦¦¥¨¨¤ª²¤¬°¤¡¬°®¥¨ª¤¦¡§¨¤±Ä¤¦¶ª±²¤¹¡</text:p>
        <text:p text:style-name="_b7_s_a4_å">¥¥¡§¤ª·¨«¯´¡·¬©¦¥¤¸¶¹¤¦¡¦­°ªª®¥¡§´´½¥Á¶³·­ª¨¦»¤°¡¥´¤±¡°¤¨¥­ªÁ½¡¤¬¬¸Å¼ªª·¨¥´¡³º¾²¬¥­ª¡¦¬¦­°ª®¥¨¦§¦¡¬¦ª¡§¤¤¦¦±°ª´¥¡¦¤ª¨¤¤¤¡¤¯¦³¼¤­¬©¹¶¬²À¡¯¬Å§¨ª±¨¡Ã¹³¥¨±¦³»§Ã¶¡¦³»¤­­¶¡Ã©¥¬§µ§­¬¤­¹¶¡¤¤¹¤­¹¶¡¬¤»¨¦¿ªÅ¤®¦¾·¨¥´·¨¡¤½µ¿¡ª¹¬©ª¬¬²©»­Â¡²¦²¨Á¬¿¤¡§¥¤©ÁÁ¡¦³¬¿¨ªÁ¿¡¤¤¬¤¤¿¤¡´¨¦¤¤¦¡§­­À®¨ª¡¨¶¨¡¯§¬¾­¬©¹¶ª¶Åª²¡¬§­µª¤­¬¬­Â¡§±¤®¤¯­µ¬Ãª¾²¤§¡</text:p>
        <text:p text:style-name="P111"><text:soft-page-break/>·µ¡¦¤»¡¤¤Á²ª²©¦¤¸ª¥­¶¡§½¸­Â·½¦¥¦µ¤®°¦¡¦¹§Á²¹»¿­­ª¬Å¡¹§¬¤¦¤¤¦³®ª­±©®¥¥¹º±¶¨Â»¨¡­¶°®¤ª·¸¡Á¦°­¡¬¦¦¾¡¬½¦¾¡¡¤¥¸¡§°­¬¡¬ºÅ¤µ¥°°®ª¥¦µ®¦¾¡¡¡¬½«¤µ¥°°¥ª¦¦º¬¦¾¡¡½°³¯µ¤¶¡´º¦µ¡¨¦¥²¾Å¤®¤¤ª¹ª«¦¤¤¦³®ª­±©®¥¥¹º±¶¨Â»¤¤»¡¨¹¡¬¦ª¸¡¤°¤­¤§¥¾¥¡¤°¤­¤¬¡¬ºÅ¤µ¥°°®ª¥¦µ®¦¾¡¡¡¬½«¤µ¥°°¥ª¦¦º¬¦¾¡¡³¬¤°¤­ª¯¸¨©¡¦¤®¤¤¸¦¤¡´Å¨¿½¡³¯¤µ¡¹µ¤¼¡Ã¹¬©­ª¡¤°¤­¥¥¤ª¹¶¡¹¹¨«·¾¡´¨¤®¬«°¦ª¸®¡Å¤®¤¥¦¤°¶¡¥§¸®¡³¼¿¤¶¡</text:p>
        <text:p text:style-name="P111">¤¼ª¹²¡¥¦§°¥Á²¤¿¡¤¨¬¦«¦³¥¥¥¥ª¥±«¡§À°¡¤¬¦¤¡¶¦¤¨¦ª¾²¤®¡´¦¤¿¨§¿Á²Á­¾¡¨Á¿¤»Á²¡¦¬¦¤¥¸»¡²¨¾²¡¡Ã¹²¨¾²¥¬­§¤¾²¡¦¦¤¤¥¾²¡­¿Á²­¾²¡­°Á²§¤­¾²¡Ã¹¤°¤­¡¬©­ª´¤¥¾²¡²¦¦¦¦·³¦¾²¡§­ª±¨²©¤¹À²¨¾²¡¾²¨­¦¤¬¥µ¤¾¥¥ª¡¤­¥¬²··¤¤°¤­¡©¬­ª¡´¤¥¦¾²¡¦¹¾²¬¹¤°¤­ª¤º«°¡³º»ª¹¦¥°»¡§·¦¤¦«À¤®¡²¨¾²¡¬¨¦¾¨¦¡¤º°¤»¨¡¥¬ª«³­¾²¡¤­¥¬¾²¨­¦¥¯¥¦¤¾¥¨¤¡¤¯¥©¤°¤­¡¦¦¦·¡¾²¦¤»¤¦¡¦¹¤À¾¡¤À²¡¥¬²¦¤¸«¤¿¤¡´°¹¤¨¡¦¦±¥»¬¤­¸¥ª¡©¥¡ª«¦¦´¥³¨ÆÂ¡»¤®¦«¡</text:p>
        <text:p text:style-name="P113"/>
        <table:table table:name="表格13" table:style-name="表格13">
          <table:table-column table:style-name="表格13.A" table:number-columns-repeated="2"/>
          <table:table-column table:style-name="表格13.C"/>
          <table:table-column table:style-name="表格13.D" table:number-columns-repeated="2"/>
          <table:table-column table:style-name="表格13.F"/>
          <table:table-column table:style-name="表格13.D" table:number-columns-repeated="2"/>
          <table:table-row table:style-name="表格13.1">
            <table:table-cell table:style-name="表格13.A1" office:value-type="string">
              <text:p text:style-name="P28"/>
            </table:table-cell>
            <table:table-cell table:style-name="表格13.B1" office:value-type="string">
              <text:p text:style-name="P28"/>
            </table:table-cell>
            <table:table-cell table:style-name="表格13.A1" office:value-type="string">
              <text:p text:style-name="P32"/>
            </table:table-cell>
            <table:table-cell table:style-name="表格13.A1" office:value-type="string">
              <text:p text:style-name="P29">GPN：</text:p>
            </table:table-cell>
            <table:table-cell table:style-name="表格13.A1" office:value-type="string">
              <text:p text:style-name="P29">2000100002</text:p>
            </table:table-cell>
            <table:table-cell table:style-name="表格13.A1" office:value-type="string">
              <text:p text:style-name="P26"/>
            </table:table-cell>
            <table:table-cell table:style-name="表格13.A1" office:value-type="string">
              <text:p text:style-name="P25">©»¡</text:p>
            </table:table-cell>
            <table:table-cell table:style-name="表格13.H1" office:value-type="string">
              <text:p text:style-name="P25">¨¥·»¹¤¤¤¤</text:p>
            </table:table-cell>
          </table:table-row>
          <table:table-row table:style-name="表格13.2">
            <table:table-cell table:style-name="表格13.A2" office:value-type="string">
              <text:p text:style-name="P30">ISSN號碼：</text:p>
            </table:table-cell>
            <table:table-cell table:style-name="表格13.B2" office:value-type="string">
              <text:p text:style-name="P30">15603792</text:p>
            </table:table-cell>
            <table:table-cell table:style-name="表格13.A1" office:value-type="string">
              <text:p text:style-name="P33"/>
            </table:table-cell>
            <table:table-cell table:style-name="表格13.A1" office:value-type="string">
              <text:p text:style-name="P28"/>
            </table:table-cell>
            <table:table-cell table:style-name="表格13.A1" office:value-type="string">
              <text:p text:style-name="P28"/>
            </table:table-cell>
            <table:table-cell table:style-name="表格13.A1" office:value-type="string">
              <text:p text:style-name="P31"/>
            </table:table-cell>
            <table:table-cell table:style-name="表格13.A1" office:value-type="string">
              <text:p text:style-name="P27"/>
            </table:table-cell>
            <table:table-cell table:style-name="表格13.H1" office:value-type="string">
              <text:p text:style-name="P27"/>
            </table:table-cell>
          </table:table-row>
        </table:table>
        <text:p text:style-name="P44"/>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b1_ø" style:display-name="¥O.±ø" style:family="paragraph" style:parent-style-name="Standard">
      <style:paragraph-properties fo:margin-left="2.15cm" fo:margin-right="0cm" fo:line-height="0.635cm" fo:text-indent="-2.15cm" style:auto-text-indent="false"/>
      <style:text-properties fo:letter-spacing="normal"/>
    </style:style>
    <style:style style:name="_a5_O._b6__b5_" style:display-name="¥O.¶µ" style:family="paragraph" style:parent-style-name="Standard">
      <style:paragraph-properties fo:margin-left="2.2cm" fo:margin-right="0cm" fo:line-height="0.635cm"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margin-top="0.106cm" fo:margin-bottom="0.106cm" loext:contextual-spacing="false" fo:text-indent="4.00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qÄÀ_a4_å" style:display-name="¥qÄÀ¤å" style:family="paragraph" style:parent-style-name="Standard">
      <style:paragraph-properties fo:margin-left="0cm" fo:margin-right="0cm" fo:line-height="0.635cm" fo:text-indent="0.4cm" style:auto-text-indent="false"/>
    </style:style>
    <style:style style:name="_af_S_a4_å14" style:display-name="¯S¤å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ÄÀ_a4_å" style:display-name="ÄÀ¤å" style:family="paragraph" style:parent-style-name="Standard">
      <style:paragraph-properties fo:margin-left="0cm" fo:margin-right="0cm" fo:line-height="0.635cm" fo:text-indent="0.4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b1_M_a4_å" style:display-name="±M¤å" style:family="paragraph" style:parent-style-name="Standard">
      <style:paragraph-properties fo:margin-left="0cm" fo:margin-right="0cm" fo:line-height="0.635cm" fo:text-indent="0.801cm" style:auto-text-indent="false"/>
    </style:style>
    <style:style style:name="Á_60__b2_Î_a5_O" style:display-name="Á`²Î¥O" style:family="paragraph" style:parent-style-name="Standard">
      <style:paragraph-properties fo:margin-top="0.106cm" fo:margin-bottom="0cm" loext:contextual-spacing="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indent="0cm" style:auto-text-indent="false"/>
      <style:text-properties fo:font-size="14pt" style:font-size-asian="14pt" style:font-size-complex="14pt"/>
    </style:style>
    <style:style style:name="_a5_OÀY1" style:display-name="¥OÀY1" style:family="paragraph" style:parent-style-name="_a5_ô_a4_G">
      <style:paragraph-properties fo:margin-top="0.106cm" fo:margin-bottom="0cm" loext:contextual-spacing="false" fo:line-height="0.635cm"/>
    </style:style>
    <style:style style:name="_a5_OÀY2" style:display-name="¥OÀY2" style:family="paragraph" style:parent-style-name="Standard">
      <style:paragraph-properties fo:margin-left="1cm" fo:margin-right="0cm" fo:line-height="0.635cm"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style>
    <style:style style:name="_b6__b5_1" style:display-name="¶µ1" style:family="paragraph" style:parent-style-name="_a5_O._b6__b5_">
      <style:paragraph-properties fo:margin-left="3.3cm" fo:margin-right="0cm" fo:text-indent="-0.4cm" style:auto-text-indent="false"/>
      <style:text-properties fo:letter-spacing="normal"/>
    </style:style>
    <style:style style:name="_bc_Ð·_a2_2032" style:display-name="¼Ð·¢2032" style:family="paragraph">
      <style:paragraph-properties fo:line-height="1.129cm" fo:text-align="justify" style:justify-single-word="false" fo:orphans="2" fo:widows="2">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style:font-family-generic-asian="roman" style:font-pitch-asian="variable" style:font-size-asian="20pt" style:font-name-complex="新細明體1" style:font-family-complex="新細明體" style:font-family-generic-complex="roman" style:font-pitch-complex="variable" style:font-size-complex="20pt"/>
    </style:style>
    <style:style style:name="_b6__b5_2" style:display-name="¶µ2" style:family="paragraph" style:parent-style-name="_a5_O._b1_ø">
      <style:paragraph-properties fo:margin-left="3.701cm" fo:margin-right="0cm" fo:text-indent="-0.4cm" style:auto-text-indent="false"/>
    </style:style>
    <style:style style:name="Text_20_body_20_indent" style:display-name="Text body indent" style:family="paragraph" style:parent-style-name="Standard" style:class="text">
      <style:paragraph-properties fo:margin-left="1.9cm" fo:margin-right="0cm" fo:line-height="0.988cm" fo:text-indent="-1.9cm" style:auto-text-indent="false"/>
      <style:text-properties fo:font-size="18pt" fo:letter-spacing="normal" style:letter-kerning="true" style:font-name-asian="新細明體1" style:font-family-asian="新細明體" style:font-family-generic-asian="roman" style:font-pitch-asian="variable" style:font-size-asian="18pt" style:font-name-complex="新細明體1" style:font-family-complex="新細明體" style:font-family-generic-complex="roman" style:font-pitch-complex="variable" style:font-size-complex="18pt"/>
    </style:style>
    <style:style style:name="_af_S_a4_å_a2__b0_" style:display-name="¯S¤å¢°" style:family="paragraph" style:parent-style-name="Standard">
      <style:paragraph-properties fo:margin-left="0cm" fo:margin-right="0cm" fo:line-height="0.776cm" fo:text-align="start" style:justify-single-word="false" fo:text-indent="0.801cm" style:auto-text-indent="false"/>
      <style:text-properties fo:font-size="13pt" style:font-size-asian="13pt" style:font-size-complex="13pt"/>
    </style:style>
    <style:style style:name="_af_S_a4_å" style:display-name="¯S¤å" style:family="paragraph" style:parent-style-name="Text_20_body_20_indent">
      <style:paragraph-properties fo:margin-left="0cm" fo:margin-right="0cm" fo:line-height="0.741cm" fo:text-indent="0.951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line-height="0.353cm" fo:text-align="justify" style:writing-mode="lr-tb"/>
    </style:style>
    <style:style style:name="MP6" style:family="paragraph">
      <style:paragraph-properties fo:margin-left="0cm" fo:margin-right="0.543cm" fo:margin-top="0.141cm" fo:margin-bottom="0cm" fo:line-height="0.353cm" fo:text-align="justify" fo:text-align-last="justify" fo:text-indent="0cm" style:writing-mode="lr-tb"/>
    </style:style>
    <style:style style:name="MP7" style:family="paragraph">
      <style:paragraph-properties fo:margin-left="0cm" fo:margin-right="0.543cm" fo:margin-top="0.318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543cm" fo:line-height="0.67cm" fo:text-align="justify" fo:text-indent="0cm" style:writing-mode="lr-tb"/>
    </style:style>
    <style:style style:name="MP10" style:family="paragraph">
      <loext:graphic-properties draw:fill="none" draw:fill-color="#ffffff"/>
      <style:paragraph-properties fo:line-height="0.353cm" fo:text-align="justify"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MP17" style:family="paragraph">
      <style:paragraph-properties fo:line-height="0.353cm" fo:text-align="center" style:writing-mode="lr-tb"/>
    </style:style>
    <style:style style:name="MP18" style:family="paragraph">
      <loext:graphic-properties draw:fill="none" draw:fill-color="#ffffff"/>
      <style:paragraph-properties fo:line-height="0.353cm" fo:text-align="center"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2"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3"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MT4"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7" style:family="text">
      <style:text-properties style:font-name="標楷體" fo:font-size="10pt" fo:letter-spacing="normal" style:font-name-asian="標楷體" style:font-size-asian="10pt" style:font-name-complex="標楷體" style:font-size-complex="10pt"/>
    </style:style>
    <style:style style:name="MT8" style:family="text">
      <style:text-properties style:font-name="標楷體" fo:font-size="8pt" fo:letter-spacing="normal" style:font-name-asian="標楷體" style:font-size-asian="8pt" style:font-name-complex="標楷體" style:font-size-complex="8pt"/>
    </style:style>
    <style:style style:name="MT9" style:family="text">
      <style:text-properties style:font-name="Albertus Extra Bold" fo:font-size="10pt" fo:letter-spacing="normal" style:font-name-asian="Albertus Extra Bold" style:font-size-asian="10pt" style:font-name-complex="Albertus Extra Bold" style:font-size-complex="10pt"/>
    </style:style>
    <style:style style:name="MT10"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11" style:family="text">
      <style:text-properties style:use-window-font-color="true" style:font-name="Times New Roman" fo:font-size="9pt" fo:letter-spacing="0.002cm" fo:language="en" fo:country="US" style:font-name-asian="標楷體" style:font-size-asian="9pt" style:font-name-complex="標楷體" style:font-size-complex="9pt"/>
    </style:style>
    <style:style style:name="MT12" style:family="text">
      <style:text-properties style:font-name="標楷體" fo:font-size="14pt" style:font-name-asian="標楷體" style:font-size-asian="14pt" style:font-name-complex="標楷體" style:font-size-complex="14pt"/>
    </style:style>
    <style:style style:name="MT13" style:family="text">
      <style:text-properties style:font-name="標楷體" fo:font-size="16pt" style:font-name-asian="標楷體" style:font-size-asian="16pt" style:font-name-complex="標楷體" style:font-size-complex="16pt"/>
    </style:style>
    <style:style style:name="MT14" style:family="text">
      <style:text-properties style:font-name="標楷體" fo:font-size="10pt" style:font-name-asian="標楷體" style:font-size-asian="10pt" style:font-name-complex="標楷體" style:font-size-complex="10pt"/>
    </style:style>
    <style:style style:name="MT15"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Mgr7" style:family="graphic">
      <style:graphic-properties draw:stroke="none" draw:fill="none" draw:fill-color="#ffffff" draw:auto-grow-height="false" draw:auto-grow-width="false" draw:fit-to-size="false" fo:min-height="0.9cm" fo:padding-top="0.049cm" fo:padding-bottom="0.049cm" fo:padding-left="0.099cm" fo:padding-right="0.099cm" style:run-through="fore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g draw:style-name="Mgr2"><draw:ellipse draw:style-name="Mgr3" draw:text-style-name="MP3" svg:width="0.258cm" svg:height="0.149cm" svg:x="17.498cm" svg:y="5.867cm" draw:kind="section" draw:start-angle="90" draw:end-angle="180"><text:p/></draw:ellipse><draw:line draw:style-name="Mgr4" draw:text-style-name="MP4" svg:x1="17.498cm" svg:y1="5.941cm" svg:x2="17.498cm" svg:y2="6.237cm"><text:p/></draw:line><draw:ellipse draw:style-name="Mgr3" draw:text-style-name="MP3" svg:width="0.255cm" svg:height="0.149cm" svg:x="17.244cm" svg:y="6.163cm" draw:kind="section" draw:start-angle="270" draw:end-angle="0"><text:p/></draw:ellipse><draw:ellipse draw:style-name="Mgr3" draw:text-style-name="MP3" svg:width="0.255cm" svg:height="0.149cm" svg:x="17.244cm" svg:y="6.311cm" draw:kind="section" draw:start-angle="0" draw:end-angle="90"><text:p/></draw:ellipse><draw:line draw:style-name="Mgr4" draw:text-style-name="MP4" svg:x1="17.498cm" svg:y1="6.385cm" svg:x2="17.498cm" svg:y2="6.683cm"><text:p/></draw:line><draw:ellipse draw:style-name="Mgr3" draw:text-style-name="MP3" svg:width="0.258cm" svg:height="0.149cm" svg:x="17.498cm" svg:y="6.609cm" draw:kind="section" draw:start-angle="180" draw:end-angle="270"><text:p/></draw:ellipse></draw:g><draw:frame draw:style-name="Mgr5" draw:text-style-name="MP10" svg:width="8.242cm" svg:height="5.294cm" svg:x="15.56cm" svg:y="2.563cm"><draw:text-box><text:p text:style-name="MP5"><text:span text:style-name="MT1">뵳ꅀ뿨</text:span></text:p><text:p text:style-name="MP6"><text:span text:style-name="MT1">땯ꅀ</text:span><text:span text:style-name="MT1">ꛦ</text:span><text:span text:style-name="MT1"/><text:span text:style-name="MT1">ꅇ</text:span><text:span text:style-name="MT1"/><text:span text:style-name="MT1">셠닎</text:span><text:span text:style-name="MT1">ꦲ</text:span><text:span text:style-name="MT1">닄ꑇ</text:span><text:span text:style-name="MT1">ꞽꙡ</text:span><text:span text:style-name="MT1">ꅀ</text:span><text:span text:style-name="MT1">Ᵹ</text:span><text:span text:style-name="MT1">ꅇ</text:span><text:span text:style-name="MT1"/><text:span text:style-name="MT1">ꕸꕟꖫ</text:span><text:span text:style-name="MT1">궫뱹꭮룴ꑀ걱ꑀꑇꑇ뢹</text:span><text:span text:style-name="MT1"/><text:span text:style-name="MT1">륱ꅀ룜</text:span><text:span text:style-name="MT1"/><text:span text:style-name="MT1">ꅇ</text:span><text:span text:style-name="MT1"/><text:span text:style-name="MT1">ꑇꑔꑃꑀꑋ꒭꒭</text:span><text:span text:style-name="MT1">ꕼ</text:span></text:p><text:p text:style-name="MP7"><text:span text:style-name="MT1">ꑇꑔꑀꑀꑔꑃꑔꑀ신ꑇ</text:span><text:span text:style-name="MT1">ꞽ</text:span><text:span text:style-name="MT1">꒭곬</text:span><text:span text:style-name="MT1"/><text:span text:style-name="MT2">ꋔꋏꋦ</text:span><text:span text:style-name="MT1"/><text:span text:style-name="MT1">ꅇ</text:span><text:span text:style-name="MT1"/><text:span text:style-name="MT1">ꑇꑔꑀ</text:span><text:span text:style-name="MT1">ꕼ</text:span><text:span text:style-name="MT1">ꆳꑃ</text:span><text:span text:style-name="MT1">ꕼ</text:span><text:span text:style-name="MT1">ꑋ</text:span><text:span text:style-name="MT1">Ꙍ</text:span><text:span text:style-name="MT1">ꅀ</text:span><text:span text:style-name="MT1">꣪</text:span><text:span text:style-name="MT1"/><text:span text:style-name="MT1">ꅇ</text:span><text:span text:style-name="MT1"/><text:span text:style-name="MT1">ꑤ떾</text:span><text:span text:style-name="MT1">ꓥ</text:span><text:span text:style-name="MT1">꓆꣆띾</text:span><text:span text:style-name="MT1">ꚳ</text:span><text:span text:style-name="MT1">궭꒽</text:span><text:span text:style-name="MT1">ꕱ</text:span><text:span text:style-name="MT1"/><text:span text:style-name="MT1">ꖻ</text:span><text:span text:style-name="MT1">돸</text:span><text:span text:style-name="MT1">ꡃ</text:span><text:span text:style-name="MT1">뙧ꑔ땯</text:span><text:span text:style-name="MT1">ꛦ</text:span><text:span text:style-name="MT1"/><text:span text:style-name="MT1">ꅝ</text:span><text:span text:style-name="MT1">ꕴ꧳</text:span><text:span text:style-name="MT1">ꭄ</text:span><text:span text:style-name="MT1">꒽돸</text:span><text:span text:style-name="MT1">ꕘꕚꓩ</text:span><text:span text:style-name="MT1">꒽</text:span><text:span text:style-name="MT1">ꖬꩫꯟ</text:span><text:span text:style-name="MT1">껉뱗</text:span><text:span text:style-name="MT1">ꕚ</text:span><text:span text:style-name="MT1">ꅞ</text:span><text:span text:style-name="MT1"/><text:span text:style-name="MT1">ꥷꅀ믹</text:span><text:span text:style-name="MT1"/><text:span text:style-name="MT1">ꡃꗷ</text:span><text:span text:style-name="MT1">띳뭏맴ꑔꑑ꒭꒸</text:span></text:p><text:p text:style-name="MP8"><text:span text:style-name="MT1">ꕢ</text:span><text:span text:style-name="MT1">꙾</text:span><text:span text:style-name="MT1">띳뭏맴ꑅ</text:span><text:span text:style-name="MT1">ꛊ</text:span><text:span text:style-name="MT1">ꑔꑑ꒻꒸</text:span></text:p><text:p text:style-name="MP9"><text:span text:style-name="MT1">ꗾ</text:span><text:span text:style-name="MT1">꙾</text:span><text:span text:style-name="MT1">띳뭏맴ꑀꑤꑋ</text:span><text:span text:style-name="MT1">ꛊ</text:span><text:span text:style-name="MT1">ꑃꑑꑇ꒸</text:span><text:span text:style-name="MT1"/><text:span text:style-name="MT3">냪꒺</text:span><text:span text:style-name="MT3">ꖭ</text:span><text:span text:style-name="MT3">녈뙬뙏</text:span><text:span text:style-name="MT3">Ꙣ</text:span><text:span text:style-name="MT3">꒺</text:span><text:span text:style-name="MT3">(</text:span><text:span text:style-name="MT3">륳냢낣</text:span><text:span text:style-name="MT3">ꕾ</text:span><text:span text:style-name="MT3">)</text:span><text:span text:style-name="MT3">놾뢹꓎냪</text:span><text:span text:style-name="MT3">ꕾꕴꕛ</text:span><text:span text:style-name="MT3"/><text:span text:style-name="MT3">ꖻ</text:span><text:span text:style-name="MT3">돸뙬걆릺벷쁸꫷녢</text:span><text:span text:style-name="MT3">ꓡ</text:span><text:span text:style-name="MT3">닄ꑀꑋꑃꑅ꒻ꑋꑔ꒭뢹</text:span><text:span text:style-name="MT3"/></text:p></draw:text-box></draw:frame><draw:frame draw:style-name="Mgr6" draw:text-style-name="MP14" svg:width="2.057cm" svg:height="5.102cm" svg:x="14.159cm" svg:y="2.605cm"><draw:text-box><text:p text:style-name="MP11"><text:span text:style-name="MT4">ꅜꅜꅜꅜꅜꅜꅜꅜꅜꅜ</text:span></text:p><text:p text:style-name="MP12"><text:span text:style-name="MT5"><text:s/></text:span><text:span text:style-name="MT6">뢹뎰륳롶뎰닄</text:span></text:p><text:p text:style-name="MP13"><text:span text:style-name="MT4">ꅜꅜꅜꅜꅜꅜꅜꅜꅜꅜ</text:span></text:p></draw:text-box></draw:frame></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3.402cm" svg:height="0.9cm" svg:x="9.502cm" svg:y="0.3cm"><draw:text-box><text:p text:style-name="MP17"><text:span text:style-name="MT11">ꖻꓩ</text:span><text:span text:style-name="MT11">ꙝ</text:span><text:span text:style-name="MT11">꒽</text:span><text:span text:style-name="MT11">ꖬꩫꯟ</text:span><text:span text:style-name="MT11">ꅁ뱗</text:span></text:p><text:p text:style-name="MP17"><text:span text:style-name="MT11">ꕛ</text:span><text:span text:style-name="MT11">땯</text:span><text:span text:style-name="MT11">ꛦ</text:span><text:span text:style-name="MT11">꒽돸ꑀ뢹</text:span><text:span text:style-name="MT11">ꚸ</text:span><text:span text:style-name="MT11">ꅃ</text:span></text:p></draw:text-box></draw:frame>中華民國九十年七月九日（星期一）(　　　　　　　)</text:p><text:p text:style-name="MP19">﹏﹏﹏﹏﹏﹏﹏﹏﹏﹏﹏﹏﹏﹏﹏﹏﹏﹏﹏﹏﹏﹏﹏﹏﹏﹏﹏﹏﹏﹏﹏﹏﹏﹏﹏</text:p></draw:text-box></draw:frame></text:p>
      </style:header-first>
      <style:header-left>
        <text:p text:style-name="MP20"><text:span text:style-name="MT12">總 <text:s/>統 <text:s/>府 <text:s/>公 <text:s/>報</text:span><text:span text:style-name="MT13"><text:tab/></text:span><text:span text:style-name="MT14">第六四○六號<text:tab/></text:span><text:span text:style-name="Page_20_Number"><text:span text:style-name="MT12"><text:page-number text:select-page="current">58</text:page-number></text:span></text:span></text:p>
      </style:header-left>
      <style:footer>
        <text:p text:style-name="MP21"><text:span text:style-name="MT12">總 <text:s/>統 <text:s/>府 <text:s/>公 <text:s/>報</text:span><text:span text:style-name="MT13"><text:tab/></text:span><text:span text:style-name="MT14">第六四○六號</text:span><text:span text:style-name="MT15"><text:tab/></text:span><text:span text:style-name="Page_20_Number"><text:span text:style-name="MT12"><text:page-number text:select-page="current">57</text:page-number></text:span></text:span></text:p>
      </style:footer>
      <style:footer-first>
        <text:p text:style-name="MP22"><text:span text:style-name="MT12">總 <text:s/>統 <text:s/>府 <text:s/>公 <text:s/>報</text:span><text:span text:style-name="MT13"><text:tab/></text:span><text:span text:style-name="MT14">第六四○六號<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6-29T08:41:00</meta:creation-date>
    <dc:creator>ynlin</dc:creator>
    <dc:date>2001-07-09T11:17:00</dc:date>
    <meta:print-date>2001-07-09T11:14:00</meta:print-date>
    <meta:editing-cycles>854</meta:editing-cycles>
    <meta:editing-duration>PT22H38M</meta:editing-duration>
    <meta:document-statistic meta:table-count="13" meta:image-count="0" meta:object-count="0" meta:page-count="58" meta:paragraph-count="1020" meta:word-count="42173" meta:character-count="48018" meta:non-whitespace-character-count="47343"/>
    <meta:generator>LibreOffice/5.2.6.2$Windows_x86 LibreOffice_project/a3100ed2409ebf1c212f5048fbe377c281438fdc</meta:generator>
  </office:meta>
</office:document-meta>
</file>