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令頭1">
      <style:paragraph-properties fo:margin-left="0cm" fo:margin-right="0cm" fo:text-indent="0cm" style:auto-text-indent="false"/>
      <style:text-properties fo:font-size="16pt" fo:letter-spacing="-0.004cm" style:font-size-asian="16pt"/>
    </style:style>
    <style:style style:name="P6" style:family="paragraph" style:parent-style-name="令頭1">
      <style:paragraph-properties fo:margin-left="0cm" fo:margin-right="0cm" fo:margin-top="0.423cm" fo:margin-bottom="0cm" loext:contextual-spacing="false" fo:text-indent="0cm" style:auto-text-indent="false"/>
    </style:style>
    <style:style style:name="P7" style:family="paragraph" style:parent-style-name="令頭1">
      <style:paragraph-properties fo:margin-left="1.482cm" fo:margin-right="0cm" fo:margin-top="0.423cm" fo:margin-bottom="0.423cm" loext:contextual-spacing="false" fo:text-indent="-1.482cm" style:auto-text-indent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6pt" fo:letter-spacing="-0.004cm" style:font-size-asian="16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總統令</text:p>
      <text:p text:style-name="P1">四十二年十二月二十五日</text:p>
      <text:p text:style-name="P2">茲修正妨害國家總動員懲罰暫行條例第三條條文，公布之。此令。</text:p>
      <text:p text:style-name="P4">總　　　統　蔣中正</text:p>
      <text:p text:style-name="P3">行政院院長　陳　誠</text:p>
      <text:p text:style-name="P5">修正妨害國家總動員懲罰暫行條例第三條條文</text:p>
      <text:p text:style-name="P6">四十二年十二月二十五日公布</text:p>
      <text:p text:style-name="P7">第<text:span text:style-name="T6"> </text:span>三<text:span text:style-name="T6"> </text:span>條　犯本條例之罪者軍人由軍事機關審理非軍人由司法機關審理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45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456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454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04T15:54:00</meta:creation-date>
    <dc:creator>JLWang</dc:creator>
    <dc:date>2008-07-04T15:58:00</dc:date>
    <meta:print-date>2008-04-15T14:12:00</meta:print-date>
    <meta:editing-cycles>4</meta:editing-cycles>
    <meta:editing-duration>PT4M</meta:editing-duration>
    <meta:document-statistic meta:table-count="0" meta:image-count="0" meta:object-count="0" meta:page-count="1" meta:paragraph-count="14" meta:word-count="145" meta:character-count="238" meta:non-whitespace-character-count="15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