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2.469cm" fo:margin-right="0cm" fo:text-indent="-2.469cm" style:auto-text-indent="false"/>
    </style:style>
    <style:style style:name="P2" style:family="paragraph" style:parent-style-name="令.條">
      <style:paragraph-properties fo:margin-left="2.48cm" fo:margin-right="0cm" fo:text-indent="-2.48cm" style:auto-text-indent="false"/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5" style:family="paragraph" style:parent-style-name="Footer">
      <style:paragraph-properties fo:margin-left="0cm" fo:margin-right="0.635cm" fo:line-height="0.035cm" fo:text-indent="0cm" style:auto-text-indent="false"/>
    </style:style>
    <style:style style:name="P6" style:family="paragraph" style:parent-style-name="Header">
      <style:paragraph-properties fo:line-height="0.035cm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令.項">
      <style:paragraph-properties fo:margin-left="2.469cm" fo:margin-right="0cm" fo:margin-top="0cm" fo:margin-bottom="0.423cm" loext:contextual-spacing="false" fo:text-indent="0.988cm" style:auto-text-indent="false"/>
      <style:text-properties style:font-name="Arial Unicode MS" fo:font-size="12pt" style:font-size-asian="12pt" style:font-name-complex="Arial Unicode MS" style:font-size-complex="12pt"/>
    </style:style>
    <style:style style:name="P17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8" style:family="paragraph" style:parent-style-name="令.項1">
      <style:paragraph-properties fo:margin-left="3.951cm" fo:margin-right="0cm" fo:text-indent="-0.494cm" style:auto-text-indent="false"/>
    </style:style>
    <style:style style:name="P19" style:family="paragraph" style:parent-style-name="令.項1">
      <style:paragraph-properties fo:margin-left="3.951cm" fo:margin-right="0cm" fo:margin-top="0cm" fo:margin-bottom="0.423cm" loext:contextual-spacing="false" fo:text-indent="-0.494cm" style:auto-text-indent="false"/>
      <style:text-properties style:font-name="Arial Unicode MS" fo:font-size="12pt" style:font-size-asian="12pt" style:font-name-complex="Arial Unicode MS" style:font-size-complex="12pt"/>
    </style:style>
    <style:style style:name="P2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423cm" fo:text-align="justify" fo:text-align-last="justify" style:punctuation-wrap="simple" style:line-break="normal" style:writing-mode="lr-tb"/>
    </style:style>
    <style:style style:name="P27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font-name="Arial Unicode MS" fo:font-size="12pt" style:font-size-asian="12pt" style:font-name-complex="Arial Unicode MS" style:font-size-complex="12pt"/>
    </style:style>
    <style:style style:name="T17" style:family="text">
      <style:text-properties style:font-name="Arial Unicode MS" fo:font-size="12pt" style:font-size-asian="12pt" style:font-name-complex="Arial Unicode MS" style:font-size-complex="12pt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總統令</text:p>
          </table:table-cell>
          <table:table-cell table:style-name="表格1.A1" office:value-type="string">
            <text:p text:style-name="P7">中華民國六十二年十一月六日</text:p>
          </table:table-cell>
        </table:table-row>
      </table:table>
      <text:p text:style-name="P20">茲修正公務職位分類法第三條條文，公布之。</text:p>
      <text:p text:style-name="P17">總<text:span text:style-name="T3"> <text:s text:c="3"/></text:span>　統　蔣中正</text:p>
      <text:p text:style-name="P17">行政院院長　蔣經國</text:p>
      <text:p text:style-name="P21">修正公務職位分類法第三條條文</text:p>
      <text:p text:style-name="日期"><text:soft-page-break/>六十二年十一月六日公布</text:p>
      <text:p text:style-name="P1">第　三　條　　職位應依工作之性質、繁簡難易、責任輕重及所需資格條件，予以分類。但左列機關得不予分類：</text:p>
      <text:p text:style-name="P18">一、司法機關。</text:p>
      <text:p text:style-name="P18">二、外交機關。</text:p>
      <text:p text:style-name="P18">三、警察機關。</text:p>
      <text:p text:style-name="P18">四、衛生機關。</text:p>
      <text:p text:style-name="P18">五、民意機關。</text:p>
      <text:p text:style-name="P19">六、其他經立法程序規定不宜分類機關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總統令</text:p>
          </table:table-cell>
          <table:table-cell table:style-name="表格2.A1" office:value-type="string">
            <text:p text:style-name="P7">中華民國六十二年十一月七日</text:p>
          </table:table-cell>
        </table:table-row>
      </table:table>
      <text:p text:style-name="P20">茲修正監獄組織條例第十二條條文，公布之。</text:p>
      <text:p text:style-name="P17">總<text:span text:style-name="T3"> <text:s text:c="7"/></text:span>　統　蔣中正</text:p>
      <text:p text:style-name="P17">行<text:span text:style-name="T3"> </text:span>政<text:span text:style-name="T3"> </text:span>院<text:span text:style-name="T3"> </text:span>院<text:span text:style-name="T3"> </text:span>長　蔣經國</text:p>
      <text:p text:style-name="P17">司法行政部部長　王任遠</text:p>
      <text:p text:style-name="P21">修正監獄組織條例第十二條條文</text:p>
      <text:p text:style-name="日期">六十二年十一月七日公布</text:p>
      <text:p text:style-name="P2"><text:span text:style-name="T5">第十二條</text:span><text:span text:style-name="T6">　　</text:span>監獄置調查員一人至五人，教誨師二至十五人，均薦任；作業導師一人至十五人，薦任或委任；助理作業導師三人至十人，僱用；醫師二人至十人，薦任；藥劑師或藥劑生一人至三人，<text:soft-page-break/>藥劑師薦任，藥劑生委任；護士一人至十人，委任或僱用。</text:p>
      <text:p text:style-name="P16">前項人員分別配置有關各科，執行職務。教化、衛生二科科長，由教誨師、醫師兼任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總統令</text:p>
          </table:table-cell>
          <table:table-cell table:style-name="表格3.A1" office:value-type="string">
            <text:p text:style-name="P7">中華民國六十二年十一月七日</text:p>
          </table:table-cell>
        </table:table-row>
      </table:table>
      <text:p text:style-name="P20">茲修正看守所組織條例第九條及第十條條文，公布之。</text:p>
      <text:p text:style-name="P17">總<text:span text:style-name="T3"> <text:s text:c="7"/></text:span>　統　蔣中正</text:p>
      <text:p text:style-name="P17">行<text:span text:style-name="T3"> </text:span>政<text:span text:style-name="T3"> </text:span>院<text:span text:style-name="T3"> </text:span>院<text:span text:style-name="T3"> </text:span>長　蔣經國</text:p>
      <text:p text:style-name="P17">司法行政部部長　王任遠</text:p>
      <text:p text:style-name="P21">修正看守所組織條例第九條及第十條條文</text:p>
      <text:p text:style-name="日期">六十二年十一月七日公布</text:p>
      <text:p text:style-name="P1">第　九　條　　看守所置醫師一人至三人，薦任；藥劑師或藥劑生一人或二人，藥劑師薦任，藥劑生委任或僱用；護士一人至三人，委任或僱用；掌理保健、醫療及護理事務。</text:p>
      <text:p text:style-name="P1">第　十　條　　看守所得置作業導師一人至五人，委任或僱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003300" style:font-name="Times New Roman" fo:font-family="'Times New Roman'" style:font-family-generic="roman" style:font-pitch="variable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捌肆陸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十一月七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四八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六四八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四八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3T09:13:00</meta:creation-date>
    <dc:creator>oop</dc:creator>
    <dc:date>2007-03-26T16:27:00</dc:date>
    <meta:print-date>2005-02-17T11:53:00</meta:print-date>
    <meta:editing-cycles>5</meta:editing-cycles>
    <meta:editing-duration>PT15M</meta:editing-duration>
    <meta:document-statistic meta:table-count="3" meta:image-count="0" meta:object-count="0" meta:page-count="3" meta:paragraph-count="42" meta:word-count="711" meta:character-count="795" meta:non-whitespace-character-count="71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