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令.項">
      <style:paragraph-properties fo:margin-left="2.469cm" fo:margin-right="0cm" fo:text-indent="0.988cm" style:auto-text-indent="false"/>
    </style:style>
    <style:style style:name="P2" style:family="paragraph" style:parent-style-name="令.條">
      <style:paragraph-properties fo:margin-left="2.48cm" fo:margin-right="0cm" fo:text-indent="-2.48cm" style:auto-text-indent="false"/>
    </style:style>
    <style:style style:name="P3" style:family="paragraph" style:parent-style-name="令.條">
      <style:paragraph-properties fo:margin-left="2.469cm" fo:margin-right="0cm" fo:text-indent="-2.469cm" style:auto-text-indent="false"/>
    </style:style>
    <style:style style:name="P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6" style:family="paragraph" style:parent-style-name="Footer">
      <style:paragraph-properties fo:margin-left="0cm" fo:margin-right="0.635cm" fo:line-height="0.035cm" fo:text-indent="0cm" style:auto-text-indent="false"/>
    </style:style>
    <style:style style:name="P7" style:family="paragraph" style:parent-style-name="扁游">
      <style:paragraph-properties fo:margin-top="0.085cm" fo:margin-bottom="0cm" loext:contextual-spacing="false"/>
      <style:text-properties fo:font-size="14pt" style:font-size-asian="14pt"/>
    </style:style>
    <style:style style:name="P8" style:family="paragraph" style:parent-style-name="令.日">
      <style:paragraph-properties fo:margin-top="0.212cm" fo:margin-bottom="0.212cm" loext:contextual-spacing="false"/>
    </style:style>
    <style:style style:name="P9" style:family="paragraph" style:parent-style-name="令頭2">
      <style:paragraph-properties fo:margin-left="0.988cm" fo:margin-right="0cm" fo:text-indent="0cm" style:auto-text-indent="false"/>
    </style:style>
    <style:style style:name="P10" style:family="paragraph" style:parent-style-name="Standard">
      <style:paragraph-properties fo:text-align="justify" fo:text-align-last="justify" style:justify-single-word="false"/>
    </style:style>
    <style:style style:name="P11" style:family="paragraph" style:parent-style-name="Standard">
      <style:paragraph-properties fo:line-height="0.035cm"/>
    </style:style>
    <style:style style:name="P12"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3"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4"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5"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6"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7"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fo:letter-spacing="-0.007cm"/>
    </style:style>
    <style:style style:name="P18"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9" style:family="paragraph" style:parent-style-name="Header">
      <style:paragraph-properties fo:line-height="0.035cm"/>
    </style:style>
    <style:style style:name="P20" style:family="paragraph" style:parent-style-name="令頭1">
      <style:paragraph-properties fo:margin-left="0cm" fo:margin-right="0cm" fo:text-indent="0.988cm" style:auto-text-indent="false"/>
    </style:style>
    <style:style style:name="P21" style:family="paragraph">
      <style:paragraph-properties style:line-height-at-least="0.423cm" fo:text-align="center" style:writing-mode="lr-tb">
        <style:tab-stops>
          <style:tab-stop style:position="0.273cm"/>
        </style:tab-stops>
      </style:paragraph-properties>
    </style:style>
    <style:style style:name="P22" style:family="paragraph">
      <style:paragraph-properties fo:margin-top="0.212cm" fo:margin-bottom="0cm" fo:line-height="0.353cm" fo:text-align="center" style:writing-mode="lr-tb">
        <style:tab-stops>
          <style:tab-stop style:position="0.273cm"/>
        </style:tab-stops>
      </style:paragraph-properties>
    </style:style>
    <style:style style:name="P23" style:family="paragraph">
      <style:paragraph-properties fo:line-height="0.353cm" fo:text-align="center" style:writing-mode="lr-tb">
        <style:tab-stops>
          <style:tab-stop style:position="0.273cm"/>
        </style:tab-stops>
      </style:paragraph-properties>
    </style:style>
    <style:style style:name="P24"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5"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6"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7" style:family="paragraph">
      <style:paragraph-properties fo:margin-left="0cm" fo:margin-right="0.54cm" fo:line-height="0.353cm" fo:text-align="justify" fo:text-align-last="justify" fo:text-indent="0cm" style:punctuation-wrap="simple" style:line-break="normal" style:writing-mode="lr-tb"/>
    </style:style>
    <style:style style:name="P28" style:family="paragraph">
      <style:paragraph-properties fo:margin-left="0cm" fo:margin-right="0.54cm" fo:line-height="0.635cm" fo:text-align="justify" fo:text-indent="0cm" style:punctuation-wrap="simple" style:line-break="normal" style:writing-mode="lr-tb"/>
    </style:style>
    <style:style style:name="P29"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0" style:family="paragraph">
      <loext:graphic-properties draw:fill="none" draw:fill-color="#ffffff"/>
      <style:paragraph-properties style:writing-mode="lr-tb"/>
    </style:style>
    <style:style style:name="P31" style:family="paragraph">
      <loext:graphic-properties draw:fill="none" draw:fill-color="#ffffff"/>
      <style:paragraph-properties fo:text-align="center" style:writing-mode="lr-tb"/>
    </style:style>
    <style:style style:name="P32" style:family="paragraph">
      <style:paragraph-properties fo:line-height="0.423cm" fo:text-align="center" style:writing-mode="lr-tb"/>
    </style:style>
    <style:style style:name="P33" style:family="paragraph">
      <loext:graphic-properties draw:fill="none" draw:fill-color="#ffffff"/>
      <style:paragraph-properties fo:line-height="0.423cm"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14pt" style:font-size-asian="14pt"/>
    </style:style>
    <style:style style:name="T3" style:family="text">
      <style:text-properties fo:letter-spacing="0.088cm"/>
    </style:style>
    <style:style style:name="T4" style:family="text">
      <style:text-properties fo:letter-spacing="-0.053cm"/>
    </style:style>
    <style:style style:name="T5" style:family="text">
      <style:text-properties style:font-name="標楷體"/>
    </style:style>
    <style:style style:name="T6" style:family="text">
      <style:text-properties style:font-name="標楷體"/>
    </style:style>
    <style:style style:name="T7" style:family="text">
      <style:text-properties style:font-name="標楷體" fo:font-size="16pt" style:font-size-asian="16pt"/>
    </style:style>
    <style:style style:name="T8" style:family="text">
      <style:text-properties style:font-name="標楷體" fo:font-size="10pt" style:font-size-asian="10pt"/>
    </style:style>
    <style:style style:name="T9" style:family="text">
      <style:text-properties style:font-name="標楷體" fo:font-size="10pt" style:font-size-asian="10pt"/>
    </style:style>
    <style:style style:name="T10" style:family="text">
      <style:text-properties style:font-name="標楷體" fo:font-size="14pt" style:font-size-asian="14pt"/>
    </style:style>
    <style:style style:name="T11" style:family="text">
      <style:text-properties style:font-name="標楷體" fo:font-size="14pt" style:font-size-asian="14pt"/>
    </style:style>
    <style:style style:name="T12" style:family="text">
      <style:text-properties style:font-name="標楷體" fo:font-size="12pt" style:font-size-asian="12pt"/>
    </style:style>
    <style:style style:name="T13" style:family="text">
      <style:text-properties style:font-name="Arial" fo:font-size="10pt" fo:font-weight="bold" style:font-size-asian="10pt" style:font-weight-asian="bold"/>
    </style:style>
    <style:style style:name="T14"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5"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16"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17"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18"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19"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0"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1"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T24" style:family="text">
      <style:text-properties style:use-window-font-color="true" style:font-name="Times New Roman" fo:font-size="9pt" fo:language="en" fo:country="US" style:font-name-asian="標楷體" style:font-size-asian="9pt" style:language-asian="zh" style:country-asian="TW" style:font-name-complex="Times New Roman" style:font-size-complex="9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2">總統令</text:p>
          </table:table-cell>
          <table:table-cell table:style-name="表格1.A1" office:value-type="string">
            <text:p text:style-name="P10">中華民國八十三年十月二十二日</text:p>
            <text:p text:style-name="Salutation_20__28_user_29_">華總（一）義字第六三四五號</text:p>
          </table:table-cell>
        </table:table-row>
      </table:table>
      <text:p text:style-name="P20">茲修正公職人員選舉罷免法第七十條、第七十四條及第八十三條條文，公布之。</text:p>
      <text:p text:style-name="P7">總　　　統　李登輝</text:p>
      <text:p text:style-name="P7">行政院院長　連　戰</text:p>
      <text:p text:style-name="P7">內政部部長　吳伯雄</text:p>
      <text:p text:style-name="P9"><text:soft-page-break/>修正公職人員選舉罷免法第七十條、第七十四條及第八十三條條文</text:p>
      <text:p text:style-name="P8">中華民國八十三年十月二十二日公布</text:p>
      <text:p text:style-name="P2"><text:span text:style-name="T3">第七十條</text:span><text:span text:style-name="T4">　　</text:span>罷免案應附理由書，以被罷免人原選舉區選舉人為提議人，其人數應為原選舉區選舉人總數百分之二以上。</text:p>
      <text:p text:style-name="P1">前項罷免案，一案不得為罷免二人以上之提議。但有二個以上罷免案時，得同時投票。</text:p>
      <text:p text:style-name="P3">第七十四條　　罷免案之連署人，以被罷免人原選舉區選舉人為連署人，其人數應為原選舉區選舉人總數百分之十三以上。</text:p>
      <text:p text:style-name="P3">第八十三條　　罷免案投票人數不足原選舉區選舉人總數二分之一以上或同意罷免票數未超過有效票數二分之一以上者，均為否決。</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weight="bold" style:font-weight-asian="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weight="normal" style:font-weight-asian="norma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3300" style:font-name="Times New Roman" fo:font-family="'Times New Roman'" style:font-family-generic="roman" style:font-pitch="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預設段落字型" style:family="text"/>
    <style:style style:name="註解參照" style:family="text" style:parent-style-name="預設段落字型">
      <style:text-properties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項、"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fo:letter-spacing="-0.007cm"/>
    </style:style>
    <style:style style:name="MP9" style:family="paragraph">
      <style:paragraph-properties fo:line-height="0.423cm" fo:text-align="center" style:writing-mode="lr-tb"/>
    </style:style>
    <style:style style:name="MP10" style:family="paragraph">
      <loext:graphic-properties draw:fill="none" draw:fill-color="#ffffff"/>
      <style:paragraph-properties fo:line-height="0.423cm" fo:text-align="center" style:writing-mode="lr-tb"/>
    </style:style>
    <style:style style:name="MP11"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2"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3"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4" style:family="paragraph">
      <style:paragraph-properties fo:margin-left="0cm" fo:margin-right="0.54cm" fo:line-height="0.353cm" fo:text-align="justify" fo:text-align-last="justify" fo:text-indent="0cm" style:punctuation-wrap="simple" style:line-break="normal" style:writing-mode="lr-tb"/>
    </style:style>
    <style:style style:name="MP15" style:family="paragraph">
      <style:paragraph-properties fo:margin-left="0cm" fo:margin-right="0.54cm" fo:line-height="0.635cm" fo:text-align="justify" fo:text-indent="0cm" style:punctuation-wrap="simple" style:line-break="normal" style:writing-mode="lr-tb"/>
    </style:style>
    <style:style style:name="MP16"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7" style:family="paragraph">
      <loext:graphic-properties draw:fill="none" draw:fill-color="#ffffff"/>
      <style:paragraph-properties style:writing-mode="lr-tb"/>
    </style:style>
    <style:style style:name="MP18" style:family="paragraph">
      <loext:graphic-properties draw:fill="none" draw:fill-color="#ffffff"/>
      <style:paragraph-properties fo:text-align="center" style:writing-mode="lr-tb"/>
    </style:style>
    <style:style style:name="MP19"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1"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2" style:family="paragraph" style:parent-style-name="Standard">
      <style:paragraph-properties fo:line-height="0.035cm"/>
    </style:style>
    <style:style style:name="MP2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4"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Times New Roman" fo:font-size="9pt" fo:language="en" fo:country="US" style:font-name-asian="標楷體" style:font-size-asian="9pt" style:language-asian="zh" style:country-asian="TW" style:font-name-complex="Times New Roman" style:font-size-complex="9pt" style:language-complex="ar" style:country-complex="SA"/>
    </style:style>
    <style:style style:name="MT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1"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2" style:family="text">
      <style:text-properties style:font-name="標楷體"/>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4pt" style:font-size-asian="14pt"/>
    </style:style>
    <style:style style:name="MT16"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style style:name="Mgr3"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4"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5" style:family="graphic">
      <style:graphic-properties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7"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柒參玖伍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draw:frame text:anchor-type="char" draw:z-index="4" draw:style-name="Mgr2" draw:text-style-name="MP10" svg:width="1.02cm" svg:height="2.61cm" draw:transform="rotate (1.5707963267949) translate (10.9766805555556cm 1.27176388888889cm)"><draw:text-box><text:p text:style-name="MP9"><text:span text:style-name="MT3">本日公布法律，增</text:span></text:p><text:p text:style-name="MP9"><text:span text:style-name="MT3">加發行公報一號次。</text:span></text:p></draw:text-box></draw:frame>中華民國八十三年十月二十二日（星期六）（ <text:s text:c="11"/>）</text:p><text:p text:style-name="MP11"><draw:g text:anchor-type="char" draw:z-index="3" draw:style-name="Mgr3"><draw:frame draw:style-name="Mgr4" draw:text-style-name="MP16" svg:width="8.242cm" svg:height="5.294cm" svg:x="15.478cm" svg:y="-5.105cm"><draw:text-box><text:p text:style-name="MP12"><text:span text:style-name="MT4">編輯發行</text:span><text:span text:style-name="MT5"/><text:span text:style-name="MT6">：</text:span><text:span text:style-name="MT6"/><text:span text:style-name="MT6">總統府第三局</text:span><text:span text:style-name="MT6"/><text:span text:style-name="MT5">地　址</text:span><text:span text:style-name="MT5"/><text:span text:style-name="MT6">：</text:span><text:span text:style-name="MT6"/><text:span text:style-name="MT6">台北市重慶南路一段一二二號</text:span><text:span text:style-name="MT6"/><text:span text:style-name="MT7">電　話</text:span><text:span text:style-name="MT7"/><text:span text:style-name="MT8">：</text:span><text:span text:style-name="MT8"/><text:span text:style-name="MT6">三七一八五五四</text:span></text:p><text:p text:style-name="MP13"><text:span text:style-name="MT9">三一一三七三一轉公報科</text:span><text:span text:style-name="MT6"/><text:span text:style-name="MT8"/><text:span text:style-name="MT10">ＦＡＸ</text:span><text:span text:style-name="MT5"/><text:span text:style-name="MT6">：</text:span><text:span text:style-name="MT6"/><text:span text:style-name="MT6">三一四○七四八</text:span><text:span text:style-name="MT6"/><text:span text:style-name="MT5">印　刷</text:span><text:span text:style-name="MT5"/><text:span text:style-name="MT6">：</text:span><text:span text:style-name="MT6"/><text:span text:style-name="MT6">中央印製廠</text:span><text:span text:style-name="MT6"/><text:span text:style-name="MT6">本報每週一、三、五發行</text:span><text:span text:style-name="MT6"/><text:span text:style-name="MT5">定　價</text:span><text:span text:style-name="MT5"/><text:span text:style-name="MT6"/><text:span text:style-name="MT6">每期新台幣十五元</text:span></text:p><text:p text:style-name="MP14"><text:span text:style-name="MT6">半年新台幣九百三十六元</text:span></text:p><text:p text:style-name="MP15"><text:span text:style-name="MT6">全年新台幣一千八百七十二元</text:span><text:span text:style-name="MT6"/><text:span text:style-name="MT8"/><text:span text:style-name="MT11">國內平寄郵費在內掛號及國外另加</text:span><text:span text:style-name="MT11"/><text:span text:style-name="MT11">本報郵政劃撥儲金帳戶第○○○○九五九│四號</text:span><text:span text:style-name="MT11"/></text:p></draw:text-box></draw:frame><draw:g draw:style-name="Mgr5"><draw:custom-shape draw:style-name="Mgr6" draw:text-style-name="MP17"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7" draw:text-style-name="MP18" svg:x1="17.413cm" svg:y1="-1.434cm" svg:x2="17.413cm" svg:y2="-1.159cm"><text:p/></draw:line><draw:custom-shape draw:style-name="Mgr6" draw:text-style-name="MP17"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6" draw:text-style-name="MP17"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7" draw:text-style-name="MP18" svg:x1="17.413cm" svg:y1="-1.849cm" svg:x2="17.413cm" svg:y2="-1.553cm"><text:p/></draw:line><draw:custom-shape draw:style-name="Mgr6" draw:text-style-name="MP17"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五九三七號</text:span><text:span text:style-name="MT14"><text:tab/></text:span><text:span text:style-name="MT12"><text:page-number text:select-page="current">2</text:page-number></text:span></text:p>
      </style:header-left>
      <style:footer>
        <text:p text:style-name="MP20"><text:span text:style-name="MT15">總</text:span><text:span text:style-name="MT15"> <text:s/></text:span><text:span text:style-name="MT15">統</text:span><text:span text:style-name="MT15"> <text:s/></text:span><text:span text:style-name="MT15">府</text:span><text:span text:style-name="MT15"> <text:s/></text:span><text:span text:style-name="MT15">公</text:span><text:span text:style-name="MT15"> <text:s/></text:span><text:span text:style-name="MT15">報</text:span><text:span text:style-name="MT13"><text:tab/></text:span><text:span text:style-name="MT14">第五九三七號</text:span><text:span text:style-name="MT16"><text:tab/></text:span><text:span text:style-name="MT15"><text:page-number text:select-page="current">0</text:page-number></text:span></text:p>
      </style:footer>
      <style:footer-first>
        <text:p text:style-name="MP21"><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五九三七號</text:span><text:span text:style-name="MT14"><text:tab/></text:span><text:span text:style-name="MT12"><text:page-number text:select-page="current">1</text:page-number></text:span></text:p>
      </style:footer-first>
      <style:footer-left>
        <text:p text:style-name="MP22"/>
        <text:p text:style-name="MP23"><text:tab/></text:p>
        <text:p text:style-name="MP24"/>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1-29T16:03:00</meta:creation-date>
    <dc:creator>oop</dc:creator>
    <dc:date>2005-02-16T08:36:00</dc:date>
    <meta:print-date>2004-10-29T08:11:00</meta:print-date>
    <meta:editing-cycles>6</meta:editing-cycles>
    <meta:editing-duration>PT11M</meta:editing-duration>
    <meta:document-statistic meta:table-count="1" meta:image-count="0" meta:object-count="0" meta:page-count="2" meta:paragraph-count="21" meta:word-count="446" meta:character-count="502" meta:non-whitespace-character-count="446"/>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