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頭1">
      <style:paragraph-properties fo:margin-left="0cm" fo:margin-right="0cm" fo:text-indent="0.988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</style:style>
    <style:style style:name="P19" style:family="paragraph" style:parent-style-name="令.日">
      <style:paragraph-properties fo:margin-top="0.212cm" fo:margin-bottom="0.212cm" loext:contextual-spacing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letter-spacing="0.088cm"/>
    </style:style>
    <style:style style:name="T4" style:family="text">
      <style:text-properties fo:letter-spacing="-0.053cm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g text:anchor-type="char" draw:z-index="3" draw:style-name="gr2"><draw:frame draw:style-name="gr3" draw:text-style-name="P28" svg:width="8.242cm" svg:height="5.294cm" svg:x="15.478cm" svg:y="-5.849cm"><draw:text-box><text:p text:style-name="P24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5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6"><text:span text:style-name="T18">半年新台幣九百三十六元</text:span></text:p><text:p text:style-name="P27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4"><draw:custom-shape draw:style-name="gr5" draw:text-style-name="P29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178cm" svg:x2="17.413cm" svg:y2="-1.903cm"><text:p/></draw:line><draw:custom-shape draw:style-name="gr5" draw:text-style-name="P29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9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593cm" svg:x2="17.413cm" svg:y2="-2.297cm"><text:p/></draw:line><draw:custom-shape draw:style-name="gr5" draw:text-style-name="P29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三月二十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7">茲修正軍人撫卹條例第十七條條文，公布之。</text:p>
      <text:p text:style-name="P2">總　　　統　李登輝</text:p>
      <text:p text:style-name="P2">行政院院長　郝柏村</text:p>
      <text:p text:style-name="P2">國防部部長　陳履安</text:p>
      <text:p text:style-name="P18">修正軍人撫卹條例第十七條條文</text:p>
      <text:p text:style-name="P19">中華民國八十年三月二十七日公布</text:p>
      <text:p text:style-name="P3"><text:span text:style-name="T3">第十七條</text:span><text:span text:style-name="T4">　　</text:span>領受撫卹金之遺族，依左列順序定之：</text:p>
      <text:p text:style-name="P1">一、父母、配偶、子女。但配偶以未再婚者為限。</text:p>
      <text:p text:style-name="P1"><text:soft-page-break/>二、祖父母及孫。但孫女以未出嫁者為限。</text:p>
      <text:p text:style-name="P1">三、未成年或已成年而殘廢不能謀生之胞兄弟姐妹。但姐妹以未出嫁者為限。</text:p>
      <text:p text:style-name="P4">前項遺族，同一順序有數人時，得計口均分；如願放棄或因法定事由喪失撫卹權利時，由其餘遺族領受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捌參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年三月二十七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三八七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三三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三八七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36:00</meta:creation-date>
    <dc:creator>oop</dc:creator>
    <dc:date>2005-01-11T11:44:00</dc:date>
    <meta:print-date>2003-12-15T10:20:00</meta:print-date>
    <meta:editing-cycles>3</meta:editing-cycles>
    <meta:editing-duration>PT6M</meta:editing-duration>
    <meta:document-statistic meta:table-count="1" meta:image-count="0" meta:object-count="0" meta:page-count="2" meta:paragraph-count="20" meta:word-count="345" meta:character-count="384" meta:non-whitespace-character-count="34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