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fo:break-before="page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3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751cm" fo:orphans="2" fo:widows="2" style:vertical-align="auto"/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3" style:family="paragraph" style:parent-style-name="Standard">
      <style:paragraph-properties fo:margin-left="2.046cm" fo:margin-right="0cm" fo:line-height="0.751cm" fo:orphans="2" fo:widows="2" fo:text-indent="-1.058cm" style:auto-text-indent="false" style:vertical-align="auto"/>
    </style:style>
    <style:style style:name="P14" style:family="paragraph" style:parent-style-name="Standard">
      <style:paragraph-properties fo:margin-top="0.212cm" fo:margin-bottom="0cm" loext:contextual-spacing="false" fo:line-height="100%" fo:text-align="start" style:justify-single-word="false" fo:orphans="2" fo:widows="2" style:vertical-align="auto"/>
    </style:style>
    <style:style style:name="P15" style:family="paragraph" style:parent-style-name="Standard">
      <style:paragraph-properties fo:margin-top="0.423cm" fo:margin-bottom="0.635cm" loext:contextual-spacing="false"/>
    </style:style>
    <style:style style:name="P16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7" style:family="paragraph" style:parent-style-name="Standard">
      <style:paragraph-properties fo:margin-top="0.423cm" fo:margin-bottom="1.058cm" loext:contextual-spacing="false" fo:orphans="2" fo:widows="2" style:vertical-align="auto"/>
    </style:style>
    <style:style style:name="P18" style:family="paragraph" style:parent-style-name="Standard">
      <style:paragraph-properties fo:line-height="0.423cm" fo:text-align="center" style:justify-single-word="false" fo:keep-with-next="always"/>
    </style:style>
    <style:style style:name="P19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20" style:family="paragraph" style:parent-style-name="_30_11目次-壹">
      <style:paragraph-properties fo:margin-top="0.212cm" fo:margin-bottom="0.212cm" loext:contextual-spacing="false"/>
    </style:style>
    <style:style style:name="P21" style:family="paragraph" style:parent-style-name="_30_24人事令">
      <style:paragraph-properties fo:margin-left="0cm" fo:margin-right="0cm" fo:margin-top="0.106cm" fo:margin-bottom="0cm" loext:contextual-spacing="false" fo:line-height="0.811cm" fo:text-indent="1.058cm" style:auto-text-indent="false"/>
    </style:style>
    <style:style style:name="P22" style:family="paragraph" style:parent-style-name="_30_24人事令">
      <style:paragraph-properties fo:margin-left="0cm" fo:margin-right="0cm" fo:margin-top="0.106cm" fo:margin-bottom="0cm" loext:contextual-spacing="false" fo:line-height="0.82cm" fo:text-indent="1.058cm" style:auto-text-indent="false"/>
    </style:style>
    <style:style style:name="P23" style:family="paragraph" style:parent-style-name="_30_24人事令">
      <style:paragraph-properties fo:margin-left="0cm" fo:margin-right="0cm" fo:margin-top="0cm" fo:margin-bottom="0.635cm" loext:contextual-spacing="false" fo:line-height="0.803cm" fo:text-indent="1.072cm" style:auto-text-indent="false"/>
    </style:style>
    <style:style style:name="P24" style:family="paragraph" style:parent-style-name="_30_42記事-期間">
      <style:paragraph-properties fo:margin-top="0cm" fo:margin-bottom="0.212cm" loext:contextual-spacing="false"/>
    </style:style>
    <style:style style:name="P25" style:family="paragraph" style:parent-style-name="_30_12目次-一_3001_">
      <style:paragraph-properties fo:margin-left="1.062cm" fo:margin-right="0cm" fo:text-indent="0cm" style:auto-text-indent="false"/>
    </style:style>
    <style:style style:name="P26" style:family="paragraph" style:parent-style-name="_30_12目次-一_3001_">
      <style:paragraph-properties fo:margin-left="0.494cm" fo:margin-right="0cm" fo:text-indent="0cm" style:auto-text-indent="false"/>
    </style:style>
    <style:style style:name="P27" style:family="paragraph" style:parent-style-name="_30_44記事">
      <style:paragraph-properties fo:line-height="0.811cm"/>
    </style:style>
    <style:style style:name="P28" style:family="paragraph" style:parent-style-name="_30_44記事">
      <style:paragraph-properties fo:line-height="0.741cm"/>
    </style:style>
    <style:style style:name="P29" style:family="paragraph" style:parent-style-name="_30_44記事">
      <style:paragraph-properties fo:line-height="0.723cm"/>
    </style:style>
    <style:style style:name="P30" style:family="paragraph" style:parent-style-name="_30_44記事">
      <style:paragraph-properties fo:margin-top="0cm" fo:margin-bottom="0.635cm" loext:contextual-spacing="false" fo:line-height="0.741cm"/>
    </style:style>
    <style:style style:name="P31" style:family="paragraph" style:parent-style-name="_30_24令文_28_註_29_">
      <style:paragraph-properties fo:margin-left="2.046cm" fo:margin-right="0cm" fo:text-indent="-1.058cm" style:auto-text-indent="false"/>
    </style:style>
    <style:style style:name="P32" style:family="paragraph" style:parent-style-name="_30_41記事-標題">
      <style:paragraph-properties fo:margin-top="0cm" fo:margin-bottom="0cm" loext:contextual-spacing="false" fo:line-height="0.776cm"/>
    </style:style>
    <style:style style:name="P33" style:family="paragraph" style:parent-style-name="_30_24令文">
      <style:paragraph-properties fo:margin-top="0cm" fo:margin-bottom="0.423cm" loext:contextual-spacing="false"/>
    </style:style>
    <style:style style:name="P34" style:family="paragraph" style:parent-style-name="_30_43記事-日期">
      <style:paragraph-properties fo:line-height="0.803cm"/>
    </style:style>
    <style:style style:name="P35" style:family="paragraph" style:parent-style-name="_30_43記事-日期">
      <style:paragraph-properties fo:line-height="0.811cm"/>
    </style:style>
    <style:style style:name="P36" style:family="paragraph" style:parent-style-name="_30_43記事-日期">
      <style:paragraph-properties fo:line-height="0.741cm"/>
    </style:style>
    <style:style style:name="P37" style:family="paragraph" style:parent-style-name="_30_43記事-日期">
      <style:paragraph-properties fo:line-height="0.723cm"/>
    </style:style>
    <style:style style:name="P38" style:family="paragraph" style:parent-style-name="令.項">
      <style:paragraph-properties fo:margin-left="0cm" fo:margin-right="0cm" fo:margin-top="0.423cm" fo:margin-bottom="0cm" loext:contextual-spacing="false" fo:line-height="0.741cm" fo:text-indent="0cm" style:auto-text-indent="false"/>
    </style:style>
    <style:style style:name="P39" style:family="paragraph" style:parent-style-name="令.項">
      <style:paragraph-properties fo:margin-left="2.046cm" fo:margin-right="0cm" fo:line-height="0.741cm" fo:text-indent="-1.058cm" style:auto-text-indent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-0.014cm"/>
    </style:style>
    <style:style style:name="T11" style:family="text">
      <style:text-properties fo:letter-spacing="0.018cm"/>
    </style:style>
    <style:style style:name="T12" style:family="text">
      <style:text-properties fo:letter-spacing="0.018cm" style:font-size-complex="14pt"/>
    </style:style>
    <style:style style:name="T13" style:family="text">
      <style:text-properties fo:letter-spacing="0.025cm"/>
    </style:style>
    <style:style style:name="T14" style:family="text">
      <style:text-properties style:font-name="標楷體"/>
    </style:style>
    <style:style style:name="T15" style:family="text">
      <style:text-properties style:font-name="標楷體" fo:letter-spacing="0.007cm" style:font-size-complex="14pt"/>
    </style:style>
    <style:style style:name="T16" style:family="text">
      <style:text-properties style:font-name="標楷體" fo:letter-spacing="0.018cm"/>
    </style:style>
    <style:style style:name="T17" style:family="text">
      <style:text-properties style:font-name="標楷體" fo:letter-spacing="0.021cm"/>
    </style:style>
    <style:style style:name="T18" style:family="text">
      <style:text-properties fo:letter-spacing="0.423cm"/>
    </style:style>
    <style:style style:name="T19" style:family="text">
      <style:text-properties fo:letter-spacing="0.004cm"/>
    </style:style>
    <style:style style:name="T20" style:family="text">
      <style:text-properties fo:letter-spacing="2.117cm"/>
    </style:style>
    <style:style style:name="T21" style:family="text">
      <style:text-properties fo:letter-spacing="0.021cm"/>
    </style:style>
    <style:style style:name="T22" style:family="text">
      <style:text-properties fo:letter-spacing="0.085cm"/>
    </style:style>
    <style:style style:name="T23" style:family="text">
      <style:text-properties fo:letter-spacing="0.002cm"/>
    </style:style>
    <style:style style:name="T24" style:family="text">
      <style:text-properties fo:language="fr" fo:country="FR"/>
    </style:style>
    <style:style style:name="T25" style:family="text">
      <style:text-properties fo:letter-spacing="-0.007cm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14號</text:span></text:p>
            <text:p text:style-name="P2">中華民國109年11月18日（星期三）</text:p>
          </table:table-cell>
        </table:table-row>
      </table:table>
      <text:p text:style-name="P8"><text:span text:style-name="T1">﹏﹏﹏﹏﹏﹏﹏﹏﹏﹏﹏﹏﹏﹏﹏</text:span></text:p>
      <text:p text:style-name="P9"><text:span text:style-name="T6">目　　次</text:span></text:p>
      <text:p text:style-name="P20">壹、總統令</text:p>
      <text:p text:style-name="_30_12目次-一_3001_">一、公告決算</text:p>
      <text:p text:style-name="P25">公告中華民國107年度中央政府總決算審核報告（含附屬單位決算及綜計表）最終審定數額表及中央政府前瞻基礎建設計畫第1期特別決算審核報告（中華民國106至107年度）最終審定數額表<text:tab/>2</text:p>
      <text:p text:style-name="_30_12目次-一_3001_">二、授予勳章<text:tab/>4</text:p>
      <text:p text:style-name="_30_12目次-一_3001_">三、明令褒揚<text:tab/>4</text:p>
      <text:p text:style-name="P20">貳、總統聘書<text:span text:style-name="T7"><text:tab/>5</text:span></text:p>
      <text:p text:style-name="P20">參、專載</text:p>
      <text:p text:style-name="P26">新任行政院、司法院、考試院及中央研究院政務人員宣誓典禮<text:tab/>6</text:p>
      <text:p text:style-name="P20">肆、總統及副總統活動紀要</text:p>
      <text:p text:style-name="_30_12目次-一_3001_">一、總統活動紀要<text:tab/>6</text:p>
      <text:p text:style-name="_30_12目次-一_3001_">二、副總統活動紀要<text:tab/>7</text:p>
      <text:p text:style-name="P10"><text:span text:style-name="T1">﹏﹏﹏﹏﹏﹏﹏﹏</text:span></text:p>
      <text:p text:style-name="_30_21類型"><text:span text:style-name="T8">總統</text:span><text:span text:style-name="T9">令</text:span></text:p>
      <text:p text:style-name="P11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11月18日</text:p>
            <text:p text:style-name="_30_22日期文號">華總一經字第10920080881號</text:p>
          </table:table-cell>
        </table:table-row>
      </table:table>
      <text:p text:style-name="P33"><text:span text:style-name="T11">茲將中華民國107年度中央政府總決算審核報告</text:span><text:span text:style-name="T13">（</text:span><text:span text:style-name="T11">含附屬單位決算及綜計表</text:span><text:span text:style-name="T13">）</text:span><text:span text:style-name="T11">最終審定數額表，以歲入歲出決算審定數簡明比較表、審定後收支簡明比較分析表、融資調度決算審定表、營業基金損益計算審定數額綜計表、非營業特種基金收支餘絀審定數額綜計表─作業基金、非營業特種基金來源用途及餘絀審定數額綜計表─債務基金、特別收入基金及資本計畫基金公告之。</text:span></text:p>
      <text:p text:style-name="_30_24令文"><text:span text:style-name="T11">茲將中央政府前瞻基礎建設計畫第1期特別決算審核報告</text:span><text:span text:style-name="T13">（</text:span><text:span text:style-name="T11">中華民國106至107年度</text:span><text:span text:style-name="T13">）</text:span><text:span text:style-name="T11">最終審定數額表，以前瞻基礎建設計畫第1期特別決算歲入歲出決算審定數簡明比較表、前瞻基礎建設計畫第1期特別決算審定後收支簡明比較分析表、前瞻基礎建設計畫第1期特別決算融資調度決算審定表公告之。</text:span></text:p>
      <text:p text:style-name="_30_25首長名">總　　　統　蔡英文<text:line-break/>行政院院長　<text:span text:style-name="T14">蘇貞昌</text:span></text:p>
      <text:p text:style-name="P3">註：<text:span text:style-name="T11">附</text:span></text:p>
      <text:p text:style-name="P3"><text:span text:style-name="T11">中華民國107年度中央政府總決算審核報告（含附屬單位決算及綜計表）部分：</text:span></text:p>
      <text:p text:style-name="P13"><text:span text:style-name="T11">壹、中華民國107年度中央政府總決算歲入歲出決算審定數簡明比較表</text:span><text:bookmark text:name="_GoBack"/></text:p>
      <text:p text:style-name="P13"><text:soft-page-break/><text:span text:style-name="T11">貳、中華民國107年度中央政府總決算審定後收支簡明比較分析表</text:span></text:p>
      <text:p text:style-name="P13"><text:span text:style-name="T11">參、中華民國107年度中央政府融資調度決算審定表</text:span></text:p>
      <text:p text:style-name="P13"><text:span text:style-name="T11">肆、中華民國107年度中央政府營業基金損益計算審定數額綜計表（機關別）</text:span></text:p>
      <text:p text:style-name="P13"><text:span text:style-name="T11">伍、中華民國107年度中央政府非營業特種基金收支餘絀審定數額綜計表－作業基金（基金別）</text:span></text:p>
      <text:p text:style-name="P31"><text:span text:style-name="T11">陸、中華民國107年度中央政府非營業特種基金來源用途及餘絀審定數額綜計表－債務基金、特別收入基金及資本計畫基金（基金別）</text:span></text:p>
      <text:p text:style-name="P38"><text:span text:style-name="T11">中央政府前瞻基礎建設計畫第1期特別決算審核報告（中華民國106至107年</text:span><text:span text:style-name="T15">度</text:span><text:span text:style-name="T13">）</text:span><text:span text:style-name="T15">部分：</text:span></text:p>
      <text:p text:style-name="P39"><text:span text:style-name="T11">壹、中央政府前瞻基礎建設計畫第1期特別決算歲入歲出決算審定數簡明比較表</text:span></text:p>
      <text:p text:style-name="P39"><text:span text:style-name="T11">貳、中央政府前瞻基礎建設計畫第1期特別決算審定後收支簡明比較分析表</text:span></text:p>
      <text:p text:style-name="P39"><text:span text:style-name="T11">參、中央政府前瞻基礎建設計畫</text:span><text:span text:style-name="T12">第1期特別決算融資調度決算審定表</text:span></text:p>
      <text:p text:style-name="P14">見本號公報第3頁後插頁。</text:p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11月9日</text:p>
            <text:p text:style-name="_30_22日期文號">華總二榮字第10900126100號</text:p>
          </table:table-cell>
        </table:table-row>
      </table:table>
      <text:p text:style-name="P21"><text:span text:style-name="T11">茲授予海地共和國駐臺特命全權大使庫珀大綬景星勳章。</text:span></text:p>
      <text:p text:style-name="P15">總　　　統　蔡英文<text:line-break/>行政院院長　蘇貞昌<text:line-break/>外交部部長　吳釗燮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09年11月11日</text:p>
            <text:p text:style-name="_30_22日期文號">華總二榮字第10900126010號</text:p>
          </table:table-cell>
        </table:table-row>
      </table:table>
      <text:p text:style-name="P21"><text:span text:style-name="T11">國防部前聯合作戰訓練部督導考核室少將督導官曹正綱，超凌勁拔，粹器弘曠。少歲故境烽火連天，立意匡復家邦，毅然投筆行伍，卒業陸軍軍官學校，復入海軍陸戰隊學校指參班及三軍大學戰爭學院等潛脩，專精兩棲偵搜技能，研鑽衛戍固守兵略，磨礪淬勉，逴犖出群。爰參預粵南萬山群島戡亂戰役，銜命增援掩襲重責，遏截征勦進逼赤氛，貫頤奮戟，夙興夜寐；驍勇丹忱，義無旋踵。來臺後，歷任海軍陸戰隊營長、團長、副師長暨恆春三軍聯合訓練基地指揮部指揮官、海軍總司令部作戰署副署長等職，規度防務部署方針，督策戰備整合演訓，殫誠畢慮，深謀遠猷。嗣掌理臺南、高雄榮民服務處，提供就養醫療照應，完善遷建安置事宜，計議宣勤，兼籌並顧。曾獲頒忠勤、陸戰、海風等二十餘座勳獎章殊譽。綜其生平，報國請纓－持秉干城護土之貞心，樓船績著－堅執海疆保民之志業，遺風懋烈，英範永昭。遽聞上壽殂殞，軫悼彌殷，應予明令褒揚，用示政府崇念忠藎之至意。</text:span></text:p>
      <text:p text:style-name="P16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09年11月11日</text:p>
            <text:p text:style-name="_30_22日期文號">華總二榮字第10900126670號</text:p>
          </table:table-cell>
        </table:table-row>
      </table:table>
      <text:p text:style-name="P22"><text:span text:style-name="T11">清祿鞋業股份有限公司董事長蘇清祿，沖和穎敏，樂易端宜。少歲困頓寒蹇，就傅耽習製鞋技藝，劬勤操持，奮拔自勉。嗣草立清祿公司，執秉永續經營理念，張拓多元創新視野，竭智攄誠，與時俱進。復積極擴廣企業規模，悉力海外投資設廠；鏈結國際知名品牌，協成合作生產機制；奉行工安檢測準則，構築優質培訓管道，碩畫殫籌，前瞻卓越；謨深慮遠，顯績揚聲。平素眷注地方公共事務，踐履弱勢人文關懷；捐賑高雄氣爆善舉，濟施臺南震災眾民，德洋恩普，枌榆望重。曾獲頒中華民國第五屆十大傑出企業家暨傑出企業領導人等殊譽。綜其生平，盡瘁臺灣傳統產業發展，體現集團社會核心價值，流風遺緒，儀型永彰。遽聞溘然殂殞，悼惜彌殷，應予明令褒揚，用示政府篤念耆賢之至意。</text:span></text:p>
      <text:p text:style-name="P17">總　　　統　蔡英文<text:line-break/>行政院院長　蘇貞昌</text:p>
      <text:p text:style-name="P18"><text:span text:style-name="T1">﹏﹏﹏﹏﹏﹏﹏﹏</text:span></text:p>
      <text:p text:style-name="_30_21類型"><text:span text:style-name="T18">總統聘</text:span><text:span text:style-name="T19">書</text:span></text:p>
      <text:p text:style-name="P11"><text:span text:style-name="T1">﹏﹏﹏﹏﹏﹏﹏﹏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聘書</text:p>
          </table:table-cell>
          <table:table-cell table:style-name="表格6.A1" office:value-type="string">
            <text:p text:style-name="_30_22日期文號">中華民國109年11月12日</text:p>
          </table:table-cell>
        </table:table-row>
      </table:table>
      <text:p text:style-name="P21"><text:span text:style-name="T11">茲聘羅浩為中央研究院第24屆評議員。</text:span></text:p>
      <text:p text:style-name="_30_25首長名">總　　　統　蔡英文</text:p>
      <text:p text:style-name="P18"><text:soft-page-break/><text:span text:style-name="T1">﹏﹏﹏﹏﹏﹏﹏﹏</text:span></text:p>
      <text:p text:style-name="_30_21類型"><text:span text:style-name="T20">專</text:span><text:span text:style-name="T9">載</text:span></text:p>
      <text:p text:style-name="P11"><text:span text:style-name="T1">﹏﹏﹏﹏﹏﹏﹏﹏</text:span></text:p>
      <text:p text:style-name="_30_41記事-標題">新任行政院、司法院、考試院及中央研究院政務人員宣誓典禮</text:p>
      <text:p text:style-name="P23"><text:span text:style-name="T21">新任行政院政務委員郭耀煌、懲戒法院院長李伯道、中央研究院副院長黃進興</text:span><text:span text:style-name="T17">、</text:span><text:span text:style-name="T21">考選部次長李隆盛</text:span><text:span text:style-name="T17">、大陸委員會副主任委員吳美紅、公務人員保障暨培訓委員會副主任委員呂建德</text:span><text:span text:style-name="T21">及國家運輸安全調查委員會委員葉名山等7員於109年11月9日（星期一）上午9時30分在總統府3樓台灣晴廳宣誓，由總統監誓，副總統賴清德、司法院院長許宗力、考試院院長黃榮村、總統府秘書長李大維、行政院副院長沈榮津及總統府第三局局長丘高偉等在場觀禮。</text:span></text:p>
      <text:p text:style-name="P18"><text:span text:style-name="T1">﹏﹏﹏﹏﹏﹏﹏﹏</text:span></text:p>
      <text:p text:style-name="_30_21類型"><text:span text:style-name="T22">總統活動紀</text:span><text:span text:style-name="T23">要</text:span></text:p>
      <text:p text:style-name="P12"><text:span text:style-name="T1">﹏﹏﹏﹏﹏﹏﹏﹏</text:span></text:p>
      <text:p text:style-name="P32">記事期間：</text:p>
      <text:p text:style-name="P24">109年11月6日至109年11月12日</text:p>
      <text:p text:style-name="P34">11月6日（星期五）</text:p>
      <text:p text:style-name="P27">˙蒞臨中國生產力中心65週年感恩論壇致詞（臺北市中正區）</text:p>
      <text:p text:style-name="P27">˙接見第30屆醫療奉獻獎得獎人及家屬一行</text:p>
      <text:p text:style-name="P27">˙接見海地共和國駐臺大使庫珀（<text:span text:style-name="T24">Rachel Coupaud</text:span>）等一行</text:p>
      <text:p text:style-name="P35">11月7日（星期六）</text:p>
      <text:p text:style-name="P27">˙蒞臨第73屆醫師節慶祝大會暨資深醫師及醫療典範獎頒獎典禮致詞（臺北市中山區）</text:p>
      <text:p text:style-name="P36"><text:soft-page-break/>11月8日（星期日）</text:p>
      <text:p text:style-name="P28">˙無公開行程</text:p>
      <text:p text:style-name="P36">11月9日（星期一）</text:p>
      <text:p text:style-name="P28">˙主持新任行政院、司法院、考試院及中央研究院政務人員宣誓典禮</text:p>
      <text:p text:style-name="P36">11月10日（星期二）</text:p>
      <text:p text:style-name="P28">˙<text:span text:style-name="T25">主持「APEC領袖代表發布記者會」宣布台積電創辦人張忠謀擔任APEC經濟領袖會議我國領袖代表</text:span></text:p>
      <text:p text:style-name="P36">11月11日（星期三）</text:p>
      <text:p text:style-name="P28">˙蒞臨2020能源願景高峰論壇致詞（臺北市信義區）</text:p>
      <text:p text:style-name="P28">˙蒞臨第74屆工業節慶祝大會致詞（臺北市中山區）</text:p>
      <text:p text:style-name="P36">11月12日（星期四）</text:p>
      <text:p text:style-name="P30">˙無公開行程</text:p>
      <text:p text:style-name="P18"><text:span text:style-name="T1">﹏﹏﹏﹏﹏﹏﹏﹏</text:span></text:p>
      <text:p text:style-name="_30_21類型"><text:span text:style-name="T9">副總統活動紀要</text:span></text:p>
      <text:p text:style-name="P12"><text:span text:style-name="T1">﹏﹏﹏﹏﹏﹏﹏﹏</text:span></text:p>
      <text:p text:style-name="P32">記事期間：</text:p>
      <text:p text:style-name="P24">109年11月6日至109年11月12日</text:p>
      <text:p text:style-name="P37">11月6日（星期五）</text:p>
      <text:p text:style-name="P29">˙蒞臨新冠病毒研討會致詞（桃園市龜山區）</text:p>
      <text:p text:style-name="P37">11月7日（星期六）</text:p>
      <text:p text:style-name="P29">˙<text:span text:style-name="T25">出席第25屆大專校院資訊應用服務創新競賽致詞（臺北市大安區）</text:span></text:p>
      <text:p text:style-name="P29">˙蒞臨第30屆醫療奉獻獎頒獎典禮致詞（臺北市大安區）</text:p>
      <text:p text:style-name="P37">11月8日（星期日）</text:p>
      <text:p text:style-name="P29">˙無公開行程</text:p>
      <text:p text:style-name="P35"><text:soft-page-break/>11月9日（星期一）</text:p>
      <text:p text:style-name="P27">˙陪同總統出席新任行政院、司法院、考試院及中央研究院政務人員宣誓典禮</text:p>
      <text:p text:style-name="P35">11月10日（星期二）</text:p>
      <text:p text:style-name="P27">˙參訪新埔鎮農會新農民市場<text:span text:style-name="T14">、</text:span>新埔鎮農會產業交流中心及金漢柿餅教育農園（新竹縣新埔鎮）</text:p>
      <text:p text:style-name="P35">11月11日（星期三）</text:p>
      <text:p text:style-name="P27">˙無公開行程</text:p>
      <text:p text:style-name="P35">11月12日（星期四）</text:p>
      <text:p text:style-name="P27">˙無公開行程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特標" style:family="paragraph" style:parent-style-name="Standard" style:default-outline-level="">
      <style:paragraph-properties fo:line-height="100%"/>
      <style:text-properties fo:font-size="20pt" fo:letter-spacing="-0.018cm" fo:font-weight="bold" style:font-size-asian="20pt" style:font-weight-asian="bold" style:font-weight-complex="bold"/>
    </style:style>
    <style:style style:name="法律目錄" style:family="paragraph" style:parent-style-name="Standard" style:default-outline-level="">
      <style:paragraph-properties fo:margin-left="1.284cm" fo:margin-right="0cm" fo:line-height="100%" fo:text-align="start" style:justify-single-word="false" fo:text-indent="0cm" style:auto-text-indent="false"/>
      <style:text-properties fo:font-size="16pt" style:font-size-asian="16pt"/>
    </style:style>
    <style:style style:name="令.項" style:family="paragraph" style:parent-style-name="Standard" style:default-outline-level="">
      <style:paragraph-properties fo:margin-left="0.882cm" fo:margin-right="0cm" fo:line-height="0.776cm" fo:text-indent="0.353cm" style:auto-text-indent="false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14號</text:span></text:p>
      </style:header>
      <style:footer>
        <text:p text:style-name="MP2"><text:page-number text:select-page="current">8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9</meta:editing-cycles>
    <meta:print-date>2020-11-16T01:56:00</meta:print-date>
    <meta:creation-date>2020-11-05T09:02:00</meta:creation-date>
    <dc:date>2020-11-16T16:48:15.053000000</dc:date>
    <meta:editing-duration>PT15H11M59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8" meta:paragraph-count="111" meta:word-count="2731" meta:character-count="2936" meta:non-whitespace-character-count="2895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