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頭1">
      <style:paragraph-properties fo:margin-top="0.318cm" fo:margin-bottom="0.318cm" loext:contextual-spacing="false"/>
    </style:style>
    <style:style style:name="P4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318cm" fo:margin-bottom="0.635cm" loext:contextual-spacing="false"/>
    </style:style>
    <style:style style:name="P6" style:family="paragraph" style:parent-style-name="令頭1">
      <style:paragraph-properties fo:margin-top="0.318cm" fo:margin-bottom="0cm" loext:contextual-spacing="false" fo:line-height="0.635cm"/>
    </style:style>
    <style:style style:name="P7" style:family="paragraph" style:parent-style-name="令頭1">
      <style:paragraph-properties fo:margin-top="0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04cm"/>
    </style:style>
    <style:style style:name="T6" style:family="text">
      <style:text-properties fo:letter-spacing="0.004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八年五月十九日</text:p>
      <text:p text:style-name="P5">茲制定中華民國五十九年度公債發行條例，公布之。此令。</text:p>
      <text:p text:style-name="P6">總　　　統　蔣中正</text:p>
      <text:p text:style-name="P7">行政院院長　嚴家淦</text:p>
      <text:p text:style-name="P3">中華民國五十九年度公債發行條例</text:p>
      <text:p text:style-name="P3">五十八年五月十九日公布</text:p>
      <text:p text:style-name="P1">第　<text:span text:style-name="T2">一</text:span>　條<text:span text:style-name="T3">　　</text:span>中華民國五十九年度公債之發行，依本條例之規定辦理。</text:p>
      <text:p text:style-name="P1">第　<text:span text:style-name="T2">二</text:span>　條<text:span text:style-name="T3">　　</text:span><text:span text:style-name="T5">本公債限額為新臺幣二十八億元，於五十九會計年度內，分期照票面十足發行。其分期發行期數、數額及日期，由行政院定之。</text:span></text:p>
      <text:p text:style-name="P1">第　<text:span text:style-name="T2">三</text:span>　條<text:span text:style-name="T3">　　</text:span>本公債各期債票面額之大小，由財政部分別斟酌需要定之。</text:p>
      <text:p text:style-name="P1">第　<text:span text:style-name="T2">四</text:span>　條<text:span text:style-name="T3">　　</text:span><text:span text:style-name="T5">本公債各期債票償還期限定為五年，於發行之日起</text:span><text:span text:style-name="T5">，</text:span><text:span text:style-name="T5">屆滿二年，開始還本，每年還本一次，每次還本四分之一，分四次還清。</text:span></text:p>
      <text:p text:style-name="P1">第　<text:span text:style-name="T2">五</text:span>　條<text:span text:style-name="T3">　　</text:span><text:span text:style-name="T5">本公債各期債票利息，由行政院定之。但利率不得超過年息百分之十一</text:span><text:span text:style-name="T5">。</text:span><text:span text:style-name="T5">各期公債自發行之日起，每三個月付息一次。</text:span></text:p>
      <text:p text:style-name="P1">第　<text:span text:style-name="T2">六</text:span>　條<text:span text:style-name="T3">　　</text:span><text:span text:style-name="T5">本公債各期債票之發行，皆為無記名式。但承購人於承購時，得申請記名。</text:span></text:p>
      <text:p text:style-name="P1">第　<text:span text:style-name="T2">七</text:span>　條<text:span text:style-name="T3">　　</text:span><text:span text:style-name="T5">本公債各期債票遺失、被盜或滅失者，不得掛失止付，並不適用民法第七百二十條第一項但書、第七百二十五條及第七百二十七條之規定。但其記名者，得向原經售機關辦理掛失手續，申請補發債票。</text:span></text:p>
      <text:p text:style-name="P1">第　<text:span text:style-name="T2">八</text:span>　條<text:span text:style-name="T3">　　</text:span><text:span text:style-name="T5">本公債各期債票償付基金，按年列入國家總預算，預期撥交經理銀行儲存備付。</text:span></text:p>
      <text:p text:style-name="P1">第　<text:span text:style-name="T2">九</text:span>　條<text:span text:style-name="T3">　　</text:span>本公債各期債票之發售及還本付息，由中央銀行經理之。</text:p>
      <text:p text:style-name="P1">第　<text:span text:style-name="T2">十</text:span>　條<text:span text:style-name="T3">　　</text:span>本公債各期債票，均得自由買賣、質押及充公務上之保證。但記名債票，須先向原經理銀行辦理過戶手續後方得為之。</text:p>
      <text:p text:style-name="P2"><text:soft-page-break/><text:span text:style-name="T7">第十一條</text:span><text:span text:style-name="T8">　　</text:span>本公債各期債票未到期之本息票，在還本期日前二個月內，均得按票面十足抵繳所得稅、遺產稅、關稅、貨物稅、礦區稅稅款及國有房地產標售價款。</text:p>
      <text:p text:style-name="P2"><text:span text:style-name="T7">第十二條</text:span><text:span text:style-name="T8">　　</text:span>本公債各期債票利息，免納所得稅。</text:p>
      <text:p text:style-name="P2"><text:span text:style-name="T7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06</text:span><text:span text:style-name="MT1">3號</text:span>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五十九年度公債發行條例</dc:title>
    <meta:initial-creator>JLWang</meta:initial-creator>
    <meta:creation-date>2007-08-03T14:52:00</meta:creation-date>
    <dc:creator>JLWang</dc:creator>
    <dc:date>2008-02-20T09:48:00</dc:date>
    <meta:editing-cycles>8</meta:editing-cycles>
    <meta:editing-duration>PT6M</meta:editing-duration>
    <meta:document-statistic meta:table-count="0" meta:image-count="0" meta:object-count="0" meta:page-count="2" meta:paragraph-count="22" meta:word-count="667" meta:character-count="746" meta:non-whitespace-character-count="670"/>
    <meta:generator>LibreOffice/5.2.6.2$Windows_x86 LibreOffice_project/a3100ed2409ebf1c212f5048fbe377c281438fdc</meta:generator>
  </office:meta>
</office:document-meta>
</file>