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5.764cm" fo:margin-left="-0.049cm" table:align="left" style:writing-mode="lr-tb"/>
    </style:style>
    <style:style style:name="表格6.A" style:family="table-column">
      <style:table-column-properties style:column-width="3.507cm"/>
    </style:style>
    <style:style style:name="表格6.B" style:family="table-column">
      <style:table-column-properties style:column-width="2.258cm"/>
    </style:style>
    <style:style style:name="表格6.1" style:family="table-row">
      <style:table-row-properties fo:keep-together="always"/>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5.228cm" table:align="center" style:writing-mode="lr-tb"/>
    </style:style>
    <style:style style:name="表格7.A" style:family="table-column">
      <style:table-column-properties style:column-width="2.787cm"/>
    </style:style>
    <style:style style:name="表格7.B" style:family="table-column">
      <style:table-column-properties style:column-width="2.66cm"/>
    </style:style>
    <style:style style:name="表格7.C" style:family="table-column">
      <style:table-column-properties style:column-width="3.81cm"/>
    </style:style>
    <style:style style:name="表格7.D" style:family="table-column">
      <style:table-column-properties style:column-width="2.708cm"/>
    </style:style>
    <style:style style:name="表格7.E" style:family="table-column">
      <style:table-column-properties style:column-width="3.263cm"/>
    </style:style>
    <style:style style:name="表格7.1" style:family="table-row">
      <style:table-row-properties style:min-row-height="1.928cm" fo:keep-together="auto"/>
    </style:style>
    <style:style style:name="表格7.A1"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表格7.B1" style:family="table-cell">
      <style:table-cell-properties style:vertical-align="middle" fo:padding-left="0.049cm" fo:padding-right="0.049cm" fo:padding-top="0cm" fo:padding-bottom="0cm" fo:border-left="0.5pt solid #000000" fo:border-right="none" fo:border-top="1.5pt solid #000000" fo:border-bottom="1pt solid #000000" style:writing-mode="lr-tb"/>
    </style:style>
    <style:style style:name="表格7.D1" style:family="table-cell">
      <style:table-cell-properties style:vertical-align="middle" fo:padding-left="0.049cm" fo:padding-right="0.049cm" fo:padding-top="0cm" fo:padding-bottom="0cm" fo:border-left="1pt solid #000000" fo:border-right="none" fo:border-top="1.5pt solid #000000" fo:border-bottom="1pt solid #000000" style:writing-mode="lr-tb"/>
    </style:style>
    <style:style style:name="表格7.E1" style:family="table-cell">
      <style:table-cell-properties style:vertical-align="middle" fo:padding-left="0.049cm" fo:padding-right="0.049cm" fo:padding-top="0cm" fo:padding-bottom="0cm" fo:border-left="1pt solid #000000" fo:border-right="1.5pt solid #000000" fo:border-top="1.5pt solid #000000" fo:border-bottom="1pt solid #000000" style:writing-mode="lr-tb"/>
    </style:style>
    <style:style style:name="表格7.2" style:family="table-row">
      <style:table-row-properties style:min-row-height="0.564cm" fo:keep-together="always"/>
    </style:style>
    <style:style style:name="表格7.A2" style:family="table-cell">
      <style:table-cell-properties style:vertical-align="middle" fo:padding-left="0.049cm" fo:padding-right="0.049cm" fo:padding-top="0cm" fo:padding-bottom="0cm" fo:border-left="1.5pt solid #000000" fo:border-right="none" fo:border-top="1pt solid #000000" fo:border-bottom="0.5pt solid #000000" style:writing-mode="lr-tb"/>
    </style:style>
    <style:style style:name="表格7.B2"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7.E2" style:family="table-cell">
      <style:table-cell-properties style:vertical-align="top" fo:padding-left="0.049cm" fo:padding-right="0.049cm" fo:padding-top="0cm" fo:padding-bottom="0cm" fo:border-left="0.5pt solid #000000" fo:border-right="1.5pt solid #000000" fo:border-top="1pt solid #000000" fo:border-bottom="0.5pt solid #000000" style:writing-mode="lr-tb"/>
    </style:style>
    <style:style style:name="表格7.A3"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7.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E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7.C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18" style:family="table-row">
      <style:table-row-properties style:min-row-height="1.669cm" fo:keep-together="always"/>
    </style:style>
    <style:style style:name="表格7.B19"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7.A20" style:family="table-cell">
      <style:table-cell-properties style:vertical-align="middle" fo:padding-left="0.049cm" fo:padding-right="0.049cm" fo:padding-top="0cm" fo:padding-bottom="0cm" fo:border-left="1.5pt solid #000000" fo:border-right="none" fo:border-top="0.5pt solid #000000" fo:border-bottom="1pt solid #000000" style:writing-mode="lr-tb"/>
    </style:style>
    <style:style style:name="表格7.E20" style:family="table-cell">
      <style:table-cell-properties style:vertical-align="top" fo:padding-left="0.049cm" fo:padding-right="0.049cm" fo:padding-top="0cm" fo:padding-bottom="0cm" fo:border-left="0.5pt solid #000000" fo:border-right="1.5pt solid #000000" fo:border-top="0.5pt solid #000000" fo:border-bottom="1pt solid #000000" style:writing-mode="lr-tb"/>
    </style:style>
    <style:style style:name="表格7.A25"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7.B25"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7.E27"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8" style:family="table" style:master-page-name="轉換_20_1">
      <style:table-properties style:width="15.109cm" fo:margin-left="-0.049cm" style:page-number="auto" table:align="left" style:writing-mode="lr-tb"/>
    </style:style>
    <style:style style:name="表格8.A" style:family="table-column">
      <style:table-column-properties style:column-width="3.939cm"/>
    </style:style>
    <style:style style:name="表格8.B" style:family="table-column">
      <style:table-column-properties style:column-width="2.593cm"/>
    </style:style>
    <style:style style:name="表格8.C" style:family="table-column">
      <style:table-column-properties style:column-width="4.48cm"/>
    </style:style>
    <style:style style:name="表格8.D" style:family="table-column">
      <style:table-column-properties style:column-width="4.098cm"/>
    </style:style>
    <style:style style:name="表格8.1" style:family="table-row">
      <style:table-row-properties style:min-row-height="5.689cm" fo:keep-together="auto"/>
    </style:style>
    <style:style style:name="表格8.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8.2" style:family="table-row">
      <style:table-row-properties fo:keep-together="always"/>
    </style:style>
    <style:style style:name="表格8.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8.3" style:family="table-row">
      <style:table-row-properties fo:keep-together="auto"/>
    </style:style>
    <style:style style:name="表格8.A3" style:family="table-cell">
      <style:table-cell-properties style:vertical-align="top" fo:padding-left="0.049cm" fo:padding-right="0.049cm" fo:padding-top="0cm" fo:padding-bottom="0cm" fo:border="none" style:writing-mode="lr-tb"/>
    </style:style>
    <style:style style:name="表格8.10" style:family="table-row">
      <style:table-row-properties style:min-row-height="0.725cm" fo:keep-together="auto"/>
    </style:style>
    <style:style style:name="表格8.A10" style:family="table-cell">
      <style:table-cell-properties style:vertical-align="top" style:border-line-width-bottom="0.026cm 0.026cm 0.053cm" fo:padding-left="0.049cm" fo:padding-right="0.049cm" fo:padding-top="0cm" fo:padding-bottom="0cm" fo:border-left="none" fo:border-right="none" fo:border-top="none" fo:border-bottom="3pt double #000000" style:writing-mode="lr-tb"/>
    </style:style>
    <style:style style:name="表格8.11" style:family="table-row">
      <style:table-row-properties style:min-row-height="0.725cm" fo:keep-together="always"/>
    </style:style>
    <style:style style:name="表格8.A11"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令頭2">
      <style:paragraph-properties fo:margin-left="0cm" fo:margin-right="0cm" fo:margin-top="0.212cm" fo:margin-bottom="0.212cm" loext:contextual-spacing="false" fo:line-height="0.917cm" fo:text-indent="0cm" style:auto-text-indent="false"/>
      <style:text-properties fo:letter-spacing="0.018cm"/>
    </style:style>
    <style:style style:name="P2" style:family="paragraph" style:parent-style-name="令頭2">
      <style:paragraph-properties fo:margin-left="0cm" fo:margin-right="0cm" fo:margin-top="0.212cm" fo:margin-bottom="0.212cm" loext:contextual-spacing="false" fo:line-height="0.917cm" fo:text-indent="0cm" style:auto-text-indent="false"/>
      <style:text-properties fo:font-size="12pt" style:font-size-asian="12pt"/>
    </style:style>
    <style:style style:name="P3" style:family="paragraph" style:parent-style-name="任文">
      <style:paragraph-properties fo:line-height="0.843cm"/>
    </style:style>
    <style:style style:name="P4" style:family="paragraph" style:parent-style-name="任文">
      <style:paragraph-properties fo:line-height="0.847cm"/>
    </style:style>
    <style:style style:name="P5" style:family="paragraph" style:parent-style-name="任文">
      <style:paragraph-properties fo:line-height="0.861cm"/>
    </style:style>
    <style:style style:name="P6" style:family="paragraph" style:parent-style-name="任文">
      <style:paragraph-properties fo:line-height="0.864cm"/>
    </style:style>
    <style:style style:name="P7" style:family="paragraph" style:parent-style-name="任文">
      <style:paragraph-properties fo:margin-top="0.127cm" fo:margin-bottom="0cm" loext:contextual-spacing="false" fo:line-height="0.864cm"/>
    </style:style>
    <style:style style:name="P8" style:family="paragraph" style:parent-style-name="任文">
      <style:paragraph-properties fo:margin-top="0.212cm" fo:margin-bottom="0cm" loext:contextual-spacing="false" fo:line-height="0.875cm"/>
    </style:style>
    <style:style style:name="P9" style:family="paragraph" style:parent-style-name="任文">
      <style:paragraph-properties fo:margin-top="0.212cm" fo:margin-bottom="0cm" loext:contextual-spacing="false" fo:line-height="0.847cm"/>
    </style:style>
    <style:style style:name="P10" style:family="paragraph" style:parent-style-name="任文">
      <style:paragraph-properties fo:margin-top="0.088cm" fo:margin-bottom="0cm" loext:contextual-spacing="false" fo:line-height="0.875cm"/>
    </style:style>
    <style:style style:name="P11" style:family="paragraph" style:parent-style-name="令.條">
      <style:paragraph-properties fo:margin-left="2.646cm" fo:margin-right="0cm" fo:margin-top="0.127cm" fo:margin-bottom="0.088cm" loext:contextual-spacing="false" fo:line-height="0.917cm" fo:text-indent="-2.646cm" style:auto-text-indent="false"/>
      <style:text-properties fo:letter-spacing="0.018cm"/>
    </style:style>
    <style:style style:name="P12" style:family="paragraph" style:parent-style-name="令.條">
      <style:paragraph-properties fo:margin-left="2.646cm" fo:margin-right="0cm" fo:margin-top="0.085cm" fo:margin-bottom="0.088cm" loext:contextual-spacing="false" fo:line-height="0.917cm" fo:text-indent="-2.646cm" style:auto-text-indent="false"/>
      <style:text-properties fo:letter-spacing="0.018cm"/>
    </style:style>
    <style:style style:name="P13" style:family="paragraph" style:parent-style-name="令.條">
      <style:paragraph-properties fo:margin-left="2.646cm" fo:margin-right="0cm" fo:margin-top="0.085cm" fo:margin-bottom="0cm" loext:contextual-spacing="false" fo:line-height="0.917cm" fo:text-indent="-2.646cm" style:auto-text-indent="false"/>
      <style:text-properties fo:letter-spacing="0.018cm"/>
    </style:style>
    <style:style style:name="P14" style:family="paragraph" style:parent-style-name="令.條">
      <style:paragraph-properties fo:margin-left="2.646cm" fo:margin-right="0cm" fo:line-height="0.847cm" fo:text-indent="-2.646cm" style:auto-text-indent="false"/>
      <style:text-properties fo:letter-spacing="0.018cm"/>
    </style:style>
    <style:style style:name="P15" style:family="paragraph" style:parent-style-name="專標">
      <style:paragraph-properties fo:margin-top="0.127cm" fo:margin-bottom="0cm" loext:contextual-spacing="false"/>
      <style:text-properties style:font-weight-complex="normal"/>
    </style:style>
    <style:style style:name="P16" style:family="paragraph" style:parent-style-name="Header">
      <style:paragraph-properties style:line-height-at-least="0.423cm"/>
    </style:style>
    <style:style style:name="P17" style:family="paragraph" style:parent-style-name="Header">
      <style:paragraph-properties style:line-height-at-least="0.423cm">
        <style:tab-stops/>
      </style:paragraph-properties>
      <style:text-properties style:font-name="標楷體" fo:font-size="14pt" style:font-size-asian="14pt" style:font-name-complex="標楷體" style:font-size-complex="12pt"/>
    </style:style>
    <style:style style:name="P18" style:family="paragraph" style:parent-style-name="Header">
      <style:paragraph-properties style:line-height-at-least="0.423cm" style:snap-to-layout-grid="false">
        <style:tab-stops/>
      </style:paragraph-properties>
      <style:text-properties style:font-name="標楷體" fo:font-size="14pt" style:font-size-asian="14pt" style:font-name-complex="標楷體" style:font-size-complex="12pt"/>
    </style:style>
    <style:style style:name="P19" style:family="paragraph" style:parent-style-name="令頭1">
      <style:paragraph-properties fo:margin-left="0cm" fo:margin-right="0cm" fo:margin-top="0cm" fo:margin-bottom="0.423cm" loext:contextual-spacing="false" fo:line-height="0.847cm" fo:text-indent="0.494cm" style:auto-text-indent="false"/>
    </style:style>
    <style:style style:name="P20" style:family="paragraph" style:parent-style-name="壹_3001_">
      <style:paragraph-properties fo:margin-top="0.085cm" fo:margin-bottom="0.085cm" loext:contextual-spacing="false" fo:line-height="100%">
        <style:tab-stops>
          <style:tab-stop style:position="6.35cm"/>
          <style:tab-stop style:position="6.985cm"/>
        </style:tab-stops>
      </style:paragraph-properties>
    </style:style>
    <style:style style:name="P21" style:family="paragraph" style:parent-style-name="新文">
      <style:paragraph-properties fo:margin-top="0.127cm" fo:margin-bottom="0cm" loext:contextual-spacing="false" fo:line-height="0.811cm"/>
    </style:style>
    <style:style style:name="P22" style:family="paragraph" style:parent-style-name="新文">
      <style:paragraph-properties fo:margin-left="0cm" fo:margin-right="0cm" fo:margin-top="0.127cm" fo:margin-bottom="0cm" loext:contextual-spacing="false" fo:line-height="0.794cm" fo:text-indent="1.058cm" style:auto-text-indent="false"/>
    </style:style>
    <style:style style:name="P23" style:family="paragraph" style:parent-style-name="新文">
      <style:paragraph-properties fo:margin-left="0cm" fo:margin-right="0cm" fo:margin-top="0.085cm" fo:margin-bottom="0cm" loext:contextual-spacing="false" fo:line-height="0.794cm" fo:text-indent="1.058cm" style:auto-text-indent="false"/>
    </style:style>
    <style:style style:name="P24" style:family="paragraph" style:parent-style-name="新文">
      <style:paragraph-properties fo:margin-left="0cm" fo:margin-right="0cm" fo:margin-top="0.085cm" fo:margin-bottom="0cm" loext:contextual-spacing="false" fo:line-height="0.794cm" fo:text-indent="1.058cm" style:auto-text-indent="false"/>
      <style:text-properties fo:letter-spacing="0.018cm"/>
    </style:style>
    <style:style style:name="P25" style:family="paragraph" style:parent-style-name="新文">
      <style:paragraph-properties fo:margin-top="0.085cm" fo:margin-bottom="0cm" loext:contextual-spacing="false" fo:line-height="0.794cm"/>
    </style:style>
    <style:style style:name="P26" style:family="paragraph" style:parent-style-name="新文">
      <style:paragraph-properties fo:margin-top="0.212cm" fo:margin-bottom="0cm" loext:contextual-spacing="false" fo:line-height="0.794cm"/>
    </style:style>
    <style:style style:name="P27" style:family="paragraph" style:parent-style-name="新文">
      <style:paragraph-properties fo:margin-top="0.212cm" fo:margin-bottom="0cm" loext:contextual-spacing="false" fo:line-height="0.794cm"/>
    </style:style>
    <style:style style:name="P28" style:family="paragraph" style:parent-style-name="活動">
      <style:paragraph-properties fo:margin-left="0.988cm" fo:margin-right="0cm" fo:margin-top="0.212cm" fo:margin-bottom="0cm" loext:contextual-spacing="false" fo:line-height="0.776cm" fo:text-indent="-0.494cm" style:auto-text-indent="false"/>
    </style:style>
    <style:style style:name="P29" style:family="paragraph" style:parent-style-name="活動">
      <style:paragraph-properties fo:margin-left="0.988cm" fo:margin-right="0cm" fo:margin-top="0.212cm" fo:margin-bottom="0.127cm" loext:contextual-spacing="false" fo:line-height="0.776cm" fo:text-indent="-0.494cm" style:auto-text-indent="false"/>
    </style:style>
    <style:style style:name="P30" style:family="paragraph" style:parent-style-name="活動">
      <style:paragraph-properties fo:margin-left="0.988cm" fo:margin-right="0cm" fo:margin-top="0.212cm" fo:margin-bottom="0.212cm" loext:contextual-spacing="false" fo:line-height="0.776cm" fo:text-indent="-0.494cm" style:auto-text-indent="false"/>
    </style:style>
    <style:style style:name="P31" style:family="paragraph" style:parent-style-name="令.項">
      <style:paragraph-properties fo:margin-left="2.469cm" fo:margin-right="0cm" fo:margin-top="0.127cm" fo:margin-bottom="0.088cm" loext:contextual-spacing="false" fo:line-height="0.917cm" fo:text-indent="1.058cm" style:auto-text-indent="false"/>
      <style:text-properties fo:letter-spacing="0.018cm"/>
    </style:style>
    <style:style style:name="P32" style:family="paragraph" style:parent-style-name="專文">
      <style:paragraph-properties fo:margin-top="0cm" fo:margin-bottom="0.423cm" loext:contextual-spacing="false" fo:line-height="0.836cm"/>
    </style:style>
    <style:style style:name="P33" style:family="paragraph" style:parent-style-name="專文">
      <style:paragraph-properties fo:margin-left="0cm" fo:margin-right="0cm" fo:text-align="center" style:justify-single-word="false" fo:text-indent="0cm" style:auto-text-indent="false"/>
      <style:text-properties fo:font-size="28pt" fo:letter-spacing="-0.176cm" fo:font-weight="bold" style:font-size-asian="28pt" style:font-weight-asian="bold"/>
    </style:style>
    <style:style style:name="P34" style:family="paragraph" style:parent-style-name="新標">
      <style:paragraph-properties fo:margin-top="0.212cm" fo:margin-bottom="0.212cm" loext:contextual-spacing="false"/>
      <style:text-properties style:font-weight-complex="bold"/>
    </style:style>
    <style:style style:name="P35" style:family="paragraph" style:parent-style-name="新標">
      <style:paragraph-properties fo:margin-top="0cm" fo:margin-bottom="0.127cm" loext:contextual-spacing="false"/>
    </style:style>
    <style:style style:name="P36" style:family="paragraph" style:parent-style-name="新標">
      <style:paragraph-properties fo:margin-top="0.635cm" fo:margin-bottom="0cm" loext:contextual-spacing="false" fo:line-height="0.847cm"/>
    </style:style>
    <style:style style:name="P37"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38" style:family="paragraph" style:parent-style-name="Standard">
      <style:paragraph-properties fo:line-height="1.764cm"/>
    </style:style>
    <style:style style:name="P39" style:family="paragraph" style:parent-style-name="Standard">
      <style:paragraph-properties fo:text-align="end" style:justify-single-word="false"/>
    </style:style>
    <style:style style:name="P40" style:family="paragraph" style:parent-style-name="Standard">
      <style:paragraph-properties fo:line-height="100%" fo:text-align="justify" fo:text-align-last="justify" style:justify-single-word="false"/>
    </style:style>
    <style:style style:name="P41" style:family="paragraph" style:parent-style-name="Standard">
      <style:paragraph-properties fo:line-height="0.847cm"/>
    </style:style>
    <style:style style:name="P42" style:family="paragraph" style:parent-style-name="Standard">
      <style:paragraph-properties fo:line-height="0.847cm" fo:text-align="justify" fo:text-align-last="justify" style:justify-single-word="false"/>
    </style:style>
    <style:style style:name="P43" style:family="paragraph" style:parent-style-name="Standard">
      <style:paragraph-properties fo:line-height="100%"/>
      <style:text-properties fo:font-size="20pt" fo:font-weight="bold" style:font-size-asian="20pt" style:font-weight-asian="bold" style:font-weight-complex="bold"/>
    </style:style>
    <style:style style:name="P44" style:family="paragraph" style:parent-style-name="Standard">
      <style:paragraph-properties fo:line-height="0.847cm"/>
      <style:text-properties fo:font-size="20pt" fo:font-weight="bold" style:font-size-asian="20pt" style:font-weight-asian="bold" style:font-weight-complex="bold"/>
    </style:style>
    <style:style style:name="P45" style:family="paragraph" style:parent-style-name="Standard">
      <style:paragraph-properties fo:line-height="0.847cm" style:snap-to-layout-grid="false"/>
    </style:style>
    <style:style style:name="P46" style:family="paragraph" style:parent-style-name="Standard">
      <style:text-properties style:font-name="標楷體" style:font-name-complex="標楷體"/>
    </style:style>
    <style:style style:name="P47" style:family="paragraph" style:parent-style-name="Standard">
      <style:paragraph-properties fo:text-align="justify" fo:text-align-last="justify" style:justify-single-word="false"/>
      <style:text-properties style:font-name="標楷體" style:font-name-complex="標楷體"/>
    </style:style>
    <style:style style:name="P48" style:family="paragraph" style:parent-style-name="Standard">
      <style:paragraph-properties style:snap-to-layout-grid="false"/>
      <style:text-properties style:font-name="標楷體" style:font-name-complex="標楷體"/>
    </style:style>
    <style:style style:name="P49" style:family="paragraph" style:parent-style-name="Standard">
      <style:paragraph-properties style:line-height-at-least="0.423cm"/>
      <style:text-properties style:font-name="標楷體" style:font-name-complex="標楷體"/>
    </style:style>
    <style:style style:name="P50" style:family="paragraph" style:parent-style-name="Standard">
      <style:text-properties style:font-name="標楷體" style:font-name-complex="標楷體" style:font-size-complex="8pt"/>
    </style:style>
    <style:style style:name="P51" style:family="paragraph" style:parent-style-name="Standard">
      <style:paragraph-properties style:snap-to-layout-grid="false"/>
      <style:text-properties style:font-name="標楷體" style:font-name-complex="標楷體" style:font-size-complex="8pt"/>
    </style:style>
    <style:style style:name="P52" style:family="paragraph" style:parent-style-name="Standard">
      <style:paragraph-properties style:snap-to-layout-grid="false"/>
      <style:text-properties style:font-name="標楷體" style:font-name-complex="標楷體"/>
    </style:style>
    <style:style style:name="P53" style:family="paragraph" style:parent-style-name="Standard">
      <style:paragraph-properties style:snap-to-layout-grid="false"/>
      <style:text-properties style:font-name="標楷體" fo:font-size="13pt" style:font-size-asian="13pt" style:font-name-complex="標楷體"/>
    </style:style>
    <style:style style:name="P54" style:family="paragraph" style:parent-style-name="Standard">
      <style:text-properties style:font-name="標楷體" fo:font-size="13pt" style:font-size-asian="13pt" style:font-name-complex="標楷體"/>
    </style:style>
    <style:style style:name="P55" style:family="paragraph" style:parent-style-name="Standard">
      <style:paragraph-properties style:snap-to-layout-grid="false"/>
      <style:text-properties style:font-name="標楷體" fo:font-size="13pt" style:font-size-asian="13pt" style:font-name-complex="標楷體"/>
    </style:style>
    <style:style style:name="P56" style:family="paragraph" style:parent-style-name="Standard">
      <style:text-properties style:font-name="標楷體" fo:font-size="13pt" style:font-size-asian="13pt" style:font-name-complex="標楷體" style:font-size-complex="8pt"/>
    </style:style>
    <style:style style:name="P57" style:family="paragraph" style:parent-style-name="Standard">
      <style:paragraph-properties style:snap-to-layout-grid="false"/>
      <style:text-properties style:font-name="標楷體" fo:font-size="13pt" style:font-size-asian="13pt" style:font-name-complex="標楷體" style:font-size-complex="8pt"/>
    </style:style>
    <style:style style:name="P58" style:family="paragraph" style:parent-style-name="Standard">
      <style:paragraph-properties style:snap-to-layout-grid="false"/>
      <style:text-properties style:font-name="標楷體" fo:font-size="12pt" style:font-size-asian="12pt" style:font-name-complex="標楷體"/>
    </style:style>
    <style:style style:name="P59" style:family="paragraph" style:parent-style-name="Standard">
      <style:paragraph-properties style:snap-to-layout-grid="false"/>
      <style:text-properties style:font-name="標楷體" fo:font-size="12pt" style:font-size-asian="12pt" style:font-name-complex="標楷體"/>
    </style:style>
    <style:style style:name="P60" style:family="paragraph" style:parent-style-name="Standard">
      <style:paragraph-properties style:snap-to-layout-grid="false"/>
      <style:text-properties style:font-name="標楷體" fo:font-size="12pt" style:font-size-asian="12pt" style:font-name-complex="標楷體" style:font-size-complex="8pt"/>
    </style:style>
    <style:style style:name="P61" style:family="paragraph" style:parent-style-name="Standard">
      <style:paragraph-properties fo:text-align="justify" fo:text-align-last="justify" style:justify-single-word="false"/>
    </style:style>
    <style:style style:name="P6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63"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64" style:family="paragraph" style:parent-style-name="Standard">
      <style:text-properties fo:font-size="11pt" style:font-size-asian="11pt"/>
    </style:style>
    <style:style style:name="P65" style:family="paragraph" style:parent-style-name="Standard">
      <style:paragraph-properties fo:text-align="start" style:justify-single-word="false"/>
      <style:text-properties fo:font-size="11pt" style:font-size-asian="11pt"/>
    </style:style>
    <style:style style:name="P66" style:family="paragraph" style:parent-style-name="Standard">
      <style:paragraph-properties fo:text-align="start" style:justify-single-word="false"/>
      <style:text-properties fo:font-size="11pt" fo:letter-spacing="-0.011cm" style:font-size-asian="11pt"/>
    </style:style>
    <style:style style:name="P67" style:family="paragraph" style:parent-style-name="Standard">
      <style:paragraph-properties fo:text-align="start" style:justify-single-word="false"/>
      <style:text-properties fo:font-size="11pt" fo:letter-spacing="-0.011cm" fo:language="af" fo:country="ZA" style:font-size-asian="11pt"/>
    </style:style>
    <style:style style:name="P68"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69" style:family="paragraph" style:parent-style-name="Standard">
      <style:paragraph-properties fo:text-align="start" style:justify-single-word="false"/>
    </style:style>
    <style:style style:name="P70" style:family="paragraph" style:parent-style-name="Standard">
      <style:paragraph-properties fo:text-align="justify" fo:text-align-last="justify" style:justify-single-word="false"/>
      <style:text-properties fo:font-size="10pt" fo:letter-spacing="0.035cm" style:font-size-asian="10pt"/>
    </style:style>
    <style:style style:name="P71" style:family="paragraph" style:parent-style-name="Standard">
      <style:paragraph-properties fo:margin-top="0.423cm" fo:margin-bottom="0.423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72" style:family="paragraph" style:parent-style-name="Standard">
      <style:paragraph-properties fo:margin-top="0.212cm" fo:margin-bottom="0.212cm" loext:contextual-spacing="false" fo:line-height="100%" fo:text-align="justify" fo:text-align-last="justify" style:justify-single-word="false"/>
    </style:style>
    <style:style style:name="P73"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74" style:family="paragraph" style:parent-style-name="Standard">
      <style:paragraph-properties fo:margin-top="0.212cm" fo:margin-bottom="0.212cm" loext:contextual-spacing="false" fo:line-height="1.129cm" fo:text-align="center" style:justify-single-word="false"/>
      <style:text-properties fo:font-size="24pt" fo:font-weight="bold" style:font-size-asian="24pt" style:font-weight-asian="bold"/>
    </style:style>
    <style:style style:name="P75" style:family="paragraph" style:parent-style-name="Standard">
      <style:paragraph-properties fo:margin-top="0.212cm" fo:margin-bottom="0.212cm" loext:contextual-spacing="false" fo:line-height="0.776cm"/>
    </style:style>
    <style:style style:name="P76" style:family="paragraph" style:parent-style-name="Standard">
      <style:paragraph-properties fo:margin-left="0.494cm" fo:margin-right="0cm" fo:margin-top="0.212cm" fo:margin-bottom="0.212cm" loext:contextual-spacing="false" fo:line-height="100%" fo:text-align="justify" fo:text-align-last="justify" style:justify-single-word="false" fo:text-indent="0cm" style:auto-text-indent="false"/>
    </style:style>
    <style:style style:name="P77" style:family="paragraph" style:parent-style-name="Standard">
      <style:paragraph-properties fo:margin-left="0.494cm" fo:margin-right="0cm" fo:margin-top="0.212cm" fo:margin-bottom="0.212cm" loext:contextual-spacing="false" fo:line-height="100%" fo:text-align="justify" fo:text-align-last="justify" style:justify-single-word="false" fo:text-indent="0cm" style:auto-text-indent="false"/>
      <style:text-properties fo:font-size="16pt" style:font-size-asian="16pt"/>
    </style:style>
    <style:style style:name="P78" style:family="paragraph" style:parent-style-name="Standard">
      <style:paragraph-properties fo:margin-left="0.494cm" fo:margin-right="0cm" fo:margin-top="0.212cm" fo:margin-bottom="0.212cm" loext:contextual-spacing="false" fo:line-height="0.988cm" fo:text-align="center" style:justify-single-word="false" fo:text-indent="0cm" style:auto-text-indent="false"/>
      <style:text-properties fo:font-size="24pt" fo:letter-spacing="0.106cm" fo:font-weight="bold" style:font-size-asian="24pt" style:font-weight-asian="bold"/>
    </style:style>
    <style:style style:name="P79" style:family="paragraph" style:parent-style-name="Standard">
      <style:paragraph-properties fo:margin-left="0.494cm" fo:margin-right="0cm" fo:margin-top="0.212cm" fo:margin-bottom="0.085cm" loext:contextual-spacing="false" fo:line-height="100%" fo:text-align="justify" fo:text-align-last="justify" style:justify-single-word="false" fo:text-indent="0cm" style:auto-text-indent="false"/>
    </style:style>
    <style:style style:name="P80"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81"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82" style:family="paragraph" style:parent-style-name="Standard">
      <style:paragraph-properties fo:margin-top="0cm" fo:margin-bottom="0.635cm" loext:contextual-spacing="false" fo:line-height="0.423cm" fo:text-align="center" style:justify-single-word="false"/>
    </style:style>
    <style:style style:name="P83"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84" style:family="paragraph" style:parent-style-name="Standard">
      <style:paragraph-properties fo:margin-top="0.176cm" fo:margin-bottom="0.423cm" loext:contextual-spacing="false" fo:line-height="0.706cm"/>
    </style:style>
    <style:style style:name="P85" style:family="paragraph" style:parent-style-name="Standard">
      <style:paragraph-properties fo:margin-top="0.423cm" fo:margin-bottom="0cm" loext:contextual-spacing="false" fo:line-height="0.706cm"/>
    </style:style>
    <style:style style:name="P86" style:family="paragraph" style:parent-style-name="Standard">
      <style:paragraph-properties fo:margin-top="0.296cm" fo:margin-bottom="0cm" loext:contextual-spacing="false" fo:line-height="0.423cm" fo:text-align="center" style:justify-single-word="false"/>
      <style:text-properties fo:font-size="28pt" fo:letter-spacing="-0.176cm" fo:font-weight="bold" style:font-size-asian="28pt" style:font-weight-asian="bold"/>
    </style:style>
    <style:style style:name="P87" style:family="paragraph" style:parent-style-name="Standard">
      <style:paragraph-properties fo:margin-top="0cm" fo:margin-bottom="0.423cm" loext:contextual-spacing="false" fo:line-height="0.423cm" fo:text-align="center" style:justify-single-word="false"/>
      <style:text-properties fo:font-size="28pt" fo:letter-spacing="-0.176cm" fo:font-weight="bold" style:font-size-asian="28pt" style:font-weight-asian="bold"/>
    </style:style>
    <style:style style:name="P88" style:family="paragraph" style:parent-style-name="Standard">
      <style:paragraph-properties fo:margin-top="0.388cm" fo:margin-bottom="0cm" loext:contextual-spacing="false" fo:line-height="0.847cm"/>
    </style:style>
    <style:style style:name="P89" style:family="paragraph" style:parent-style-name="Standard">
      <style:paragraph-properties fo:margin-left="0.917cm" fo:margin-right="0cm" fo:text-indent="-0.917cm" style:auto-text-indent="false"/>
      <style:text-properties style:font-name="標楷體" fo:font-size="13pt" style:font-size-asian="13pt" style:font-name-complex="標楷體"/>
    </style:style>
    <style:style style:name="P90" style:family="paragraph" style:parent-style-name="Standard">
      <style:paragraph-properties fo:margin-left="0.494cm" fo:margin-right="0cm" fo:text-indent="-0.494cm" style:auto-text-indent="false" style:snap-to-layout-grid="false"/>
      <style:text-properties style:font-name="標楷體" style:font-name-complex="標楷體"/>
    </style:style>
    <style:style style:name="P91" style:family="paragraph" style:parent-style-name="Standard">
      <style:paragraph-properties fo:margin-top="1.27cm" fo:margin-bottom="0cm" loext:contextual-spacing="false" fo:line-height="0.423cm" fo:text-align="center" style:justify-single-word="false"/>
      <style:text-properties fo:font-size="28pt" fo:letter-spacing="-0.176cm" fo:font-weight="bold" style:font-size-asian="28pt" style:font-weight-asian="bold"/>
    </style:style>
    <style:style style:name="P92" style:family="paragraph" style:parent-style-name="Standard">
      <style:paragraph-properties fo:margin-left="0.346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93" style:family="paragraph" style:parent-style-name="Standard">
      <style:paragraph-properties fo:margin-top="0.212cm" fo:margin-bottom="0cm" loext:contextual-spacing="false" fo:line-height="0.776cm"/>
      <style:text-properties fo:font-weight="bold" style:font-weight-asian="bold"/>
    </style:style>
    <style:style style:name="P94" style:family="paragraph" style:parent-style-name="Standard">
      <style:paragraph-properties fo:margin-top="0.212cm" fo:margin-bottom="0cm" loext:contextual-spacing="false" fo:line-height="0.776cm"/>
      <style:text-properties fo:font-size="16pt" fo:font-weight="bold" style:font-size-asian="16pt" style:font-weight-asian="bold"/>
    </style:style>
    <style:style style:name="P95" style:family="paragraph" style:parent-style-name="Standard">
      <style:paragraph-properties fo:margin-left="0.395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96" style:family="paragraph" style:parent-style-name="Standard">
      <style:paragraph-properties fo:margin-top="0.212cm" fo:margin-bottom="0.127cm" loext:contextual-spacing="false" fo:line-height="0.776cm"/>
    </style:style>
    <style:style style:name="P97" style:family="paragraph" style:parent-style-name="Standard">
      <style:paragraph-properties fo:margin-left="1.926cm" fo:margin-right="0cm" fo:text-indent="0cm" style:auto-text-indent="false"/>
    </style:style>
    <style:style style:name="P98" style:family="paragraph" style:parent-style-name="Standard">
      <style:paragraph-properties fo:margin-left="1.926cm" fo:margin-right="0cm" fo:text-indent="0cm" style:auto-text-indent="false"/>
      <style:text-properties fo:font-size="11pt" style:font-size-asian="11pt"/>
    </style:style>
    <style:style style:name="P99" style:family="paragraph" style:parent-style-name="Standard">
      <style:paragraph-properties fo:margin-top="2.963cm" fo:margin-bottom="0cm" loext:contextual-spacing="false" fo:text-align="start" style:justify-single-word="false"/>
    </style:style>
    <style:style style:name="P100" style:family="paragraph" style:parent-style-name="Standard">
      <style:paragraph-properties fo:margin-left="0cm" fo:margin-right="0cm" fo:text-indent="0.247cm" style:auto-text-indent="false"/>
    </style:style>
    <style:style style:name="P101"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102" style:family="paragraph" style:parent-style-name="令.頭1">
      <style:paragraph-properties fo:margin-top="0.212cm" fo:margin-bottom="0cm" loext:contextual-spacing="false" fo:line-height="0.706cm"/>
    </style:style>
    <style:style style:name="P103" style:family="paragraph" style:parent-style-name="令.頭1">
      <style:paragraph-properties fo:margin-top="0.176cm" fo:margin-bottom="0.423cm" loext:contextual-spacing="false" fo:line-height="0.706cm"/>
    </style:style>
    <style:style style:name="P104" style:family="paragraph" style:parent-style-name="令.頭1">
      <style:paragraph-properties fo:margin-top="0.423cm" fo:margin-bottom="0cm" loext:contextual-spacing="false" fo:line-height="0.706cm"/>
    </style:style>
    <style:style style:name="P105" style:family="paragraph" style:parent-style-name="令.頭1">
      <style:paragraph-properties fo:margin-top="0.176cm" fo:margin-bottom="0.635cm" loext:contextual-spacing="false" fo:line-height="0.706cm"/>
    </style:style>
    <style:style style:name="P106" style:family="paragraph" style:parent-style-name="令.頭1">
      <style:paragraph-properties fo:margin-top="0cm" fo:margin-bottom="0.635cm" loext:contextual-spacing="false" fo:line-height="0.847cm"/>
    </style:style>
    <style:style style:name="P107" style:family="paragraph" style:parent-style-name="令.頭1">
      <style:paragraph-properties fo:margin-top="0.635cm" fo:margin-bottom="0cm" loext:contextual-spacing="false" fo:line-height="0.529cm"/>
    </style:style>
    <style:style style:name="P108" style:family="paragraph" style:parent-style-name="令.頭1">
      <style:paragraph-properties fo:margin-top="0.212cm" fo:margin-bottom="0.423cm" loext:contextual-spacing="false" fo:line-height="0.706cm"/>
    </style:style>
    <style:style style:name="P109" style:family="paragraph" style:parent-style-name="令.頭1">
      <style:paragraph-properties fo:margin-top="0cm" fo:margin-bottom="0cm" loext:contextual-spacing="false" fo:line-height="0.035cm">
        <style:tab-stops>
          <style:tab-stop style:position="6.35cm"/>
          <style:tab-stop style:position="6.985cm"/>
        </style:tab-stops>
      </style:paragraph-properties>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size="28pt" fo:letter-spacing="-0.176cm" fo:font-weight="bold" style:font-size-asian="28pt" style:font-weight-asian="bold"/>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style:text-position="-10% 100%" fo:font-size="28pt" fo:font-weight="bold" style:font-size-asian="28pt" style:font-weight-asian="bold" style:font-weight-complex="bold"/>
    </style:style>
    <style:style style:name="T8" style:family="text">
      <style:text-properties style:font-weight-complex="bold"/>
    </style:style>
    <style:style style:name="T9" style:family="text">
      <style:text-properties style:font-weight-complex="bold"/>
    </style:style>
    <style:style style:name="T10" style:family="text">
      <style:text-properties fo:text-transform="uppercase"/>
    </style:style>
    <style:style style:name="T11" style:family="text">
      <style:text-properties fo:text-transform="uppercase" fo:font-size="18pt" fo:font-weight="bold" style:font-size-asian="18pt" style:font-weight-asian="bold" style:font-weight-complex="bold"/>
    </style:style>
    <style:style style:name="T12" style:family="text">
      <style:text-properties fo:text-transform="uppercase" style:text-position="72% 100%" fo:font-size="18pt" fo:font-weight="bold" style:font-size-asian="18pt" style:font-weight-asian="bold" style:font-weight-complex="bold"/>
    </style:style>
    <style:style style:name="T13" style:family="text">
      <style:text-properties fo:text-transform="uppercase" style:text-position="72% 100%" fo:font-size="18pt" fo:letter-spacing="0.042cm" fo:font-weight="bold" style:font-size-asian="18pt" style:font-weight-asian="bold" style:font-weight-complex="bold"/>
    </style:style>
    <style:style style:name="T14" style:family="text">
      <style:text-properties fo:text-transform="uppercase" fo:letter-spacing="0.071cm"/>
    </style:style>
    <style:style style:name="T15" style:family="text">
      <style:text-properties fo:text-transform="uppercase" fo:letter-spacing="0.071cm"/>
    </style:style>
    <style:style style:name="T16" style:family="text">
      <style:text-properties fo:text-transform="uppercase" fo:font-size="24pt" fo:font-weight="bold" style:font-size-asian="24pt" style:font-weight-asian="bold"/>
    </style:style>
    <style:style style:name="T17" style:family="text">
      <style:text-properties fo:text-transform="uppercase" fo:font-size="16pt" style:font-size-asian="16pt" style:font-weight-complex="bold"/>
    </style:style>
    <style:style style:name="T18" style:family="text">
      <style:text-properties fo:font-size="18pt" fo:font-weight="bold" style:font-size-asian="18pt" style:font-weight-asian="bold" style:font-weight-complex="bold"/>
    </style:style>
    <style:style style:name="T19" style:family="text">
      <style:text-properties fo:font-size="18pt" fo:font-weight="bold" style:font-size-asian="18pt" style:font-weight-asian="bold" style:font-weight-complex="bold"/>
    </style:style>
    <style:style style:name="T20" style:family="text">
      <style:text-properties fo:font-size="24pt" fo:font-weight="bold" style:font-size-asian="24pt" style:font-weight-asian="bold"/>
    </style:style>
    <style:style style:name="T21" style:family="text">
      <style:text-properties fo:font-size="24pt" fo:letter-spacing="0.106cm" fo:font-weight="bold" style:font-size-asian="24pt" style:font-weight-asian="bold"/>
    </style:style>
    <style:style style:name="T22" style:family="text">
      <style:text-properties fo:font-size="16pt" style:font-size-asian="16pt"/>
    </style:style>
    <style:style style:name="T23" style:family="text">
      <style:text-properties fo:font-size="16pt" style:font-size-asian="16pt"/>
    </style:style>
    <style:style style:name="T24" style:family="text">
      <style:text-properties fo:font-size="16pt" style:font-size-asian="16pt" style:font-weight-complex="bold"/>
    </style:style>
    <style:style style:name="T25" style:family="text">
      <style:text-properties fo:font-size="16pt" style:font-size-asian="16pt" style:font-weight-complex="bold"/>
    </style:style>
    <style:style style:name="T26" style:family="text">
      <style:text-properties fo:font-size="16pt" style:font-name-asian="Times New Roman" style:font-size-asian="16pt"/>
    </style:style>
    <style:style style:name="T27" style:family="text">
      <style:text-properties fo:font-size="16pt" style:font-name-asian="Times New Roman" style:font-size-asian="16pt" style:font-weight-complex="bold"/>
    </style:style>
    <style:style style:name="T28" style:family="text">
      <style:text-properties fo:font-size="16pt" fo:letter-spacing="0.018cm" style:font-size-asian="16pt"/>
    </style:style>
    <style:style style:name="T29" style:family="text">
      <style:text-properties fo:font-size="16pt" fo:font-weight="bold" style:font-size-asian="16pt" style:font-weight-asian="bold"/>
    </style:style>
    <style:style style:name="T30" style:family="text">
      <style:text-properties fo:font-size="16pt" fo:font-weight="bold" style:font-size-asian="16pt" style:font-weight-asian="bold" style:font-weight-complex="bold"/>
    </style:style>
    <style:style style:name="T31" style:family="text">
      <style:text-properties style:font-name-asian="Times New Roman"/>
    </style:style>
    <style:style style:name="T32" style:family="text">
      <style:text-properties style:font-name-asian="Times New Roman"/>
    </style:style>
    <style:style style:name="T33" style:family="text">
      <style:text-properties fo:letter-spacing="0.018cm"/>
    </style:style>
    <style:style style:name="T34" style:family="text">
      <style:text-properties fo:letter-spacing="0.018cm" style:font-size-complex="20pt"/>
    </style:style>
    <style:style style:name="T35" style:family="text">
      <style:text-properties fo:letter-spacing="0.018cm" style:font-size-complex="20pt"/>
    </style:style>
    <style:style style:name="T36" style:family="text">
      <style:text-properties fo:letter-spacing="0.018cm"/>
    </style:style>
    <style:style style:name="T37" style:family="text">
      <style:text-properties fo:font-size="20pt" fo:font-weight="bold" style:font-size-asian="20pt" style:font-weight-asian="bold" style:font-weight-complex="bold"/>
    </style:style>
    <style:style style:name="T38" style:family="text">
      <style:text-properties fo:font-size="12pt" style:font-size-asian="12pt"/>
    </style:style>
    <style:style style:name="T39" style:family="text">
      <style:text-properties style:font-name="標楷體" style:font-name-complex="標楷體"/>
    </style:style>
    <style:style style:name="T40" style:family="text">
      <style:text-properties style:font-name="標楷體" style:font-name-complex="標楷體"/>
    </style:style>
    <style:style style:name="T41" style:family="text">
      <style:text-properties style:font-name="標楷體" style:font-name-complex="標楷體" style:font-size-complex="8pt"/>
    </style:style>
    <style:style style:name="T42" style:family="text">
      <style:text-properties style:font-name="標楷體" style:font-name-complex="標楷體" style:font-size-complex="8pt"/>
    </style:style>
    <style:style style:name="T43" style:family="text">
      <style:text-properties style:font-name="標楷體" fo:font-size="13pt" style:font-size-asian="13pt" style:font-name-complex="標楷體"/>
    </style:style>
    <style:style style:name="T44" style:family="text">
      <style:text-properties style:font-name="標楷體" fo:font-size="14pt" style:font-size-asian="14pt" style:font-name-complex="標楷體" style:font-size-complex="12pt"/>
    </style:style>
    <style:style style:name="T45" style:family="text">
      <style:text-properties style:font-name="標楷體" fo:font-size="14pt" style:font-size-asian="14pt" style:font-name-complex="標楷體" style:font-size-complex="12pt"/>
    </style:style>
    <style:style style:name="T46" style:family="text">
      <style:text-properties style:font-name="標楷體"/>
    </style:style>
    <style:style style:name="T47" style:family="text">
      <style:text-properties fo:font-size="14pt" style:font-size-asian="14pt" style:font-size-complex="12pt"/>
    </style:style>
    <style:style style:name="T48" style:family="text">
      <style:text-properties style:font-weight-complex="normal"/>
    </style:style>
    <style:style style:name="T49" style:family="text">
      <style:text-properties fo:letter-spacing="normal"/>
    </style:style>
    <style:style style:name="T50" style:family="text">
      <style:text-properties fo:letter-spacing="normal"/>
    </style:style>
    <style:style style:name="T51" style:family="text">
      <style:text-properties fo:color="#333333"/>
    </style:style>
    <style:style style:name="T52" style:family="text">
      <style:text-properties fo:color="#333333"/>
    </style:style>
    <style:style style:name="T53" style:family="text">
      <style:text-properties fo:font-size="11pt" style:font-size-asian="11pt"/>
    </style:style>
    <style:style style:name="T54" style:family="text">
      <style:text-properties fo:font-size="11pt" style:font-size-asian="11pt"/>
    </style:style>
    <style:style style:name="T55" style:family="text">
      <style:text-properties fo:font-size="11pt" fo:letter-spacing="-0.011cm" style:font-size-asian="11pt"/>
    </style:style>
    <style:style style:name="T56" style:family="text">
      <style:text-properties fo:font-size="11pt" fo:letter-spacing="-0.011cm" style:font-size-asian="11pt"/>
    </style:style>
    <style:style style:name="T57" style:family="text">
      <style:text-properties fo:font-size="11pt" fo:letter-spacing="-0.011cm" fo:language="af" fo:country="ZA" style:font-size-asian="11pt"/>
    </style:style>
    <style:style style:name="T58" style:family="text">
      <style:text-properties fo:font-size="11pt" fo:letter-spacing="-0.011cm" fo:language="af" fo:country="ZA" style:font-size-asian="11pt"/>
    </style:style>
    <style:style style:name="T59" style:family="text">
      <style:text-properties fo:font-size="11pt" fo:letter-spacing="-0.021cm" fo:language="af" fo:country="ZA" style:font-size-asian="11pt"/>
    </style:style>
    <style:style style:name="T60" style:family="text">
      <style:text-properties fo:letter-spacing="-0.011cm"/>
    </style:style>
    <style:style style:name="T61" style:family="text">
      <style:text-properties fo:font-size="10pt" fo:letter-spacing="0.035cm" style:font-size-asian="10pt"/>
    </style:style>
    <style:style style:name="T62" style:family="text">
      <style:text-properties fo:font-size="10pt" fo:letter-spacing="0.028cm" style:font-size-asian="10pt"/>
    </style:style>
    <style:style style:name="T63" style:family="text">
      <style:text-properties fo:font-size="10pt"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563561816" text:id="ct563561816">
          <text:insertion>
            <office:change-info>
              <dc:creator>Unknown</dc:creator>
              <dc:date>1996-12-02T11:10:00</dc:date>
            </office:change-info>
          </text:insertion>
        </text:changed-region>
        <text:changed-region xml:id="ct563564936" text:id="ct563564936">
          <text:insertion>
            <office:change-info>
              <dc:creator>Unknown</dc:creator>
              <dc:date>1996-12-02T11:10:00</dc:date>
            </office:change-info>
          </text:insertion>
        </text:changed-region>
        <text:changed-region xml:id="ct563559176" text:id="ct563559176">
          <text:insertion>
            <office:change-info>
              <dc:creator>Unknown</dc:creator>
              <dc:date>1996-12-02T11:10:00</dc:date>
            </office:change-info>
          </text:insertion>
        </text:changed-region>
        <text:changed-region xml:id="ct563561936" text:id="ct563561936">
          <text:insertion>
            <office:change-info>
              <dc:creator>Unknown</dc:creator>
              <dc:date>1996-12-02T11:10:00</dc:date>
            </office:change-info>
          </text:insertion>
        </text:changed-region>
        <text:changed-region xml:id="ct563566376" text:id="ct563566376">
          <text:insertion>
            <office:change-info>
              <dc:creator>Unknown</dc:creator>
              <dc:date>1996-12-02T11:10:00</dc:date>
            </office:change-info>
          </text:insertion>
        </text:changed-region>
        <text:changed-region xml:id="ct568601984" text:id="ct568601984">
          <text:insertion>
            <office:change-info>
              <dc:creator>Unknown</dc:creator>
              <dc:date>1996-12-02T11:10:00</dc:date>
            </office:change-info>
          </text:insertion>
        </text:changed-region>
        <text:changed-region xml:id="ct568607504" text:id="ct568607504">
          <text:insertion>
            <office:change-info>
              <dc:creator>Unknown</dc:creator>
              <dc:date>1996-12-02T11:10:00</dc:date>
            </office:change-info>
          </text:insertion>
        </text:changed-region>
        <text:changed-region xml:id="ct568612064" text:id="ct568612064">
          <text:insertion>
            <office:change-info>
              <dc:creator>Unknown</dc:creator>
              <dc:date>1996-12-02T11:10:00</dc:date>
            </office:change-info>
          </text:insertion>
        </text:changed-region>
        <text:changed-region xml:id="ct568603184" text:id="ct568603184">
          <text:insertion>
            <office:change-info>
              <dc:creator>Unknown</dc:creator>
              <dc:date>1996-12-02T11:10:00</dc:date>
            </office:change-info>
          </text:insertion>
        </text:changed-region>
        <text:changed-region xml:id="ct568601504" text:id="ct568601504">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1">﹏﹏﹏﹏﹏﹏﹏﹏﹏﹏﹏﹏﹏﹏﹏﹏﹏﹏﹏﹏﹏﹏﹏</text:p>
      <text:p text:style-name="P38"><text:span text:style-name="T7">總統府公報</text:span><text:span text:style-name="T2">　　　　　　　</text:span><text:span text:style-name="T12">第</text:span><text:span text:style-name="T13">6681</text:span><text:span text:style-name="T12">號</text:span></text:p>
      <text:p text:style-name="P39">中華民國95年3月29日（星期三）</text:p>
      <text:p text:style-name="P37">﹏﹏﹏﹏﹏﹏﹏﹏﹏﹏﹏﹏﹏﹏﹏﹏﹏﹏﹏﹏﹏﹏﹏</text:p>
      <text:p text:style-name="P71">目　　錄</text:p>
      <text:p text:style-name="P73">壹、總統令</text:p>
      <text:p text:style-name="P76"><text:span text:style-name="T22">任免官員</text:span><text:span text:style-name="T26">…………………………</text:span><text:span text:style-name="T27">…………</text:span><text:span text:style-name="T26">……………</text:span><text:span text:style-name="T22">1</text:span></text:p>
      <text:p text:style-name="P20">貳<text:span text:style-name="T8">、國家安全局令</text:span></text:p>
      <text:p text:style-name="P79"><text:span text:style-name="T28">國家安全局提供政府資訊收費標準</text:span><text:span text:style-name="T27">……………………</text:span><text:span text:style-name="T24">6</text:span></text:p>
      <text:p text:style-name="P73">參、專載</text:p>
      <text:p text:style-name="P77">尼加拉瓜共和國新任駐台大使賈西亞呈遞到任國書<text:span text:style-name="T31">……</text:span>9</text:p>
      <text:p text:style-name="P73">肆、總統及副總統活動紀要</text:p>
      <text:p text:style-name="P76"><text:span text:style-name="T17">一、總統</text:span><text:span text:style-name="T22">活動</text:span><text:span text:style-name="T17">紀要</text:span><text:span text:style-name="T27">………………………………………</text:span><text:span text:style-name="T26">…</text:span><text:span text:style-name="T24">10</text:span></text:p>
      <text:p text:style-name="P76"><text:span text:style-name="T17">二、</text:span><text:span text:style-name="T22">副總統</text:span><text:span text:style-name="T17">活動紀要</text:span><text:span text:style-name="T27">…………………………</text:span><text:span text:style-name="T26">…</text:span><text:span text:style-name="T27">…………</text:span><text:span text:style-name="T24">11</text:span></text:p>
      <text:p text:style-name="P72"><text:span text:style-name="T11">伍、總統府新聞稿</text:span><text:span text:style-name="T26">…………………………………………</text:span><text:span text:style-name="T22">12</text:span></text:p>
      <text:p text:style-name="P80">﹏﹏﹏﹏﹏﹏﹏﹏﹏﹏﹏﹏</text:p>
      <text:p text:style-name="P81">總　　統　　令</text:p>
      <text:p text:style-name="P82"><text:soft-page-break/>﹏﹏﹏﹏﹏﹏﹏﹏﹏﹏﹏﹏</text:p>
      <table:table table:name="表格1" table:style-name="表格1">
        <table:table-column table:style-name="表格1.A"/>
        <table:table-column table:style-name="表格1.B"/>
        <table:table-row table:style-name="表格1.1">
          <table:table-cell table:style-name="表格1.A1" office:value-type="string">
            <text:p text:style-name="P43">總統令</text:p>
          </table:table-cell>
          <table:table-cell table:style-name="表格1.A1" office:value-type="string">
            <text:p text:style-name="P40">中華民國95年3月20日</text:p>
          </table:table-cell>
        </table:table-row>
      </table:table>
      <text:p text:style-name="P3">任命洪世佑為行政院文化建設委員會簡任第十一職等專門委員。</text:p>
      <text:p text:style-name="P3">任命呂東吉為行政院國家科學委員會簡任第十職等專門委員，吳盟分為南部科學工業園區管理局簡任第十二職等副局長，許昇財為南部科學工業園區管理局簡任第十一職等主任秘書。</text:p>
      <text:p text:style-name="P3">任命張致中為行政院國軍退除役官兵輔導委員會臺北縣榮民服務處簡任第十二職等處長。</text:p>
      <text:p text:style-name="P3">任命尹學禮為行政院原子能委員會簡任第十二職等技監，邱賜聰以簡任第十四職等為行政院原子能委員會簡任第十二職等處長。</text:p>
      <text:p text:style-name="P3">任命劉清芳為行政院消費者保護委員會簡任第十二職等組長，楊美鈴為行政院消費者保護委員會簡任第十四職等秘書長。</text:p>
      <text:p text:style-name="P3">任命洪志昌為行政院體育委員會簡任第十一職等副處長。</text:p>
      <text:p text:style-name="P3">任命黃順意為行政院客家委員會簡任第十一職等視察，莊錦華為行政院客家委員會簡任第十四職等副主任委員。</text:p>
      <text:p text:style-name="P3">任命曾玉瓊、周惠美為行政院金融監督管理委員會保險局簡任第十一職等組長，張睿廷為行政院金融監督管理委員會檢查局簡任第十職等副組長。</text:p>
      <text:p text:style-name="P3">任命沈西麟為銓敘部簡任第十職等視察。</text:p>
      <text:p text:style-name="P3">任命王介忠為薦任公務人員。</text:p>
      <text:p text:style-name="P3">任命李俊緯為薦任公務人員。</text:p>
      <text:p text:style-name="P4">任命郭榮堅、吳志<text:span text:style-name="T31"></text:span>、周棟文、鄭繼禹、毛淮、劉懷琦、官建和、胡<text:soft-page-break/>浩源、劉杰樺、彭武鈴、鄭美惠、鍾年寬、林元勝、黃銘滄、孫之屏為薦任公務人員。</text:p>
      <text:p text:style-name="P4">任命陳淑慧為薦任公務人員。</text:p>
      <text:p text:style-name="P102"><text:change-start text:change-id="ct563561816"/>總　　　統　<text:change-end text:change-id="ct563561816"/>陳水扁</text:p>
      <text:p text:style-name="P84"><text:change-start text:change-id="ct563564936"/>行政院院長　<text:change-end text:change-id="ct563564936"/>蘇貞昌</text:p>
      <table:table table:name="表格2" table:style-name="表格2">
        <table:table-column table:style-name="表格2.A"/>
        <table:table-column table:style-name="表格2.B"/>
        <table:table-row table:style-name="表格2.1">
          <table:table-cell table:style-name="表格2.A1" office:value-type="string">
            <text:p text:style-name="P44">總統令</text:p>
          </table:table-cell>
          <table:table-cell table:style-name="表格2.A1" office:value-type="string">
            <text:p text:style-name="P42">中華民國95年3月22日</text:p>
          </table:table-cell>
        </table:table-row>
      </table:table>
      <text:p text:style-name="P5">任命陳鴻益為高雄市政府簡任第十二職等技監。</text:p>
      <text:p text:style-name="P5">任命鄭飄為新竹縣政府簡任第十一職等局長，吳俊福為新竹縣政府簡任第十二職等主任秘書。</text:p>
      <text:p text:style-name="P5">任命彭基山為苗栗縣政府簡任第十一職等主任。</text:p>
      <text:p text:style-name="P5">任命林旺根為宜蘭縣政府簡任第十職等參議。</text:p>
      <text:p text:style-name="P5">任命黃雅真、張福軒、曹慈津為薦任公務人員。</text:p>
      <text:p text:style-name="P5">任命周文華為薦任公務人員。</text:p>
      <text:p text:style-name="P5">任命莊文模、許美惠為薦任公務人員。</text:p>
      <text:p text:style-name="P5">任命趙翊伶、王永利、高秀銖為薦任公務人員。</text:p>
      <text:p text:style-name="P5">任命黃淑芳為薦任公務人員。</text:p>
      <text:p text:style-name="P5">任命孫德和、郭榮哲為薦任公務人員。</text:p>
      <text:p text:style-name="P5">任命姚春如為薦任公務人員。</text:p>
      <text:p text:style-name="P5">任命李重賢為薦任公務人員。</text:p>
      <text:p text:style-name="P5">任命張順享為薦任公務人員。</text:p>
      <text:p text:style-name="P5">任命馬世杰、林裕程、陳鴻彬為薦任公務人員。</text:p>
      <text:p text:style-name="P5">任命張壹郎為薦任公務人員。</text:p>
      <text:p text:style-name="P4"><text:soft-page-break/>任命鍾月雲為薦任公務人員。</text:p>
      <text:p text:style-name="P6">任命趙棟樑、江吉清、許子煌、李允添、連大鵬、鍾上惠、林岱蔚為薦任公務人員。</text:p>
      <text:p text:style-name="P6">任命曾淑君為薦任公務人員。</text:p>
      <text:p text:style-name="P85"><text:change-start text:change-id="ct563559176"/>總　　　統　<text:change-end text:change-id="ct563559176"/>陳水扁</text:p>
      <text:p text:style-name="P103"><text:change-start text:change-id="ct563561936"/>行政院院長　<text:change-end text:change-id="ct563561936"/>蘇貞昌</text:p>
      <table:table table:name="表格3" table:style-name="表格3">
        <table:table-column table:style-name="表格3.A"/>
        <table:table-column table:style-name="表格3.B"/>
        <table:table-row table:style-name="表格3.1">
          <table:table-cell table:style-name="表格3.A1" office:value-type="string">
            <text:p text:style-name="P44">總統令</text:p>
          </table:table-cell>
          <table:table-cell table:style-name="表格3.A1" office:value-type="string">
            <text:p text:style-name="P42">中華民國95年3月22日</text:p>
          </table:table-cell>
        </table:table-row>
      </table:table>
      <text:p text:style-name="P7">任命王詩雅、吳哲佑為警正警察官。</text:p>
      <text:p text:style-name="P7">任命蔡沛哲、陳繼勛為警正警察官。</text:p>
      <text:p text:style-name="P7">任命李忠仁為警正警察官。</text:p>
      <text:p text:style-name="P104"><text:change-start text:change-id="ct563566376"/>總　　　統　<text:change-end text:change-id="ct563566376"/>陳水扁</text:p>
      <text:p text:style-name="P105"><text:change-start text:change-id="ct568601984"/>行政院院長　<text:change-end text:change-id="ct568601984"/>蘇貞昌</text:p>
      <table:table table:name="表格4" table:style-name="表格4">
        <table:table-column table:style-name="表格4.A"/>
        <table:table-column table:style-name="表格4.B"/>
        <table:table-row table:style-name="表格4.1">
          <table:table-cell table:style-name="表格4.A1" office:value-type="string">
            <text:p text:style-name="P44">總統令</text:p>
          </table:table-cell>
          <table:table-cell table:style-name="表格4.A1" office:value-type="string">
            <text:p text:style-name="P42">中華民國95年3月23日</text:p>
          </table:table-cell>
        </table:table-row>
      </table:table>
      <text:p text:style-name="P8">任命馬超遠為外交部簡任第十一職等副司長，朱文祥為外交部簡任第十二職等處長回部辦事。</text:p>
      <text:p text:style-name="P10">任命高秀蘭、劉英秀為法務部簡任第十一職等專門委員，方子傑為臺灣宜蘭監獄簡任第十二職等典獄長，劉家芳為金門地方法院檢察署簡任第十四職等檢察長，曾瑞慶為法務部行政執行署新竹行政執行處簡任第十一職等處長，劉仁明為法務部行政執行署花蓮行<text:soft-page-break/>政執行處簡任第十一職等處長，唐先恆為法務部行政執行署宜蘭行政執行處簡任第十一職等處長。</text:p>
      <text:p text:style-name="P6">任命朱永發、魏士綱為經濟部簡任第十一職等專門委員。</text:p>
      <text:p text:style-name="P6">任命沈淑媛為交通部簡任第十一職等專門委員，張羚悌為交通部民用航空局簡任第十職等副組長，張修武為交通部中央氣象局簡任第十一職等組長，吳德榮為交通部中央氣象局氣象預報中心簡任第十一職等主任，曾漢洲為交通部觀光局西拉雅國家風景區管理處簡任第十一職等處長。</text:p>
      <text:p text:style-name="P6">派傅式治為交通部高速鐵路工程局簡派第十一職等組長。</text:p>
      <text:p text:style-name="P6">任命吳素鑾、鄭柏翊、傅馨儀、徐世民、陳淑芬為薦任公務人員。</text:p>
      <text:p text:style-name="P6">任命方政婷為薦任公務人員。</text:p>
      <text:p text:style-name="P6">任命黃裕峰、張立達為薦任公務人員。</text:p>
      <text:p text:style-name="P6">任命呂妍旻、金文卿、林大偉為薦任公務人員。</text:p>
      <text:p text:style-name="P6">任命王世平為薦任公務人員。</text:p>
      <text:p text:style-name="P6">任命張雅玲、李婉菽為薦任公務人員。</text:p>
      <text:p text:style-name="P6">任命張景岳、黃元亭、沈品璇、宋美芙、方相宜、吳俞陵為薦任公務人員。</text:p>
      <text:p text:style-name="P104"><text:change-start text:change-id="ct568607504"/>總　　　統　<text:change-end text:change-id="ct568607504"/>陳水扁</text:p>
      <text:p text:style-name="P106"><text:change-start text:change-id="ct568612064"/>行政院院長　<text:change-end text:change-id="ct568612064"/>蘇貞昌</text:p>
      <table:table table:name="表格5" table:style-name="表格5">
        <table:table-column table:style-name="表格5.A"/>
        <table:table-column table:style-name="表格5.B"/>
        <table:table-row table:style-name="表格5.1">
          <table:table-cell table:style-name="表格5.A1" office:value-type="string">
            <text:p text:style-name="P44">總統令</text:p>
          </table:table-cell>
          <table:table-cell table:style-name="表格5.A1" office:value-type="string">
            <text:p text:style-name="P42">中華民國95年3月23日</text:p>
          </table:table-cell>
        </table:table-row>
      </table:table>
      <text:p text:style-name="P9">任命陳健發為警監三階警察官。</text:p>
      <text:p text:style-name="P4"><text:soft-page-break/>任命許明權、許照明為警正警察官。</text:p>
      <text:p text:style-name="P6">任命洪立昇、吳育圃為警正警察官。</text:p>
      <text:p text:style-name="P6">任命簡鴻舜、柴俊傑、李同明、李立、劉德富、許兆民、陳柏菘、林文雄、邱東正、蔣邦盛、蔡志勇、劉華康、黃宗華、林茂隆、李世光、潘劍平、鍾金鑫、蔡大衛、戴清發、張集文、黃進福、陳俊成、高國鈞為警正警察官。</text:p>
      <text:p text:style-name="P6">任命廖怡廷、陳廣誠為警正警察官。</text:p>
      <text:p text:style-name="P6">任命陳彥霖、李俊吉、曾冠螢為警正警察官。</text:p>
      <text:p text:style-name="P107"><text:change-start text:change-id="ct568603184"/>總　　　統　<text:change-end text:change-id="ct568603184"/>陳水扁</text:p>
      <text:p text:style-name="P108"><text:change-start text:change-id="ct568601504"/>行政院院長　<text:change-end text:change-id="ct568601504"/>蘇貞昌</text:p>
      <text:p text:style-name="P86">﹏﹏﹏﹏﹏﹏﹏﹏﹏﹏﹏﹏</text:p>
      <text:p text:style-name="P74">國家安全局令</text:p>
      <text:p text:style-name="P87">﹏﹏﹏﹏﹏﹏﹏﹏﹏﹏﹏﹏</text:p>
      <text:p text:style-name="P34">國家安全局令</text:p>
      <text:p text:style-name="P41">發文日期：中華民國95年3月13日</text:p>
      <text:p text:style-name="P41">發文字號：（095）潔泰字第0005430號</text:p>
      <text:p text:style-name="P41">訂定「國家安全局提供政府資訊收費標準」。</text:p>
      <text:p text:style-name="P19">附「國家安全局提供政府資訊收費標準」。</text:p>
      <table:table table:name="表格6" table:style-name="表格6">
        <table:table-column table:style-name="表格6.A"/>
        <table:table-column table:style-name="表格6.B"/>
        <table:table-row table:style-name="表格6.1">
          <table:table-cell table:style-name="表格6.A1" office:value-type="string">
            <text:p text:style-name="P41">局　　　　長　</text:p>
          </table:table-cell>
          <table:table-cell table:style-name="表格6.A1" table:number-rows-spanned="2" office:value-type="string">
            <text:p text:style-name="P88">薛石民</text:p>
          </table:table-cell>
        </table:table-row>
        <table:table-row table:style-name="表格6.1">
          <table:table-cell table:style-name="表格6.A1" office:value-type="string">
            <text:p text:style-name="P41">陸軍二級上將　</text:p>
          </table:table-cell>
          <table:covered-table-cell/>
        </table:table-row>
      </table:table>
      <text:p text:style-name="P1"><text:soft-page-break/>國家安全局提供政府資訊收費標準</text:p>
      <text:p text:style-name="P2">中華民國95年3月13日（095）潔泰字第0005430號令發布</text:p>
      <text:p text:style-name="P11">第　一　條　　本標準依政府資訊公開法（以下簡稱本法）第二十二條第二項規定訂定。</text:p>
      <text:p text:style-name="P11">第　二　條　　閱覽、抄錄或攝影政府資訊，每二小時收取費用新臺幣二十元；不滿二小時，以二小時計算。</text:p>
      <text:p text:style-name="P11">第　三　條　　重製或複製政府資訊，依政府資訊重製或複製收費標準表（如附表），收取費用，並掣給收據。</text:p>
      <text:p text:style-name="P31">前項收費標準表未明定之項目，按重製或複製工本費，收取費用。</text:p>
      <text:p text:style-name="P11">第　四　條　　重製或複製政府資訊，如另需提供郵寄服務者，其郵遞費用以實支數額計算。</text:p>
      <text:p text:style-name="P11">第　五　條　　申請政府資訊供學術研究或公益用途者，於申請時應檢附相關證明文件，經核准後，除郵遞費用仍以實支數額計算外，其餘費用，減半收取。</text:p>
      <text:p text:style-name="P12">第　六　條　　申請之政府資訊屬規費法第十二條第一款所定辦理業務或教育宣導資料者，得免費提供。</text:p>
      <text:p text:style-name="P12">第　七　條　　本標準所定之費用，其收取應依預算程序辦理。</text:p>
      <text:p text:style-name="P13">第　八　條　　本標準自本法施行日施行。</text:p>
      <text:p text:style-name="P14"><text:soft-page-break/>附表：政府資訊重製或複製收費標準表</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46">政府資訊外觀型式</text:p>
          </table:table-cell>
          <table:table-cell table:style-name="表格7.B1" office:value-type="string">
            <text:p text:style-name="P46">重製或複製方式</text:p>
          </table:table-cell>
          <table:table-cell table:style-name="表格7.B1" office:value-type="string">
            <text:p text:style-name="P46">重製或複製格式</text:p>
          </table:table-cell>
          <table:table-cell table:style-name="表格7.D1" office:value-type="string">
            <text:p text:style-name="Standard"><text:span text:style-name="T39">收費標準〈</text:span><text:span text:style-name="T41">以新臺幣計價</text:span><text:span text:style-name="T39">〉</text:span></text:p>
          </table:table-cell>
          <table:table-cell table:style-name="表格7.E1" office:value-type="string">
            <text:p text:style-name="P47">備註</text:p>
          </table:table-cell>
        </table:table-row>
        <table:table-row table:style-name="表格7.2">
          <table:table-cell table:style-name="表格7.A2" table:number-rows-spanned="4" office:value-type="string">
            <text:p text:style-name="P46">紙張</text:p>
          </table:table-cell>
          <table:table-cell table:style-name="表格7.B2" table:number-rows-spanned="2" office:value-type="string">
            <text:p text:style-name="P50">影印機黑白複印</text:p>
          </table:table-cell>
          <table:table-cell table:style-name="表格7.B2" office:value-type="string">
            <text:p text:style-name="P50">Ｂ４（含）尺寸以下</text:p>
          </table:table-cell>
          <table:table-cell table:style-name="表格7.B2" office:value-type="string">
            <text:p text:style-name="P50">每張2元</text:p>
          </table:table-cell>
          <table:table-cell table:style-name="表格7.E2" table:number-rows-spanned="4" office:value-type="string">
            <text:p text:style-name="P48"/>
          </table:table-cell>
        </table:table-row>
        <table:table-row table:style-name="表格7.2">
          <table:covered-table-cell/>
          <table:covered-table-cell/>
          <table:table-cell table:style-name="表格7.B3" office:value-type="string">
            <text:p text:style-name="P50">Ａ３尺寸</text:p>
          </table:table-cell>
          <table:table-cell table:style-name="表格7.B3" office:value-type="string">
            <text:p text:style-name="P50">每張3元</text:p>
          </table:table-cell>
          <table:covered-table-cell/>
        </table:table-row>
        <table:table-row table:style-name="表格7.2">
          <table:covered-table-cell/>
          <table:table-cell table:style-name="表格7.B3" table:number-rows-spanned="2" office:value-type="string">
            <text:p text:style-name="P50">影印機彩色複印</text:p>
          </table:table-cell>
          <table:table-cell table:style-name="表格7.B3" office:value-type="string">
            <text:p text:style-name="P50">Ｂ４（含）尺寸以下</text:p>
          </table:table-cell>
          <table:table-cell table:style-name="表格7.B3" office:value-type="string">
            <text:p text:style-name="P50">每張10元</text:p>
          </table:table-cell>
          <table:covered-table-cell/>
        </table:table-row>
        <table:table-row table:style-name="表格7.2">
          <table:covered-table-cell/>
          <table:covered-table-cell/>
          <table:table-cell table:style-name="表格7.B3" office:value-type="string">
            <text:p text:style-name="P50">Ａ３尺寸</text:p>
          </table:table-cell>
          <table:table-cell table:style-name="表格7.B3" office:value-type="string">
            <text:p text:style-name="P50">每張15元</text:p>
          </table:table-cell>
          <table:covered-table-cell/>
        </table:table-row>
        <table:table-row table:style-name="表格7.2">
          <table:table-cell table:style-name="表格7.A3" table:number-rows-spanned="7" office:value-type="string">
            <text:p text:style-name="P46">圖像</text:p>
          </table:table-cell>
          <table:table-cell table:style-name="表格7.B3" table:number-rows-spanned="7" office:value-type="string">
            <text:p text:style-name="P46">沖印</text:p>
          </table:table-cell>
          <table:table-cell table:style-name="表格7.B3" office:value-type="string">
            <text:p text:style-name="Standard"><text:span text:style-name="T41">3X5</text:span><text:span text:style-name="T41">吋</text:span></text:p>
          </table:table-cell>
          <table:table-cell table:style-name="表格7.B3" office:value-type="string">
            <text:p text:style-name="P50">每張80元</text:p>
          </table:table-cell>
          <table:table-cell table:style-name="表格7.E3" table:number-rows-spanned="7" office:value-type="string">
            <text:p text:style-name="P54">為保護圖像原件，圖像之沖印，以其正片、負片或電子影像檔等複製品為之為限。如圖像未有複製品時，則應先予翻拍或掃描，再以其複製品沖印之。</text:p>
          </table:table-cell>
        </table:table-row>
        <table:table-row table:style-name="表格7.2">
          <table:covered-table-cell/>
          <table:covered-table-cell/>
          <table:table-cell table:style-name="表格7.B3" office:value-type="string">
            <text:p text:style-name="Standard"><text:span text:style-name="T41">4X6</text:span><text:span text:style-name="T41">吋</text:span></text:p>
          </table:table-cell>
          <table:table-cell table:style-name="表格7.B3" office:value-type="string">
            <text:p text:style-name="P50">每張100元</text:p>
          </table:table-cell>
          <table:covered-table-cell/>
        </table:table-row>
        <table:table-row table:style-name="表格7.2">
          <table:covered-table-cell/>
          <table:covered-table-cell/>
          <table:table-cell table:style-name="表格7.B3" office:value-type="string">
            <text:p text:style-name="Standard"><text:span text:style-name="T41">5X7</text:span><text:span text:style-name="T41">吋</text:span></text:p>
          </table:table-cell>
          <table:table-cell table:style-name="表格7.B3" office:value-type="string">
            <text:p text:style-name="P50">每張150元</text:p>
          </table:table-cell>
          <table:covered-table-cell/>
        </table:table-row>
        <table:table-row table:style-name="表格7.2">
          <table:covered-table-cell/>
          <table:covered-table-cell/>
          <table:table-cell table:style-name="表格7.B3" office:value-type="string">
            <text:p text:style-name="Standard"><text:span text:style-name="T41">8X10</text:span><text:span text:style-name="T41">吋</text:span></text:p>
          </table:table-cell>
          <table:table-cell table:style-name="表格7.B3" office:value-type="string">
            <text:p text:style-name="P50">每張180元</text:p>
          </table:table-cell>
          <table:covered-table-cell/>
        </table:table-row>
        <table:table-row table:style-name="表格7.2">
          <table:covered-table-cell/>
          <table:covered-table-cell/>
          <table:table-cell table:style-name="表格7.B3" office:value-type="string">
            <text:p text:style-name="Standard"><text:span text:style-name="T41">10X12</text:span><text:span text:style-name="T41">吋</text:span></text:p>
          </table:table-cell>
          <table:table-cell table:style-name="表格7.B3" office:value-type="string">
            <text:p text:style-name="P50">每張600元</text:p>
          </table:table-cell>
          <table:covered-table-cell/>
        </table:table-row>
        <table:table-row table:style-name="表格7.2">
          <table:covered-table-cell/>
          <table:covered-table-cell/>
          <table:table-cell table:style-name="表格7.B3" office:value-type="string">
            <text:p text:style-name="Standard"><text:span text:style-name="T41">11X14</text:span><text:span text:style-name="T41">吋</text:span></text:p>
          </table:table-cell>
          <table:table-cell table:style-name="表格7.B3" office:value-type="string">
            <text:p text:style-name="P50">每張750元</text:p>
          </table:table-cell>
          <table:covered-table-cell/>
        </table:table-row>
        <table:table-row table:style-name="表格7.2">
          <table:covered-table-cell/>
          <table:covered-table-cell/>
          <table:table-cell table:style-name="表格7.B3" office:value-type="string">
            <text:p text:style-name="Standard"><text:span text:style-name="T41">16X20</text:span><text:span text:style-name="T41">吋</text:span></text:p>
          </table:table-cell>
          <table:table-cell table:style-name="表格7.B3" office:value-type="string">
            <text:p text:style-name="P50">每張900元</text:p>
          </table:table-cell>
          <table:covered-table-cell/>
        </table:table-row>
        <table:table-row table:style-name="表格7.2">
          <table:table-cell table:style-name="表格7.A3" table:number-rows-spanned="8" office:value-type="string">
            <text:p text:style-name="P46">電子檔案</text:p>
          </table:table-cell>
          <table:table-cell table:style-name="表格7.B3" table:number-rows-spanned="2" office:value-type="string">
            <text:p text:style-name="P17">紙張黑白列印輸出</text:p>
          </table:table-cell>
          <table:table-cell table:style-name="表格7.B3" office:value-type="string">
            <text:p text:style-name="Standard"><text:span text:style-name="T39">Ｂ４</text:span><text:span text:style-name="T41">（含）</text:span><text:span text:style-name="T39">尺寸</text:span><text:span text:style-name="T41">以下</text:span></text:p>
          </table:table-cell>
          <table:table-cell table:style-name="表格7.B3" office:value-type="string">
            <text:p text:style-name="P46">每張2元</text:p>
          </table:table-cell>
          <table:table-cell table:style-name="表格7.E3" table:number-rows-spanned="8" office:value-type="string">
            <text:p text:style-name="P89">一、電子檔案係指圖像檔及文字影像檔。</text:p>
            <text:p text:style-name="P89">二、電子儲存媒體離線交付費用不含儲存媒<text:soft-page-break/>體本身之費用。</text:p>
          </table:table-cell>
        </table:table-row>
        <table:table-row table:style-name="表格7.2">
          <table:covered-table-cell/>
          <table:covered-table-cell/>
          <table:table-cell table:style-name="表格7.B3" office:value-type="string">
            <text:p text:style-name="P46">Ａ３尺寸</text:p>
          </table:table-cell>
          <table:table-cell table:style-name="表格7.B3" office:value-type="string">
            <text:p text:style-name="P46">每張3元</text:p>
          </table:table-cell>
          <table:covered-table-cell/>
        </table:table-row>
        <table:table-row table:style-name="表格7.2">
          <table:covered-table-cell/>
          <table:table-cell table:style-name="表格7.B3" table:number-rows-spanned="2" office:value-type="string">
            <text:p text:style-name="P17">紙張彩色列印輸出</text:p>
          </table:table-cell>
          <table:table-cell table:style-name="表格7.B3" office:value-type="string">
            <text:p text:style-name="Standard"><text:span text:style-name="T39">Ｂ４</text:span><text:span text:style-name="T41">（含）</text:span><text:span text:style-name="T39">尺寸</text:span><text:span text:style-name="T41">以下</text:span></text:p>
          </table:table-cell>
          <table:table-cell table:style-name="表格7.B3" office:value-type="string">
            <text:p text:style-name="P46">每張10元</text:p>
          </table:table-cell>
          <table:covered-table-cell/>
        </table:table-row>
        <table:table-row table:style-name="表格7.2">
          <table:covered-table-cell/>
          <table:covered-table-cell/>
          <table:table-cell table:style-name="表格7.B3" office:value-type="string">
            <text:p text:style-name="P46">Ａ３尺寸</text:p>
          </table:table-cell>
          <table:table-cell table:style-name="表格7.B3" office:value-type="string">
            <text:p text:style-name="P46">每張15元</text:p>
          </table:table-cell>
          <table:covered-table-cell/>
        </table:table-row>
        <table:table-row table:style-name="表格7.2">
          <table:covered-table-cell/>
          <table:table-cell table:style-name="表格7.B3" table:number-rows-spanned="2" office:value-type="string">
            <text:p text:style-name="P49">相紙列印輸<text:soft-page-break/>出</text:p>
          </table:table-cell>
          <table:table-cell table:style-name="表格7.C17" office:value-type="string">
            <text:p text:style-name="Standard"><text:span text:style-name="T39">Ａ４</text:span><text:span text:style-name="T41">（含）</text:span><text:span text:style-name="T39">尺寸以下</text:span></text:p>
          </table:table-cell>
          <table:table-cell table:style-name="表格7.C17" office:value-type="string">
            <text:p text:style-name="P46">每張30元</text:p>
          </table:table-cell>
          <table:covered-table-cell/>
        </table:table-row>
        <table:table-row table:style-name="表格7.18">
          <table:covered-table-cell/>
          <table:covered-table-cell/>
          <table:table-cell table:style-name="表格7.C17" office:value-type="string">
            <text:p text:style-name="Standard"><text:span text:style-name="T39">Ｂ４</text:span><text:span text:style-name="T41">（含）</text:span><text:span text:style-name="T39">尺寸以上</text:span></text:p>
          </table:table-cell>
          <table:table-cell table:style-name="表格7.C17" office:value-type="string">
            <text:p text:style-name="P46">每張60元</text:p>
          </table:table-cell>
          <table:covered-table-cell/>
        </table:table-row>
        <table:table-row table:style-name="表格7.2">
          <table:covered-table-cell/>
          <table:table-cell table:style-name="表格7.B19" office:value-type="string">
            <text:p text:style-name="P46">電子郵件傳送</text:p>
          </table:table-cell>
          <table:table-cell table:style-name="表格7.B3" table:number-rows-spanned="2" office:value-type="string">
            <text:p text:style-name="P46">檔案格式由本局自行決定</text:p>
          </table:table-cell>
          <table:table-cell table:style-name="表格7.B3" table:number-rows-spanned="2" office:value-type="string">
            <text:p text:style-name="P46">換算成Ａ４頁數，每頁2元</text:p>
          </table:table-cell>
          <table:covered-table-cell/>
        </table:table-row>
        <table:table-row table:style-name="表格7.2">
          <table:covered-table-cell/>
          <table:table-cell table:style-name="表格7.B3" office:value-type="string">
            <text:p text:style-name="P46">電子儲存媒體離線交付</text:p>
          </table:table-cell>
          <table:covered-table-cell/>
          <table:covered-table-cell/>
          <table:covered-table-cell/>
        </table:table-row>
        <table:table-row table:style-name="表格7.2">
          <table:table-cell table:style-name="表格7.A3" table:number-rows-spanned="4" office:value-type="string">
            <text:p text:style-name="P46">錄音帶</text:p>
          </table:table-cell>
          <table:table-cell table:style-name="表格7.B3" table:number-rows-spanned="4" office:value-type="string">
            <text:p text:style-name="P50">拷貝</text:p>
          </table:table-cell>
          <table:table-cell table:style-name="表格7.B3" office:value-type="string">
            <text:p text:style-name="P50">30分鐘帶</text:p>
          </table:table-cell>
          <table:table-cell table:style-name="表格7.B3" office:value-type="string">
            <text:p text:style-name="P50">每卷90元</text:p>
          </table:table-cell>
          <table:table-cell table:style-name="表格7.E3" table:number-rows-spanned="4" office:value-type="string">
            <text:p text:style-name="P56">錄影帶重製或複製各項計價標準不含空白帶本身之費用</text:p>
          </table:table-cell>
        </table:table-row>
        <table:table-row table:style-name="表格7.2">
          <table:covered-table-cell/>
          <table:covered-table-cell/>
          <table:table-cell table:style-name="表格7.B3" office:value-type="string">
            <text:p text:style-name="P50">31分鐘至60分鐘帶</text:p>
          </table:table-cell>
          <table:table-cell table:style-name="表格7.B3" office:value-type="string">
            <text:p text:style-name="P50">每卷120元</text:p>
          </table:table-cell>
          <table:covered-table-cell/>
        </table:table-row>
        <table:table-row table:style-name="表格7.2">
          <table:covered-table-cell/>
          <table:covered-table-cell/>
          <table:table-cell table:style-name="表格7.B3" office:value-type="string">
            <text:p text:style-name="P50">61分鐘至90分鐘帶</text:p>
          </table:table-cell>
          <table:table-cell table:style-name="表格7.B3" office:value-type="string">
            <text:p text:style-name="P50">每卷180元</text:p>
          </table:table-cell>
          <table:covered-table-cell/>
        </table:table-row>
        <table:table-row table:style-name="表格7.2">
          <table:covered-table-cell/>
          <table:covered-table-cell/>
          <table:table-cell table:style-name="表格7.B3" office:value-type="string">
            <text:p text:style-name="P50">91分鐘以上</text:p>
          </table:table-cell>
          <table:table-cell table:style-name="表格7.B3" office:value-type="string">
            <text:p text:style-name="P50">每卷200元</text:p>
          </table:table-cell>
          <table:covered-table-cell/>
        </table:table-row>
        <table:table-row table:style-name="表格7.2">
          <table:table-cell table:style-name="表格7.A25" table:number-rows-spanned="4" office:value-type="string">
            <text:p text:style-name="P46">錄影帶</text:p>
          </table:table-cell>
          <table:table-cell table:style-name="表格7.B25" table:number-rows-spanned="4" office:value-type="string">
            <text:p text:style-name="P50">拷貝</text:p>
          </table:table-cell>
          <table:table-cell table:style-name="表格7.B3" office:value-type="string">
            <text:p text:style-name="P50">30分鐘帶</text:p>
          </table:table-cell>
          <table:table-cell table:style-name="表格7.B3" office:value-type="string">
            <text:p text:style-name="P50">每卷100元</text:p>
          </table:table-cell>
          <table:table-cell table:style-name="表格7.E3" table:number-rows-spanned="4" office:value-type="string">
            <text:p text:style-name="P56">錄影帶重製或複製各項計價標準不含空白帶本身之費用</text:p>
          </table:table-cell>
        </table:table-row>
        <table:table-row table:style-name="表格7.2">
          <table:covered-table-cell/>
          <table:covered-table-cell/>
          <table:table-cell table:style-name="表格7.B3" office:value-type="string">
            <text:p text:style-name="P50">31分鐘至60分鐘帶</text:p>
          </table:table-cell>
          <table:table-cell table:style-name="表格7.B3" office:value-type="string">
            <text:p text:style-name="P50">每卷150元</text:p>
          </table:table-cell>
          <table:covered-table-cell/>
        </table:table-row>
        <table:table-row table:style-name="表格7.2">
          <table:covered-table-cell/>
          <table:covered-table-cell/>
          <table:table-cell table:style-name="表格7.B3" office:value-type="string">
            <text:p text:style-name="P50">61分鐘至90分鐘帶</text:p>
          </table:table-cell>
          <table:table-cell table:style-name="表格7.B3" office:value-type="string">
            <text:p text:style-name="P50">每卷200元</text:p>
          </table:table-cell>
          <table:covered-table-cell/>
        </table:table-row>
        <table:table-row table:style-name="表格7.2">
          <table:covered-table-cell/>
          <table:covered-table-cell/>
          <table:table-cell table:style-name="表格7.B25" office:value-type="string">
            <text:p text:style-name="P50">91分鐘以上</text:p>
          </table:table-cell>
          <table:table-cell table:style-name="表格7.B25" office:value-type="string">
            <text:p text:style-name="P50">每卷250元</text:p>
          </table:table-cell>
          <table:covered-table-cell/>
        </table:table-row>
      </table:table>
      <text:p text:style-name="P91">﹏﹏﹏﹏﹏﹏﹏﹏﹏﹏﹏﹏</text:p>
      <text:p text:style-name="P81">專　　　　　載</text:p>
      <text:p text:style-name="P83">﹏﹏﹏﹏﹏﹏﹏﹏﹏﹏﹏﹏</text:p>
      <text:p text:style-name="專標">尼加拉瓜共和國新任駐台大使賈西亞呈遞到任國書</text:p>
      <text:p text:style-name="P32">尼加拉瓜共和國新任駐台大使賈西亞（H. E. Juan Marcos García Borgen）閣下，於中華民國95年3月16日上午10時到總統府向　總統呈遞到任國書，　總統親予接受。我國參與典禮人員有<text:soft-page-break/>總統府秘書長陳唐山、第三局局長劉溪泉、外交部部長黃志芳及禮賓司司長賴建中。尼加拉瓜共和國駐台總領事柏薩（Cónsul-General Armando Boza）隨同晉見。</text:p>
      <text:p text:style-name="P33">﹏﹏﹏﹏﹏﹏﹏﹏﹏﹏﹏﹏</text:p>
      <text:p text:style-name="P92">總<text:span text:style-name="T31"> </text:span>統<text:span text:style-name="T31"> </text:span>活<text:span text:style-name="T31"> </text:span>動<text:span text:style-name="T31"> </text:span>紀<text:span text:style-name="T31"> </text:span>要</text:p>
      <text:p text:style-name="P83">﹏﹏﹏﹏﹏﹏﹏﹏﹏﹏﹏﹏</text:p>
      <text:p text:style-name="P15">記事期間：</text:p>
      <text:p text:style-name="P94">95年3月17日至95年3月23日</text:p>
      <text:p text:style-name="P93">3月17日（星期五）</text:p>
      <text:p text:style-name="P28"><text:span text:style-name="T49">˙</text:span>接見「台灣投資中國受害者協會」成員</text:p>
      <text:p text:style-name="P93">3月18日（星期六）</text:p>
      <text:p text:style-name="P28"><text:span text:style-name="T49">˙</text:span>蒞臨「318護民主反併吞大遊行」活動致詞</text:p>
      <text:p text:style-name="P93">3月19日（星期日）</text:p>
      <text:p text:style-name="P28"><text:span text:style-name="T49">˙</text:span>無公開行程</text:p>
      <text:p text:style-name="P93">3月20日（星期一）</text:p>
      <text:p text:style-name="P28"><text:span text:style-name="T49">˙</text:span>無公開行程</text:p>
      <text:p text:style-name="P93">3月21日（星期二）</text:p>
      <text:p text:style-name="P28"><text:span text:style-name="T49">˙</text:span>接見日本民主黨前代表岡田克也眾議員</text:p>
      <text:p text:style-name="P28"><text:span text:style-name="T49">˙</text:span>接見新任美國在台協會台北辦事處處長楊甦棣<text:span text:style-name="T51">（</text:span><text:span text:style-name="T51">Stephen Young）</text:span></text:p>
      <text:p text:style-name="P93"><text:soft-page-break/>3月22日（星期三）</text:p>
      <text:p text:style-name="P28"><text:span text:style-name="T49">˙</text:span>接見德國國會議員史班（Jens Spahn）</text:p>
      <text:p text:style-name="P28"><text:span text:style-name="T49">˙</text:span>接見巴拿馬國會第一副議長魯畢歐（Jorge Hernan Rubio）</text:p>
      <text:p text:style-name="P93">3月23日（星期四）</text:p>
      <text:p text:style-name="P28"><text:span text:style-name="T49">˙</text:span>視察禽流感防疫措施：南寮漁港新竹海巡隊（新竹南寮漁港）</text:p>
      <text:p text:style-name="P28"><text:span text:style-name="T49">˙</text:span><text:span text:style-name="T39">視察禽流感防疫措施</text:span>：<text:span text:style-name="T39">國家衛生研究院竹南院區</text:span><text:span text:style-name="T39">（苗栗縣竹南鎮</text:span><text:span text:style-name="T39">）</text:span></text:p>
      <text:p text:style-name="P29"><text:span text:style-name="T49">˙</text:span><text:span text:style-name="T39">視察禽流感防疫措施</text:span><text:span text:style-name="T39">：</text:span><text:span text:style-name="T39">恆生牧場</text:span><text:span text:style-name="T39">（苗栗縣通霄鎮</text:span><text:span text:style-name="T39">）</text:span></text:p>
      <text:p text:style-name="P80">﹏﹏﹏﹏﹏﹏﹏﹏﹏﹏﹏﹏</text:p>
      <text:p text:style-name="P78">副總統活動紀要</text:p>
      <text:p text:style-name="P83">﹏﹏﹏﹏﹏﹏﹏﹏﹏﹏﹏﹏</text:p>
      <text:p text:style-name="P94">記事期間：</text:p>
      <text:p text:style-name="P94">95年3月17日至95年3月23日</text:p>
      <text:p text:style-name="P93">3月17日（星期五）</text:p>
      <text:p text:style-name="P28"><text:span text:style-name="T49">˙</text:span>接見台中芙蓉企業交流協會代表</text:p>
      <text:p text:style-name="P28"><text:span text:style-name="T49">˙</text:span>主持「總統府人權諮詢委員會」委員會議</text:p>
      <text:p text:style-name="P93">3月18日（星期六）</text:p>
      <text:p text:style-name="P28"><text:span text:style-name="T49">˙</text:span>蒞臨「318護民主反併吞大遊行」活動致詞</text:p>
      <text:p text:style-name="P93">3月19日（星期日）</text:p>
      <text:p text:style-name="P28"><text:span text:style-name="T49">˙</text:span>蒞臨全國供佛齋僧點燈祈福大法會致詞（高雄市）</text:p>
      <text:p text:style-name="P28"><text:soft-page-break/><text:span text:style-name="T49">˙</text:span>出席高雄市第2屆中華經典會考（高雄市左營區）</text:p>
      <text:p text:style-name="P93">3月20日（星期一）</text:p>
      <text:p text:style-name="P28"><text:span text:style-name="T49">˙</text:span>無公開行程</text:p>
      <text:p text:style-name="P93">3月21日（星期二）</text:p>
      <text:p text:style-name="P28"><text:span text:style-name="T49">˙</text:span>無公開行程</text:p>
      <text:p text:style-name="P93">3月22日（星期三）</text:p>
      <text:p text:style-name="P28"><text:span text:style-name="T49">˙</text:span>無公開行程</text:p>
      <text:p text:style-name="P93">3月23日（星期四）</text:p>
      <text:p text:style-name="P30"><text:span text:style-name="T49">˙</text:span>無公開行程</text:p>
      <text:p text:style-name="P80">﹏﹏﹏﹏﹏﹏﹏﹏﹏﹏﹏﹏</text:p>
      <text:p text:style-name="P95">總<text:span text:style-name="T31"> </text:span>統<text:span text:style-name="T31"> </text:span>府<text:span text:style-name="T31"> </text:span>新<text:span text:style-name="T31"> </text:span>聞<text:span text:style-name="T31"> </text:span>稿</text:p>
      <text:p text:style-name="P83">﹏﹏﹏﹏﹏﹏﹏﹏﹏﹏﹏﹏</text:p>
      <text:p text:style-name="P35">總統接見新任美國在台協會台北辦事處處長楊甦棣</text:p>
      <text:p text:style-name="P75">中華民國95年3月21日</text:p>
      <text:p text:style-name="P22"><text:span text:style-name="T33">陳總統水扁先生今天上午接見新任美國在台協會台北辦事處處長楊甦棣（</text:span><text:span text:style-name="T33">Stephen Young），並代表中華民國政府與人民歡迎他的到任。</text:span></text:p>
      <text:p text:style-name="P24">總統於晤談時強調，過去他本人對於美國政府，特別是對布希總統所作的承諾不會改變，今天楊處長的履任更是非常好的開始，台美兩國實質友好的關係將會在既有的基礎之上合作愉快，而他也<text:soft-page-break/>確信，台美兩國政府與人民的情誼就如同兄弟般篤厚、親密，不可能再發生任何意外，兩國友好密切關係定能綿延流長、不斷持續發展。</text:p>
      <text:p text:style-name="P24">總統並指出，終止國統會運作及終止國統綱領適用的決定過程中，台美雙方有最好的溝通、最坦誠的對話與最負責任及最理性的磋商，我們非常珍惜此次彌足珍貴的經驗，而我國政府與人民，包括他本人一定會扮演好負責任的貢獻者，而且是負責任的台海和平與穩定的捍衛者。</text:p>
      <text:p text:style-name="P23"><text:span text:style-name="T33">對於楊甦棣處長來台履新，並前來總統府會晤，總統感到特別高興，因為楊甦棣處長是他如同兄弟般的朋友，能與楊處長重逢再敘，他內心感到興奮且愉悅。總統說，記得在</text:span><text:span text:style-name="T33">2001年7月9日他代表我國政府與人民授勳給當時即將卸任美國在台協會台北辦事處副處長職務的楊甦棣處長，以表彰、感謝任內對促進台美友好實質關係的付出與貢獻，而楊處長也是首位獲贈勳章的美國在台協會副處長。總統表示，當他獲悉楊處長將出任美國在台協會台北辦事處處長一職時，在看到公文不到一分鐘、甚至只有</text:span><text:span text:style-name="T33">30</text:span><text:span text:style-name="T33">秒的時間就立即批准同意。因為這是等了足足近</text:span><text:span text:style-name="T33">5</text:span><text:span text:style-name="T33">年的時間，加上時任楊副處長的長官、美國在台協會台北辦事處處長的薄瑞光處長也將出任美國在台協會理事主席，兩人如同是最佳拍檔的再度搭檔，這是台美兩國的福氣。</text:span></text:p>
      <text:p text:style-name="P23"><text:span text:style-name="T33">總統並幽默地說，他與楊處長同齡，只虛長幾個月，但楊處長比較會「做人」，比他多一個孩子；總統接著細數楊處長5度來台的往事，他說，楊處長此行是第5度來台工作，但每次來台期間，都具有深刻意義，楊處長不僅見證台灣的民主，也與他本人有一些特別的關係。總統表示，楊處長首度來台是</text:span><text:span text:style-name="T33">1963年，當時他倆都只有</text:span><text:soft-page-break/><text:span text:style-name="T33">12歲，剛從小學畢業、進入初中的階段，而當年除了是古巴飛彈危機、所謂「驚爆13天」的隔年，也是楊處長來到高雄的同年，</text:span><text:span text:style-name="T33">2</text:span><text:span text:style-name="T33">個月之後，甘迺迪總統遇刺，而甘迺迪總統也是他的小孩－陳致中的偶像，總統憶及當時他的國文老師曾講述甘迺迪總統的偉大與貢獻，以及甘迺迪總統為何遇刺的事蹟，並要求學生以「甘迺迪總統之死」為題寫作，當時他就曾寫了一篇「甘迺迪總統之死」的文章。之後，1981年楊處長第</text:span><text:span text:style-name="T33">2</text:span><text:span text:style-name="T33">度來台是美麗島事件軍法大審的隔年、也是他首度踏上政治之路、當選台北市議員，由於美麗島事件之後，台灣的政治中心由省議會轉移至台北市議會的一年，他躬逢盛會在有關憲改及敏感性的全國議題皆曾在議會中討論；而1989年楊處長第</text:span><text:span text:style-name="T33">3</text:span><text:span text:style-name="T33">度來台時，他首度當選立委，隔年進入立法院即提出兩個影響深遠的案子，一是廢除刑法第</text:span><text:span text:style-name="T33">100</text:span><text:span text:style-name="T33">條，以追求</text:span><text:span text:style-name="T33">100﹪</text:span><text:span text:style-name="T33">的思想、言論自由，不再有所謂思想、言論叛亂罪；二是提出第261號釋憲案，促成國會全面改選，讓萬年國會走入歷史，進而有接續的總統直接民選，讓他有機會參選並當選總統。而楊處長第</text:span><text:span text:style-name="T33">4</text:span><text:span text:style-name="T33">度來台是1998年，他擔任台北市長，但連任失利，成為民進黨提名的總統候選人，隨後在2000年3月18日完成我國歷史上首度政黨輪替及政權和平移轉。而在1999年李前總統發表兩國論，以及他在2000年就職演說中提出「四不一沒有」中的「三不」，他和楊處長都有機會進行私下對話，並交換意見。相信楊處長記得，當時不是「五不」而是「三不」。楊處長不僅在2000年目睹、見證了台灣首度的政權和平移轉及政黨輪替，2005年楊處長擔任美國駐吉爾吉斯大使，也見證了該國人民的鬱金香革命，此次是楊處長第</text:span><text:span text:style-name="T33">5</text:span><text:span text:style-name="T33">度來台，而今年3月特別是在「終統」之後不久，楊處長仍依原定時程履任，並未因「終統」議題而受到影響，對此，他要再次表達歡迎與感謝之意。</text:span></text:p>
      <text:p text:style-name="P23"><text:soft-page-break/><text:span text:style-name="T33">楊甦棣處長除對總統細數他5度來台的歷程表達感謝外，並表示，</text:span><text:span text:style-name="T33">1964年他從高雄轉往台南就讀美國學校，可能還曾在路上與陳總統擦身而過，而他不僅與台灣的關係深厚，對於台灣南部的情感更在當時即深植心中。1998年他與總統相識後，兩人即建立了非常良好的友誼，此次他來台是帶著謙卑的心，因為</text:span><text:span text:style-name="T33">5</text:span><text:span text:style-name="T33">年來台灣改變了許多，他藉由在台灣的好友，特別是陳唐山秘書長和黃志芳部長的對話，開始他對台灣的新印象。</text:span></text:p>
      <text:p text:style-name="P24">楊處長並強調，未來除將持續強化美台間友好及實質的關係外，也認為，今天的對話是非常好的開端，他並期盼，未來台美關係能在此一基礎之上，持續展開友好對話及密切的合作。</text:p>
      <text:p text:style-name="P25">美國在台協會台北辦事處新任處長楊甦棣上午前來總統府拜會總統，總統府秘書長陳唐山、外交部長黃志芳也在座。</text:p>
      <text:p text:style-name="P36">副總統參加「全國供佛齋僧點燈祈福大法會」及「高雄市第2屆中華經典會考」</text:p>
      <text:p text:style-name="P96">中華民國95年3月19日</text:p>
      <text:p text:style-name="P21">呂副總統秀蓮女士今天上午前往高雄參加「全國供佛齋僧點燈祈福大法會」及「高雄市第2屆中華經典會考」，除應邀致詞外，並為榮獲會考「經典獎」的小朋友頒獎。</text:p>
      <text:p text:style-name="P21">副總統致詞時期許所有參與的法僧及居士們將我佛慈悲的真諦傳揚、影響他人，共同推動「好心、好人、好台灣」運動，每個人都可以成為佛祖的分身，讓社會更加平安，我們的國家更見希望。</text:p>
      <text:p text:style-name="P21">副總統表示，由中國佛教協會所舉辦的全國供佛齋僧法會是佛教界的盛事，以往每年皆在台北縣林口體育館舉行，她自擔任桃園縣長<text:soft-page-break/>時即受邀參加，今年首度在高雄舉辦，信眾們以虔誠的心，供養齋僧，使為人所景仰、有德的齋僧們能潛心禮佛，闡述我佛慈悲與智慧，進而慈航普渡。而台灣也如同一艘乘坐著2300萬台灣人民的船，由我們的元首掌舵行駛在婆娑太平洋上，她希望2300萬台灣人民都能協助我們的掌舵者，體認慈悲及公義的真諦，讓船上每一位乘客平安渡過今生今世。</text:p>
      <text:p text:style-name="P26">副總統指出，台灣登記有案的宗教達13種之多，是了不起的宗教王國，不僅不曾發生宗教糾紛，不同宗教間也和諧相處，雖然教義各有不同，但都是讓人間更加美好，而她近年來所發起的心靈改造運動，即是結合宗教界的領袖共同推動「好心、好人、好台灣」，尤其近來失業及自殺事件不斷發生，更是我們社會共同的痛，如果我們每個人都存好心，落實家庭倫理及社會公義，就可以讓個人、家庭及國家都好，因為萬法唯心，佛法講求的就是心好，她相信，只要心好，一切都能美好。</text:p>
      <text:p text:style-name="P26">隨後，副總統出席「高雄市第2屆中華經典會考」頒獎典禮時也指出，中華經典會考的舉辦就是為了不讓先聖先賢的學問斷層，雖然21世紀是科技時代，但所有的科技都應有人文基礎，讓傳承與創新並進，本土與科技結合。副總統並憶及小時候，她父親雖然讀書不多，仍要求小孩接觸四書五經、千家文等，認識古聖先賢做人的道理，隨著長大成人，她愈漸體會代代相傳的智慧及精神，這些經典中的精髓是真正的知識、學問及智慧，不僅值得後世人們認真看待，更是我們最珍貴的財寶，而只有藏知識於民、藏智慧於民，才是別人搶不走的財寶。</text:p>
      <text:p text:style-name="P26">副總統最後強調，台灣文化除了是中華文化的一支之外，也經歷全球文化的洗禮，她並期許獲獎的小狀元們不僅是秀才，更是台灣未<text:soft-page-break/>來優秀的人才，為台灣開創新局，使台灣成為更優秀的國家。</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64">編輯發行：總統府第二局</text:p>
            <text:p text:style-name="P64">地　　址：台北市重慶南路1段122號</text:p>
            <text:p text:style-name="Standard"><text:span text:style-name="T53">電　　話：（02）23</text:span><text:span text:style-name="T53">206254</text:span></text:p>
            <text:p text:style-name="P97"><text:span text:style-name="T53">（02）23113731轉6</text:span><text:span text:style-name="T53">2</text:span><text:span text:style-name="T53">5</text:span><text:span text:style-name="T53">2</text:span></text:p>
            <text:p text:style-name="P64">傳　　真：（02）23140748</text:p>
            <text:p text:style-name="P64">印　　刷：九茹印刷有限公司</text:p>
            <text:p text:style-name="P64">本報每週三發行（另於非公報出刊日公布法律時增刊）</text:p>
            <text:p text:style-name="P64">定　　價：每份新臺幣35元</text:p>
            <text:p text:style-name="P98">半年新臺幣936元</text:p>
            <text:p text:style-name="P98">全年新臺幣1872元</text:p>
            <text:p text:style-name="Standard"><text:span text:style-name="T53">國內平寄郵費在內</text:span><text:span text:style-name="T53">(</text:span><text:span text:style-name="T53">零售除外</text:span><text:span text:style-name="T53">)</text:span><text:span text:style-name="T53">掛號及國外另加</text:span></text:p>
            <text:p text:style-name="P64">本報郵政劃撥儲金帳戶第18796835號</text:p>
            <text:p text:style-name="P64">戶　　名：總統府第二局</text:p>
          </table:table-cell>
          <table:covered-table-cell/>
          <table:covered-table-cell/>
          <table:covered-table-cell/>
        </table:table-row>
        <table:table-row table:style-name="表格8.2">
          <table:table-cell table:style-name="表格8.A2" table:number-columns-spanned="4" office:value-type="string">
            <text:p text:style-name="P65">零售請洽總統府第二局或政府出版品展售門市</text:p>
          </table:table-cell>
          <table:covered-table-cell/>
          <table:covered-table-cell/>
          <table:covered-table-cell/>
        </table:table-row>
        <table:table-row table:style-name="表格8.3">
          <table:table-cell table:style-name="表格8.A3" office:value-type="string">
            <text:p text:style-name="P66">國家書坊台視總店</text:p>
          </table:table-cell>
          <table:table-cell table:style-name="表格8.A3" table:number-columns-spanned="2" office:value-type="string">
            <text:p text:style-name="P69"><text:span text:style-name="T55">/105台北市松山區八德路3段10號</text:span><text:span text:style-name="T55">B1</text:span></text:p>
          </table:table-cell>
          <table:covered-table-cell/>
          <table:table-cell table:style-name="表格8.A3" office:value-type="string">
            <text:p text:style-name="P69"><text:span text:style-name="T55">/</text:span><text:span text:style-name="T55">（</text:span><text:span text:style-name="T55">02</text:span><text:span text:style-name="T55">）</text:span><text:span text:style-name="T55">25781515</text:span><text:span text:style-name="T55">轉284</text:span></text:p>
          </table:table-cell>
        </table:table-row>
        <table:table-row table:style-name="表格8.3">
          <table:table-cell table:style-name="表格8.A3" office:value-type="string">
            <text:p text:style-name="P67">五南文化廣場台中總店</text:p>
          </table:table-cell>
          <table:table-cell table:style-name="表格8.A3" table:number-columns-spanned="2" office:value-type="string">
            <text:p text:style-name="P67">/400台中市中山路6號</text:p>
          </table:table-cell>
          <table:covered-table-cell/>
          <table:table-cell table:style-name="表格8.A3" office:value-type="string">
            <text:p text:style-name="P67">/（04）22260330轉27</text:p>
          </table:table-cell>
        </table:table-row>
        <table:table-row table:style-name="表格8.3">
          <table:table-cell table:style-name="表格8.A3" office:value-type="string">
            <text:p text:style-name="P67">五南文化廣場師大店</text:p>
          </table:table-cell>
          <table:table-cell table:style-name="表格8.A3" table:number-columns-spanned="2" office:value-type="string">
            <text:p text:style-name="P69"><text:span text:style-name="T57">/106台北市大安區師大路129號</text:span><text:span text:style-name="T57">B1</text:span></text:p>
          </table:table-cell>
          <table:covered-table-cell/>
          <table:table-cell table:style-name="表格8.A3" office:value-type="string">
            <text:p text:style-name="P67">/（02）23684985</text:p>
          </table:table-cell>
        </table:table-row>
        <table:table-row table:style-name="表格8.3">
          <table:table-cell table:style-name="表格8.A3" office:value-type="string">
            <text:p text:style-name="P67">五南文化廣場高雄店</text:p>
          </table:table-cell>
          <table:table-cell table:style-name="表格8.A3" table:number-columns-spanned="2" office:value-type="string">
            <text:p text:style-name="P67">/800高雄市新興區中山一路290號</text:p>
          </table:table-cell>
          <table:covered-table-cell/>
          <table:table-cell table:style-name="表格8.A3" office:value-type="string">
            <text:p text:style-name="P69"><text:span text:style-name="T55">/</text:span><text:span text:style-name="T57">（07）2351960</text:span></text:p>
          </table:table-cell>
        </table:table-row>
        <table:table-row table:style-name="表格8.3">
          <table:table-cell table:style-name="表格8.A3" office:value-type="string">
            <text:p text:style-name="P67">五南文化廣場屏東店</text:p>
          </table:table-cell>
          <table:table-cell table:style-name="表格8.A3" table:number-columns-spanned="2" office:value-type="string">
            <text:p text:style-name="P67">/900屏東市民族路104號2樓</text:p>
          </table:table-cell>
          <table:covered-table-cell/>
          <table:table-cell table:style-name="表格8.A3" office:value-type="string">
            <text:p text:style-name="P69"><text:span text:style-name="T55">/</text:span><text:span text:style-name="T57">（08）7324020</text:span></text:p>
          </table:table-cell>
        </table:table-row>
        <table:table-row table:style-name="表格8.3">
          <table:table-cell table:style-name="表格8.A3" office:value-type="string">
            <text:p text:style-name="P67">建宏書局八德店</text:p>
          </table:table-cell>
          <table:table-cell table:style-name="表格8.A3" table:number-columns-spanned="2" office:value-type="string">
            <text:p text:style-name="P69"><text:span text:style-name="T57">/105台北市松山區八德路4段83號</text:span><text:span text:style-name="T57">B1</text:span></text:p>
          </table:table-cell>
          <table:covered-table-cell/>
          <table:table-cell table:style-name="表格8.A3" office:value-type="string">
            <text:p text:style-name="P69"><text:span text:style-name="T55">/</text:span><text:span text:style-name="T57">（02）27479946</text:span></text:p>
          </table:table-cell>
        </table:table-row>
        <table:table-row table:style-name="表格8.3">
          <table:table-cell table:style-name="表格8.A3" office:value-type="string">
            <text:p text:style-name="P67">三民書局重南店</text:p>
          </table:table-cell>
          <table:table-cell table:style-name="表格8.A3" table:number-columns-spanned="2" office:value-type="string">
            <text:p text:style-name="P67">/100台北市中正區重慶南路1段61號4樓</text:p>
          </table:table-cell>
          <table:covered-table-cell/>
          <table:table-cell table:style-name="表格8.A3" office:value-type="string">
            <text:p text:style-name="P69"><text:span text:style-name="T55">/</text:span><text:span text:style-name="T57">（02）23617511</text:span></text:p>
          </table:table-cell>
        </table:table-row>
        <table:table-row table:style-name="表格8.10">
          <table:table-cell table:style-name="表格8.A10" office:value-type="string">
            <text:p text:style-name="P67">三民書局復北店</text:p>
          </table:table-cell>
          <table:table-cell table:style-name="表格8.A10" table:number-columns-spanned="2" office:value-type="string">
            <text:p text:style-name="P67">/104台北市中山區復興北路386號4樓</text:p>
          </table:table-cell>
          <table:covered-table-cell/>
          <table:table-cell table:style-name="表格8.A10" office:value-type="string">
            <text:p text:style-name="P69"><text:span text:style-name="T55">/</text:span><text:span text:style-name="T57">（02）25006600</text:span></text:p>
          </table:table-cell>
        </table:table-row>
        <table:table-row table:style-name="表格8.11">
          <table:table-cell table:style-name="表格8.A11" table:number-columns-spanned="2" office:value-type="string">
            <text:p text:style-name="P99"><draw:frame draw:style-name="fr4" draw:name="條碼" text:anchor-type="as-char" svg:width="5.415cm" svg:height="2.715cm" draw:z-index="0"><draw:image xlink:href="Pictures/100000000000048900000264B7F62DB1FF5D74FA.png" xlink:type="simple" xlink:show="embed" xlink:actuate="onLoad"/></draw:frame></text:p>
            <text:p text:style-name="P100">GPN：</text:p>
            <text:p text:style-name="P100">2000100002</text:p>
          </table:table-cell>
          <table:covered-table-cell/>
          <table:table-cell table:style-name="表格8.A11" table:number-columns-spanned="2" office:value-type="string">
            <text:p text:style-name="P68"><draw:frame draw:style-name="fr1" draw:name="框架1" text:anchor-type="char" svg:x="3.577cm" svg:y="1.027cm" svg:width="3.78cm" svg:height="2.438cm" draw:z-index="17"><draw:text-box><text:p text:style-name="P70">中華郵政</text:p><text:p text:style-name="P61"><text:span text:style-name="T62">台北誌字第861號</text:span><text:span text:style-name="T63">執照登記為雜誌交寄</text:span></text:p></draw:text-box></draw:frame></text:p>
          </table:table-cell>
          <table:covered-table-cell/>
        </table:table-row>
      </table:table>
      <text:p text:style-name="P10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釋文" style:family="paragraph" style:parent-style-name="Standard">
      <style:paragraph-properties fo:margin-left="0cm" fo:margin-right="0cm" fo:line-height="0.766cm" fo:text-indent="0.564cm" style:auto-text-indent="false"/>
      <style:text-properties fo:font-size="15pt" fo:letter-spacing="0.018cm" style:font-size-asian="15pt"/>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釋大法官" style:family="paragraph" style:parent-style-name="Standard">
      <style:paragraph-properties fo:margin-left="2.117cm" fo:margin-right="0cm" fo:line-height="0.766cm" fo:text-indent="0cm" style:auto-text-indent="false"/>
      <style:text-properties fo:language="zh" fo:country="TW"/>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令.頭1" style:family="paragraph" style:parent-style-name="Standard">
      <style:paragraph-properties fo:margin-top="0.212cm" fo:margin-bottom="0.212cm" loext:contextual-spacing="false" fo:line-height="0.776cm"/>
    </style:style>
    <style:style style:name="令.頭2" style:family="paragraph" style:parent-style-name="Standard">
      <style:paragraph-properties fo:margin-top="0.212cm" fo:margin-bottom="0.212cm" loext:contextual-spacing="false" fo:line-height="0.776cm"/>
      <style:text-properties fo:font-size="16pt" style:font-size-asian="16pt"/>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釋一標題" style:family="paragraph" style:parent-style-name="Standard">
      <style:paragraph-properties fo:margin-left="1.568cm" fo:margin-right="0cm" fo:line-height="0.766cm" fo:text-indent="-1.074cm" style:auto-text-indent="false"/>
      <style:text-properties fo:font-weight="bold" style:font-weight-asian="bold" style:font-weight-complex="bold"/>
    </style:style>
    <style:style style:name="釋一文" style:family="paragraph" style:parent-style-name="Standard">
      <style:paragraph-properties fo:margin-left="0.529cm" fo:margin-right="0cm" fo:line-height="0.766cm" fo:text-indent="0.176cm" style:auto-text-indent="false"/>
      <style:text-properties fo:letter-spacing="0.021cm"/>
    </style:style>
    <style:style style:name="釋壹文" style:family="paragraph" style:parent-style-name="Standard">
      <style:paragraph-properties fo:margin-left="0.353cm" fo:margin-right="0cm" fo:line-height="0.766cm" fo:text-indent="0.176cm" style:auto-text-indent="false"/>
      <style:text-properties fo:font-size="15pt" fo:letter-spacing="0.021cm" style:font-size-asian="15pt"/>
    </style:style>
    <style:style style:name="釋_28_一_29_標題" style:display-name="釋(一)標題" style:family="paragraph" style:parent-style-name="Standard">
      <style:paragraph-properties fo:margin-left="0.882cm" fo:margin-right="0cm" fo:line-height="0.766cm" fo:text-indent="-0.529cm" style:auto-text-indent="false"/>
      <style:text-properties fo:font-weight="bold" style:font-weight-asian="bold" style:font-weight-complex="bold"/>
    </style:style>
    <style:style style:name="釋_28_一_29_文" style:display-name="釋(一)文" style:family="paragraph" style:parent-style-name="Standard">
      <style:paragraph-properties fo:margin-left="2.469cm" fo:margin-right="0cm" fo:line-height="0.766cm" fo:text-indent="0.536cm" style:auto-text-indent="false"/>
      <style:text-properties fo:font-size="15pt" fo:letter-spacing="0.021cm" style:font-size-asian="15pt"/>
    </style:style>
    <style:style style:name="釋註一" style:family="paragraph" style:parent-style-name="Standard">
      <style:paragraph-properties fo:margin-left="0.706cm" fo:margin-right="0cm" fo:line-height="0.766cm" fo:text-indent="-0.529cm" style:auto-text-indent="false"/>
      <style:text-properties fo:font-size="12pt" fo:letter-spacing="0.028cm" style:font-size-asian="12pt"/>
    </style:style>
    <style:style style:name="釋1_3001_文" style:display-name="釋1、文" style:family="paragraph" style:parent-style-name="Standard">
      <style:paragraph-properties fo:margin-left="0.882cm" fo:margin-right="0cm" fo:line-height="0.766cm" fo:text-indent="-0.353cm" style:auto-text-indent="false"/>
      <style:text-properties fo:letter-spacing="0.021cm"/>
    </style:style>
    <style:style style:name="祝標" style:family="paragraph" style:parent-style-name="Standard">
      <style:paragraph-properties fo:line-height="0.776cm"/>
      <style:text-properties fo:font-size="18pt" fo:font-weight="bold" style:font-size-asian="18pt" style:font-weight-asian="bold"/>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令頭1" style:family="paragraph" style:parent-style-name="Standard">
      <style:paragraph-properties fo:margin-left="0cm" fo:margin-right="0cm" fo:line-height="0.776cm" fo:text-indent="0.353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asian="標楷體" style:font-family-asian="標楷體" style:font-family-generic-asian="script"/>
    </style:style>
    <style:style style:name="WW8Num41z1"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script" fo:font-weight="bold" style:font-weight-asian="bold"/>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font-name="標楷體" fo:font-family="標楷體" style:font-family-generic="scri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8z0" style:family="text">
      <style:text-properties style:font-name="標楷體" fo:font-family="標楷體" style:font-family-generic="script"/>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標楷體" fo:font-family="標楷體" style:font-family-generic="script" style:font-name-complex="標楷體" style:font-family-complex="標楷體" style:font-family-generic-complex="scri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style:font-name="標楷體" fo:font-family="標楷體" style:font-family-generic="script"/>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font-weight="normal" style:font-weight-asian="normal"/>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font-size="14pt" style:font-name-asian="標楷體" style:font-family-asian="標楷體" style:font-family-generic-asian="script" style:font-size-asian="14pt"/>
    </style:style>
    <style:style style:name="WW8Num64z1" style:family="text">
      <style:text-properties fo:color="#000000" fo:font-size="14pt" fo:font-style="normal" fo:font-weight="normal" style:font-name-asian="標楷體" style:font-family-asian="標楷體" style:font-family-generic-asian="script" style:font-size-asian="14pt" style:font-style-asian="normal" style:font-weight-asian="normal"/>
    </style:style>
    <style:style style:name="WW8Num64z2" style:family="text"/>
    <style:style style:name="WW8Num65z0"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color="#000000" style:font-name="細明體" fo:font-family="細明體, MingLiU" style:font-family-generic="modern" style:font-name-complex="Times New Roman" style:font-family-complex="'Times New Roman'" style:font-family-generic-complex="roman" style:font-pitch-complex="variable"/>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color="#003300" style:font-name="Times New Roman" fo:font-family="'Times New Roman'" style:font-family-generic="roman" style:font-pitch="variable"/>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style:font-name="標楷體" fo:font-family="標楷體" style:font-family-generic="script"/>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style:text-underline-style="solid" style:text-underline-width="auto" style:text-underline-color="font-color"/>
    </style:style>
    <style:style style:name="WW8Num98z0" style:family="text">
      <style:text-properties fo:font-size="16pt" fo:font-weight="normal" style:font-size-asian="16pt" style:font-weight-asian="normal"/>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212cm" fo:text-indent="-0.847cm" fo:margin-left="0.21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5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5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5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5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5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5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5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4.847cm" fo:text-indent="-0.847cm" fo:margin-left="4.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694cm" fo:text-indent="-0.847cm" fo:margin-left="5.69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6.541cm" fo:text-indent="-0.847cm" fo:margin-left="6.54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7.387cm" fo:text-indent="-0.847cm" fo:margin-left="7.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8.234cm" fo:text-indent="-0.847cm" fo:margin-left="8.234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9.081cm" fo:text-indent="-0.847cm" fo:margin-left="9.081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927cm" fo:text-indent="-0.847cm" fo:margin-left="9.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0.774cm" fo:text-indent="-0.847cm" fo:margin-left="10.774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621cm"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text:style-name="WW8Num41z1" style:num-prefix="（" style:num-suffix="）" style:num-format="一, 二, 三, ...">
        <style:list-level-properties text:list-level-position-and-space-mode="label-alignment">
          <style:list-level-label-alignment text:label-followed-by="nothing" fo:text-indent="-1.73cm" fo:margin-left="2.731cm"/>
        </style:list-level-properties>
      </text:list-level-style-number>
      <text:list-level-style-number text:level="3" text:style-name="WW8Num41z1" style:num-suffix="、" style:num-format="1, 2, 3, ...">
        <style:list-level-properties text:list-level-position-and-space-mode="label-alignment">
          <style:list-level-label-alignment text:label-followed-by="nothing" fo:text-indent="-1.169cm" fo:margin-left="3.17cm"/>
        </style:list-level-properties>
      </text:list-level-style-number>
      <text:list-level-style-number text:level="4" text:style-name="WW8Num41z1" style:num-prefix="（" style:num-suffix="）" style:num-format="1, 2, 3, ...">
        <style:list-level-properties text:list-level-position-and-space-mode="label-alignment">
          <style:list-level-label-alignment text:label-followed-by="nothing" fo:text-indent="-1.7cm" fo:margin-left="4.2cm"/>
        </style:list-level-properties>
      </text:list-level-style-number>
      <text:list-level-style-number text:level="5" text:style-name="WW8Num41z1" style:num-suffix="、" style:num-format="甲, 乙, 丙, ...">
        <style:list-level-properties text:list-level-position-and-space-mode="label-alignment">
          <style:list-level-label-alignment text:label-followed-by="nothing" fo:text-indent="-1.141cm" fo:margin-left="4.641cm"/>
        </style:list-level-properties>
      </text:list-level-style-number>
      <text:list-level-style-number text:level="6" text:style-name="WW8Num41z1" style:num-prefix="（" style:num-suffix="）" style:num-format="甲, 乙, 丙, ...">
        <style:list-level-properties text:list-level-position-and-space-mode="label-alignment">
          <style:list-level-label-alignment text:label-followed-by="nothing" fo:text-indent="-1.709cm" fo:margin-left="5.71cm"/>
        </style:list-level-properties>
      </text:list-level-style-number>
      <text:list-level-style-number text:level="7" text:style-name="WW8Num41z1" style:num-suffix="、" style:num-format="子, 丑, 寅, ...">
        <style:list-level-properties text:list-level-position-and-space-mode="label-alignment">
          <style:list-level-label-alignment text:label-followed-by="nothing" fo:text-indent="-1.159cm" fo:margin-left="6.16cm"/>
        </style:list-level-properties>
      </text:list-level-style-number>
      <text:list-level-style-number text:level="8" text:style-name="WW8Num41z1" style:num-prefix="（" style:num-suffix="）" style:num-format="子, 丑, 寅, ...">
        <style:list-level-properties text:list-level-position-and-space-mode="label-alignment">
          <style:list-level-label-alignment text:label-followed-by="nothing" fo:text-indent="-1.76cm" fo:margin-left="7.26cm"/>
        </style:list-level-properties>
      </text:list-level-style-number>
      <text:list-level-style-number text:level="9" text:style-name="WW8Num41z1" style:num-suffix="）" style:num-format="1, 2, 3, ...">
        <style:list-level-properties text:list-level-position-and-space-mode="label-alignment">
          <style:list-level-label-alignment text:label-followed-by="nothing" fo:text-indent="-1.139cm" fo:margin-left="7.6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4.759cm" fo:text-indent="-1.27cm" fo:margin-left="4.759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53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壹, 貳, 參, ..." text:start-value="3">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10.901cm" fo:text-indent="-0.847cm" fo:margin-left="10.901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11.748cm" fo:text-indent="-0.847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6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一, 二, 三, ...">
        <style:list-level-properties text:list-level-position-and-space-mode="label-alignment">
          <style:list-level-label-alignment text:label-followed-by="nothing" fo:text-indent="-1.129cm" fo:margin-left="1.693cm"/>
        </style:list-level-properties>
      </text:list-level-style-number>
      <text:list-level-style-number text:level="2" text:style-name="WW8Num64z1" style:num-prefix="(" style:num-suffix=") " style:num-format="一, 二, 三, ...">
        <style:list-level-properties text:list-level-position-and-space-mode="label-alignment">
          <style:list-level-label-alignment text:label-followed-by="nothing" fo:text-indent="-1.076cm" fo:margin-left="2.258cm"/>
        </style:list-level-properties>
      </text:list-level-style-number>
      <text:list-level-style-number text:level="3" text:style-name="WW8Num64z2" style:num-suffix="、" style:num-format="1, 2, 3, ...">
        <style:list-level-properties text:list-level-position-and-space-mode="label-alignment">
          <style:list-level-label-alignment text:label-followed-by="nothing" fo:text-indent="-1.129cm" fo:margin-left="2.822cm"/>
        </style:list-level-properties>
      </text:list-level-style-number>
      <text:list-level-style-number text:level="4" text:style-name="WW8Num64z2" style:num-prefix="(" style:num-suffix=") " style:num-format="1, 2, 3, ...">
        <style:list-level-properties text:list-level-position-and-space-mode="label-alignment">
          <style:list-level-label-alignment text:label-followed-by="nothing" fo:text-indent="-1.076cm" fo:margin-left="3.387cm"/>
        </style:list-level-properties>
      </text:list-level-style-number>
      <text:list-level-style-number text:level="5" text:style-name="WW8Num64z2" style:num-suffix="、" style:num-format="甲, 乙, 丙, ...">
        <style:list-level-properties text:list-level-position-and-space-mode="label-alignment">
          <style:list-level-label-alignment text:label-followed-by="nothing" fo:text-indent="-1.129cm" fo:margin-left="3.951cm"/>
        </style:list-level-properties>
      </text:list-level-style-number>
      <text:list-level-style-number text:level="6" text:style-name="WW8Num64z2" style:num-prefix="(" style:num-suffix=") " style:num-format="甲, 乙, 丙, ...">
        <style:list-level-properties text:list-level-position-and-space-mode="label-alignment">
          <style:list-level-label-alignment text:label-followed-by="nothing" fo:text-indent="-1.076cm" fo:margin-left="4.516cm"/>
        </style:list-level-properties>
      </text:list-level-style-number>
      <text:list-level-style-number text:level="7" text:style-name="WW8Num64z2" style:num-suffix="、" style:num-format="子, 丑, 寅, ...">
        <style:list-level-properties text:list-level-position-and-space-mode="label-alignment">
          <style:list-level-label-alignment text:label-followed-by="nothing" fo:text-indent="-1.129cm" fo:margin-left="5.08cm"/>
        </style:list-level-properties>
      </text:list-level-style-number>
      <text:list-level-style-number text:level="8" text:style-name="WW8Num64z2" style:num-prefix="(" style:num-suffix=") " style:num-format="子, 丑, 寅, ...">
        <style:list-level-properties text:list-level-position-and-space-mode="label-alignment">
          <style:list-level-label-alignment text:label-followed-by="nothing" fo:text-indent="-1.076cm" fo:margin-left="5.644cm"/>
        </style:list-level-properties>
      </text:list-level-style-number>
      <text:list-level-style-number text:level="9" text:style-name="WW8Num64z2" style:num-suffix=") " style:num-format="1, 2, 3, ...">
        <style:list-level-properties text:list-level-position-and-space-mode="label-alignment">
          <style:list-level-label-alignment text:label-followed-by="nothing" fo:text-indent="-1.129cm" fo:margin-left="6.2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6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7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76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 style:num-suffix="）" style:num-format="一, 二, 三, ...">
        <style:list-level-properties text:list-level-position-and-space-mode="label-alignment">
          <style:list-level-label-alignment text:label-followed-by="listtab" text:list-tab-stop-position="3.048cm" fo:text-indent="-1.905cm" fo:margin-left="3.048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2.836cm" fo:text-indent="-0.847cm" fo:margin-left="2.836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3.683cm" fo:text-indent="-0.847cm" fo:margin-left="3.683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5.376cm" fo:text-indent="-0.847cm" fo:margin-left="5.376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6.223cm" fo:text-indent="-0.847cm" fo:margin-left="6.223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7.916cm" fo:text-indent="-0.847cm" fo:margin-left="7.916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8.763cm" fo:text-indent="-0.847cm" fo:margin-left="8.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10.372cm" fo:text-indent="-0.847cm" fo:margin-left="10.372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11.218cm"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1">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6.006cm" fo:text-indent="-0.847cm" fo:margin-left="6.006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7.699cm" fo:text-indent="-0.847cm" fo:margin-left="7.699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8.546cm" fo:text-indent="-0.847cm" fo:margin-left="8.546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9.393cm" fo:text-indent="-0.847cm" fo:margin-left="9.393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10.239cm" fo:text-indent="-0.847cm" fo:margin-left="10.239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11.086cm" fo:text-indent="-0.847cm" fo:margin-left="11.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1">
        <style:list-level-properties text:list-level-position-and-space-mode="label-alignment">
          <style:list-level-label-alignment text:label-followed-by="listtab" text:list-tab-stop-position="4.057cm" fo:text-indent="-0.847cm" fo:margin-left="4.057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4.904cm" fo:text-indent="-0.847cm" fo:margin-left="4.904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5.75cm" fo:text-indent="-0.847cm" fo:margin-left="5.75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6.597cm" fo:text-indent="-0.847cm" fo:margin-left="6.59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7.444cm" fo:text-indent="-0.847cm" fo:margin-left="7.444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8.29cm" fo:text-indent="-0.847cm" fo:margin-left="8.29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9.137cm" fo:text-indent="-0.847cm" fo:margin-left="9.13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9.984cm" fo:text-indent="-0.847cm" fo:margin-left="9.984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10.83cm" fo:text-indent="-0.847cm" fo:margin-left="10.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一, 二, 三, ...">
        <style:list-level-properties text:list-level-position-and-space-mode="label-alignment">
          <style:list-level-label-alignment text:label-followed-by="listtab" text:list-tab-stop-position="4.516cm" fo:text-indent="-1.032cm" fo:margin-left="4.5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2" style:family="paragraph" style:parent-style-name="Header">
      <style:paragraph-properties style:line-height-at-least="0.423cm"/>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6681號</text:p>
      </style:header>
      <style:header-first>
        <text:p text:style-name="Header_20_left"/>
      </style:header-first>
      <style:footer>
        <text:p text:style-name="Footer"><draw:frame draw:style-name="Mfr1" draw:name="框架2" text:anchor-type="paragraph" svg:y="0.002cm" draw:z-index="16"><draw:text-box fo:min-height="0.058cm" fo:min-width="0cm"><text:p text:style-name="Footer"><text:page-number text:select-page="current">17</text:page-number></text:p></draw:text-box></draw:frame></text:p>
      </style:footer>
      <style:footer-first>
        <text:p text:style-name="MP1">1</text:p>
      </style:footer-first>
    </style:master-page>
    <style:master-page style:name="轉換_20_1" style:display-name="轉換 1" style:page-layout-name="Mpm1">
      <style:header>
        <text:p text:style-name="MP2"><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style:header>
      <style:header-first>
        <text:p text:style-name="Header_20_left"/>
      </style:header-first>
      <style:footer>
        <text:p text:style-name="Footer"><text:page-number text:select-page="current">0</text:page-number></text:p>
      </style:footer>
      <style:footer-first>
        <text:p text:style-name="MP1"/>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6-03-28T09:04:00</meta:creation-date>
    <dc:creator>oop</dc:creator>
    <dc:date>2006-03-28T09:04:00</dc:date>
    <meta:print-date>2006-03-28T09:01:00</meta:print-date>
    <meta:editing-cycles>2</meta:editing-cycles>
    <meta:editing-duration>PT4M</meta:editing-duration>
    <meta:document-statistic meta:table-count="8" meta:image-count="1" meta:object-count="0" meta:page-count="18" meta:paragraph-count="309" meta:word-count="6953" meta:character-count="7632" meta:non-whitespace-character-count="7463"/>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