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3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4" style:family="paragraph" style:parent-style-name="Standard">
      <style:paragraph-properties fo:line-height="0.423cm" fo:text-align="center" style:justify-single-word="false" fo:keep-with-next="always"/>
    </style:style>
    <style:style style:name="P15" style:family="paragraph" style:parent-style-name="Standard">
      <style:paragraph-properties fo:margin-left="0.988cm" fo:margin-right="0cm" fo:text-indent="-0.494cm" style:auto-text-indent="false" fo:break-before="page"/>
    </style:style>
    <style:style style:name="P16" style:family="paragraph" style:parent-style-name="Standard">
      <style:paragraph-properties fo:margin-left="0.988cm" fo:margin-right="0cm" fo:text-indent="-0.494cm" style:auto-text-indent="false"/>
    </style:style>
    <style:style style:name="P1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8" style:family="paragraph" style:parent-style-name="_30_42記事-期間">
      <style:paragraph-properties fo:margin-top="0cm" fo:margin-bottom="0.212cm" loext:contextual-spacing="false"/>
    </style:style>
    <style:style style:name="P19" style:family="paragraph" style:parent-style-name="_30_43記事-日期">
      <style:paragraph-properties fo:line-height="0.803cm"/>
    </style:style>
    <style:style style:name="P20" style:family="paragraph" style:parent-style-name="_30_44記事">
      <style:paragraph-properties fo:line-height="0.803cm"/>
    </style:style>
    <style:style style:name="P21" style:family="paragraph" style:parent-style-name="_30_44記事">
      <style:paragraph-properties fo:margin-top="0cm" fo:margin-bottom="0.847cm" loext:contextual-spacing="false" fo:line-height="0.803cm"/>
    </style:style>
    <style:style style:name="P22" style:family="paragraph" style:parent-style-name="_30_11目次-壹">
      <style:paragraph-properties fo:margin-top="0.212cm" fo:margin-bottom="0.212cm" loext:contextual-spacing="false"/>
    </style:style>
    <style:style style:name="P23" style:family="paragraph" style:parent-style-name="_30_24人事令">
      <style:paragraph-properties fo:margin-left="0cm" fo:margin-right="0cm" fo:text-indent="1.058cm" style:auto-text-indent="false"/>
    </style:style>
    <style:style style:name="P24" style:family="paragraph" style:parent-style-name="_30_41記事-標題">
      <style:paragraph-properties fo:margin-top="0cm" fo:margin-bottom="0cm" loext:contextual-spacing="false" fo:line-height="0.776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name="標楷體"/>
    </style:style>
    <style:style style:name="T14" style:family="text">
      <style:text-properties fo:letter-spacing="-0.007cm"/>
    </style:style>
    <style:style style:name="T15" style:family="text">
      <style:text-properties style:font-name="SimSun-PUA" fo:font-size="48pt" style:font-name-asian="SimHei" style:font-size-asian="48pt" style:font-size-complex="48pt"/>
    </style:style>
    <style:style style:name="T16" style:family="text">
      <style:text-properties style:font-name="SimSun-PUA" fo:font-size="48pt" style:font-size-asian="48pt" style:font-size-complex="48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65號</text:span></text:p>
            <text:p text:style-name="P2">中華民國110年9月29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22">壹、總統令</text:p>
      <text:p text:style-name="_30_12目次-一_3001_">明令褒揚<text:tab/>2</text:p>
      <text:p text:style-name="P22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22">參、司法院令</text:p>
      <text:p text:style-name="_30_12目次-一_3001_">轉載</text:p>
      <text:p text:style-name="_30_12目次-一_3001_">司法院大法官議決釋字第808號解釋<text:tab/>5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9月23日</text:p>
            <text:p text:style-name="_30_22日期文號">華總二榮字第11000084560號</text:p>
          </table:table-cell>
        </table:table-row>
      </table:table>
      <text:p text:style-name="P23"><text:span text:style-name="T10">新興閣掌中劇團第五代掌門人、布袋戲藝師鍾任壁，慈愷端敏，誠謹敬事。幼承家門絕學，鍾愛表演技業，專擅「三小戲」、「三大戲」，道白清晰，心會手巧，肇啟逾六十載璀璨職涯。爰籌設新興閣掌中第二劇團，復改更現名迄今；尤以《大俠百草翁》系列作品，配搭古冊劍俠戲目稱頌，應襲武場鼓義內涵，融合文戲靈動元素；形塑視覺感官綜效，引領金光戲史浪潮，旌忠教孝，意近旨遠；匠思獨具，面壁功深。嗣敷宣固有地方曲藝，悉力文化資產保存；迭入各級校園推廣，踐履基層扎根理念；歷預國際偶戲節慶，張拓美學外交空間，抱器抒懷，自出胸臆；志申恩普，宇甸揚聲。曾獲頒教育部民族藝術薪傳獎、藝術教育貢獻獎之終身成就獎暨三等景星勳章等殊榮，德音宗風，允孚碩望。綜其生平，盡瘁本土掌中奇技發展，恢弘臺灣民俗藝術薪傳，遺緒盛績，芳騰流詠。遽聞嵩齡長逝，悼惜良殷，應予明令褒揚，用示政府篤念耆宿之至意。</text:span></text:p>
      <text:p text:style-name="P13">總　　　統　蔡英文<text:line-break/>行政院院長　蘇貞昌</text:p>
      <text:p text:style-name="P14"><text:span text:style-name="T1">﹏﹏﹏﹏﹏﹏﹏﹏</text:span></text:p>
      <text:p text:style-name="_30_21類型"><text:span text:style-name="T11">總統活動紀</text:span><text:span text:style-name="T12">要</text:span></text:p>
      <text:p text:style-name="P12"><text:span text:style-name="T1">﹏﹏﹏﹏﹏﹏﹏﹏</text:span></text:p>
      <text:p text:style-name="P24">記事期間：</text:p>
      <text:p text:style-name="P18">110年9月17日至110年9月23日</text:p>
      <text:p text:style-name="P19"><text:soft-page-break/>9月17日（星期五）</text:p>
      <text:p text:style-name="P20">˙視察內政部消防署消防訓練中心<text:span text:style-name="T13">（</text:span>南投縣竹山鎮）</text:p>
      <text:p text:style-name="P20">˙錄製「貝里斯獨立40週年」線上慶祝典禮致詞影片</text:p>
      <text:p text:style-name="P19">9月18日（星期六）</text:p>
      <text:p text:style-name="P20">˙無公開行程</text:p>
      <text:p text:style-name="P19">9月19日（星期日）</text:p>
      <text:p text:style-name="P20">˙錄製「全美台灣同鄉會成立50週年慶祝大會」致詞影片</text:p>
      <text:p text:style-name="P19">9月20日（星期一）</text:p>
      <text:p text:style-name="P20">˙蒞臨「史明文物館」開幕式致詞<text:span text:style-name="T13">（</text:span>新北市新莊區）</text:p>
      <text:p text:style-name="P19">9月21日（星期二）</text:p>
      <text:p text:style-name="P20">˙無公開行程</text:p>
      <text:p text:style-name="P19">9月22日（星期三）</text:p>
      <text:p text:style-name="P20">˙無公開行程</text:p>
      <text:p text:style-name="P19">9月23日（星期四）</text:p>
      <text:p text:style-name="P21">˙接見第3<text:bookmark text:name="_GoBack"/>屆品牌金舶獎得獎企業一行</text:p>
      <text:p text:style-name="P14"><text:span text:style-name="T1">﹏﹏﹏﹏﹏﹏﹏﹏</text:span></text:p>
      <text:p text:style-name="_30_21類型"><text:span text:style-name="T8">副總統活動紀要</text:span></text:p>
      <text:p text:style-name="P12"><text:span text:style-name="T1">﹏﹏﹏﹏﹏﹏﹏﹏</text:span></text:p>
      <text:p text:style-name="P24">記事期間：</text:p>
      <text:p text:style-name="P18">110年9月17日至110年9月23日</text:p>
      <text:p text:style-name="P19">9月17日（星期五）</text:p>
      <text:p text:style-name="P20">˙無公開行程</text:p>
      <text:p text:style-name="P19">9月18日（星期六）</text:p>
      <text:p text:style-name="P20">˙無公開行程</text:p>
      <text:p text:style-name="P19"><text:soft-page-break/>9月19日（星期日）</text:p>
      <text:p text:style-name="P20">˙無公開行程</text:p>
      <text:p text:style-name="P19">9月20日（星期一）</text:p>
      <text:p text:style-name="P20">˙錄製「全美台灣同鄉會成立50週年慶祝大會」致詞影片</text:p>
      <text:p text:style-name="P19">9月21日（星期二）</text:p>
      <text:p text:style-name="P20">˙無公開行程</text:p>
      <text:p text:style-name="P19">9月22日（星期三）</text:p>
      <text:p text:style-name="P20">˙無公開行程</text:p>
      <text:p text:style-name="P19">9月23日（星期四）</text:p>
      <text:p text:style-name="P20">˙錄製「投資健康・健保加值研討會」致詞影片</text:p>
      <text:p text:style-name="P20">˙<text:span text:style-name="T14">蒞臨</text:span>2021國家卓越建設獎頒獎典禮致詞<text:span text:style-name="T13">（</text:span>臺北市信<text:span text:style-name="T14">義區</text:span>）</text:p>
      <text:p text:style-name="P3"/>
      <text:p text:style-name="P15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5">轉　　載</text:span></text:p>
      <text:p text:style-name="P5">（<text:span text:style-name="T17">轉載司法院大法官議決釋字第808號解釋</text:span>）</text:p>
      <text:p text:style-name="P5"><text:span text:style-name="T18">（內容見本號公報第5頁後插頁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65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31</meta:editing-cycles>
    <meta:print-date>2021-09-23T03:46:00</meta:print-date>
    <meta:creation-date>2021-09-16T02:11:00</meta:creation-date>
    <dc:date>2021-09-28T14:06:19.191000000</dc:date>
    <meta:editing-duration>PT10H40M3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68" meta:word-count="1031" meta:character-count="1104" meta:non-whitespace-character-count="1089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