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8900000264B7F62DB1FF5D74F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細明體" svg:font-family="華康細明體,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901cm" fo:margin-left="-0.049cm" table:align="left" style:writing-mode="lr-tb"/>
    </style:style>
    <style:style style:name="表格1.A" style:family="table-column">
      <style:table-column-properties style:column-width="3.507cm"/>
    </style:style>
    <style:style style:name="表格1.B" style:family="table-column">
      <style:table-column-properties style:column-width="8.394cm"/>
    </style:style>
    <style:style style:name="表格1.1" style:family="table-row">
      <style:table-row-properties style:row-height="1.501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1.901cm" fo:margin-left="-0.049cm" table:align="left" style:writing-mode="lr-tb"/>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writing-mode="lr-tb"/>
    </style:style>
    <style:style style:name="表格3" style:family="table">
      <style:table-properties style:width="11.901cm" fo:margin-left="-0.049cm" table:align="left" style:writing-mode="lr-tb"/>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writing-mode="lr-tb"/>
    </style:style>
    <style:style style:name="表格4" style:family="table">
      <style:table-properties style:width="11.901cm" fo:margin-left="-0.049cm" table:align="left" style:writing-mode="lr-tb"/>
    </style:style>
    <style:style style:name="表格4.A" style:family="table-column">
      <style:table-column-properties style:column-width="3.507cm"/>
    </style:style>
    <style:style style:name="表格4.B" style:family="table-column">
      <style:table-column-properties style:column-width="8.394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writing-mode="lr-tb"/>
    </style:style>
    <style:style style:name="表格5" style:family="table">
      <style:table-properties style:width="11.901cm" fo:margin-left="-0.049cm" table:align="left" style:writing-mode="lr-tb"/>
    </style:style>
    <style:style style:name="表格5.A" style:family="table-column">
      <style:table-column-properties style:column-width="3.507cm"/>
    </style:style>
    <style:style style:name="表格5.B" style:family="table-column">
      <style:table-column-properties style:column-width="8.394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writing-mode="lr-tb"/>
    </style:style>
    <style:style style:name="表格6" style:family="table">
      <style:table-properties style:width="11.901cm" fo:margin-left="-0.049cm" table:align="left" style:writing-mode="lr-tb"/>
    </style:style>
    <style:style style:name="表格6.A" style:family="table-column">
      <style:table-column-properties style:column-width="3.507cm"/>
    </style:style>
    <style:style style:name="表格6.B" style:family="table-column">
      <style:table-column-properties style:column-width="8.394cm"/>
    </style:style>
    <style:style style:name="表格6.1" style:family="table-row">
      <style:table-row-properties style:row-height="1.501cm" fo:keep-together="auto"/>
    </style:style>
    <style:style style:name="表格6.A1" style:family="table-cell">
      <style:table-cell-properties style:vertical-align="middle" fo:padding-left="0.049cm" fo:padding-right="0.049cm" fo:padding-top="0cm" fo:padding-bottom="0cm" fo:border="none" style:writing-mode="lr-tb"/>
    </style:style>
    <style:style style:name="表格7" style:family="table">
      <style:table-properties style:width="11.901cm" fo:margin-left="-0.049cm" table:align="left" style:writing-mode="lr-tb"/>
    </style:style>
    <style:style style:name="表格7.A" style:family="table-column">
      <style:table-column-properties style:column-width="3.507cm"/>
    </style:style>
    <style:style style:name="表格7.B" style:family="table-column">
      <style:table-column-properties style:column-width="8.394cm"/>
    </style:style>
    <style:style style:name="表格7.1" style:family="table-row">
      <style:table-row-properties style:row-height="1.501cm" fo:keep-together="auto"/>
    </style:style>
    <style:style style:name="表格7.A1" style:family="table-cell">
      <style:table-cell-properties style:vertical-align="middle" fo:padding-left="0.049cm" fo:padding-right="0.049cm" fo:padding-top="0cm" fo:padding-bottom="0cm" fo:border="none" style:writing-mode="lr-tb"/>
    </style:style>
    <style:style style:name="表格8" style:family="table">
      <style:table-properties style:width="11.901cm" fo:margin-left="-0.049cm" table:align="left" style:writing-mode="lr-tb"/>
    </style:style>
    <style:style style:name="表格8.A" style:family="table-column">
      <style:table-column-properties style:column-width="3.507cm"/>
    </style:style>
    <style:style style:name="表格8.B" style:family="table-column">
      <style:table-column-properties style:column-width="8.394cm"/>
    </style:style>
    <style:style style:name="表格8.1" style:family="table-row">
      <style:table-row-properties style:row-height="1.501cm" fo:keep-together="auto"/>
    </style:style>
    <style:style style:name="表格8.A1" style:family="table-cell">
      <style:table-cell-properties style:vertical-align="middle" fo:padding-left="0.049cm" fo:padding-right="0.049cm" fo:padding-top="0cm" fo:padding-bottom="0cm" fo:border="none" style:writing-mode="lr-tb"/>
    </style:style>
    <style:style style:name="表格9" style:family="table">
      <style:table-properties style:width="11.901cm" fo:margin-left="-0.049cm" table:align="left" style:writing-mode="lr-tb"/>
    </style:style>
    <style:style style:name="表格9.A" style:family="table-column">
      <style:table-column-properties style:column-width="3.507cm"/>
    </style:style>
    <style:style style:name="表格9.B" style:family="table-column">
      <style:table-column-properties style:column-width="8.394cm"/>
    </style:style>
    <style:style style:name="表格9.1" style:family="table-row">
      <style:table-row-properties style:row-height="1.501cm" fo:keep-together="auto"/>
    </style:style>
    <style:style style:name="表格9.A1" style:family="table-cell">
      <style:table-cell-properties style:vertical-align="middle" fo:padding-left="0.049cm" fo:padding-right="0.049cm" fo:padding-top="0cm" fo:padding-bottom="0cm" fo:border="none" style:writing-mode="lr-tb"/>
    </style:style>
    <style:style style:name="表格10" style:family="table">
      <style:table-properties style:width="11.901cm" fo:margin-left="-0.049cm" table:align="left" style:writing-mode="lr-tb"/>
    </style:style>
    <style:style style:name="表格10.A" style:family="table-column">
      <style:table-column-properties style:column-width="3.507cm"/>
    </style:style>
    <style:style style:name="表格10.B" style:family="table-column">
      <style:table-column-properties style:column-width="8.394cm"/>
    </style:style>
    <style:style style:name="表格10.1" style:family="table-row">
      <style:table-row-properties style:row-height="1.501cm" fo:keep-together="auto"/>
    </style:style>
    <style:style style:name="表格10.A1" style:family="table-cell">
      <style:table-cell-properties style:vertical-align="middle" fo:padding-left="0.049cm" fo:padding-right="0.049cm" fo:padding-top="0cm" fo:padding-bottom="0cm" fo:border="none" style:writing-mode="lr-tb"/>
    </style:style>
    <style:style style:name="表格11" style:family="table">
      <style:table-properties style:width="11.901cm" fo:margin-left="-0.049cm" table:align="left" style:writing-mode="lr-tb"/>
    </style:style>
    <style:style style:name="表格11.A" style:family="table-column">
      <style:table-column-properties style:column-width="3.507cm"/>
    </style:style>
    <style:style style:name="表格11.B" style:family="table-column">
      <style:table-column-properties style:column-width="8.394cm"/>
    </style:style>
    <style:style style:name="表格11.1" style:family="table-row">
      <style:table-row-properties style:row-height="1.501cm" fo:keep-together="auto"/>
    </style:style>
    <style:style style:name="表格11.A1" style:family="table-cell">
      <style:table-cell-properties style:vertical-align="middle" fo:padding-left="0.049cm" fo:padding-right="0.049cm" fo:padding-top="0cm" fo:padding-bottom="0cm" fo:border="none" style:writing-mode="lr-tb"/>
    </style:style>
    <style:style style:name="表格12" style:family="table">
      <style:table-properties style:width="11.901cm" fo:margin-left="-0.049cm" table:align="left" style:writing-mode="lr-tb"/>
    </style:style>
    <style:style style:name="表格12.A" style:family="table-column">
      <style:table-column-properties style:column-width="3.507cm"/>
    </style:style>
    <style:style style:name="表格12.B" style:family="table-column">
      <style:table-column-properties style:column-width="8.394cm"/>
    </style:style>
    <style:style style:name="表格12.1" style:family="table-row">
      <style:table-row-properties style:row-height="2cm" fo:keep-together="auto"/>
    </style:style>
    <style:style style:name="表格12.A1" style:family="table-cell">
      <style:table-cell-properties style:vertical-align="middle" fo:padding-left="0.049cm" fo:padding-right="0.049cm" fo:padding-top="0cm" fo:padding-bottom="0cm" fo:border="none" style:writing-mode="lr-tb"/>
    </style:style>
    <style:style style:name="表格13" style:family="table">
      <style:table-properties style:width="11.901cm" fo:margin-left="-0.049cm" table:align="left" style:writing-mode="lr-tb"/>
    </style:style>
    <style:style style:name="表格13.A" style:family="table-column">
      <style:table-column-properties style:column-width="3.507cm"/>
    </style:style>
    <style:style style:name="表格13.B" style:family="table-column">
      <style:table-column-properties style:column-width="8.394cm"/>
    </style:style>
    <style:style style:name="表格13.1" style:family="table-row">
      <style:table-row-properties style:row-height="2cm" fo:keep-together="auto"/>
    </style:style>
    <style:style style:name="表格13.A1" style:family="table-cell">
      <style:table-cell-properties style:vertical-align="middle" fo:padding-left="0.049cm" fo:padding-right="0.049cm" fo:padding-top="0cm" fo:padding-bottom="0cm" fo:border="none" style:writing-mode="lr-tb"/>
    </style:style>
    <style:style style:name="表格14" style:family="table">
      <style:table-properties style:width="11.901cm" fo:margin-left="-0.049cm" table:align="left" style:writing-mode="lr-tb"/>
    </style:style>
    <style:style style:name="表格14.A" style:family="table-column">
      <style:table-column-properties style:column-width="3.507cm"/>
    </style:style>
    <style:style style:name="表格14.B" style:family="table-column">
      <style:table-column-properties style:column-width="8.394cm"/>
    </style:style>
    <style:style style:name="表格14.1" style:family="table-row">
      <style:table-row-properties style:row-height="2cm" fo:keep-together="auto"/>
    </style:style>
    <style:style style:name="表格14.A1" style:family="table-cell">
      <style:table-cell-properties style:vertical-align="middle" fo:padding-left="0.049cm" fo:padding-right="0.049cm" fo:padding-top="0cm" fo:padding-bottom="0cm" fo:border="none" style:writing-mode="lr-tb"/>
    </style:style>
    <style:style style:name="表格15" style:family="table" style:master-page-name="轉換_20_1">
      <style:table-properties style:width="15.111cm" fo:margin-left="-0.049cm" style:page-number="auto" table:align="left" style:writing-mode="lr-tb"/>
    </style:style>
    <style:style style:name="表格15.A" style:family="table-column">
      <style:table-column-properties style:column-width="4.371cm"/>
    </style:style>
    <style:style style:name="表格15.B" style:family="table-column">
      <style:table-column-properties style:column-width="2.161cm"/>
    </style:style>
    <style:style style:name="表格15.C" style:family="table-column">
      <style:table-column-properties style:column-width="4.48cm"/>
    </style:style>
    <style:style style:name="表格15.D" style:family="table-column">
      <style:table-column-properties style:column-width="4.099cm"/>
    </style:style>
    <style:style style:name="表格15.1" style:family="table-row">
      <style:table-row-properties style:min-row-height="5.689cm" fo:keep-together="auto"/>
    </style:style>
    <style:style style:name="表格15.A1" style:family="table-cell">
      <style:table-cell-properties style:vertical-align="top" style:border-line-width-top="0.053cm 0.026cm 0.026cm" fo:padding-left="0.049cm" fo:padding-right="0.049cm" fo:padding-top="0cm" fo:padding-bottom="0cm" fo:border-left="none" fo:border-right="none" fo:border-top="3pt double #000000" fo:border-bottom="0.5pt solid #000000" style:writing-mode="lr-tb"/>
    </style:style>
    <style:style style:name="表格15.2" style:family="table-row">
      <style:table-row-properties fo:keep-together="always"/>
    </style:style>
    <style:style style:name="表格15.A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15.3" style:family="table-row">
      <style:table-row-properties fo:keep-together="auto"/>
    </style:style>
    <style:style style:name="表格15.A3" style:family="table-cell">
      <style:table-cell-properties style:vertical-align="top" fo:padding-left="0.049cm" fo:padding-right="0.049cm" fo:padding-top="0cm" fo:padding-bottom="0cm" fo:border="none" style:writing-mode="lr-tb"/>
    </style:style>
    <style:style style:name="表格15.9" style:family="table-row">
      <style:table-row-properties style:min-row-height="0.725cm" fo:keep-together="always"/>
    </style:style>
    <style:style style:name="表格15.A9" style:family="table-cell">
      <style:table-cell-properties style:vertical-align="top" style:border-line-width-top="0.026cm 0.026cm 0.053cm" fo:padding-left="0.049cm" fo:padding-right="0.049cm" fo:padding-top="0cm" fo:padding-bottom="0cm" fo:border-left="none" fo:border-right="none" fo:border-top="3pt double #000000" fo:border-bottom="none" style:writing-mode="lr-tb"/>
    </style:style>
    <style:style style:name="P1" style:family="paragraph" style:parent-style-name="Footer">
      <style:paragraph-properties fo:text-align="justify" style:justify-single-word="false"/>
    </style:style>
    <style:style style:name="P2"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P3" style:family="paragraph" style:parent-style-name="任授勳褒揚">
      <style:paragraph-properties fo:margin-left="0cm" fo:margin-right="0cm" fo:line-height="0.829cm" fo:text-indent="1.058cm" style:auto-text-indent="false"/>
    </style:style>
    <style:style style:name="P4" style:family="paragraph" style:parent-style-name="任授勳褒揚">
      <style:paragraph-properties fo:margin-left="0cm" fo:margin-right="0cm" fo:line-height="0.811cm" fo:text-indent="1.058cm" style:auto-text-indent="false"/>
    </style:style>
    <style:style style:name="P5" style:family="paragraph" style:parent-style-name="任授勳褒揚">
      <style:paragraph-properties fo:margin-left="0cm" fo:margin-right="0cm" fo:line-height="0.847cm" fo:text-indent="1.058cm" style:auto-text-indent="false"/>
    </style:style>
    <style:style style:name="P6" style:family="paragraph" style:parent-style-name="活動">
      <style:paragraph-properties fo:margin-left="1.023cm" fo:margin-right="0cm" fo:margin-top="0cm" fo:margin-bottom="0cm" loext:contextual-spacing="false" fo:line-height="0.811cm" fo:text-indent="-0.529cm" style:auto-text-indent="false"/>
    </style:style>
    <style:style style:name="P7" style:family="paragraph" style:parent-style-name="活動">
      <style:paragraph-properties fo:margin-left="1.023cm" fo:margin-right="0cm" fo:margin-top="0cm" fo:margin-bottom="0cm" loext:contextual-spacing="false" fo:line-height="0.829cm" fo:text-indent="-0.529cm" style:auto-text-indent="false"/>
    </style:style>
    <style:style style:name="P8" style:family="paragraph" style:parent-style-name="活動">
      <style:paragraph-properties fo:margin-left="1.023cm" fo:margin-right="0cm" fo:margin-top="0cm" fo:margin-bottom="0cm" loext:contextual-spacing="false" fo:line-height="0.829cm" fo:text-indent="-0.529cm" style:auto-text-indent="false"/>
    </style:style>
    <style:style style:name="P9" style:family="paragraph" style:parent-style-name="活動">
      <style:paragraph-properties fo:margin-left="1.023cm" fo:margin-right="0cm" fo:margin-top="0cm" fo:margin-bottom="0cm" loext:contextual-spacing="false" fo:line-height="0.847cm" fo:text-indent="-0.529cm" style:auto-text-indent="false"/>
    </style:style>
    <style:style style:name="P10" style:family="paragraph" style:parent-style-name="活動">
      <style:paragraph-properties fo:margin-left="1.023cm" fo:margin-right="0cm" fo:margin-top="0cm" fo:margin-bottom="0cm" loext:contextual-spacing="false" fo:line-height="0.847cm" fo:text-indent="-0.529cm" style:auto-text-indent="false"/>
    </style:style>
    <style:style style:name="P11" style:family="paragraph" style:parent-style-name="Header">
      <style:paragraph-properties style:line-height-at-least="0.423cm"/>
    </style:style>
    <style:style style:name="P12" style:family="paragraph" style:parent-style-name="Standard">
      <style:paragraph-properties fo:line-height="0.776cm"/>
      <style:text-properties fo:font-weight="bold" style:font-weight-asian="bold"/>
    </style:style>
    <style:style style:name="P13" style:family="paragraph" style:parent-style-name="Standard">
      <style:paragraph-properties fo:line-height="0.423cm" fo:text-align="start" style:justify-single-word="false"/>
      <style:text-properties fo:font-size="28pt" fo:letter-spacing="-0.176cm" fo:font-weight="bold" style:font-size-asian="28pt" style:font-weight-asian="bold"/>
    </style:style>
    <style:style style:name="P14" style:family="paragraph" style:parent-style-name="Standard">
      <style:paragraph-properties fo:line-height="1.764cm"/>
    </style:style>
    <style:style style:name="P15" style:family="paragraph" style:parent-style-name="Standard">
      <style:paragraph-properties fo:text-align="end" style:justify-single-word="false"/>
    </style:style>
    <style:style style:name="P16" style:family="paragraph" style:parent-style-name="Standard">
      <style:paragraph-properties fo:line-height="100%" fo:text-align="justify" fo:text-align-last="justify" style:justify-single-word="false"/>
    </style:style>
    <style:style style:name="P17" style:family="paragraph" style:parent-style-name="Standard">
      <style:paragraph-properties fo:line-height="0.776cm"/>
    </style:style>
    <style:style style:name="P18" style:family="paragraph" style:parent-style-name="Standard">
      <style:paragraph-properties fo:line-height="0.847cm"/>
    </style:style>
    <style:style style:name="P19" style:family="paragraph" style:parent-style-name="Standard">
      <style:paragraph-properties fo:line-height="0.829cm"/>
    </style:style>
    <style:style style:name="P20" style:family="paragraph" style:parent-style-name="Standard">
      <style:paragraph-properties fo:line-height="0.836cm"/>
    </style:style>
    <style:style style:name="P21" style:family="paragraph" style:parent-style-name="Standard">
      <style:paragraph-properties fo:line-height="0.831cm"/>
    </style:style>
    <style:style style:name="P22" style:family="paragraph" style:parent-style-name="Standard">
      <style:paragraph-properties fo:line-height="100%" fo:text-align="justify" fo:text-align-last="justify" style:justify-single-word="false"/>
    </style:style>
    <style:style style:name="P23" style:family="paragraph" style:parent-style-name="Standard">
      <style:paragraph-properties fo:line-height="0.834cm"/>
    </style:style>
    <style:style style:name="P24" style:family="paragraph" style:parent-style-name="Standard">
      <style:paragraph-properties fo:line-height="0.871cm"/>
    </style:style>
    <style:style style:name="P25" style:family="paragraph" style:parent-style-name="Standard">
      <style:paragraph-properties fo:line-height="0.799cm"/>
    </style:style>
    <style:style style:name="P26" style:family="paragraph" style:parent-style-name="Standard">
      <style:paragraph-properties fo:line-height="0.838cm"/>
    </style:style>
    <style:style style:name="P27" style:family="paragraph" style:parent-style-name="Standard">
      <style:paragraph-properties fo:line-height="0.811cm"/>
    </style:style>
    <style:style style:name="P28" style:family="paragraph" style:parent-style-name="Standard">
      <style:paragraph-properties fo:line-height="100%"/>
      <style:text-properties fo:font-size="20pt" fo:font-weight="bold" style:font-size-asian="20pt" style:font-weight-asian="bold" style:font-weight-complex="bold"/>
    </style:style>
    <style:style style:name="P29" style:family="paragraph" style:parent-style-name="Standard">
      <style:paragraph-properties fo:line-height="0.847cm"/>
    </style:style>
    <style:style style:name="P30" style:family="paragraph" style:parent-style-name="Standard">
      <style:paragraph-properties fo:line-height="0.834cm"/>
    </style:style>
    <style:style style:name="P31" style:family="paragraph" style:parent-style-name="Standard">
      <style:paragraph-properties fo:line-height="0.776cm"/>
      <style:text-properties fo:font-size="16pt" fo:font-weight="bold" style:font-size-asian="16pt" style:font-weight-asian="bold" style:font-weight-complex="bold"/>
    </style:style>
    <style:style style:name="P32" style:family="paragraph" style:parent-style-name="Standard">
      <style:text-properties fo:font-size="11pt" style:font-size-asian="11pt"/>
    </style:style>
    <style:style style:name="P33" style:family="paragraph" style:parent-style-name="Standard">
      <style:paragraph-properties fo:text-align="start" style:justify-single-word="false"/>
      <style:text-properties fo:font-size="11pt" style:font-size-asian="11pt"/>
    </style:style>
    <style:style style:name="P34" style:family="paragraph" style:parent-style-name="Standard">
      <style:paragraph-properties fo:text-align="start" style:justify-single-word="false"/>
      <style:text-properties fo:font-size="11pt" fo:letter-spacing="-0.011cm" fo:language="af" fo:country="ZA" style:font-size-asian="11pt"/>
    </style:style>
    <style:style style:name="P35" style:family="paragraph" style:parent-style-name="Standard">
      <style:paragraph-properties fo:text-align="start" style:justify-single-word="false" style:snap-to-layout-grid="false"/>
      <style:text-properties fo:font-size="11pt" fo:letter-spacing="-0.011cm" fo:language="zh" fo:country="TW" style:font-size-asian="11pt" style:language-asian="zh" style:country-asian="TW"/>
    </style:style>
    <style:style style:name="P36" style:family="paragraph" style:parent-style-name="Standard">
      <style:paragraph-properties fo:text-align="start" style:justify-single-word="false"/>
    </style:style>
    <style:style style:name="P37" style:family="paragraph" style:parent-style-name="Standard">
      <style:paragraph-properties fo:text-align="justify" fo:text-align-last="justify" style:justify-single-word="false"/>
    </style:style>
    <style:style style:name="P38" style:family="paragraph" style:parent-style-name="Standard">
      <style:paragraph-properties fo:text-align="justify" fo:text-align-last="justify" style:justify-single-word="false"/>
      <style:text-properties fo:font-size="10pt" fo:letter-spacing="0.035cm" style:font-size-asian="10pt"/>
    </style:style>
    <style:style style:name="P39"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40"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41" style:family="paragraph" style:parent-style-name="Standard">
      <style:paragraph-properties fo:line-height="0.035cm">
        <style:tab-stops>
          <style:tab-stop style:position="6.35cm"/>
          <style:tab-stop style:position="6.985cm"/>
        </style:tab-stops>
      </style:paragraph-properties>
    </style:style>
    <style:style style:name="P42" style:family="paragraph" style:parent-style-name="Standard">
      <style:paragraph-properties fo:margin-top="0.423cm" fo:margin-bottom="0.423cm" loext:contextual-spacing="false" fo:line-height="100%" fo:text-align="center" style:justify-single-word="false">
        <style:tab-stops>
          <style:tab-stop style:position="0.25cm"/>
          <style:tab-stop style:position="6.35cm"/>
          <style:tab-stop style:position="6.985cm"/>
        </style:tab-stops>
      </style:paragraph-properties>
      <style:text-properties fo:text-transform="uppercase" fo:font-size="24pt" fo:font-weight="bold" style:font-size-asian="24pt" style:font-weight-asian="bold"/>
    </style:style>
    <style:style style:name="P43" style:family="paragraph" style:parent-style-name="Standard">
      <style:paragraph-properties fo:margin-top="0.212cm" fo:margin-bottom="0.212cm" loext:contextual-spacing="false" fo:line-height="100%"/>
    </style:style>
    <style:style style:name="P44" style:family="paragraph" style:parent-style-name="Standard">
      <style:paragraph-properties fo:margin-top="0.212cm" fo:margin-bottom="0.212cm" loext:contextual-spacing="false" fo:line-height="100%"/>
      <style:text-properties fo:font-size="18pt" fo:font-weight="bold" style:font-size-asian="18pt" style:font-weight-asian="bold" style:font-weight-complex="bold"/>
    </style:style>
    <style:style style:name="P45" style:family="paragraph" style:parent-style-name="Standard">
      <style:paragraph-properties fo:margin-top="0.212cm" fo:margin-bottom="0.212cm" loext:contextual-spacing="false" fo:line-height="0.776cm"/>
    </style:style>
    <style:style style:name="P46" style:family="paragraph" style:parent-style-name="Standard">
      <style:paragraph-properties fo:margin-left="0.494cm" fo:margin-right="0cm" fo:margin-top="0cm" fo:margin-bottom="0.212cm" loext:contextual-spacing="false" fo:line-height="100%" fo:text-align="justify" fo:text-align-last="justify" style:justify-single-word="false" fo:text-indent="0cm" style:auto-text-indent="false"/>
    </style:style>
    <style:style style:name="P47" style:family="paragraph" style:parent-style-name="Standard">
      <style:paragraph-properties fo:margin-top="0.635cm" fo:margin-bottom="0cm" loext:contextual-spacing="false" fo:line-height="0.423cm" fo:text-align="center" style:justify-single-word="false"/>
      <style:text-properties fo:font-size="28pt" fo:letter-spacing="-0.176cm" fo:font-weight="bold" style:font-size-asian="28pt" style:font-weight-asian="bold"/>
    </style:style>
    <style:style style:name="P48"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P49" style:family="paragraph" style:parent-style-name="Standard">
      <style:paragraph-properties fo:margin-top="0cm" fo:margin-bottom="0.635cm" loext:contextual-spacing="false" fo:line-height="0.423cm" fo:text-align="center" style:justify-single-word="false"/>
    </style:style>
    <style:style style:name="P50" style:family="paragraph" style:parent-style-name="Standard">
      <style:paragraph-properties fo:margin-top="0cm" fo:margin-bottom="0.635cm" loext:contextual-spacing="false" fo:line-height="0.423cm" fo:text-align="center" style:justify-single-word="false"/>
      <style:text-properties fo:font-size="28pt" fo:letter-spacing="-0.176cm" fo:font-weight="bold" style:font-size-asian="28pt" style:font-weight-asian="bold"/>
    </style:style>
    <style:style style:name="P51" style:family="paragraph" style:parent-style-name="Standard">
      <style:paragraph-properties fo:margin-top="0.423cm" fo:margin-bottom="0cm" loext:contextual-spacing="false"/>
    </style:style>
    <style:style style:name="P52" style:family="paragraph" style:parent-style-name="Standard">
      <style:paragraph-properties fo:margin-top="0cm" fo:margin-bottom="0.423cm" loext:contextual-spacing="false"/>
    </style:style>
    <style:style style:name="P53" style:family="paragraph" style:parent-style-name="Standard">
      <style:paragraph-properties fo:margin-top="0cm" fo:margin-bottom="0.423cm" loext:contextual-spacing="false"/>
    </style:style>
    <style:style style:name="P54" style:family="paragraph" style:parent-style-name="Standard">
      <style:paragraph-properties fo:margin-left="1.926cm" fo:margin-right="0cm" fo:text-indent="0cm" style:auto-text-indent="false"/>
    </style:style>
    <style:style style:name="P55" style:family="paragraph" style:parent-style-name="Standard">
      <style:paragraph-properties fo:margin-left="1.926cm" fo:margin-right="0cm" fo:text-indent="0cm" style:auto-text-indent="false"/>
      <style:text-properties fo:font-size="11pt" style:font-size-asian="11pt"/>
    </style:style>
    <style:style style:name="P56" style:family="paragraph" style:parent-style-name="Standard">
      <style:paragraph-properties fo:margin-top="2.963cm" fo:margin-bottom="0cm" loext:contextual-spacing="false" fo:text-align="start" style:justify-single-word="false"/>
    </style:style>
    <style:style style:name="P57" style:family="paragraph" style:parent-style-name="Standard">
      <style:paragraph-properties fo:margin-left="0cm" fo:margin-right="0cm" fo:text-indent="0.247cm" style:auto-text-indent="false"/>
    </style:style>
    <style:style style:name="P58" style:family="paragraph" style:parent-style-name="Standard" style:master-page-name="Standard">
      <style:paragraph-properties fo:line-height="0.423cm" fo:text-align="start" style:justify-single-word="false" style:page-number="1"/>
      <style:text-properties fo:font-size="28pt" fo:letter-spacing="-0.176cm" fo:font-weight="bold" style:font-size-asian="28pt" style:font-weight-asian="bold"/>
    </style:style>
    <style:style style:name="T1" style:family="text">
      <style:text-properties fo:font-size="28pt" style:font-size-asian="28pt"/>
    </style:style>
    <style:style style:name="T2" style:family="text">
      <style:text-properties fo:font-size="28pt" fo:font-weight="bold" style:font-size-asian="28pt" style:font-weight-asian="bold" style:font-weight-complex="bold"/>
    </style:style>
    <style:style style:name="T3" style:family="text">
      <style:text-properties fo:font-size="28pt" fo:letter-spacing="-0.176cm" fo:font-weight="bold" style:font-size-asian="28pt" style:font-weight-asian="bold"/>
    </style:style>
    <style:style style:name="T4" style:family="text">
      <style:text-properties fo:font-weight="bold" style:font-weight-asian="bold"/>
    </style:style>
    <style:style style:name="T5" style:family="text">
      <style:text-properties fo:font-weight="bold" style:font-weight-asian="bold"/>
    </style:style>
    <style:style style:name="T6" style:family="text">
      <style:text-properties style:text-position="-10% 100%" fo:font-size="28pt" fo:font-weight="bold" style:font-size-asian="28pt" style:font-weight-asian="bold" style:font-weight-complex="bold"/>
    </style:style>
    <style:style style:name="T7" style:family="text">
      <style:text-properties style:font-weight-complex="bold"/>
    </style:style>
    <style:style style:name="T8" style:family="text">
      <style:text-properties fo:text-transform="uppercase"/>
    </style:style>
    <style:style style:name="T9" style:family="text">
      <style:text-properties fo:text-transform="uppercase" style:text-position="72% 100%" fo:font-size="18pt" fo:font-weight="bold" style:font-size-asian="18pt" style:font-weight-asian="bold" style:font-weight-complex="bold"/>
    </style:style>
    <style:style style:name="T10" style:family="text">
      <style:text-properties fo:text-transform="uppercase" style:text-position="72% 100%" fo:font-size="18pt" fo:letter-spacing="0.042cm" fo:font-weight="bold" style:font-size-asian="18pt" style:font-weight-asian="bold" style:font-weight-complex="bold"/>
    </style:style>
    <style:style style:name="T11" style:family="text">
      <style:text-properties fo:text-transform="uppercase" fo:letter-spacing="0.071cm"/>
    </style:style>
    <style:style style:name="T12" style:family="text">
      <style:text-properties fo:text-transform="uppercase" fo:font-size="24pt" fo:font-weight="bold" style:font-size-asian="24pt" style:font-weight-asian="bold"/>
    </style:style>
    <style:style style:name="T13" style:family="text">
      <style:text-properties fo:text-transform="uppercase" fo:font-size="16pt" style:font-size-asian="16pt" style:font-weight-complex="bold"/>
    </style:style>
    <style:style style:name="T14" style:family="text">
      <style:text-properties fo:font-size="18pt" fo:font-weight="bold" style:font-size-asian="18pt" style:font-weight-asian="bold" style:font-weight-complex="bold"/>
    </style:style>
    <style:style style:name="T15" style:family="text">
      <style:text-properties fo:font-size="18pt" fo:font-weight="bold" style:font-size-asian="18pt" style:font-weight-asian="bold" style:font-weight-complex="bold"/>
    </style:style>
    <style:style style:name="T16" style:family="text">
      <style:text-properties fo:font-size="24pt" fo:font-weight="bold" style:font-size-asian="24pt" style:font-weight-asian="bold"/>
    </style:style>
    <style:style style:name="T17" style:family="text">
      <style:text-properties fo:font-size="16pt" style:font-size-asian="16pt"/>
    </style:style>
    <style:style style:name="T18" style:family="text">
      <style:text-properties fo:font-size="16pt" style:font-size-asian="16pt"/>
    </style:style>
    <style:style style:name="T19" style:family="text">
      <style:text-properties fo:font-size="16pt" style:font-size-asian="16pt" style:font-weight-complex="bold"/>
    </style:style>
    <style:style style:name="T20" style:family="text">
      <style:text-properties fo:font-size="16pt" style:font-size-asian="16pt" style:font-weight-complex="bold"/>
    </style:style>
    <style:style style:name="T21" style:family="text">
      <style:text-properties fo:font-size="16pt" style:font-name-asian="Times New Roman" style:font-size-asian="16pt"/>
    </style:style>
    <style:style style:name="T22" style:family="text">
      <style:text-properties fo:font-size="16pt" style:font-name-asian="Times New Roman" style:font-size-asian="16pt" style:font-weight-complex="bold"/>
    </style:style>
    <style:style style:name="T23" style:family="text">
      <style:text-properties fo:font-size="16pt" fo:font-weight="bold" style:font-size-asian="16pt" style:font-weight-asian="bold"/>
    </style:style>
    <style:style style:name="T24" style:family="text">
      <style:text-properties fo:font-size="16pt" fo:font-weight="bold" style:font-size-asian="16pt" style:font-weight-asian="bold" style:font-weight-complex="bold"/>
    </style:style>
    <style:style style:name="T25" style:family="text">
      <style:text-properties fo:font-size="16pt" fo:font-weight="bold" style:font-size-asian="16pt" style:font-weight-asian="bold"/>
    </style:style>
    <style:style style:name="T26" style:family="text">
      <style:text-properties style:font-name-asian="Times New Roman"/>
    </style:style>
    <style:style style:name="T27" style:family="text">
      <style:text-properties fo:font-size="20pt" fo:font-weight="bold" style:font-size-asian="20pt" style:font-weight-asian="bold" style:font-weight-complex="bold"/>
    </style:style>
    <style:style style:name="T28" style:family="text">
      <style:text-properties style:font-name="標楷體" style:font-name-complex="標楷體"/>
    </style:style>
    <style:style style:name="T29" style:family="text">
      <style:text-properties style:font-name="標楷體"/>
    </style:style>
    <style:style style:name="T30" style:family="text">
      <style:text-properties fo:font-size="11pt" style:font-size-asian="11pt"/>
    </style:style>
    <style:style style:name="T31" style:family="text">
      <style:text-properties fo:font-size="11pt" style:font-size-asian="11pt"/>
    </style:style>
    <style:style style:name="T32" style:family="text">
      <style:text-properties fo:font-size="11pt" fo:letter-spacing="-0.011cm" style:font-size-asian="11pt"/>
    </style:style>
    <style:style style:name="T33" style:family="text">
      <style:text-properties fo:font-size="11pt" fo:letter-spacing="-0.011cm" style:font-size-asian="11pt"/>
    </style:style>
    <style:style style:name="T34" style:family="text">
      <style:text-properties fo:font-size="11pt" fo:letter-spacing="-0.011cm" fo:language="af" fo:country="ZA" style:font-size-asian="11pt"/>
    </style:style>
    <style:style style:name="T35" style:family="text">
      <style:text-properties fo:font-size="11pt" fo:letter-spacing="-0.011cm" fo:language="af" fo:country="ZA" style:font-size-asian="11pt"/>
    </style:style>
    <style:style style:name="T36" style:family="text">
      <style:text-properties fo:font-size="11pt" fo:letter-spacing="-0.021cm" fo:language="af" fo:country="ZA" style:font-size-asian="11pt"/>
    </style:style>
    <style:style style:name="T37" style:family="text">
      <style:text-properties fo:letter-spacing="-0.011cm"/>
    </style:style>
    <style:style style:name="T38" style:family="text">
      <style:text-properties fo:font-size="10pt" fo:letter-spacing="0.035cm" style:font-size-asian="10pt"/>
    </style:style>
    <style:style style:name="T39" style:family="text">
      <style:text-properties fo:font-size="10pt" fo:letter-spacing="0.028cm" style:font-size-asian="10pt"/>
    </style:style>
    <style:style style:name="T40" style:family="text">
      <style:text-properties fo:font-size="10pt" style:font-size-asian="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text:p>
      <text:p text:style-name="P14"><text:span text:style-name="T6">總統府公報</text:span><text:span text:style-name="T2">　　　　　　　</text:span><text:span text:style-name="T9">第</text:span><text:span text:style-name="T10">6914</text:span><text:span text:style-name="T9">號</text:span></text:p>
      <text:p text:style-name="P15">中華民國99年3月31日（星期三）</text:p>
      <text:p text:style-name="P13">﹏﹏﹏﹏﹏﹏﹏﹏﹏﹏﹏﹏﹏﹏﹏﹏﹏﹏﹏﹏﹏﹏﹏</text:p>
      <text:p text:style-name="P42">目　　錄</text:p>
      <text:p text:style-name="P44">壹、總統令</text:p>
      <text:p text:style-name="P46"><text:span text:style-name="T17">一、任免官員</text:span><text:span text:style-name="T21">…………………………</text:span><text:span text:style-name="T22">…………</text:span><text:span text:style-name="T21">……………</text:span><text:span text:style-name="T17">1</text:span></text:p>
      <text:p text:style-name="P46"><text:span text:style-name="T17">二、授予勳章</text:span><text:span text:style-name="T21">………………………</text:span><text:span text:style-name="T22">…………</text:span><text:span text:style-name="T21">……………</text:span><text:span text:style-name="T17">10</text:span></text:p>
      <text:p text:style-name="P46"><text:span text:style-name="T17">三、明令褒揚</text:span><text:span text:style-name="T21">………………………</text:span><text:span text:style-name="T22">…………</text:span><text:span text:style-name="T21">……………</text:span><text:span text:style-name="T17">11</text:span></text:p>
      <text:p text:style-name="P43"><text:span text:style-name="T14">貳、總統及副總統活動紀要</text:span></text:p>
      <text:p text:style-name="P46"><text:span text:style-name="T13">一、總統</text:span><text:span text:style-name="T17">活動</text:span><text:span text:style-name="T13">紀要</text:span><text:span text:style-name="T22">………………………………………</text:span><text:span text:style-name="T21">…</text:span><text:span text:style-name="T19">12</text:span></text:p>
      <text:p text:style-name="P46"><text:span text:style-name="T13">二、</text:span><text:span text:style-name="T17">副總統</text:span><text:span text:style-name="T13">活動紀要</text:span><text:span text:style-name="T22">…………………………</text:span><text:span text:style-name="T21">…</text:span><text:span text:style-name="T22">…………</text:span><text:span text:style-name="T19">13</text:span></text:p>
      <text:p text:style-name="P47">﹏﹏﹏﹏﹏﹏﹏﹏﹏﹏﹏﹏</text:p>
      <text:p text:style-name="P48">總　　統　　令</text:p>
      <text:p text:style-name="P49">﹏﹏﹏﹏﹏﹏﹏﹏﹏﹏﹏﹏</text:p>
      <table:table table:name="表格1" table:style-name="表格1">
        <table:table-column table:style-name="表格1.A"/>
        <table:table-column table:style-name="表格1.B"/>
        <table:table-row table:style-name="表格1.1">
          <table:table-cell table:style-name="表格1.A1" office:value-type="string">
            <text:p text:style-name="總統令二">總統令</text:p>
          </table:table-cell>
          <table:table-cell table:style-name="表格1.A1" office:value-type="string">
            <text:p text:style-name="P16">中華民國99年3月19日</text:p>
          </table:table-cell>
        </table:table-row>
      </table:table>
      <text:p text:style-name="P17">　　特任曾勇夫為法務部部長並為行政院政務委員。</text:p>
      <text:p text:style-name="P51"><text:soft-page-break/>總　　　統　馬英九</text:p>
      <text:p text:style-name="P52">行政院院長　吳敦義</text:p>
      <table:table table:name="表格2" table:style-name="表格2">
        <table:table-column table:style-name="表格2.A"/>
        <table:table-column table:style-name="表格2.B"/>
        <table:table-row table:style-name="表格2.1">
          <table:table-cell table:style-name="表格2.A1" office:value-type="string">
            <text:p text:style-name="P28">總統令</text:p>
          </table:table-cell>
          <table:table-cell table:style-name="表格2.A1" office:value-type="string">
            <text:p text:style-name="P16">中華民國99年3月19日</text:p>
          </table:table-cell>
        </table:table-row>
      </table:table>
      <text:p text:style-name="P18">　　任命陳業鑫為臺北市政府勞工局局長。</text:p>
      <text:p text:style-name="P51">總　　　統　馬英九</text:p>
      <text:p text:style-name="P52">行政院院長　吳敦義</text:p>
      <table:table table:name="表格3" table:style-name="表格3">
        <table:table-column table:style-name="表格3.A"/>
        <table:table-column table:style-name="表格3.B"/>
        <table:table-row table:style-name="表格3.1">
          <table:table-cell table:style-name="表格3.A1" office:value-type="string">
            <text:p text:style-name="P28">總統令</text:p>
          </table:table-cell>
          <table:table-cell table:style-name="表格3.A1" office:value-type="string">
            <text:p text:style-name="P16">中華民國99年3月19日</text:p>
          </table:table-cell>
        </table:table-row>
      </table:table>
      <text:p text:style-name="P19">　　任命莊素宜、吳迪文為行政院人事行政局簡任第十一職等專門委員，林書賢為行政院人事行政局簡任第十一職等視察。</text:p>
      <text:p text:style-name="P19">　　任命陳清源為行政院金融監督管理委員會保險局簡任第十職等專門委員。</text:p>
      <text:p text:style-name="P19">　　任命查台傳為行政院國軍退除役官兵輔導委員會簡任第十四職等秘書長，蘇台齡、陳靜如為行政院國軍退除役官兵輔導委員會簡任第十一職等秘書，羅貽翔、厲以剛、王正為行政院國軍退除役官兵輔導委員會簡任第十一職等專門委員，范福平、劉美蓉為行政院國軍退除役官兵輔導委員會簡任第十一職等技正，戴家興為行政院國軍退除役官兵輔導委員會花蓮榮譽國民之家簡任第十一職等副主任，董龍泉為行政院國軍退除役官兵輔導委員會新竹榮民服務處簡任第十一職等處長。</text:p>
      <text:p text:style-name="P19">　　任命陳靖良、林武智、蔡光福為行政院原子能委員會核能研究所簡任第十二職等研究員。</text:p>
      <text:p text:style-name="P19">　　任命林初華為行政院國家科學委員會簡任第十一職等專門委員，陳宗權為行政院國家科學委員會簡任第十二職等處長，陳景松為行政<text:soft-page-break/>院國家科學委員會簡任第十一職等室主任。</text:p>
      <text:p text:style-name="P20">　　任命許桂森為行政院農業委員會簡任第十二職等處長，李紅曦為行政院農業委員會簡任第十一職等技正兼科長，劉天成為行政院農業委員會動植物防疫檢疫局簡任第十職等副組長，張世揚為行政院農業委員會動植物防疫檢疫局簡任第十一職等主任秘書，李鎮洋為行政院農業委員會水土保持局簡任第十一職等權理簡任第十二職等副局長，黃振全為行政院農業委員會水土保持局臺南分局簡任第十職等分局長，呂秀英為行政院農業委員會農業試驗所簡任第十職等研究員兼主任秘書，許秀惠為行政院農業委員會農業試驗所鳳山熱帶園藝試驗分所簡任第十職等研究員兼系主任。</text:p>
      <text:p text:style-name="P20">　　任命高明秀為行政院文化建設委員會簡任第十一職等專門委員。</text:p>
      <text:p text:style-name="P20">　　任命李瑞珠為勞工退休基金監理會簡任第十二職等副主任委員，游迺文為勞工退休基金監理會簡任第十一職等組長。</text:p>
      <text:p text:style-name="P20">　　任命侯青秀為國家通訊傳播委員會簡任第十職等專門委員。</text:p>
      <text:p text:style-name="P20">　　任命梁耀鑌為臺灣高等法院簡任第十二職等法官。</text:p>
      <text:p text:style-name="P20">　　任命曾主戶、劉明顯為審計部簡任第十四職等副審計長，陳明珠、李奕勳為審計部簡任第十一職等稽察。</text:p>
      <text:p text:style-name="P20">　　任命張美美為臺北市家庭暴力暨性侵害防治中心簡任第十職等主任。</text:p>
      <text:p text:style-name="P20">　　任命陳嘉興以簡任第十一職等為臺北縣政府簡任第十職等參議，李政勳為臺北縣政府農業局簡任第十職等權理簡任第十一職等副局長，楊建基以簡任第十一職等為臺北縣政府新聞處簡任第十職等主任秘書。</text:p>
      <text:p text:style-name="P20">　　任命陳俊龍為臺北縣議會簡任第十職等室主任。</text:p>
      <text:p text:style-name="P18">　　任命鄭惠雪、謝宜君、鄭椲齡為薦任公務人員。</text:p>
      <text:p text:style-name="P21"><text:soft-page-break/>　　任命邱若灝為薦任公務人員。</text:p>
      <text:p text:style-name="P21">　　任命陳鶴鵬為薦任公務人員。</text:p>
      <text:p text:style-name="P21">　　任命許素娥、黃貴蘭、謝安庭、陳怡妃為薦任公務人員。</text:p>
      <text:p text:style-name="P21">　　任命陳柏良、游淳淼、蘇秀香為薦任公務人員。</text:p>
      <text:p text:style-name="P21">　　任命別治嫻、柯德賢、蔡淑貞、江曉萱、何曉嬋、李瑩姿、鄭松茂、陳正琦、林正修、林怡芳、林叔伶、呂佳馨為薦任公務人員。</text:p>
      <text:p text:style-name="P21">　　任命張素華為薦任公務人員。</text:p>
      <text:p text:style-name="P51">總　　　統　馬英九</text:p>
      <text:p text:style-name="P52">行政院院長　吳敦義</text:p>
      <table:table table:name="表格4" table:style-name="表格4">
        <table:table-column table:style-name="表格4.A"/>
        <table:table-column table:style-name="表格4.B"/>
        <table:table-row table:style-name="表格4.1">
          <table:table-cell table:style-name="表格4.A1" office:value-type="string">
            <text:p text:style-name="P28">總統令</text:p>
          </table:table-cell>
          <table:table-cell table:style-name="表格4.A1" office:value-type="string">
            <text:p text:style-name="P16">中華民國99年3月22日</text:p>
          </table:table-cell>
        </table:table-row>
      </table:table>
      <text:p text:style-name="P18">　　臺灣省諮議會諮議員李朝枝已准辭職，應予免職。</text:p>
      <text:p text:style-name="P18">　　此令自中華民國99年3月17日生效。</text:p>
      <text:p text:style-name="P51">總　　　統　馬英九</text:p>
      <text:p text:style-name="P52">行政院院長　吳敦義</text:p>
      <table:table table:name="表格5" table:style-name="表格5">
        <table:table-column table:style-name="表格5.A"/>
        <table:table-column table:style-name="表格5.B"/>
        <table:table-row table:style-name="表格5.1">
          <table:table-cell table:style-name="表格5.A1" office:value-type="string">
            <text:p text:style-name="P28">總統令</text:p>
          </table:table-cell>
          <table:table-cell table:style-name="表格5.A1" office:value-type="string">
            <text:p text:style-name="P16">中華民國99年3月22日</text:p>
          </table:table-cell>
        </table:table-row>
      </table:table>
      <text:p text:style-name="P18">　　考試院秘書長林水吉已准辭職，應予免職。</text:p>
      <text:p text:style-name="P18">　　此令自中華民國99年4月1日生效。</text:p>
      <text:p text:style-name="P51">總　　　統　馬英九</text:p>
      <text:p text:style-name="P52">行政院院長　吳敦義</text:p>
      <table:table table:name="表格6" table:style-name="表格6">
        <table:table-column table:style-name="表格6.A"/>
        <table:table-column table:style-name="表格6.B"/>
        <table:table-row table:style-name="表格6.1">
          <table:table-cell table:style-name="表格6.A1" office:value-type="string">
            <text:p text:style-name="P28">總統令</text:p>
          </table:table-cell>
          <table:table-cell table:style-name="表格6.A1" office:value-type="string">
            <text:p text:style-name="P16">中華民國99年3月22日</text:p>
          </table:table-cell>
        </table:table-row>
      </table:table>
      <text:p text:style-name="P23"><text:soft-page-break/>　　任命康勝松為內政部會計處簡任第十二職等會計長，陳文龍為內政部消防署簡任第十二職等副署長，石增剛為內政部消防署簡任第十職等權理簡任第十二職等副署長。</text:p>
      <text:p text:style-name="P23">　　任命劉德立為外交部簡任第十二職等司長。</text:p>
      <text:p text:style-name="P23">　　任命林添德為財政部簡任第十職等專門委員，呂財益為財政部關稅總局簡任第十二職等關務監副總局長，翁鈴江為財政部臺北關稅局簡任第十二職等關務監局長，卓錦輝為財政部臺北關稅局簡任第十職等關務監組長，陳錫霖為財政部臺北關稅局簡任第十一職等關務監副局長。</text:p>
      <text:p text:style-name="P23">　　任命吳文政為臺灣桃園地方法院檢察署簡任第十一職等檢察官。</text:p>
      <text:p text:style-name="P23">　　任命黃宏莆為經濟部水利署北區水資源局簡任第十職等副局長。</text:p>
      <text:p text:style-name="P23">　　任命陳貴華為交通部觀光局簡任第十一職等組長。</text:p>
      <text:p text:style-name="P23">　　任命杜慧珠、徐榮松為蒙藏委員會簡任第十一職等秘書。</text:p>
      <text:p text:style-name="P23">　　任命鄭天財（Sra．Kacaw）以簡任第十四職等為臺灣省政府簡任第十三職等副秘書長。</text:p>
      <text:p text:style-name="P23">　　任命陳文明以簡任第十一職等為臺中市議會人事室簡任第十職等主任。</text:p>
      <text:p text:style-name="P23">　　任命蕭嘉政為彰化縣消防局簡任第十職等局長。</text:p>
      <text:p text:style-name="P23">　　任命鍾文欽為花蓮縣政府簡任第十二職等秘書長，楊雲光、陳德惠、林錦師為花蓮縣政府簡任第十職等秘書。</text:p>
      <text:p text:style-name="P23">　　任命侯世敏為臺東縣政府簡任第十一職等參議，陳登輝為臺東縣政府簡任第十一職等處長，謝清泉為臺東縣政府簡任第十一職等消費者保護官。</text:p>
      <text:p text:style-name="P18">　　任命洪棟霖為澎湖縣政府簡任第十一職等主任。</text:p>
      <text:p text:style-name="P24"><text:soft-page-break/>　　任命方菽苑為薦任公務人員。</text:p>
      <text:p text:style-name="P24">　　任命廖美英為薦任公務人員。</text:p>
      <text:p text:style-name="P24">　　任命張文蘋、王派忠、黃仲豪、鄭建仁、吳璿禎、李丹、阮臣議、黃玄如、翁偉倫為薦任公務人員。</text:p>
      <text:p text:style-name="P24">　　任命張嘉洋為薦任公務人員。</text:p>
      <text:p text:style-name="P24">　　任命陳政江、林坤德為薦任公務人員。</text:p>
      <text:p text:style-name="P24">　　任命查秉辰為薦任公務人員。</text:p>
      <text:p text:style-name="P24">　　任命謝文昌為薦任公務人員。</text:p>
      <text:p text:style-name="P24">　　任命楊政厚為薦任公務人員。</text:p>
      <text:p text:style-name="P24">　　任命李馥微為薦任公務人員。</text:p>
      <text:p text:style-name="P24">　　任命陳玫伶、楊雅婷、張麗祺為薦任公務人員。</text:p>
      <text:p text:style-name="P24">　　任命陳素美為薦任公務人員。</text:p>
      <text:p text:style-name="P24">　　任命包博安為薦任公務人員。</text:p>
      <text:p text:style-name="P24">　　任命蔡席榛、王文滄、蔡孟靜為薦任公務人員。</text:p>
      <text:p text:style-name="P24">　　任命黃靖琪為薦任關務人員。</text:p>
      <text:p text:style-name="P51">總　　　統　馬英九</text:p>
      <text:p text:style-name="P52">行政院院長　吳敦義</text:p>
      <table:table table:name="表格7" table:style-name="表格7">
        <table:table-column table:style-name="表格7.A"/>
        <table:table-column table:style-name="表格7.B"/>
        <table:table-row table:style-name="表格7.1">
          <table:table-cell table:style-name="表格7.A1" office:value-type="string">
            <text:p text:style-name="P28">總統令</text:p>
          </table:table-cell>
          <table:table-cell table:style-name="表格7.A1" office:value-type="string">
            <text:p text:style-name="P16">中華民國99年3月22日</text:p>
          </table:table-cell>
        </table:table-row>
      </table:table>
      <text:p text:style-name="P18">　　任命葉子斌、林政宏、董晉銓、陳怡年、黃勵廷、許智翔、周志成、陳永葑、高長野、黃振翔、黃鐙潤、許長立、高俊宏、林志鴻、林偉哲、邱大照、陳俊吉、黃敬倫、吳俊逸、曾信融、郭峻宏、葉志俊、韋鴻文、鍾青樺、曹瑋瀚、鍾任翔、龍俊賢、謝慧明、楊全、余明雄、張世豪、陳嘉弘、陳元<text:soft-page-break/>英、盧振德、柯政榮、陳彥均、吳晉頡、賴志忠、黃建民、王裕鑌、李文麒、林詩怡、劉家鈴、柯勇全、蘇敘榮、林吟欣、朱展佑、邱新潔為警正警察官。</text:p>
      <text:p text:style-name="P19">　　任命林吳亮廷為警正警察官。</text:p>
      <text:p text:style-name="P19">　　任命唐惠屏、陳國文為警正警察官。</text:p>
      <text:p text:style-name="P19">　　任命林宏羿、許俊傑為警正警察官。</text:p>
      <text:p text:style-name="P51">總　　　統　馬英九</text:p>
      <text:p text:style-name="P52">行政院院長　吳敦義</text:p>
      <table:table table:name="表格8" table:style-name="表格8">
        <table:table-column table:style-name="表格8.A"/>
        <table:table-column table:style-name="表格8.B"/>
        <table:table-row table:style-name="表格8.1">
          <table:table-cell table:style-name="表格8.A1" office:value-type="string">
            <text:p text:style-name="P28">總統令</text:p>
          </table:table-cell>
          <table:table-cell table:style-name="表格8.A1" office:value-type="string">
            <text:p text:style-name="P16">中華民國99年3月23日</text:p>
          </table:table-cell>
        </table:table-row>
      </table:table>
      <text:p text:style-name="P19">　　任命呂學記為第4屆臺灣省諮議會諮議員。</text:p>
      <text:p text:style-name="P19">　　任期至中華民國99年12月20日止。</text:p>
      <text:p text:style-name="P51">總　　　統　馬英九</text:p>
      <text:p text:style-name="P52">行政院院長　吳敦義</text:p>
      <table:table table:name="表格9" table:style-name="表格9">
        <table:table-column table:style-name="表格9.A"/>
        <table:table-column table:style-name="表格9.B"/>
        <table:table-row table:style-name="表格9.1">
          <table:table-cell table:style-name="表格9.A1" office:value-type="string">
            <text:p text:style-name="P28">總統令</text:p>
          </table:table-cell>
          <table:table-cell table:style-name="表格9.A1" office:value-type="string">
            <text:p text:style-name="P16">中華民國99年3月23日</text:p>
          </table:table-cell>
        </table:table-row>
      </table:table>
      <text:p text:style-name="P19">　　任命林明賢為警正警察官。</text:p>
      <text:p text:style-name="P51">總　　　統　馬英九</text:p>
      <text:p text:style-name="P52">行政院院長　吳敦義</text:p>
      <table:table table:name="表格10" table:style-name="表格10">
        <table:table-column table:style-name="表格10.A"/>
        <table:table-column table:style-name="表格10.B"/>
        <table:table-row table:style-name="表格10.1">
          <table:table-cell table:style-name="表格10.A1" office:value-type="string">
            <text:p text:style-name="P28">總統令</text:p>
          </table:table-cell>
          <table:table-cell table:style-name="表格10.A1" office:value-type="string">
            <text:p text:style-name="P16">中華民國99年3月24日</text:p>
          </table:table-cell>
        </table:table-row>
      </table:table>
      <text:p text:style-name="P18">　　任命黃叔娟為行政院主計處簡任第十一職等副局長，崔洲英為行政院主計處簡任第十一職等專門委員，蔡鈺泰為行政院主計處簡任第<text:soft-page-break/>十職等編審。</text:p>
      <text:p text:style-name="P25">　　任命許庭禎為行政院新聞局會計室簡任第十一職等會計主任。</text:p>
      <text:p text:style-name="P25">　　任命黃純英為行政院衛生署簡任第十一職等技正，李永盛為行政院衛生署疾病管制局簡任第十一職等分局長，陳延芳為行政院衛生署國民健康局簡任第十職等權理簡任第十一職等組長。</text:p>
      <text:p text:style-name="P25">　　任命胡愛玲為行政院大陸委員會簡任第十職等專門委員。</text:p>
      <text:p text:style-name="P25">　　任命宋宜敏為行政院國軍退除役官兵輔導委員會簡任第十一職等專門委員。</text:p>
      <text:p text:style-name="P25">　　任命馬殷邦為行政院原子能委員會核能研究所簡任第十三職等所長。</text:p>
      <text:p text:style-name="P25">　　任命方衍濱為行政院研究發展考核委員會簡任第十一職等副處長，蔡保言為行政院研究發展考核委員會簡任第十職等專門委員。</text:p>
      <text:p text:style-name="P25">　　任命施泰華為行政院農業委員會動植物防疫檢疫局新竹分局簡任第十職等權理簡任第十一職等分局長，張岱、張獻仁為行政院農業委員會林務局簡任第十職等技正，李政賢為行政院農業委員會林務局簡任第十職等專門委員，劉瓊蓮為行政院農業委員會林務局臺東林區管理處簡任第十職等副處長，張鐵柱為行政院農業委員會林務局臺東林區管理處簡任第十一職等處長。</text:p>
      <text:p text:style-name="P25">　　任命陳惠蓉為行政院勞工委員會簡任第十職等秘書。</text:p>
      <text:p text:style-name="P25">　　任命趙昌恕為行政院體育委員會簡任第十一職等秘書。</text:p>
      <text:p text:style-name="P25">　　任命黃明寬為司法院人事處簡任第十一職等副處長。</text:p>
      <text:p text:style-name="P25">　　任命鄭政輝為銓敘部簡任第十二職等司長，林春美為銓敘部簡任第十職等專門委員。</text:p>
      <text:p text:style-name="P25">　　任命林耀垣為監察院會計室簡任第十一職等會計主任。</text:p>
      <text:p text:style-name="P23">　　任命徐守國為審計部會計室簡任第十職等會計主任，蕭正祥為審<text:soft-page-break/>計部人事室簡任第十職等主任，張倍榮為審計部高雄市審計處簡任第十職等審計兼科長，李錦常為審計部高雄市審計處簡任第十一職等審計兼副處長，張國欽為審計部高雄市審計處簡任第十職等審計兼覆審室主任，王文助為審計部教育農林審計處簡任第十職等稽察兼科長。</text:p>
      <text:p text:style-name="P26">　　任命陳椿亮為臺北市政府簡任第十職等權理簡任第十二職等技監，蘇素珍為臺北市大安區公所簡任第十職等區長，程麗珍為臺北市政府觀光傳播局簡任第十職等專門委員。</text:p>
      <text:p text:style-name="P26">　　任命林重昌為臺北縣政府簡任第十一職等權理簡任第十二職等參事，洪啟昌為臺北縣政府教育局簡任第十一職等副局長，陳文瑞為臺北縣政府交通局簡任第十一職等副局長。</text:p>
      <text:p text:style-name="P26">　　任命李榮吉為桃園縣政府主計處簡任第十職等處長。</text:p>
      <text:p text:style-name="P26">　　任命林振豐為苗栗縣政府簡任第十一職等參議，葉志航為苗栗縣政府簡任第十一職等處長。</text:p>
      <text:p text:style-name="P26">　　任命陳章賢為雲林縣政府簡任第十職等處長。</text:p>
      <text:p text:style-name="P26">　　任命許文喨為澎湖縣政府簡任第十職等秘書，許文彬為澎湖縣政府環境保護局簡任第十一職等局長。</text:p>
      <text:p text:style-name="P26">　　任命謝子敬為薦任公務人員。</text:p>
      <text:p text:style-name="P26">　　任命黃惠芬、黃美月為薦任公務人員。</text:p>
      <text:p text:style-name="P26">　　任命張亞如、謝宜殷、羅美芳、吳偉明為薦任公務人員。</text:p>
      <text:p text:style-name="P26">　　任命葉力旗為薦任公務人員。</text:p>
      <text:p text:style-name="P26">　　任命楊智筠、蔡心悌、陳怡如、張素青、洪清松、吳宜恬、林永慈、李香怡、謝慧柔、胡煌堯為薦任公務人員。</text:p>
      <text:p text:style-name="P26">　　任命唐友昭為薦任公務人員。</text:p>
      <text:p text:style-name="P27">　　任命陳紘毅、林紫苓、林奕志、劉立群、黃瑟觀、賴俐君為薦任公務<text:soft-page-break/>人員。</text:p>
      <text:p text:style-name="P19">　　任命呂美玉為薦任公務人員。</text:p>
      <text:p text:style-name="P19">　　任命朱漢銘、周友蓮、周琬霖、邱怡如為薦任公務人員。<text:span text:style-name="T26"> <text:s/></text:span></text:p>
      <text:p text:style-name="P19">　　任命吳雅惠、詹婧筠、蘇美西為薦任公務人員。</text:p>
      <text:p text:style-name="P19">　　任命蘇水永、徐明德、李培垣為薦任公務人員。</text:p>
      <text:p text:style-name="P19">　　任命鄭雅芬、鄒珮珊、林宗宜、張安辰為薦任公務人員。</text:p>
      <text:p text:style-name="P19">　　任命吳寶珠為薦任公務人員。</text:p>
      <text:p text:style-name="P19">　　任命魏傳昕為薦任公務人員。</text:p>
      <text:p text:style-name="P19">　　任命周雅萍為薦任公務人員。</text:p>
      <text:p text:style-name="P51">總　　　統　馬英九</text:p>
      <text:p text:style-name="P52">行政院院長　吳敦義</text:p>
      <table:table table:name="表格11" table:style-name="表格11">
        <table:table-column table:style-name="表格11.A"/>
        <table:table-column table:style-name="表格11.B"/>
        <table:table-row table:style-name="表格11.1">
          <table:table-cell table:style-name="表格11.A1" office:value-type="string">
            <text:p text:style-name="P28">總統令</text:p>
          </table:table-cell>
          <table:table-cell table:style-name="表格11.A1" office:value-type="string">
            <text:p text:style-name="P16">中華民國99年3月24日</text:p>
          </table:table-cell>
        </table:table-row>
      </table:table>
      <text:p text:style-name="P18">　　任命畢幼明為警監四階警察官。</text:p>
      <text:p text:style-name="P18">　　任命劉晏伶為警正警察官。</text:p>
      <text:p text:style-name="P51">總　　　統　馬英九</text:p>
      <text:p text:style-name="P52">行政院院長　吳敦義</text:p>
      <table:table table:name="表格12" table:style-name="表格12">
        <table:table-column table:style-name="表格12.A"/>
        <table:table-column table:style-name="表格12.B"/>
        <table:table-row table:style-name="表格12.1">
          <table:table-cell table:style-name="表格12.A1" office:value-type="string">
            <text:p text:style-name="總統令三">總統令</text:p>
          </table:table-cell>
          <table:table-cell table:style-name="表格12.A1" office:value-type="string">
            <text:p text:style-name="P16">中華民國99年3月25日</text:p>
            <text:p text:style-name="P16">華總二榮字第09900036961號</text:p>
          </table:table-cell>
        </table:table-row>
      </table:table>
      <text:p text:style-name="P3">茲授予索羅門群島總理西庫瓦特種大綬景星勳章。</text:p>
      <text:p text:style-name="P51">總　　　統　馬英九</text:p>
      <text:p text:style-name="Standard">行政院院長　吳敦義</text:p>
      <text:p text:style-name="P52">外交部部長　楊進添</text:p>
      <table:table table:name="表格13" table:style-name="表格13">
        <table:table-column table:style-name="表格13.A"/>
        <table:table-column table:style-name="表格13.B"/>
        <text:soft-page-break/>
        <table:table-row table:style-name="表格13.1">
          <table:table-cell table:style-name="表格13.A1" office:value-type="string">
            <text:p text:style-name="總統令三">總統令</text:p>
          </table:table-cell>
          <table:table-cell table:style-name="表格13.A1" office:value-type="string">
            <text:p text:style-name="P16">中華民國99年3月22日</text:p>
            <text:p text:style-name="P16">華總二榮字第09900069471號</text:p>
          </table:table-cell>
        </table:table-row>
      </table:table>
      <text:p text:style-name="P4">新聞界耆宿、國語日報社前發行人羊汝德，智器文藻，行止端方。崢嶸歲月，歷任聯合報採訪中心副主任、寫作指導組主任暨國語日報總編輯、社長、發行人，創辦報社文化中心，啟迪兒童才藝教育，高掌遠蹠，多所稱譽。復出任臺北市報業公會理事長、中國新聞學會秘書長、全國報業協會秘書長與世界中文報業協會臺灣地區執行委員等職，潛心漢字分析整理，推行常用通俗語彙；講述新聞寫作實務，提升印刷閱讀效率，廣學翔集，解疑匡謬；志道立言，理趣不凡。因應政府報禁開放，居中調處多項協議，引領臺灣邁向資訊健全發展新里程，忠言讜論，遺緒綿長。半世紀編輯採訪，撰著豐贍，曾獲頒中山文化基金會學術著作獎殊榮。綜其生平，獻力新聞事業，克盡報人天職，斯文默化，靡然向風；鴻猷健筆，著儀垂範。遽聞嵩齡隕落，悼惜殊殷，應予明令褒揚，用示政府崇禮賢彥之至意。</text:p>
      <text:p text:style-name="P51">總　　　統　馬英九</text:p>
      <text:p text:style-name="P52">行政院院長　吳敦義</text:p>
      <table:table table:name="表格14" table:style-name="表格14">
        <table:table-column table:style-name="表格14.A"/>
        <table:table-column table:style-name="表格14.B"/>
        <table:table-row table:style-name="表格14.1">
          <table:table-cell table:style-name="表格14.A1" office:value-type="string">
            <text:p text:style-name="總統令三">總統令</text:p>
          </table:table-cell>
          <table:table-cell table:style-name="表格14.A1" office:value-type="string">
            <text:p text:style-name="P16">中華民國99年3月22日</text:p>
            <text:p text:style-name="P16">華總二榮字第09900069481號</text:p>
          </table:table-cell>
        </table:table-row>
      </table:table>
      <text:p text:style-name="P5">總統府前戰略顧問、海軍二級上將郭宗清，端毅耿介，蘊智槃才。少歲矢志獻身行伍，卒業海軍軍官學校。歷任駐外武官、艦隊長、第一軍區司令暨國防部常務次長、聯合作戰訓練部主任等職，推動臺日潛艦建造工事，建構軍務交流合作管道；悉力規劃作戰整備，潛心建軍備戰方略，詳贍精審，克奠厥基。尤以國防部副部長任內，<text:soft-page-break/>推動辦公室自動化，設置國會資料庫系統；開展多項教育訓練，積極厚植軒秀人才，務實求新，銳意興革；籌策參佐，績著懋猷。嗣應聘總統府戰略顧問，匡贊襄迪，廊廟蜚聲；復承命持節巴拉圭共和國，折衝協濟，睦誼弘邦。曾膺選全國體育運動總會會長、中華軍史學會理事長，委重投艱，益勵宣勤。綜其生平，樓船巡弋，為海疆之干城；繕甲治兵，作金甌之楨幹，功標簡書，允垂世範。遽聞溘逝，軫念殊殷，應予明令褒揚，用示政府篤念耆勳之至意。</text:p>
      <text:p text:style-name="P51">總　　　統　馬英九</text:p>
      <text:p text:style-name="P52">行政院院長　吳敦義</text:p>
      <text:p text:style-name="P47">﹏﹏﹏﹏﹏﹏﹏﹏﹏﹏﹏﹏</text:p>
      <text:p text:style-name="總統活動">總統活動紀要</text:p>
      <text:p text:style-name="P50">﹏﹏﹏﹏﹏﹏﹏﹏﹏﹏﹏﹏</text:p>
      <text:p text:style-name="P31">記事期間：</text:p>
      <text:p text:style-name="P45"><text:span text:style-name="T23">99年3月19日至99年3月25日</text:span></text:p>
      <text:p text:style-name="P12">3月19日（星期五）</text:p>
      <text:p text:style-name="P6">˙接見國際自由車總會會長麥奎爾（Patrick McQuaid）等一行</text:p>
      <text:p text:style-name="P6">˙接見愛爾蘭前外交部長柯林斯（James Gerard Collins）伉儷</text:p>
      <text:p text:style-name="P12">3月20日（星期六）</text:p>
      <text:p text:style-name="P6">˙蒞臨「中華職棒21年開幕典禮」致詞並主持開球（台北天母棒球場）</text:p>
      <text:p text:style-name="P12">3月21日（星期日）</text:p>
      <text:p text:style-name="P6">˙「太誼專案」－啟程出訪南太平洋馬紹爾群島共和國、吉里巴斯共<text:soft-page-break/>和國、吐瓦魯、諾魯共和國、索羅門群島及帛琉共和國六友<text:span text:style-name="T28">邦</text:span>（桃園國際機場）</text:p>
      <text:p text:style-name="P12">3月22日（星期一）</text:p>
      <text:p text:style-name="P7">˙出訪南太平洋六友邦</text:p>
      <text:p text:style-name="P12">3月23日（星期二）</text:p>
      <text:p text:style-name="P7">˙出訪南太平洋六友邦</text:p>
      <text:p text:style-name="P12">3月24日（星期三）</text:p>
      <text:p text:style-name="P7">˙出訪南太平洋六友邦</text:p>
      <text:p text:style-name="P12">3月25日（星期四）</text:p>
      <text:p text:style-name="P7">˙出訪南太平洋六友邦</text:p>
      <text:p text:style-name="P47">﹏﹏﹏﹏﹏﹏﹏﹏﹏﹏﹏﹏</text:p>
      <text:p text:style-name="副總統活動">副總統活動紀要</text:p>
      <text:p text:style-name="P50">﹏﹏﹏﹏﹏﹏﹏﹏﹏﹏﹏﹏</text:p>
      <text:p text:style-name="P31">記事期間：</text:p>
      <text:p text:style-name="P45"><text:span text:style-name="T23">99年3月19日至99年3月25日</text:span></text:p>
      <text:p text:style-name="P12">3月19日（星期五）</text:p>
      <text:p text:style-name="P7">˙蒞臨「2010晨星暨SMART智富台灣基金獎」頒獎典禮致詞（台北晶華酒店）</text:p>
      <text:p text:style-name="P12">3月20日（星期六）</text:p>
      <text:p text:style-name="P7">˙蒞臨「致遠管理學院十週年校慶典禮」致詞並與教育部長吳清基等人一同植樹紀念（台南縣麻豆鎮）</text:p>
      <text:p text:style-name="P7">˙蒞臨「台中市磐石會新舊任(第12、13屆)會長交接典禮」致詞（台中長榮桂冠酒店）</text:p>
      <text:p text:style-name="P12"><text:soft-page-break/>3月21日（星期日）</text:p>
      <text:p text:style-name="P9">˙無公開行程</text:p>
      <text:p text:style-name="P12">3月22日（星期一）</text:p>
      <text:p text:style-name="P9">˙無公開行程</text:p>
      <text:p text:style-name="P12">3月23日（星期二）</text:p>
      <text:p text:style-name="P9">˙接見聖露西亞眾議院議長馬修琳（Hilda Rosemarie Husbands-Mathurin）暨夫婿等一行</text:p>
      <text:p text:style-name="P9">˙蒞臨「東元電機兩百萬瓦級大型風機發表會」致詞（中壢市工業區）</text:p>
      <text:p text:style-name="P12">3月24日（星期三）</text:p>
      <text:p text:style-name="P9">˙無公開行程</text:p>
      <text:p text:style-name="P12">3月25日（星期四）</text:p>
      <text:p text:style-name="P9">˙無公開行程</text:p>
      <table:table table:name="表格15" table:style-name="表格15">
        <table:table-column table:style-name="表格15.A"/>
        <table:table-column table:style-name="表格15.B"/>
        <table:table-column table:style-name="表格15.C"/>
        <table:table-column table:style-name="表格15.D"/>
        <table:table-row table:style-name="表格15.1">
          <table:table-cell table:style-name="表格15.A1" table:number-columns-spanned="4" office:value-type="string">
            <text:p text:style-name="P32">編輯發行：總統府第二局</text:p>
            <text:p text:style-name="P32">地　　址：台北市重慶南路1段122號</text:p>
            <text:p text:style-name="Standard"><text:span text:style-name="T30">電　　話：（02）23</text:span><text:span text:style-name="T30">206254</text:span></text:p>
            <text:p text:style-name="P54"><text:span text:style-name="T30">（02）23113731轉6</text:span><text:span text:style-name="T30">2</text:span><text:span text:style-name="T30">5</text:span><text:span text:style-name="T30">2</text:span></text:p>
            <text:p text:style-name="P32">傳　　真：（02）23140748</text:p>
            <text:p text:style-name="P32">印　　刷：九茹印刷有限公司</text:p>
            <text:p text:style-name="P32">本報每週三發行（另於非公報發行日公布法律時增刊）</text:p>
            <text:p text:style-name="P32">定　　價：每份新臺幣35元</text:p>
            <text:p text:style-name="P55">半年新臺幣936元</text:p>
            <text:p text:style-name="P55">全年新臺幣1872元</text:p>
            <text:p text:style-name="Standard"><text:span text:style-name="T30">國內郵寄資費內含</text:span><text:span text:style-name="T30">(</text:span><text:span text:style-name="T30">零購、掛號及國外郵資外加)</text:span></text:p>
            <text:p text:style-name="P32">郵政劃撥儲金帳號：18796835</text:p>
            <text:p text:style-name="P32">戶　　名：總統府第二局</text:p>
          </table:table-cell>
          <table:covered-table-cell/>
          <table:covered-table-cell/>
          <table:covered-table-cell/>
        </table:table-row>
        <table:table-row table:style-name="表格15.2">
          <table:table-cell table:style-name="表格15.A2" table:number-columns-spanned="4" office:value-type="string">
            <text:p text:style-name="P33">零購請洽總統府第二局或政府出版品展售門市</text:p>
          </table:table-cell>
          <table:covered-table-cell/>
          <table:covered-table-cell/>
          <table:covered-table-cell/>
        </table:table-row>
        <table:table-row table:style-name="表格15.3">
          <table:table-cell table:style-name="表格15.A3" office:value-type="string">
            <text:p text:style-name="P36"><text:span text:style-name="T32">國家書店松江門市</text:span></text:p>
          </table:table-cell>
          <table:table-cell table:style-name="表格15.A3" table:number-columns-spanned="2" office:value-type="string">
            <text:p text:style-name="P36"><text:span text:style-name="T32">/104台北市松江路209號1樓</text:span></text:p>
          </table:table-cell>
          <table:covered-table-cell/>
          <table:table-cell table:style-name="表格15.A3" office:value-type="string">
            <text:p text:style-name="P36"><text:span text:style-name="T32">/</text:span><text:span text:style-name="T32">（</text:span><text:span text:style-name="T32">02</text:span><text:span text:style-name="T32">）</text:span><text:span text:style-name="T32">25</text:span><text:span text:style-name="T32">1</text:span><text:span text:style-name="T32">8</text:span><text:span text:style-name="T32">0207</text:span></text:p>
          </table:table-cell>
        </table:table-row>
        <table:table-row table:style-name="表格15.3">
          <table:table-cell table:style-name="表格15.A3" office:value-type="string">
            <text:p text:style-name="P34">五南文化廣場台中總店</text:p>
          </table:table-cell>
          <table:table-cell table:style-name="表格15.A3" table:number-columns-spanned="2" office:value-type="string">
            <text:p text:style-name="P36"><text:span text:style-name="T34">/400</text:span><text:span text:style-name="T34">台中市中山路</text:span><text:span text:style-name="T34">6</text:span><text:span text:style-name="T34">號</text:span></text:p>
          </table:table-cell>
          <table:covered-table-cell/>
          <table:table-cell table:style-name="表格15.A3" office:value-type="string">
            <text:p text:style-name="P36"><text:span text:style-name="T34">/</text:span><text:span text:style-name="T34">（</text:span><text:span text:style-name="T34">04</text:span><text:span text:style-name="T34">）</text:span><text:span text:style-name="T34">22260330</text:span><text:span text:style-name="T34">轉</text:span><text:span text:style-name="T34">27</text:span></text:p>
          </table:table-cell>
        </table:table-row>
        <table:table-row table:style-name="表格15.3">
          <table:table-cell table:style-name="表格15.A3" office:value-type="string">
            <text:p text:style-name="P34">五南文化廣場台大法學店</text:p>
          </table:table-cell>
          <table:table-cell table:style-name="表格15.A3" table:number-columns-spanned="2" office:value-type="string">
            <text:p text:style-name="P36"><text:span text:style-name="T34">/100</text:span><text:span text:style-name="T34">台北市銅山街</text:span><text:span text:style-name="T34">1</text:span><text:span text:style-name="T34">號</text:span></text:p>
          </table:table-cell>
          <table:covered-table-cell/>
          <table:table-cell table:style-name="表格15.A3" office:value-type="string">
            <text:p text:style-name="P36"><text:span text:style-name="T34">/</text:span><text:span text:style-name="T34">（</text:span><text:span text:style-name="T34">02</text:span><text:span text:style-name="T34">）</text:span><text:span text:style-name="T34">33224985</text:span></text:p>
          </table:table-cell>
        </table:table-row>
        <table:table-row table:style-name="表格15.3">
          <table:table-cell table:style-name="表格15.A3" office:value-type="string">
            <text:p text:style-name="P34">五南文化廣場逢甲店</text:p>
          </table:table-cell>
          <table:table-cell table:style-name="表格15.A3" table:number-columns-spanned="2" office:value-type="string">
            <text:p text:style-name="P36"><text:span text:style-name="T34">/</text:span><text:span text:style-name="T34">407台中市河南路</text:span><text:span text:style-name="T34">2</text:span><text:span text:style-name="T34">段</text:span><text:span text:style-name="T34">240</text:span><text:span text:style-name="T34">號</text:span></text:p>
          </table:table-cell>
          <table:covered-table-cell/>
          <table:table-cell table:style-name="表格15.A3" office:value-type="string">
            <text:p text:style-name="P36"><text:span text:style-name="T32">/</text:span><text:span text:style-name="T34">（</text:span><text:span text:style-name="T34">04</text:span><text:span text:style-name="T34">）</text:span><text:span text:style-name="T34">27055800</text:span></text:p>
          </table:table-cell>
        </table:table-row>
        <table:table-row table:style-name="表格15.3">
          <table:table-cell table:style-name="表格15.A3" office:value-type="string">
            <text:p text:style-name="P34">五南文化廣場高雄店</text:p>
          </table:table-cell>
          <table:table-cell table:style-name="表格15.A3" table:number-columns-spanned="2" office:value-type="string">
            <text:p text:style-name="P36"><text:span text:style-name="T34">/800</text:span><text:span text:style-name="T34">高雄市新興區中山一路</text:span><text:span text:style-name="T34">290</text:span><text:span text:style-name="T34">號</text:span></text:p>
          </table:table-cell>
          <table:covered-table-cell/>
          <table:table-cell table:style-name="表格15.A3" office:value-type="string">
            <text:p text:style-name="P36"><text:span text:style-name="T32">/</text:span><text:span text:style-name="T32">（</text:span><text:span text:style-name="T32">07</text:span><text:span text:style-name="T32">）</text:span><text:span text:style-name="T32">2351960</text:span></text:p>
          </table:table-cell>
        </table:table-row>
        <table:table-row table:style-name="表格15.3">
          <table:table-cell table:style-name="表格15.A3" office:value-type="string">
            <text:p text:style-name="P34">五南文化廣場屏東店</text:p>
          </table:table-cell>
          <table:table-cell table:style-name="表格15.A3" table:number-columns-spanned="2" office:value-type="string">
            <text:p text:style-name="P36"><text:span text:style-name="T34">/900</text:span><text:span text:style-name="T34">屏東市民族路</text:span><text:span text:style-name="T34">104</text:span><text:span text:style-name="T34">號</text:span><text:span text:style-name="T34">2</text:span><text:span text:style-name="T34">樓</text:span></text:p>
          </table:table-cell>
          <table:covered-table-cell/>
          <table:table-cell table:style-name="表格15.A3" office:value-type="string">
            <text:p text:style-name="P36"><text:span text:style-name="T32">/</text:span><text:span text:style-name="T34">（</text:span><text:span text:style-name="T34">08</text:span><text:span text:style-name="T34">）</text:span><text:span text:style-name="T34">7324020</text:span></text:p>
          </table:table-cell>
        </table:table-row>
        <table:table-row table:style-name="表格15.9">
          <table:table-cell table:style-name="表格15.A9" table:number-columns-spanned="2" office:value-type="string">
            <text:p text:style-name="P56"><draw:frame draw:style-name="fr4" draw:name="影像1" text:anchor-type="as-char" svg:width="5.415cm" svg:height="2.715cm" draw:z-index="0"><draw:image xlink:href="Pictures/100000000000048900000264B7F62DB1FF5D74FA.png" xlink:type="simple" xlink:show="embed" xlink:actuate="onLoad"/></draw:frame></text:p>
            <text:p text:style-name="P57">GPN：</text:p>
            <text:p text:style-name="P57">2000100002</text:p>
          </table:table-cell>
          <table:covered-table-cell/>
          <table:table-cell table:style-name="表格15.A9" table:number-columns-spanned="2" office:value-type="string">
            <text:p text:style-name="P35"><draw:frame draw:style-name="fr1" draw:name="框架1" text:anchor-type="char" svg:x="3.577cm" svg:y="1.027cm" svg:width="3.78cm" svg:height="2.438cm" draw:z-index="14"><draw:text-box><text:p text:style-name="P38">中華郵政</text:p><text:p text:style-name="P37"><text:span text:style-name="T39">台北誌字第861號</text:span><text:span text:style-name="T40">執照登記為雜誌交寄</text:span></text:p></draw:text-box></draw:frame></text:p>
          </table:table-cell>
          <table:covered-table-cell/>
        </table:table-row>
      </table:table>
      <text:p text:style-name="P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華康細明體" svg:font-family="華康細明體,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Header" style:family="paragraph" style:parent-style-name="Standard" style:class="extra">
      <style:paragraph-properties fo:line-height="100%">
        <style:tab-stops>
          <style:tab-stop style:position="7.325cm" style:type="center"/>
          <style:tab-stop style:position="14.651cm" style:type="right"/>
        </style:tab-stops>
      </style:paragraph-properties>
      <style:text-properties fo:font-size="12pt" style:font-size-asian="12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0.882cm" fo:margin-right="0cm" fo:line-height="0.776cm" fo:text-indent="-0.882cm" style:auto-text-indent="false"/>
    </style:style>
    <style:style style:name="令.項" style:family="paragraph" style:parent-style-name="Standard">
      <style:paragraph-properties fo:margin-left="0.882cm" fo:margin-right="0cm" fo:line-height="0.776cm" fo:text-indent="0.353cm" style:auto-text-indent="false"/>
    </style:style>
    <style:style style:name="令.章" style:family="paragraph" style:parent-style-name="Standard">
      <style:paragraph-properties fo:margin-left="2.117cm" fo:margin-right="0cm" fo:margin-top="0.088cm" fo:margin-bottom="0.088cm" loext:contextual-spacing="false" fo:line-height="0.776cm" fo:text-indent="-0.706cm" style:auto-text-indent="false"/>
      <style:text-properties style:font-name="標楷體" fo:font-family="標楷體" style:font-family-generic="script" fo:font-size="18pt" style:font-size-asian="18pt"/>
    </style:style>
    <style:style style:name="特文" style:family="paragraph" style:parent-style-name="Standard">
      <style:paragraph-properties fo:margin-left="0cm" fo:margin-right="0cm" fo:line-height="0.776cm" fo:text-indent="0.353cm" style:auto-text-indent="false"/>
      <style:text-properties fo:letter-spacing="0.018cm"/>
    </style:style>
    <style:style style:name="令頭1" style:family="paragraph" style:parent-style-name="Standard">
      <style:paragraph-properties fo:margin-top="0.088cm" fo:margin-bottom="0.088cm" loext:contextual-spacing="false" fo:line-height="0.776cm"/>
    </style:style>
    <style:style style:name="祝文" style:family="paragraph" style:parent-style-name="Standard">
      <style:paragraph-properties fo:margin-left="0cm" fo:margin-right="0cm" fo:line-height="0.776cm" fo:text-indent="0.353cm" style:auto-text-indent="false"/>
    </style:style>
    <style:style style:name="專文" style:family="paragraph" style:parent-style-name="Standard">
      <style:paragraph-properties fo:margin-left="0cm" fo:margin-right="0cm" fo:line-height="0.776cm" fo:text-indent="1.058cm" style:auto-text-indent="false"/>
      <style:text-properties fo:letter-spacing="0.018cm"/>
    </style:style>
    <style:style style:name="令頭2" style:family="paragraph" style:parent-style-name="Standard">
      <style:paragraph-properties fo:margin-top="0.088cm" fo:margin-bottom="0.088cm" loext:contextual-spacing="false" fo:line-height="0.776cm"/>
      <style:text-properties fo:font-size="16pt" style:font-size-asian="16pt"/>
    </style:style>
    <style:style style:name="任文" style:family="paragraph" style:parent-style-name="Standard">
      <style:paragraph-properties fo:margin-left="0cm" fo:margin-right="0cm" fo:line-height="0.776cm" fo:text-indent="1.058cm" style:auto-text-indent="false"/>
      <style:text-properties fo:color="#000000" fo:letter-spacing="0.018cm"/>
    </style:style>
    <style:style style:name="特標" style:family="paragraph" style:parent-style-name="Standard">
      <style:paragraph-properties fo:line-height="100%"/>
      <style:text-properties fo:font-size="20pt" fo:letter-spacing="-0.018cm" fo:font-weight="bold" style:font-size-asian="20pt" style:font-weight-asian="bold" style:font-weight-complex="bold"/>
    </style:style>
    <style:style style:name="專標" style:family="paragraph" style:parent-style-name="Standard">
      <style:paragraph-properties fo:margin-top="0cm" fo:margin-bottom="0.423cm" loext:contextual-spacing="false" fo:line-height="0.776cm"/>
      <style:text-properties fo:font-size="16pt" fo:font-weight="bold" style:font-size-asian="16pt" style:font-weight-asian="bold" style:font-weight-complex="bold"/>
    </style:style>
    <style:style style:name="日期" style:family="paragraph" style:parent-style-name="Standard" style:next-style-name="Standard">
      <style:paragraph-properties fo:text-align="end" style:justify-single-word="false"/>
      <style:text-properties fo:letter-spacing="0.011cm"/>
    </style:style>
    <style:style style:name="法律目錄" style:family="paragraph" style:parent-style-name="Standard">
      <style:paragraph-properties fo:margin-left="1.284cm" fo:margin-right="0cm" fo:line-height="100%" fo:text-align="justify" fo:text-align-last="justify" style:justify-single-word="false" fo:text-indent="0cm" style:auto-text-indent="false"/>
      <style:text-properties fo:font-size="16pt" style:font-size-asian="16pt"/>
    </style:style>
    <style:style style:name="令.節" style:family="paragraph" style:parent-style-name="Standard">
      <style:paragraph-properties fo:margin-left="2.293cm" fo:margin-right="0cm" fo:line-height="0.776cm" fo:text-indent="-0.706cm" style:auto-text-indent="false"/>
      <style:text-properties fo:font-size="16pt" style:font-size-asian="16pt"/>
    </style:style>
    <style:style style:name="新標" style:family="paragraph" style:parent-style-name="Standard">
      <style:paragraph-properties fo:line-height="0.776cm"/>
      <style:text-properties fo:font-size="16pt" fo:font-weight="bold" style:font-size-asian="16pt" style:font-weight-asian="bold"/>
    </style:style>
    <style:style style:name="新文" style:family="paragraph" style:parent-style-name="Standard">
      <style:paragraph-properties fo:margin-left="0cm" fo:margin-right="0cm" fo:line-height="0.776cm" fo:text-indent="0.988cm" style:auto-text-indent="false"/>
    </style:style>
    <style:style style:name="令.項1" style:family="paragraph" style:parent-style-name="Standard">
      <style:paragraph-properties fo:margin-left="1.411cm" fo:margin-right="0cm" fo:line-height="0.776cm" fo:text-indent="-0.176cm" style:auto-text-indent="false"/>
    </style:style>
    <style:style style:name="任授勳褒揚" style:family="paragraph" style:parent-style-name="Standard">
      <style:paragraph-properties fo:margin-left="0cm" fo:margin-right="0cm" fo:line-height="0.776cm" fo:text-indent="0.353cm" style:auto-text-indent="false"/>
      <style:text-properties fo:letter-spacing="0.018cm"/>
    </style:style>
    <style:style style:name="活動" style:family="paragraph" style:parent-style-name="Standard" style:next-style-name="Standard">
      <style:paragraph-properties fo:margin-left="0.353cm" fo:margin-right="0cm" fo:margin-top="0.088cm" fo:margin-bottom="0cm" loext:contextual-spacing="false" fo:line-height="0.776cm" fo:text-indent="-0.176cm" style:auto-text-indent="false" style:text-autospace="none"/>
      <style:text-properties fo:letter-spacing="0.018cm"/>
    </style:style>
    <style:style style:name="院令" style:family="paragraph" style:parent-style-name="Standard">
      <style:paragraph-properties fo:line-height="0.776cm"/>
      <style:text-properties style:font-name="標楷體" fo:font-family="標楷體" style:font-family-generic="script" fo:font-size="16pt" fo:font-weight="bold" style:font-size-asian="16pt" style:font-weight-asian="bold"/>
    </style:style>
    <style:style style:name="祝標" style:family="paragraph" style:parent-style-name="Standard">
      <style:paragraph-properties fo:line-height="0.776cm"/>
      <style:text-properties fo:font-size="18pt" fo:font-weight="bold" style:font-size-asian="18pt" style:font-weight-asian="bold"/>
    </style:style>
    <style:style style:name="令.項2" style:family="paragraph" style:parent-style-name="Standard">
      <style:paragraph-properties fo:margin-left="4.939cm" fo:margin-right="0cm" fo:line-height="0.776cm" fo:text-indent="-0.988cm" style:auto-text-indent="false"/>
      <style:text-properties style:font-name="華康細明體" fo:font-family="華康細明體, 'Arial Unicode MS'" style:font-family-generic="modern"/>
    </style:style>
    <style:style style:name="總統令一" style:family="paragraph" style:parent-style-name="Standard">
      <style:paragraph-properties fo:line-height="100%"/>
      <style:text-properties fo:font-size="20pt" fo:font-weight="bold" style:font-size-asian="20pt" style:font-weight-asian="bold" style:font-weight-complex="bold"/>
    </style:style>
    <style:style style:name="總統令二" style:family="paragraph" style:parent-style-name="Standard">
      <style:paragraph-properties fo:line-height="100%"/>
      <style:text-properties fo:font-size="20pt" fo:font-weight="bold" style:font-size-asian="20pt" style:font-weight-asian="bold" style:font-weight-complex="bold"/>
    </style:style>
    <style:style style:name="總統令三" style:family="paragraph" style:parent-style-name="Standard">
      <style:paragraph-properties fo:line-height="100%"/>
      <style:text-properties fo:font-size="20pt" fo:font-weight="bold" style:font-size-asian="20pt" style:font-weight-asian="bold" style:font-weight-complex="bold"/>
    </style:style>
    <style:style style:name="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副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府新聞稿"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大法官解釋標" style:family="paragraph" style:parent-style-name="Standard">
      <style:paragraph-properties fo:line-height="0.766cm"/>
      <style:text-properties fo:font-size="15pt" style:font-size-asian="15pt"/>
    </style:style>
    <style:style style:name="府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中央研究院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局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會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53cm" fo:font-weight="bold" style:font-size-asian="24pt"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Header">
      <style:paragraph-properties style:line-height-at-least="0.423cm"/>
    </style:style>
    <style:style style:name="MP4"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MT1" style:family="text">
      <style:text-properties style:font-name="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總統府公報　　　　　　　　　　　　　　　　　　　　　　　　　　第6914號</text:p>
      </style:header>
      <style:header-first>
        <text:p text:style-name="Header_20_left"/>
      </style:header-first>
      <style:footer>
        <text:p text:style-name="MP1"><draw:frame draw:style-name="Mfr1" draw:name="框架2" text:anchor-type="paragraph" svg:y="0.002cm" draw:z-index="13"><draw:text-box fo:min-height="0.058cm" fo:min-width="0cm"><text:p text:style-name="Footer"><text:page-number text:select-page="current">14</text:page-number></text:p></draw:text-box></draw:frame></text:p>
      </style:footer>
      <style:footer-first>
        <text:p text:style-name="MP2">1</text:p>
      </style:footer-first>
    </style:master-page>
    <style:master-page style:name="轉換_20_1" style:display-name="轉換 1" style:page-layout-name="Mpm1">
      <style:header>
        <text:p text:style-name="MP3"><draw:frame draw:style-name="Mfr2" draw:name="框架3" text:anchor-type="paragraph" svg:y="0.002cm" draw:z-index="0"><draw:text-box fo:min-height="0.058cm" fo:min-width="0cm"><text:p text:style-name="Header"><text:page-number text:select-page="current">0</text:page-number></text:p></draw:text-box></draw:frame><text:span text:style-name="MT1">總統府公報　　　　　　　　　　　　　　　　　　　　　　　　　　第</text:span>6667<text:span text:style-name="MT1">號</text:span></text:p>
        <text:p text:style-name="Standard"/>
        <text:p text:style-name="Standard"/>
        <text:p text:style-name="Standard"/>
      </style:header>
      <style:header-first>
        <text:p text:style-name="Header_20_left"/>
      </style:header-first>
      <style:footer>
        <text:p text:style-name="Footer"><text:page-number text:select-page="current">0</text:page-number></text:p>
        <text:p text:style-name="MP4"/>
        <text:p text:style-name="MP4"/>
        <text:p text:style-name="MP4"/>
      </style:footer>
      <style:footer-first>
        <text:p text:style-name="MP2"/>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JLWang</meta:initial-creator>
    <meta:creation-date>2010-03-19T16:47:00</meta:creation-date>
    <dc:creator>JLWang</dc:creator>
    <dc:date>2010-03-26T10:25:00</dc:date>
    <meta:print-date>2010-03-26T08:02:00</meta:print-date>
    <meta:editing-cycles>55</meta:editing-cycles>
    <meta:editing-duration>PT5H44M</meta:editing-duration>
    <meta:document-statistic meta:table-count="15" meta:image-count="1" meta:object-count="0" meta:page-count="16" meta:paragraph-count="260" meta:word-count="5913" meta:character-count="6646" meta:non-whitespace-character-count="6295"/>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