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項">
      <style:paragraph-properties fo:margin-left="2.469cm" fo:margin-right="0cm" fo:text-indent="0.988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四十六年十二月十三日</text:p>
      <text:p text:style-name="P5">茲修正司法院組織法第四條條文，並增訂第五條、第六條條文。原第五條改為第七條，以下條文次序依次遞改。此令。</text:p>
      <text:p text:style-name="P7">總　　　統　蔣中正</text:p>
      <text:p text:style-name="P6">行政院院長　俞鴻鈞</text:p>
      <text:p text:style-name="P8">修正司法院組織法第四條條文及增訂第五條第六條條文原第五條改為第七條以下條文次序依次遞改</text:p>
      <text:p text:style-name="P9">四十六年十二月十三日公布</text:p>
      <text:p text:style-name="P12">第　<text:span text:style-name="T5">四</text:span>　條<text:span text:style-name="T6">　　</text:span>大法官應具有左列資格之一</text:p>
      <text:p text:style-name="P13">一、曾任最高法院推事十年以上而成績卓著者</text:p>
      <text:p text:style-name="P13">二、曾任立法委員九年以上而有特殊貢獻者</text:p>
      <text:p text:style-name="P13">三、曾任大學法律學主要科目教授十年以上而有專門著作者</text:p>
      <text:p text:style-name="P13">四、曾任國際法庭法官或有公法學或比較法學之權威著作者</text:p>
      <text:p text:style-name="P13">五、研究法學富有政治經驗聲譽卓著者</text:p>
      <text:p text:style-name="P11">具有前項任何一款資格之大法官其人數不得超過總名額三分之一</text:p>
      <text:p text:style-name="P12">第　<text:span text:style-name="T5">五</text:span>　條<text:span text:style-name="T6">　　</text:span>大法官之任期每屆為九年</text:p>
      <text:p text:style-name="P11">大法官出缺時其繼任人之任期至原任期屆滿之日為止</text:p>
      <text:p text:style-name="P12">第　<text:span text:style-name="T5">六</text:span>　條<text:span text:style-name="T6">　　</text:span>大法官解釋憲法應有大法官總名額四分之三之出席暨出席人數四分之三之同意方得通過</text:p>
      <text:p text:style-name="P11">大法官會議法另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31</text:span><text:span text:style-name="MT1">號</text:span></text:p>
      </style:header>
      <style:header-first>
        <text:p text:style-name="Header"><text:span text:style-name="MT1">總統府公報　　　　　　　　　　　　　　　　　　　　　　　　　　第</text:span><text:span text:style-name="MT2">870</text:span><text:span text:style-name="MT1">號</text:span></text:p>
      </style:header-first>
      <style:header-left>
        <text:p text:style-name="MP1"><text:span text:style-name="MT1">總統府公報　　　　　　　　　　　　　　　　　　　　　　　　　　第</text:span><text:span text:style-name="MT2">870</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30T16:18:00</meta:creation-date>
    <dc:creator>jlwang</dc:creator>
    <dc:date>2009-01-13T15:36:00</dc:date>
    <meta:print-date>2008-04-15T14:12:00</meta:print-date>
    <meta:editing-cycles>5</meta:editing-cycles>
    <meta:editing-duration>PT26M</meta:editing-duration>
    <meta:document-statistic meta:table-count="0" meta:image-count="0" meta:object-count="0" meta:page-count="1" meta:paragraph-count="24" meta:word-count="398" meta:character-count="499" meta:non-whitespace-character-count="40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