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日">
      <style:paragraph-properties fo:margin-top="0.212cm" fo:margin-bottom="0.212cm" loext:contextual-spacing="false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令頭2">
      <style:paragraph-properties fo:margin-left="0.988cm" fo:margin-right="0cm" fo:text-indent="0cm" style:auto-text-indent="false"/>
    </style:style>
    <style:style style:name="P15" style:family="paragraph" style:parent-style-name="令.章">
      <style:paragraph-properties fo:margin-left="6.491cm" fo:margin-right="0cm" fo:text-indent="-2.54cm" style:auto-text-indent="false"/>
    </style:style>
    <style:style style:name="P16" style:family="paragraph" style:parent-style-name="令.項1">
      <style:paragraph-properties fo:margin-left="3.951cm" fo:margin-right="0cm" fo:text-indent="-0.494cm" style:auto-text-indent="false"/>
    </style:style>
    <style:style style:name="P17" style:family="paragraph" style:parent-style-name="令.項1">
      <style:paragraph-properties fo:margin-left="3.951cm" fo:margin-right="0cm" fo:text-indent="-0.494cm" style:auto-text-indent="false"/>
    </style:style>
    <style:style style:name="P18" style:family="paragraph" style:parent-style-name="令.項1">
      <style:paragraph-properties fo:margin-left="4.198cm" fo:margin-right="0cm" fo:text-indent="-0.494cm" style:auto-text-indent="false"/>
    </style:style>
    <style:style style:name="P19" style:family="paragraph" style:parent-style-name="令.項1">
      <style:paragraph-properties fo:margin-left="4.198cm" fo:margin-right="0cm" fo:text-indent="-0.494cm" style:auto-text-indent="false"/>
    </style:style>
    <style:style style:name="P20" style:family="paragraph" style:parent-style-name="Header">
      <style:paragraph-properties fo:line-height="0.035cm"/>
    </style:style>
    <style:style style:name="P21" style:family="paragraph" style:parent-style-name="令.條">
      <style:paragraph-properties fo:margin-left="2.469cm" fo:margin-right="0cm" fo:line-height="0.706cm" fo:text-indent="-2.469cm" style:auto-text-indent="false"/>
    </style:style>
    <style:style style:name="P22" style:family="paragraph" style:parent-style-name="令.條">
      <style:paragraph-properties fo:margin-left="2.469cm" fo:margin-right="0cm" fo:line-height="0.706cm" fo:text-indent="-2.469cm" style:auto-text-indent="false"/>
    </style:style>
    <style:style style:name="P23" style:family="paragraph" style:parent-style-name="令.條">
      <style:paragraph-properties fo:margin-left="2.48cm" fo:margin-right="0cm" fo:text-indent="-2.48cm" style:auto-text-indent="false"/>
    </style:style>
    <style:style style:name="P24" style:family="paragraph" style:parent-style-name="令頭1">
      <style:paragraph-properties fo:margin-left="0cm" fo:margin-right="0cm" fo:text-indent="0.988cm" style:auto-text-indent="false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font-size="14pt" style:font-size-asian="14pt"/>
    </style:style>
    <style:style style:name="T4" style:family="text">
      <style:text-properties fo:letter-spacing="0.088cm"/>
    </style:style>
    <style:style style:name="T5" style:family="text">
      <style:text-properties fo:letter-spacing="-0.053cm"/>
    </style:style>
    <style:style style:name="T6" style:family="text">
      <style:text-properties style:font-name-asian="Times New Roman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g text:anchor-type="char" draw:z-index="3" draw:style-name="gr2"><draw:frame draw:style-name="gr3" draw:text-style-name="P33" svg:width="8.242cm" svg:height="5.294cm" svg:x="15.478cm" svg:y="-5.849cm"><draw:text-box><text:p text:style-name="P29"><text:span text:style-name="T18">編輯發行</text:span><text:span text:style-name="T19"/><text:span text:style-name="T20">：</text:span><text:span text:style-name="T20"/><text:span text:style-name="T20">總統府第三局</text:span><text:span text:style-name="T20"/><text:span text:style-name="T19">地　址</text:span><text:span text:style-name="T19"/><text:span text:style-name="T20">：</text:span><text:span text:style-name="T20"/><text:span text:style-name="T20">台北市重慶南路一段一二二號</text:span><text:span text:style-name="T20"/><text:span text:style-name="T21">電　話</text:span><text:span text:style-name="T21"/><text:span text:style-name="T22">：</text:span><text:span text:style-name="T22"/><text:span text:style-name="T20">三七一八五五四</text:span></text:p><text:p text:style-name="P30"><text:span text:style-name="T23">三一一三七三一轉公報科</text:span><text:span text:style-name="T20"/><text:span text:style-name="T22"/><text:span text:style-name="T24">ＦＡＸ</text:span><text:span text:style-name="T19"/><text:span text:style-name="T20">：</text:span><text:span text:style-name="T20"/><text:span text:style-name="T20">三一四○七四八</text:span><text:span text:style-name="T20"/><text:span text:style-name="T19">印　刷</text:span><text:span text:style-name="T19"/><text:span text:style-name="T20">：</text:span><text:span text:style-name="T20"/><text:span text:style-name="T20">中央印製廠</text:span><text:span text:style-name="T20"/><text:span text:style-name="T20">本報每週一、三、五發行</text:span><text:span text:style-name="T20"/><text:span text:style-name="T19">定　價</text:span><text:span text:style-name="T19"/><text:span text:style-name="T20"/><text:span text:style-name="T20">每期新台幣十五元</text:span></text:p><text:p text:style-name="P31"><text:span text:style-name="T20">半年新台幣九百三十六元</text:span></text:p><text:p text:style-name="P32"><text:span text:style-name="T20">全年新台幣一千八百七十二元</text:span><text:span text:style-name="T20"/><text:span text:style-name="T22"/><text:span text:style-name="T25">國內平寄郵費在內掛號及國外另加</text:span><text:span text:style-name="T25"/><text:span text:style-name="T25">本報郵政劃撥儲金帳戶第○○○○九五九│四號</text:span><text:span text:style-name="T25"/></text:p></draw:text-box></draw:frame><draw:g draw:style-name="gr4"><draw:custom-shape draw:style-name="gr5" draw:text-style-name="P34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5" svg:x1="17.413cm" svg:y1="-2.178cm" svg:x2="17.413cm" svg:y2="-1.903cm"><text:p/></draw:line><draw:custom-shape draw:style-name="gr5" draw:text-style-name="P34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4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5" svg:x1="17.413cm" svg:y1="-2.593cm" svg:x2="17.413cm" svg:y2="-2.297cm"><text:p/></draw:line><draw:custom-shape draw:style-name="gr5" draw:text-style-name="P34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一年六月二十九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4">茲修正戶籍法第五條、第七條、第十六條、第四十二條、第六十<text:span text:style-name="T2">二</text:span>條至第六十四條及第六十六條；並刪除第二章章名、第六條及第十七條至第二十一條條文，公布之。</text:p>
      <text:p text:style-name="P5">總　　　統　李登輝</text:p>
      <text:p text:style-name="P5">行政院院長　郝柏村</text:p>
      <text:p text:style-name="P5">內政部部長　吳伯雄</text:p>
      <text:p text:style-name="P14">修正戶籍法第五條、第七條、第十六條、第四十二條、第六十二條至第六十四條及第六十六條；並刪除第二章章名、第六條及第十七條至第二十一條條文</text:p>
      <text:p text:style-name="P1">中華民國八十一年六月二十九日公布</text:p>
      <text:p text:style-name="P21"><text:soft-page-break/>第　五　條　　戶籍登記，指左列各項登記：</text:p>
      <text:p text:style-name="P16">一、身分登記：</text:p>
      <text:p text:style-name="P18">(一)出生登記。</text:p>
      <text:p text:style-name="P18">(二)死亡、死亡宣告登記。</text:p>
      <text:p text:style-name="P18">(三)認領登記。</text:p>
      <text:p text:style-name="P18">(四)收養、終止收養登記。</text:p>
      <text:p text:style-name="P18">(五)結婚、離婚登記。</text:p>
      <text:p text:style-name="P18">(六)監護登記。</text:p>
      <text:p text:style-name="P18">(七)指定繼承登記。</text:p>
      <text:p text:style-name="P16">二、遷徙登記：</text:p>
      <text:p text:style-name="P18">(一)遷入登記。</text:p>
      <text:p text:style-name="P18">(二)遷出登記。</text:p>
      <text:p text:style-name="P18">(三)住址變更登記。</text:p>
      <text:p text:style-name="P18">(四)流動人口登記。</text:p>
      <text:p text:style-name="P16">三、行業及職業登記。</text:p>
      <text:p text:style-name="P16">四、教育程度登記。</text:p>
      <text:p text:style-name="P21">第　六　條　　（刪除）</text:p>
      <text:p text:style-name="P21">第　七　條　　戶籍登記由縣政府設戶政事務所辦理，以鄉、鎮為管轄區域。</text:p>
      <text:p text:style-name="P15">第二章　（刪除）</text:p>
      <text:p text:style-name="P23"><text:span text:style-name="T4">第十六條</text:span><text:span text:style-name="T5">　　</text:span>中華民國人民初次申請戶籍登記時，其出生地依左列之規定：</text:p>
      <text:p text:style-name="P16"><text:soft-page-break/>一、申請戶籍登記，以其出生地所屬之省<text:span text:style-name="T6"> </text:span>(市) 及縣<text:span text:style-name="T6"> </text:span>(市) 為出生地。</text:p>
      <text:p text:style-name="P16">二、棄兒出生地無可考者，以發現人報告地為出生地。</text:p>
      <text:p text:style-name="P16">三、陸上無居住處所而在船機上出生者，以船機之常泊（駐）地為出生地。</text:p>
      <text:p text:style-name="P16">四、在救助機關留養，其出生地不明者，以救助機關所在地為出生地。</text:p>
      <text:p text:style-name="P16">五、在國外出生者，以其出生所在地之國家或地區為出生地。</text:p>
      <text:p text:style-name="P16">六、依第一款至第五款之規定，不能確定其出生地者，以其居住處所地為出生地。</text:p>
      <text:p text:style-name="P23"><text:span text:style-name="T4">第十七條</text:span><text:span text:style-name="T5">　　</text:span>（刪除）</text:p>
      <text:p text:style-name="P23"><text:span text:style-name="T4">第十八條</text:span><text:span text:style-name="T5">　　</text:span>（刪除）</text:p>
      <text:p text:style-name="P23"><text:span text:style-name="T4">第十九條</text:span><text:span text:style-name="T5">　　</text:span>（刪除）</text:p>
      <text:p text:style-name="P23"><text:span text:style-name="T4">第二十條</text:span><text:span text:style-name="T5">　　</text:span>（刪除）</text:p>
      <text:p text:style-name="P21">第二十一條　　（刪除）</text:p>
      <text:p text:style-name="P21">第四十二條　　遷徙登記，以本人或戶長為申請人。</text:p>
      <text:p text:style-name="P21">第六十二條　　無正當理由不於法定期間為登記之申請者，處新臺幣一百八十元以下罰鍰；經催告而仍不為申請者，處新臺幣三百六十元以下罰鍰。</text:p>
      <text:p text:style-name="P21">第六十三條　　申請人為不實之申請者，處新臺幣九百元以下罰鍰。</text:p>
      <text:p text:style-name="P21">第六十四條　　無正當理由拒絕接受戶口調查者，處新臺幣三百六十元以下罰鍰。</text:p>
      <text:p text:style-name="P21">第六十六條　　意圖加害他人為虛偽之申請者，處新臺幣一萬元以下罰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3300" style:font-name="Times New Roman" fo:font-family="'Times New Roman'" style:font-family-generic="roman" style:font-pitch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85cm" fo:text-indent="-0.9cm" fo:margin-left="1.08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捌伍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一年六月二十九日（星期一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五八七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五八七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五八七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10:00</meta:creation-date>
    <dc:creator>oop</dc:creator>
    <dc:date>2005-06-01T09:31:00</dc:date>
    <meta:print-date>2003-12-15T10:20:00</meta:print-date>
    <meta:editing-cycles>9</meta:editing-cycles>
    <meta:editing-duration>PT22M</meta:editing-duration>
    <meta:document-statistic meta:table-count="1" meta:image-count="0" meta:object-count="0" meta:page-count="3" meta:paragraph-count="51" meta:word-count="942" meta:character-count="1018" meta:non-whitespace-character-count="94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