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2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master-page-name="轉換_20_1">
      <style:table-properties style:width="15.109cm" fo:margin-left="-0.049cm" style:page-number="auto" table:align="left" style:writing-mode="lr-tb"/>
    </style:style>
    <style:style style:name="表格7.A" style:family="table-column">
      <style:table-column-properties style:column-width="4.371cm"/>
    </style:style>
    <style:style style:name="表格7.B" style:family="table-column">
      <style:table-column-properties style:column-width="2.161cm"/>
    </style:style>
    <style:style style:name="表格7.C" style:family="table-column">
      <style:table-column-properties style:column-width="4.48cm"/>
    </style:style>
    <style:style style:name="表格7.D" style:family="table-column">
      <style:table-column-properties style:column-width="4.098cm"/>
    </style:style>
    <style:style style:name="表格7.1" style:family="table-row">
      <style:table-row-properties style:min-row-height="5.689cm" fo:keep-together="auto"/>
    </style:style>
    <style:style style:name="表格7.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7.2" style:family="table-row">
      <style:table-row-properties fo:keep-together="always"/>
    </style:style>
    <style:style style:name="表格7.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7.3" style:family="table-row">
      <style:table-row-properties fo:keep-together="auto"/>
    </style:style>
    <style:style style:name="表格7.A3" style:family="table-cell">
      <style:table-cell-properties style:vertical-align="top" fo:padding-left="0.049cm" fo:padding-right="0.049cm" fo:padding-top="0cm" fo:padding-bottom="0cm" fo:border="none" style:writing-mode="lr-tb"/>
    </style:style>
    <style:style style:name="表格7.9" style:family="table-row">
      <style:table-row-properties style:min-row-height="0.725cm" fo:keep-together="always"/>
    </style:style>
    <style:style style:name="表格7.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祝標">
      <style:paragraph-properties fo:margin-top="0.339cm" fo:margin-bottom="0.339cm" loext:contextual-spacing="false" fo:line-height="100%"/>
      <style:text-properties style:font-weight-complex="bold"/>
    </style:style>
    <style:style style:name="P2" style:family="paragraph" style:parent-style-name="Footer">
      <style:paragraph-properties fo:text-align="justify" style:justify-single-word="false"/>
    </style:style>
    <style:style style:name="P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4"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5" style:family="paragraph" style:parent-style-name="Standard">
      <style:paragraph-properties fo:line-height="1.764cm"/>
    </style:style>
    <style:style style:name="P6" style:family="paragraph" style:parent-style-name="Standard">
      <style:paragraph-properties fo:text-align="end" style:justify-single-word="false"/>
    </style:style>
    <style:style style:name="P7" style:family="paragraph" style:parent-style-name="Standard">
      <style:paragraph-properties fo:line-height="100%" fo:text-align="justify" fo:text-align-last="justify" style:justify-single-word="false"/>
    </style:style>
    <style:style style:name="P8" style:family="paragraph" style:parent-style-name="Standard">
      <style:paragraph-properties fo:line-height="100%" fo:text-align="justify" fo:text-align-last="justify" style:justify-single-word="false"/>
    </style:style>
    <style:style style:name="P9" style:family="paragraph" style:parent-style-name="Standard">
      <style:paragraph-properties fo:line-height="100%"/>
      <style:text-properties fo:font-size="20pt" fo:font-weight="bold" style:font-size-asian="20pt" style:font-weight-asian="bold" style:font-weight-complex="bold"/>
    </style:style>
    <style:style style:name="P10" style:family="paragraph" style:parent-style-name="Standard">
      <style:paragraph-properties fo:line-height="0.776cm"/>
      <style:text-properties fo:font-size="16pt" fo:font-weight="bold" style:font-size-asian="16pt" style:font-weight-asian="bold" style:font-weight-complex="bold"/>
    </style:style>
    <style:style style:name="P11" style:family="paragraph" style:parent-style-name="Standard">
      <style:text-properties fo:font-size="15pt" style:font-size-asian="15pt"/>
    </style:style>
    <style:style style:name="P12" style:family="paragraph" style:parent-style-name="Standard">
      <style:text-properties fo:font-size="11pt" style:font-size-asian="11pt"/>
    </style:style>
    <style:style style:name="P13" style:family="paragraph" style:parent-style-name="Standard">
      <style:paragraph-properties fo:text-align="start" style:justify-single-word="false"/>
      <style:text-properties fo:font-size="11pt" style:font-size-asian="11pt"/>
    </style:style>
    <style:style style:name="P14" style:family="paragraph" style:parent-style-name="Standard">
      <style:paragraph-properties fo:text-align="start" style:justify-single-word="false"/>
      <style:text-properties fo:font-size="11pt" fo:letter-spacing="-0.011cm" style:font-size-asian="11pt"/>
    </style:style>
    <style:style style:name="P15" style:family="paragraph" style:parent-style-name="Standard">
      <style:paragraph-properties fo:text-align="start" style:justify-single-word="false"/>
      <style:text-properties fo:font-size="11pt" fo:letter-spacing="-0.011cm" fo:language="af" fo:country="ZA" style:font-size-asian="11pt"/>
    </style:style>
    <style:style style:name="P16"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17" style:family="paragraph" style:parent-style-name="Standard">
      <style:paragraph-properties fo:text-align="start" style:justify-single-word="false"/>
    </style:style>
    <style:style style:name="P18" style:family="paragraph" style:parent-style-name="Standard">
      <style:paragraph-properties fo:text-align="justify" fo:text-align-last="justify" style:justify-single-word="false"/>
    </style:style>
    <style:style style:name="P19" style:family="paragraph" style:parent-style-name="Standard">
      <style:paragraph-properties fo:text-align="justify" fo:text-align-last="justify" style:justify-single-word="false"/>
      <style:text-properties fo:font-size="10pt" fo:letter-spacing="0.035cm" style:font-size-asian="10pt"/>
    </style:style>
    <style:style style:name="P2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2" style:family="paragraph" style:parent-style-name="Standard">
      <style:paragraph-properties fo:line-height="0.035cm">
        <style:tab-stops>
          <style:tab-stop style:position="6.35cm"/>
          <style:tab-stop style:position="6.985cm"/>
        </style:tab-stops>
      </style:paragraph-properties>
    </style:style>
    <style:style style:name="P23" style:family="paragraph" style:parent-style-name="Standard">
      <style:paragraph-properties fo:margin-top="0.635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4"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25" style:family="paragraph" style:parent-style-name="Standard">
      <style:paragraph-properties fo:margin-top="0.212cm" fo:margin-bottom="0.212cm" loext:contextual-spacing="false" fo:line-height="0.776cm"/>
    </style:style>
    <style:style style:name="P26" style:family="paragraph" style:parent-style-name="Standard">
      <style:paragraph-properties fo:margin-top="0.212cm" fo:margin-bottom="0.212cm" loext:contextual-spacing="false" fo:line-height="0.847cm"/>
      <style:text-properties fo:letter-spacing="0.018cm"/>
    </style:style>
    <style:style style:name="P27" style:family="paragraph" style:parent-style-name="Standard">
      <style:paragraph-properties fo:margin-top="0.212cm" fo:margin-bottom="0cm" loext:contextual-spacing="false" fo:line-height="0.776cm"/>
      <style:text-properties fo:font-weight="bold" style:font-weight-asian="bold"/>
    </style:style>
    <style:style style:name="P28" style:family="paragraph" style:parent-style-name="Standard">
      <style:paragraph-properties fo:margin-top="0.212cm" fo:margin-bottom="0cm" loext:contextual-spacing="false" fo:line-height="0.776cm"/>
      <style:text-properties fo:font-size="16pt" fo:font-weight="bold" style:font-size-asian="16pt" style:font-weight-asian="bold"/>
    </style:style>
    <style:style style:name="P29"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30" style:family="paragraph" style:parent-style-name="Standard">
      <style:paragraph-properties fo:margin-left="0.494cm" fo:margin-right="0cm" fo:margin-top="0.212cm" fo:margin-bottom="0.127cm" loext:contextual-spacing="false" fo:line-height="100%" fo:text-align="justify" fo:text-align-last="justify" style:justify-single-word="false" fo:text-indent="0cm" style:auto-text-indent="false"/>
    </style:style>
    <style:style style:name="P31"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32" style:family="paragraph" style:parent-style-name="Standard">
      <style:paragraph-properties fo:margin-left="0.494cm" fo:margin-right="0cm" fo:margin-top="0cm" fo:margin-bottom="0.339cm" loext:contextual-spacing="false" fo:line-height="100%" fo:text-align="justify" fo:text-align-last="justify" style:justify-single-word="false" fo:text-indent="0cm" style:auto-text-indent="false"/>
    </style:style>
    <style:style style:name="P33" style:family="paragraph" style:parent-style-name="Standard">
      <style:paragraph-properties fo:margin-top="0.212cm" fo:margin-bottom="0.423cm" loext:contextual-spacing="false" fo:line-height="100%" fo:text-align="justify" fo:text-align-last="justify" style:justify-single-word="false"/>
    </style:style>
    <style:style style:name="P34"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35"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36"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P37" style:family="paragraph" style:parent-style-name="Standard">
      <style:paragraph-properties fo:margin-top="0cm" fo:margin-bottom="0.847cm" loext:contextual-spacing="false" fo:line-height="0.423cm" fo:text-align="center" style:justify-single-word="false"/>
    </style:style>
    <style:style style:name="P38" style:family="paragraph" style:parent-style-name="Standard">
      <style:paragraph-properties fo:margin-top="0.423cm" fo:margin-bottom="0cm" loext:contextual-spacing="false"/>
    </style:style>
    <style:style style:name="P39" style:family="paragraph" style:parent-style-name="Standard">
      <style:paragraph-properties fo:margin-top="0cm" fo:margin-bottom="0.423cm" loext:contextual-spacing="false"/>
    </style:style>
    <style:style style:name="P40"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1" style:family="paragraph" style:parent-style-name="Standard">
      <style:paragraph-properties fo:margin-left="1.926cm" fo:margin-right="0cm" fo:text-indent="0cm" style:auto-text-indent="false"/>
    </style:style>
    <style:style style:name="P42" style:family="paragraph" style:parent-style-name="Standard">
      <style:paragraph-properties fo:margin-left="1.926cm" fo:margin-right="0cm" fo:text-indent="0cm" style:auto-text-indent="false"/>
      <style:text-properties fo:font-size="11pt" style:font-size-asian="11pt"/>
    </style:style>
    <style:style style:name="P43" style:family="paragraph" style:parent-style-name="Standard">
      <style:paragraph-properties fo:margin-top="2.963cm" fo:margin-bottom="0cm" loext:contextual-spacing="false" fo:text-align="start" style:justify-single-word="false"/>
    </style:style>
    <style:style style:name="P44" style:family="paragraph" style:parent-style-name="Standard">
      <style:paragraph-properties fo:margin-left="0cm" fo:margin-right="0cm" fo:text-indent="0.247cm" style:auto-text-indent="false"/>
    </style:style>
    <style:style style:name="P45"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46" style:family="paragraph" style:parent-style-name="Header">
      <style:paragraph-properties style:line-height-at-least="0.423cm"/>
    </style:style>
    <style:style style:name="P47" style:family="paragraph" style:parent-style-name="活動">
      <style:paragraph-properties fo:margin-left="0.988cm" fo:margin-right="0cm" fo:margin-top="0.212cm" fo:margin-bottom="0cm" loext:contextual-spacing="false" fo:text-indent="-0.494cm" style:auto-text-indent="false"/>
    </style:style>
    <style:style style:name="P48" style:family="paragraph" style:parent-style-name="活動">
      <style:paragraph-properties fo:margin-left="0.988cm" fo:margin-right="0cm" fo:margin-top="0.085cm" fo:margin-bottom="0cm" loext:contextual-spacing="false" fo:text-indent="-0.494cm" style:auto-text-indent="false"/>
    </style:style>
    <style:style style:name="P49" style:family="paragraph" style:parent-style-name="活動">
      <style:paragraph-properties fo:margin-left="0.988cm" fo:margin-right="0cm" fo:margin-top="0.212cm" fo:margin-bottom="0.423cm" loext:contextual-spacing="false" fo:text-indent="-0.494cm" style:auto-text-indent="false"/>
    </style:style>
    <style:style style:name="P50" style:family="paragraph" style:parent-style-name="任文">
      <style:paragraph-properties fo:line-height="0.847cm"/>
    </style:style>
    <style:style style:name="P51" style:family="paragraph" style:parent-style-name="任文">
      <style:paragraph-properties fo:line-height="0.801cm"/>
    </style:style>
    <style:style style:name="P52" style:family="paragraph" style:parent-style-name="新文">
      <style:paragraph-properties fo:line-height="0.847cm"/>
    </style:style>
    <style:style style:name="P53" style:family="paragraph" style:parent-style-name="新文">
      <style:paragraph-properties fo:margin-left="0cm" fo:margin-right="0cm" fo:line-height="0.868cm" fo:text-indent="1.058cm" style:auto-text-indent="false"/>
      <style:text-properties fo:letter-spacing="0.018cm"/>
    </style:style>
    <style:style style:name="P54" style:family="paragraph" style:parent-style-name="新文">
      <style:paragraph-properties fo:margin-left="0cm" fo:margin-right="0cm" fo:line-height="0.847cm" fo:text-indent="1.058cm" style:auto-text-indent="false"/>
      <style:text-properties fo:letter-spacing="0.018cm"/>
    </style:style>
    <style:style style:name="P55" style:family="paragraph" style:parent-style-name="新文">
      <style:paragraph-properties fo:margin-left="0cm" fo:margin-right="0cm" fo:line-height="0.811cm" fo:text-indent="1.058cm" style:auto-text-indent="false"/>
      <style:text-properties fo:letter-spacing="0.018cm"/>
    </style:style>
    <style:style style:name="P56" style:family="paragraph" style:parent-style-name="新文">
      <style:paragraph-properties fo:margin-left="0cm" fo:margin-right="0cm" fo:line-height="0.882cm" fo:text-indent="1.058cm" style:auto-text-indent="false"/>
      <style:text-properties fo:letter-spacing="0.018cm"/>
    </style:style>
    <style:style style:name="P57" style:family="paragraph" style:parent-style-name="新文">
      <style:paragraph-properties fo:margin-left="0cm" fo:margin-right="0cm" fo:line-height="0.871cm" fo:text-indent="1.058cm" style:auto-text-indent="false"/>
      <style:text-properties fo:letter-spacing="0.018cm"/>
    </style:style>
    <style:style style:name="P58" style:family="paragraph" style:parent-style-name="新文">
      <style:paragraph-properties fo:margin-left="0cm" fo:margin-right="0cm" fo:line-height="0.854cm" fo:text-indent="1.058cm" style:auto-text-indent="false"/>
      <style:text-properties fo:letter-spacing="0.018cm"/>
    </style:style>
    <style:style style:name="P59" style:family="paragraph" style:parent-style-name="新文">
      <style:paragraph-properties fo:margin-left="0cm" fo:margin-right="0cm" fo:line-height="0.811cm" fo:text-indent="1.058cm" style:auto-text-indent="false"/>
    </style:style>
    <style:style style:name="P60" style:family="paragraph" style:parent-style-name="任授勳褒揚">
      <style:paragraph-properties fo:margin-left="0cm" fo:margin-right="0cm" fo:margin-top="0.212cm" fo:margin-bottom="0cm" loext:contextual-spacing="false" fo:line-height="0.847cm" fo:text-indent="1.058cm" style:auto-text-indent="false"/>
    </style:style>
    <style:style style:name="P61" style:family="paragraph" style:parent-style-name="令頭1">
      <style:paragraph-properties fo:margin-top="0cm" fo:margin-bottom="0.635cm" loext:contextual-spacing="false" fo:line-height="0.635cm"/>
    </style:style>
    <style:style style:name="P62" style:family="paragraph" style:parent-style-name="新標">
      <style:paragraph-properties fo:margin-top="0.635cm" fo:margin-bottom="0cm" loext:contextual-spacing="false" fo:line-height="0.847cm"/>
      <style:text-properties fo:letter-spacing="0.018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style:text-position="-10% 100%" fo:font-size="28pt" fo:font-weight="bold" style:font-size-asian="28pt" style:font-weight-asian="bold" style:font-weight-complex="bold"/>
    </style:style>
    <style:style style:name="T6" style:family="text">
      <style:text-properties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fo:font-size="18pt" fo:font-weight="bold" style:font-size-asian="18pt" style:font-weight-asian="bold" style:font-weight-complex="bold"/>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letter-spacing="0.071cm"/>
    </style:style>
    <style:style style:name="T14" style:family="text">
      <style:text-properties fo:text-transform="uppercase" fo:font-size="24pt" fo:font-weight="bold" style:font-size-asian="24pt" style:font-weight-asian="bold"/>
    </style:style>
    <style:style style:name="T15" style:family="text">
      <style:text-properties fo:text-transform="uppercase" fo:font-size="16pt" style:font-size-asian="16pt"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24pt" fo:letter-spacing="0.071cm"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size-asian="16pt" style:font-weight-complex="bold"/>
    </style:style>
    <style:style style:name="T22" style:family="text">
      <style:text-properties fo:font-size="16pt" style:font-size-asian="16pt" style:font-weight-complex="bold"/>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font-weight-complex="bold"/>
    </style:style>
    <style:style style:name="T27" style:family="text">
      <style:text-properties style:font-name-asian="Times New Roman"/>
    </style:style>
    <style:style style:name="T28" style:family="text">
      <style:text-properties fo:font-size="20pt" fo:font-weight="bold" style:font-size-asian="20pt" style:font-weight-asian="bold" style:font-weight-complex="bold"/>
    </style:style>
    <style:style style:name="T29" style:family="text">
      <style:text-properties style:font-name-asian="華康楷書體W5"/>
    </style:style>
    <style:style style:name="T30" style:family="text">
      <style:text-properties fo:letter-spacing="normal"/>
    </style:style>
    <style:style style:name="T31" style:family="text">
      <style:text-properties fo:letter-spacing="normal"/>
    </style:style>
    <style:style style:name="T32" style:family="text">
      <style:text-properties style:font-name="taipei" style:font-name-complex="taipei"/>
    </style:style>
    <style:style style:name="T33" style:family="text">
      <style:text-properties fo:color="#333333" style:font-name="taipei" style:font-name-complex="taipei"/>
    </style:style>
    <style:style style:name="T34" style:family="text">
      <style:text-properties fo:letter-spacing="0.018cm"/>
    </style:style>
    <style:style style:name="T35" style:family="text">
      <style:text-properties fo:letter-spacing="0.018cm"/>
    </style:style>
    <style:style style:name="T36" style:family="text">
      <style:text-properties fo:letter-spacing="0.011cm"/>
    </style:style>
    <style:style style:name="T37" style:family="text">
      <style:text-properties fo:font-size="15pt" style:font-size-asian="15pt"/>
    </style:style>
    <style:style style:name="T38" style:family="text">
      <style:text-properties fo:font-size="11pt" style:font-size-asian="11pt"/>
    </style:style>
    <style:style style:name="T39" style:family="text">
      <style:text-properties fo:font-size="11pt" style:font-size-asian="11pt"/>
    </style:style>
    <style:style style:name="T40" style:family="text">
      <style:text-properties fo:font-size="11pt" fo:letter-spacing="-0.011cm" style:font-size-asian="11pt"/>
    </style:style>
    <style:style style:name="T41" style:family="text">
      <style:text-properties fo:font-size="11pt" fo:letter-spacing="-0.011cm" style:font-size-asian="11pt"/>
    </style:style>
    <style:style style:name="T42" style:family="text">
      <style:text-properties fo:font-size="11pt" fo:letter-spacing="-0.011cm" fo:language="af" fo:country="ZA" style:font-size-asian="11pt"/>
    </style:style>
    <style:style style:name="T43" style:family="text">
      <style:text-properties fo:font-size="11pt" fo:letter-spacing="-0.021cm" fo:language="af" fo:country="ZA" style:font-size-asian="11pt"/>
    </style:style>
    <style:style style:name="T44" style:family="text">
      <style:text-properties fo:letter-spacing="-0.011cm"/>
    </style:style>
    <style:style style:name="T45" style:family="text">
      <style:text-properties fo:font-size="10pt" fo:letter-spacing="0.035cm" style:font-size-asian="10pt"/>
    </style:style>
    <style:style style:name="T46" style:family="text">
      <style:text-properties fo:font-size="10pt" fo:letter-spacing="0.028cm" style:font-size-asian="10pt"/>
    </style:style>
    <style:style style:name="T47" style:family="text">
      <style:text-properties fo:font-size="10pt" style:font-size-asian="10pt"/>
    </style:style>
    <style:style style:name="T48"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162397104" text:id="ct162397104">
          <text:insertion>
            <office:change-info>
              <dc:creator>Unknown</dc:creator>
              <dc:date>1996-12-02T11:10:00</dc:date>
            </office:change-info>
          </text:insertion>
        </text:changed-region>
        <text:changed-region xml:id="ct162398304" text:id="ct162398304">
          <text:insertion>
            <office:change-info>
              <dc:creator>Unknown</dc:creator>
              <dc:date>1996-12-02T11:10:00</dc:date>
            </office:change-info>
          </text:insertion>
        </text:changed-region>
        <text:changed-region xml:id="ct162397224" text:id="ct162397224">
          <text:insertion>
            <office:change-info>
              <dc:creator>Unknown</dc:creator>
              <dc:date>1996-12-02T11:10:00</dc:date>
            </office:change-info>
          </text:insertion>
        </text:changed-region>
        <text:changed-region xml:id="ct162397824" text:id="ct162397824">
          <text:insertion>
            <office:change-info>
              <dc:creator>Unknown</dc:creator>
              <dc:date>1996-12-02T11:10:00</dc:date>
            </office:change-info>
          </text:insertion>
        </text:changed-region>
        <text:changed-region xml:id="ct162397704" text:id="ct162397704">
          <text:insertion>
            <office:change-info>
              <dc:creator>Unknown</dc:creator>
              <dc:date>1996-12-02T11:10:00</dc:date>
            </office:change-info>
          </text:insertion>
        </text:changed-region>
        <text:changed-region xml:id="ct162397584" text:id="ct162397584">
          <text:insertion>
            <office:change-info>
              <dc:creator>Unknown</dc:creator>
              <dc:date>1996-12-02T11:10:00</dc:date>
            </office:change-info>
          </text:insertion>
        </text:changed-region>
        <text:changed-region xml:id="ct162397464" text:id="ct162397464">
          <text:insertion>
            <office:change-info>
              <dc:creator>Unknown</dc:creator>
              <dc:date>1996-12-02T11:10:00</dc:date>
            </office:change-info>
          </text:insertion>
        </text:changed-region>
        <text:changed-region xml:id="ct162397344" text:id="ct162397344">
          <text:insertion>
            <office:change-info>
              <dc:creator>Unknown</dc:creator>
              <dc:date>1996-12-02T11:10:00</dc:date>
            </office:change-info>
          </text:insertion>
        </text:changed-region>
        <text:changed-region xml:id="ct162398664" text:id="ct162398664">
          <text:insertion>
            <office:change-info>
              <dc:creator>Unknown</dc:creator>
              <dc:date>1996-12-02T11:10:00</dc:date>
            </office:change-info>
          </text:insertion>
        </text:changed-region>
        <text:changed-region xml:id="ct162398784" text:id="ct162398784">
          <text:insertion>
            <office:change-info>
              <dc:creator>Unknown</dc:creator>
              <dc:date>1996-12-02T11:10:00</dc:date>
            </office:change-info>
          </text:insertion>
        </text:changed-region>
        <text:changed-region xml:id="ct162398904" text:id="ct162398904">
          <text:insertion>
            <office:change-info>
              <dc:creator>Unknown</dc:creator>
              <dc:date>1996-12-02T11:10:00</dc:date>
            </office:change-info>
          </text:insertion>
        </text:changed-region>
        <text:changed-region xml:id="ct162399024" text:id="ct162399024">
          <text:insertion>
            <office:change-info>
              <dc:creator>Unknown</dc:creator>
              <dc:date>1996-12-02T11:10:00</dc:date>
            </office:change-info>
          </text:insertion>
        </text:changed-region>
        <text:changed-region xml:id="ct162399144" text:id="ct16239914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p>
      <text:p text:style-name="P5"><text:span text:style-name="T5">總統府公報</text:span><text:span text:style-name="T2">　　　　　　　</text:span><text:span text:style-name="T10">第</text:span><text:span text:style-name="T11">6705</text:span><text:span text:style-name="T10">號</text:span></text:p>
      <text:p text:style-name="P6">中華民國95年9月6日（星期三）</text:p>
      <text:p text:style-name="P4">﹏﹏﹏﹏﹏﹏﹏﹏﹏﹏﹏﹏﹏﹏﹏﹏﹏﹏﹏﹏﹏﹏﹏</text:p>
      <text:p text:style-name="P23">目　　錄</text:p>
      <text:p text:style-name="P24">壹、總統令</text:p>
      <text:p text:style-name="P29"><text:span text:style-name="T19">一、任免官員</text:span><text:span text:style-name="T23">…………………………</text:span><text:span text:style-name="T24">…………</text:span><text:span text:style-name="T23">……………</text:span><text:span text:style-name="T19">1</text:span></text:p>
      <text:p text:style-name="P30"><text:span text:style-name="T19">二、明令褒揚</text:span><text:span text:style-name="T23">…………………………</text:span><text:span text:style-name="T24">…………</text:span><text:span text:style-name="T23">……………</text:span><text:span text:style-name="T19">7</text:span></text:p>
      <text:p text:style-name="P1">貳、總統及副總統活動紀要</text:p>
      <text:p text:style-name="P31"><text:span text:style-name="T15">一、總統</text:span><text:span text:style-name="T19">活動</text:span><text:span text:style-name="T15">紀要</text:span><text:span text:style-name="T23">…</text:span><text:span text:style-name="T24">………………………………………</text:span><text:span text:style-name="T23">…</text:span><text:span text:style-name="T21">8</text:span></text:p>
      <text:p text:style-name="P32"><text:span text:style-name="T15">二、</text:span><text:span text:style-name="T19">副總統</text:span><text:span text:style-name="T15">活動紀要</text:span><text:span text:style-name="T23">…</text:span><text:span text:style-name="T24">…………………………</text:span><text:span text:style-name="T23">…</text:span><text:span text:style-name="T24">…………</text:span><text:span text:style-name="T21">9</text:span></text:p>
      <text:p text:style-name="P33"><text:span text:style-name="T9">參、總統府新聞稿</text:span><text:span text:style-name="T23">……………………………………………</text:span><text:span text:style-name="T19">10</text:span></text:p>
      <text:p text:style-name="P34">﹏﹏﹏﹏﹏﹏﹏﹏﹏﹏﹏﹏</text:p>
      <text:p text:style-name="P35">總　　統　　令</text:p>
      <text:p text:style-name="P37">﹏﹏﹏﹏﹏﹏﹏﹏﹏﹏﹏﹏</text:p>
      <table:table table:name="表格1" table:style-name="表格1">
        <table:table-column table:style-name="表格1.A"/>
        <table:table-column table:style-name="表格1.B"/>
        <table:table-row table:style-name="表格1.1">
          <table:table-cell table:style-name="表格1.A1" office:value-type="string">
            <text:p text:style-name="P9">總統令</text:p>
          </table:table-cell>
          <table:table-cell table:style-name="表格1.A1" office:value-type="string">
            <text:p text:style-name="P7">中華民國95年8月28日</text:p>
          </table:table-cell>
        </table:table-row>
      </table:table>
      <text:p text:style-name="任文"><text:soft-page-break/>特派姚嘉文為中華民國慶賀聖多美普林西比民主共和國總統就職典禮特使。</text:p>
      <text:p text:style-name="P38"><text:change-start text:change-id="ct162397104"/>總　　　統　<text:change-end text:change-id="ct162397104"/>陳水扁</text:p>
      <text:p text:style-name="Standard"><text:change-start text:change-id="ct162398304"/>行政院院長　<text:change-end text:change-id="ct162398304"/>蘇貞昌</text:p>
      <text:p text:style-name="P39">外交部部<text:change-start text:change-id="ct162397224"/>長　<text:change-end text:change-id="ct162397224"/>黃志芳</text:p>
      <table:table table:name="表格2" table:style-name="表格2">
        <table:table-column table:style-name="表格2.A"/>
        <table:table-column table:style-name="表格2.B"/>
        <table:table-row table:style-name="表格2.1">
          <table:table-cell table:style-name="表格2.A1" office:value-type="string">
            <text:p text:style-name="P9">總統令</text:p>
          </table:table-cell>
          <table:table-cell table:style-name="表格2.A1" office:value-type="string">
            <text:p text:style-name="P7">中華民國95年8月28日</text:p>
          </table:table-cell>
        </table:table-row>
      </table:table>
      <text:p text:style-name="任文">任命許文燦為審計部統計室簡任第十一職等統計主任，劉明顯為審計部高雄市審計處簡任第十二職等審計官兼處長，洪嘉憶為審計部高雄市審計處簡任第十一職等審計兼副處長，謝秀明為審計部臺灣省臺中市審計室簡任第十二職等審計官兼主任，黃瑞銘為審計部臺灣省屏東縣審計室簡任第十一職等權理簡任第十二職等審計官兼主任，莊瓊林為審計部臺灣省雲林縣審計室簡任第十二職等審計官兼主任，王山佳為審計部臺灣省苗栗縣審計室簡任第十二職等審計官兼主任，林日清為審計部臺灣省苗栗縣審計室簡任第十一職等審計兼副主任，江健介為審計部教育農林審計處簡任第十二職等審計官兼處長。</text:p>
      <text:p text:style-name="P38"><text:change-start text:change-id="ct162397824"/>總　　　統　<text:change-end text:change-id="ct162397824"/>陳水扁</text:p>
      <text:p text:style-name="P39"><text:change-start text:change-id="ct162397704"/>行政院院長　<text:change-end text:change-id="ct162397704"/>蘇貞昌</text:p>
      <table:table table:name="表格3" table:style-name="表格3">
        <table:table-column table:style-name="表格3.A"/>
        <table:table-column table:style-name="表格3.B"/>
        <table:table-row table:style-name="表格3.1">
          <table:table-cell table:style-name="表格3.A1" office:value-type="string">
            <text:p text:style-name="P9">總統令</text:p>
          </table:table-cell>
          <table:table-cell table:style-name="表格3.A1" office:value-type="string">
            <text:p text:style-name="P7">中華民國95年8月29日</text:p>
          </table:table-cell>
        </table:table-row>
      </table:table>
      <text:p text:style-name="任文">任命劉國銘為臺北市政府工務局新建工程處簡任第十職等總工程司。</text:p>
      <text:p text:style-name="任文">任命丁若亭為臺北市政府人事處簡任第十職等專門委員。</text:p>
      <text:p text:style-name="任文"><text:soft-page-break/>派王怡仁為臺北市政府捷運工程局簡派第十職等技正。</text:p>
      <text:p text:style-name="任文">任命鄭秋洪為高雄市政府簡任第十一職等消費者保護官。</text:p>
      <text:p text:style-name="任文">任命黃毓彥為臺北縣政府稅捐稽徵處簡任第十職等處長。</text:p>
      <text:p text:style-name="任文">任命張明聰以簡任第十一職等為雲林縣政府簡任第十職等秘書，黃仁隆為雲林縣政府簡任第十一職等局長。</text:p>
      <text:p text:style-name="任文">任命蔡廷槐為高雄縣鳳山市公所簡任第十職等副市長。</text:p>
      <text:p text:style-name="任文">任命洪賢德為宜蘭縣政府簡任第十一職等參議。</text:p>
      <text:p text:style-name="任文">任命林德恭為金門縣地政局簡任第十一職等局長。</text:p>
      <text:p text:style-name="任文">任命張菊真、湯欽郁、王承偉、倪超凡、侯冠至、劉筱羚、丁英展、池志松為薦任公務人員。</text:p>
      <text:p text:style-name="任文">任命曾俊傑、陳詠琳、周澄、蘇嘉瑩為薦任公務人員。</text:p>
      <text:p text:style-name="任文">任命陳志鳴為薦任公務人員。</text:p>
      <text:p text:style-name="任文">任命曹秀芳、高瓊慧為薦任公務人員。</text:p>
      <text:p text:style-name="任文">任命周志忠為薦任公務人員。</text:p>
      <text:p text:style-name="任文">任命劉美華、洪維良為薦任公務人員。</text:p>
      <text:p text:style-name="任文">任命鄭惠文、吳瑞祥、陳勇成、劉卜逢為薦任公務人員。</text:p>
      <text:p text:style-name="任文">任命丁衣玲為薦任公務人員。</text:p>
      <text:p text:style-name="任文">任命黃荻、吳慶全、陳榮昆為薦任公務人員。</text:p>
      <text:p text:style-name="任文">任命吳翠蓮為薦任公務人員。</text:p>
      <text:p text:style-name="任文">任命張經文為薦任公務人員。</text:p>
      <text:p text:style-name="任文">任命黃慶堂為薦任公務人員。</text:p>
      <text:p text:style-name="任文">任命陳曜楠為薦任公務人員。</text:p>
      <text:p text:style-name="任文">任命戴維屏為薦任公務人員。</text:p>
      <text:p text:style-name="任文">任命葉明家為薦任公務人員。</text:p>
      <text:p text:style-name="任文"><text:soft-page-break/>任命黃新吉為薦任公務人員。</text:p>
      <text:p text:style-name="任文">任命董東吉為薦任公務人員。</text:p>
      <text:p text:style-name="P38"><text:change-start text:change-id="ct162397584"/>總　　　統　<text:change-end text:change-id="ct162397584"/>陳水扁</text:p>
      <text:p text:style-name="P39"><text:change-start text:change-id="ct162397464"/>行政院院長　<text:change-end text:change-id="ct162397464"/>蘇貞昌</text:p>
      <table:table table:name="表格4" table:style-name="表格4">
        <table:table-column table:style-name="表格4.A"/>
        <table:table-column table:style-name="表格4.B"/>
        <table:table-row table:style-name="表格4.1">
          <table:table-cell table:style-name="表格4.A1" office:value-type="string">
            <text:p text:style-name="P9">總統令</text:p>
          </table:table-cell>
          <table:table-cell table:style-name="表格4.A1" office:value-type="string">
            <text:p text:style-name="P7">中華民國95年8月31日</text:p>
          </table:table-cell>
        </table:table-row>
      </table:table>
      <text:p text:style-name="P50">任命劉天賜為內政部統計處簡任第十一職等副統計長，甘雯為內政部人事處簡任第十一職等副處長，許文龍為內政部營建署玉山國家公園管理處簡任第十一職等處長，林永發為內政部營建署太魯閣國家公園管理處簡任第十一職等處長，林青為內政部營建署雪霸國家公園管理處簡任第十一職等處長。</text:p>
      <text:p text:style-name="P50">任命張英源為財政部政風處簡任第十二職等處長，陳義生為財政部關稅總局簡任第十職等關務監稽核，簡建榮為財政部臺灣省中區國稅局簡任第十職等督導，蔡育忠為財政部臺灣省中區國稅局簡任第十職等稽核。</text:p>
      <text:p text:style-name="P50">任命沈德蘭為國立嘉義大學人事室簡任第十職等主任。</text:p>
      <text:p text:style-name="P51">任命李亮珷為法務部調查局航業海員調查處簡任第十職等專門委員，葛世中為法務部調查局航業海員調查處簡任第十職等秘書，徐德仁為法務部調查局福建省調查處調查站簡任第十職等主任，曲延昭、王寶鑑為法務部調查局臺灣省調查處簡任第十職等督察，徐志賢為法務部調查局臺灣省調查處調查站簡任第十職等主任，喬台生、鞠成惠、左立達、黃露甘為法務部調查局臺北市調查處調查站簡任第十職等主任，萬家佛為法務部調查局臺北市調查處簡任第十職<text:soft-page-break/>等專門委員，林昭倫、鄭幼民為法務部調查局高雄市調查處調查站簡任第十職等主任，史攸南為法務部調查局高雄市調查處簡任第十職等專門委員，陳慈揖為法務部調查局高雄市調查處調查站簡任第十職等主任，林勤綱為臺灣臺北地方法院檢察署簡任第十四職等主任檢察官。</text:p>
      <text:p text:style-name="P51">任命朱應麟、蕭幸國為經濟部標準檢驗局簡任第十職等技正，李春榮為經濟部標準檢驗局簡任第十職等副組長。</text:p>
      <text:p text:style-name="P51">任命楊石金為臺北市政府政風處簡任第十三職等處長。</text:p>
      <text:p text:style-name="P51">任命劉俊一為高雄市政府環境保護局簡任第十職等專門委員，鄭清山為高雄市政府環境保護局簡任第十職等技正，洪曙輝為高雄市政府都市發展局簡任第十一職等副局長。</text:p>
      <text:p text:style-name="P51">任命曾南馨為新竹縣政府簡任第十一職等參議。</text:p>
      <text:p text:style-name="P51">任命楊伯廷為嘉義縣政府政風室簡任第十職等主任。</text:p>
      <text:p text:style-name="P51">任命范家榮、黃淑梅、林宜潔、郭力瑛、吳倩華、崔家綺、蔡美芳、徐德齡、林宗秉、黃淑芬、張玉佩、曾榮慶、唐宜瑱為薦任公務人員。</text:p>
      <text:p text:style-name="P51">任命廖玄鈞、趙胤芝、蔡重仁、呂國禎為薦任公務人員。</text:p>
      <text:p text:style-name="P51">任命許慈美、蕭瑋廷、周靜資、黃鈺真、沈亞璇、蔡孟雪、賴東陽、李曉筠、楊育靜、林于暄、曾瑞媛、余金榮、楊雅舒、林昭宏、許萓庭、鄭惠琪、蔡俊宏、夏良鵬、潘昆澤、張梅真、蔡秀雯、洪敏朗、張逸秋、高皖琪、李雅雯、林靜娟、張逢源、林玟君、賴惠珍、吳家慧、歐信宏、邱慧玉、李盈慧、柯靜芬、曾家琪、蔡琇如、林春英為薦任公務人員。</text:p>
      <text:p text:style-name="P51">任命翟寶璇為薦任公務人員。</text:p>
      <text:p text:style-name="P51">任命林良蓉、李傳侯為薦任公務人員。</text:p>
      <text:p text:style-name="任文">任命洪敬庭、鄭志斌、楊欣常、孟中杰為薦任公務人員。</text:p>
      <text:p text:style-name="任文">任命黃成健、陳家琦、薛全義、張琬玉為薦任公務人員。</text:p>
      <text:p text:style-name="任文"><text:soft-page-break/>任命呂紹全、林毓珊為薦任公務人員。</text:p>
      <text:p text:style-name="任文">任命張月紅為薦任公務人員。</text:p>
      <text:p text:style-name="任文">任命李明曄、洪敏育、陳香君、黃聖紜、陳慧玲、邱琇琳、林青璇、林鈺聆、粘羽涵、王俞人、袁亦霆、洪淑美、張壹鳳、王佩倫、陳淑真、郭芳凱為薦任公務人員。</text:p>
      <text:p text:style-name="任文">任命劉姵汝、張榕陞、林建宏、莊順淑為薦任公務人員。</text:p>
      <text:p text:style-name="任文">任命李美慧為薦任公務人員。</text:p>
      <text:p text:style-name="任文">任命林舜文、蔡惠貞為薦任公務人員。</text:p>
      <text:p text:style-name="任文">任命林緗語、林怡菁、陳星宇、陳志銘、洪賢智、張勝傑、陳瑞全為薦任公務人員。</text:p>
      <text:p text:style-name="任文">任命羅俊毅為薦任公務人員。</text:p>
      <text:p text:style-name="任文">任命吳綉淑為薦任公務人員。</text:p>
      <text:p text:style-name="任文">任命張佳誠、梁惠如為薦任公務人員。</text:p>
      <text:p text:style-name="任文">任命趙少華為薦任公務人員。</text:p>
      <text:p text:style-name="任文">任命楊英鴻、張予馨為薦任公務人員。</text:p>
      <text:p text:style-name="任文">任命江晏佃為薦任公務人員。</text:p>
      <text:p text:style-name="任文">任命蔡依珊為薦任公務人員。</text:p>
      <text:p text:style-name="任文">任命傅士豪為薦任公務人員。</text:p>
      <text:p text:style-name="任文">任命陳玉菁為薦任公務人員。</text:p>
      <text:p text:style-name="任文">任命黃秀清為薦任公務人員。</text:p>
      <text:p text:style-name="任文">任命張玲鳳為薦任公務人員。</text:p>
      <text:p text:style-name="任文">任命許嘉文、陳文婷、李昱緯、黃淑<text:span text:style-name="T27"></text:span>、黃鈴淯、劉靜文、黃茂龍、林群皓、李宜靜為薦任公務人員。</text:p>
      <text:p text:style-name="任文">任命歐陽憶梅為薦任公務人員。</text:p>
      <text:p text:style-name="P38"><text:change-start text:change-id="ct162397344"/><text:soft-page-break/>總　　　統　<text:change-end text:change-id="ct162397344"/>陳水扁</text:p>
      <text:p text:style-name="P39"><text:change-start text:change-id="ct162398664"/>行政院院長　<text:change-end text:change-id="ct162398664"/>蘇貞昌</text:p>
      <table:table table:name="表格5" table:style-name="表格5">
        <table:table-column table:style-name="表格5.A"/>
        <table:table-column table:style-name="表格5.B"/>
        <table:table-row table:style-name="表格5.1">
          <table:table-cell table:style-name="表格5.A1" office:value-type="string">
            <text:p text:style-name="P9">總統令</text:p>
          </table:table-cell>
          <table:table-cell table:style-name="表格5.A1" office:value-type="string">
            <text:p text:style-name="P7">中華民國95年8月31日</text:p>
          </table:table-cell>
        </table:table-row>
      </table:table>
      <text:p text:style-name="任文">任命張武男為警監四階警察官。</text:p>
      <text:p text:style-name="任文">任命賴國偉為警正警察官。</text:p>
      <text:p text:style-name="P38"><text:change-start text:change-id="ct162398784"/>總　　　統　<text:change-end text:change-id="ct162398784"/>陳水扁</text:p>
      <text:p text:style-name="P39"><text:change-start text:change-id="ct162398904"/>行政院院長　<text:change-end text:change-id="ct162398904"/>蘇貞昌</text:p>
      <table:table table:name="表格6" table:style-name="表格6">
        <table:table-column table:style-name="表格6.A"/>
        <table:table-column table:style-name="表格6.B"/>
        <table:table-row table:style-name="表格6.1">
          <table:table-cell table:style-name="表格6.A1" office:value-type="string">
            <text:p text:style-name="P9">總統令</text:p>
          </table:table-cell>
          <table:table-cell table:style-name="表格6.A1" office:value-type="string">
            <text:p text:style-name="P7">中華民國95年8月31日</text:p>
            <text:p text:style-name="P7">華總二榮字第09500122941號</text:p>
          </table:table-cell>
        </table:table-row>
      </table:table>
      <text:p text:style-name="P60">僑務委員會僑務諮詢委員張勝凱，資性聰穎，器識閎遠。早歲卒業臺灣大學化學系，繼負笈東瀛，獲日本東京大學碩士。嗣旅居巴西，經營貿遷，成就燦然。歷任僑務委員、世界臺灣商會聯合總會總會長、巴西臺灣商會首任會長、聖保羅華僑聯誼會創會會長、僑務諮詢委員等職，籌辦南美洲華僑聯合會議暨懇親會、世界臺灣商會聯合總會理監事聯席會議、世界華商經貿會議等僑界盛會，團結僑社，凝聚僑心，為國宣勞，辛勤著績。復致力僑教建設，促進文化交流，奉獻慈善公益，推動國民外交，蜚聲海外，厥功至偉；贊助興建臺灣大學化學館，嘉惠學子，造福鄉邦。曾獲頒僑務委員會華光一等獎章及海華榮譽章等殊榮，實至名歸，楷模堪欽。綜其生平，樂善好施，德澤廣被，義溥全僑，功在國家。茲聞溘逝，殊深悼惜，應予明令褒揚，以資矜式。</text:p>
      <text:p text:style-name="P38"><text:change-start text:change-id="ct162399024"/><text:soft-page-break/>總　　　統　<text:change-end text:change-id="ct162399024"/>陳水扁</text:p>
      <text:p text:style-name="P61"><text:change-start text:change-id="ct162399144"/>行政院院長　<text:change-end text:change-id="ct162399144"/>蘇貞昌</text:p>
      <text:p text:style-name="P34">﹏﹏﹏﹏﹏﹏﹏﹏﹏﹏﹏﹏</text:p>
      <text:p text:style-name="P36">總統活動紀要</text:p>
      <text:p text:style-name="P40">﹏﹏﹏﹏﹏﹏﹏﹏﹏﹏﹏﹏</text:p>
      <text:p text:style-name="P10">記事期間：</text:p>
      <text:p text:style-name="P28">95年8月25日至95年8月31日</text:p>
      <text:p text:style-name="P27">8月25日（星期五）</text:p>
      <text:p text:style-name="P47"><text:span text:style-name="T30">˙</text:span>蒞臨「中華民國95年全國孝行獎」表揚大會頒獎並致詞（高雄市國賓飯店）</text:p>
      <text:p text:style-name="P27">8月26日（星期六）</text:p>
      <text:p text:style-name="P47"><text:span text:style-name="T30">˙訪視</text:span>關懷雲林縣古坑鄉小太陽老人日托中心（雲林縣古坑鄉）</text:p>
      <text:p text:style-name="P47"><text:span text:style-name="T30">˙</text:span>蒞臨「台灣角社」成立大會致詞並揭幕（台北市公務人力發展中心）</text:p>
      <text:p text:style-name="P27">8月27日（星期日）</text:p>
      <text:p text:style-name="P47"><text:span text:style-name="T30">˙</text:span>無公開行程</text:p>
      <text:p text:style-name="P27">8月28日（星期一）</text:p>
      <text:p text:style-name="P47"><text:span text:style-name="T30">˙</text:span><text:span text:style-name="T32">總統接見日本國寶級舞蹈家石井綠（Ishii Midori）女</text:span><text:span text:style-name="T33">士</text:span></text:p>
      <text:p text:style-name="P27">8月29日（星期二）</text:p>
      <text:p text:style-name="P47"><text:span text:style-name="T30">˙</text:span>接見美國聯邦眾議員<text:span text:style-name="T33">柏頓（Dan Burton）夫婦</text:span></text:p>
      <text:p text:style-name="P47"><text:soft-page-break/><text:span text:style-name="T30">˙</text:span>接見第35屆「台美當代中國問題學術研討會」美方代表</text:p>
      <text:p text:style-name="P27">8月30日（星期三）</text:p>
      <text:p text:style-name="P47"><text:span text:style-name="T30">˙</text:span>參觀<text:span text:style-name="T32">宜蘭縣蘇澳鎮無尾港</text:span>「港邊社區」（宜蘭縣蘇澳鎮）</text:p>
      <text:p text:style-name="P47"><text:span text:style-name="T30">˙</text:span>接見加拿大國會議員訪問團</text:p>
      <text:p text:style-name="P27">8月31日（星期四）</text:p>
      <text:p text:style-name="P47"><text:span text:style-name="T30">˙</text:span>蒞臨「2006年台北國際發明暨技術交易展覽」主持開幕儀式並致詞（台北市世貿中心展覽館）</text:p>
      <text:p text:style-name="P47"><text:span text:style-name="T30">˙</text:span><text:span text:style-name="T32">偕同呂副總統與本府記者聯誼會成員歡度「九一記者節」餐敘活動</text:span></text:p>
      <text:p text:style-name="P34">﹏﹏﹏﹏﹏﹏﹏﹏﹏﹏﹏﹏</text:p>
      <text:p text:style-name="P35">副總統活動紀要</text:p>
      <text:p text:style-name="P40">﹏﹏﹏﹏﹏﹏﹏﹏﹏﹏﹏﹏</text:p>
      <text:p text:style-name="P10">記事期間：</text:p>
      <text:p text:style-name="P28">95年8月25日至95年8月31日</text:p>
      <text:p text:style-name="P27">8月25日（星期五）</text:p>
      <text:p text:style-name="P47"><text:span text:style-name="T30">˙</text:span>無公開行程</text:p>
      <text:p text:style-name="P27">8月26日（星期六）</text:p>
      <text:p text:style-name="P48"><text:span text:style-name="T30">˙蒞臨</text:span>台北市心會2006年年會致詞（台北市）</text:p>
      <text:p text:style-name="P48"><text:span text:style-name="T30">˙蒞臨「藍天綠地好台灣」大聯盟系列活動「</text:span>三安論壇－傳道授業好教育<text:span text:style-name="T30">」第四場論壇致詞</text:span>（台北市教育資料館）</text:p>
      <text:p text:style-name="P47"><text:span text:style-name="T30">˙</text:span>蒞臨第10屆中華民國傑出企業領導人金峰獎頒獎典禮致詞（台北<text:soft-page-break/>市中國石油大樓國光會議廳）</text:p>
      <text:p text:style-name="P27">8月27日（星期日）</text:p>
      <text:p text:style-name="P47"><text:span text:style-name="T30">˙</text:span>無公開行程</text:p>
      <text:p text:style-name="P27">8月28日（星期一）</text:p>
      <text:p text:style-name="P47"><text:span text:style-name="T30">˙蒞臨</text:span>苗栗縣聽取苗栗縣縣政建設簡報及座談（苗栗縣警察局）</text:p>
      <text:p text:style-name="P27">8月29日（星期二）</text:p>
      <text:p text:style-name="P47"><text:span text:style-name="T30">˙蒞臨</text:span>2006第10屆全國乳癌病友互助團體聯合年會開幕典禮致詞(台北市圓山飯店)</text:p>
      <text:p text:style-name="P27">8月30日（星期三）</text:p>
      <text:p text:style-name="P47"><text:span text:style-name="T30">˙</text:span>無公開行程</text:p>
      <text:p text:style-name="P27">8月31日（星期四）</text:p>
      <text:p text:style-name="P49"><text:span text:style-name="T30">˙陪同</text:span><text:span text:style-name="T32">總統與本府記者聯誼會成員歡度「九一記者節」餐敘活動</text:span></text:p>
      <text:p text:style-name="P34">﹏﹏﹏﹏﹏﹏﹏﹏﹏﹏﹏﹏</text:p>
      <text:p text:style-name="P36">總統府新聞稿</text:p>
      <text:p text:style-name="P40">﹏﹏﹏﹏﹏﹏﹏﹏﹏﹏﹏﹏</text:p>
      <text:p text:style-name="新標">總統參加「中華民國95年全國孝行獎」表揚大會</text:p>
      <text:p text:style-name="P25">中華民國95年8月25日</text:p>
      <text:p text:style-name="P53">陳總統水扁先生今天南下高雄參加「中華民國95年全國孝行獎」表揚大會，除親自頒獎給「教忠教孝績優團體」外，並應邀致詞。</text:p>
      <text:p text:style-name="P54">總統致詞內容為：</text:p>
      <text:p text:style-name="P54"><text:soft-page-break/>今天阿扁非常榮幸能再度應邀參加「全國孝行獎」的頒獎典禮，能夠與各位事親至孝的孝行模範們共聚一堂，分享各位的光榮時刻，阿扁不但深感榮幸，更覺得意義非凡。</text:p>
      <text:p text:style-name="P54">大家知道「全國孝行獎」從1983年開始舉辦迄今，已超過了20個年頭，期間經歷了「921大地震」，而增設過「921地震特別獎」。這個獎項，就是希望能讓更多人看到，即便身處天災巨變，許多孝行模範仍無畏於外在環境的艱困，依然能夠克盡孝道而且推己及人的偉大事蹟。</text:p>
      <text:p text:style-name="P59"><text:span text:style-name="T34">台灣的各個角落，每天都上演著感人的故事，藉由「全國孝行獎」的頒獎表揚，讓我們發現這塊土地原來有這麼多美好的人、事、物，對於弘揚孝道，表彰孝行，端正社會風氣，促進人心祥和，可以說具有最大的影響與貢獻。所以，阿扁身為總統，一定要親自到場參與這個盛會，向所有在場的孝行模範，以及「教</text:span><text:span text:style-name="T36">忠教孝績優團體」的代表們，獻上最誠摯的祝福與最崇高的敬意。</text:span></text:p>
      <text:p text:style-name="P55">鑑於這個獎項的意義非凡，此次的主辦單位高雄市政府，即便經費拮据，仍排除萬難，堅持舉辦，讓更多人瞭解孝順的意義，在此請大家以最熱烈的掌聲，感謝主辦單位葉代理市長所帶領的市府團隊的用心與付出。</text:p>
      <text:p text:style-name="P54">今年的「全國孝行獎」，總共選出42位的孝行模範，以及4個「教忠教孝績優團體」。看到各位孝行模範對自己的父母、養父母、公婆以及尊長，都能秉持倫理孝道，悉心照護，即便有的環境不甚優渥，有的家境清苦，但不分年紀大小，總是能夠克服所有的困難，一肩扛起照顧家中尊長的重責大任，這種大孝大愛，實在令人非常感動。</text:p>
      <text:p text:style-name="P54"><text:soft-page-break/>例如南投縣的亞漩小妹妹，自己罹患有先天性的糖尿病，為了不讓負擔家計的媽媽擔心，克服同齡小孩看到針頭就害怕的恐懼，自己學會注射胰島素。這麼小的孩子，卻能妥善的照顧自己儘量讓父母安心，靠著就是一份大孝與貼心在支撐著。</text:p>
      <text:p text:style-name="P56">還有像是高雄市的顧玥珦女士，為了照顧重病纏身，一度昏迷指數只有三，被醫師判定可能成為植物人的母親，毅然辭去工作，在母親病榻前細心照料，四年如一日。因為顧女士不眠不休的照顧，母親也恢復到可以自行進食、外出走動的健康狀況，實在是真愛大孝的奇蹟，這個故事同時也激勵了許多處境相似的家庭。</text:p>
      <text:p text:style-name="P56">台中市的尤壽山先生，受到父親「孝悌傳家」家訓的潛移默化，不僅經營事業有成，家庭更是四代同堂，和樂融融。至今仍遵循「父母在，不遠遊，遊必有方」的古訓，除了大學到外地唸書以外，一直與父母親同住，即便當上公司的董事長，每天上午還是親自陪年近九旬的母親散步運動，數十年如一日。</text:p>
      <text:p text:style-name="P56">這三則感人的事蹟，都是此次孝行獎得主的生活寫照，每位孝行模範的人生，都是他們用大愛、大孝所寫下的一頁頁動人的生命篇章，同時，他們也為自己尊長的生命，帶來更多繽紛的色彩、更為燦爛的陽光。</text:p>
      <text:p text:style-name="P54">儘管時代變遷快速，「及時行孝」的基本道理卻是永遠不會變的。阿扁深信，孝順除了是讓父母親擁有衣食無虞的物質生活，更要真心誠意地用心照顧，即便是從遠處一句尋常的噓寒問暖，只要是發自內心，都會讓父母親由衷地感到快樂與欣慰。最後，再度對所有的得獎者致上最高的敬意與賀意，敬祝大會圓滿成功，各位身體健<text:soft-page-break/>康，萬事如意，平安幸福。</text:p>
      <text:p text:style-name="P62">副總統出席台北市心會2006年年會</text:p>
      <text:p text:style-name="P26">中華民國95年8月26日</text:p>
      <text:p text:style-name="P54">呂副總統秀蓮女士今天下午出席台北市心會2006年年會，期勉所有心會成員發揮台灣心、台灣情，共同為台灣打造更燦爛光明的未來。</text:p>
      <text:p text:style-name="P57">副總統致詞時首先肯定所有心會成員為台灣社會的良性發展長期的付出與努力，並提出幾項數據鼓勵大家打開心內的門窗，對台灣一定要有信心，例如台灣的經濟成長率至今年6月底為4點74，可說是2000年以來經濟成長率最高的一次；今年1月至6月出超比起過去同期增加87﹪，共計77.5億；失業率到今年6月底則降到3點87，比起美國的5點4、日本的4點多都還要好。此外，外匯存底部分，2000年時約1,067億美元，2004年則有2,417億美元，去年底達到2,533億美元，今年上(7)月則計2,604億美元，自2000年陳總統與她上任後，至今已增加1000多億，大家有目共睹；至於國民生產毛額，自2000年時的14,721美元，到現在15,670美元，也增加了約1000美元；而知名的瑞士世界經濟論壇(WEF)對台灣成長競爭力所做的評比中，台灣由2000年的世界第10名，進步到2001年第7名，2004年第4名，全世界193個國家，台灣成長競爭力進步不少，去年雖落後一名，但在競爭激烈的國際環境中，仍屬相當不易。</text:p>
      <text:p text:style-name="P56">然而，雖然台灣已有此成果，副總統仍提醒全民要更加團結打<text:soft-page-break/>拚，她指出，IMF評比數據顯示，台灣2001年經濟表現被評比為世界第38名，2005年為第18名，政府效能2002年是第24名，去年第19名，但這些在2005及2006年時卻有明顯退步，其中經濟表現由第18名退步到第27名，政府效能由第19名退步至第24名，企業效能由第6名退至第14名等，這些警訊值得大家關注。在科技指標方面，副總統表示，大家都知道台灣科技發展高居全世界第3名，22項高科技產品囊括全世界市場一半，甚至有5項產品全世界90﹪以上都是台灣製造，但隱含的警訊在於，這22項產品中，真正仍在台灣製造的僅剩8項，其餘都移往大陸生產，所謂台灣接單，大陸製造，大家不可不慎。</text:p>
      <text:p text:style-name="P54">副總統並指出，若以整體經濟競爭力來看，台灣是世界第5名，中國第49名，台灣科技指標世界第3，中國第64，台灣經濟自由度世界第27名，中國第112名，這些數字相當重要，因為國人很少認真看待以上數據、對台灣經濟發展做持平客觀分析，希望今後大家除了對台灣未來具有信心外，更要加強國際觀，尤其全球化時代來臨，不能再強調我們只是台灣人，更要與世界接軌。即使中國對台灣武力威脅仍在，但對岸的各項發展，若有良性正面的成長，我們也要予以祝福，如果他們朝向和平理性方向進步，我們同時也要以新的思維來思考如何因應一個強大勢力的崛起，這是台灣必需整體考量的地方，不能閉著眼睛假裝中國並不存在。中國不但存在，而且崛起，他的崛起不僅藉著經濟，更挾帶軍事企圖，對世界安全造成影響，台灣又與中國比鄰而居，如何彼此和平相處，又不失自己尊嚴，正考驗今後台灣領導者智慧。她呼籲，我們要立足台灣、放眼<text:soft-page-break/>世界，讓台灣全球化，並調和與中國的關係。</text:p>
      <text:p text:style-name="P56">對於兩岸經貿互動，副總統也同時提出幾項數字與在場會員共同思考，她指出，台灣去年在中國投資佔71﹪，可以比喻成100顆雞蛋，71顆都放在「中國」這個籃子裏，如果不慎籃子破裂，71顆蛋也將隨之破滅，大家要思索其中潛在的危機，因此她極力提倡「東望太平洋」，投資中南美洲構想，首創「台薩園區」即將在中美洲友邦薩爾瓦多成立，這是為台灣尋找更寬廣的發展空間與天地，同時把台灣建設好，讓她成為所有台灣人溫暖的鳥巢，大家在外打拚努力之後，仍會想回來的一個溫暖的窩。她語重心長地表示，大家不要鎮日吵吵鬧鬧，應該為台灣謀求國家安全、社會安定與人民安心的良好居住環境，而這也是她倡導「藍天綠地好台灣」全民運動的最大宗旨與理念。</text:p>
      <text:p text:style-name="P58">副總統強調，大家不能有狹心症，更不要有本位主義，必須面對台灣面積狹小、聯合國並不顧及台灣立場等諸多不公平、殘忍的困境，因此，全民團結是克服這些困難的最大力量。她憶及美麗島事件發生後，政黨間心結愈益糾纏，2000年政黨終於輪替，6年來，執政黨施政或有許多未盡如意之處，這是必須虛心檢討改進之處，然而這些可以視之為由威權時期轉型至民主化時代所產生的「轉型期症候群」，因為威權時代所制定的不合理典章制度，在新政權接替時，理想與正義尚未完全建立之際，所發生的擾擾嚷嚷，這些稱之為「轉型期症候群」。但是，在大家共同努力打掃這間政治房舍同時，不同的陣營發起的靜坐與反制行動，卻會加深藍綠之間的對立，她期待大家理性和平面對，不要進行人身攻擊。副總統同時表示，<text:soft-page-break/>針對此次靜坐活動，政府採取的是祥和專案，也就是希望此次靜坐能以理性祥和落幕；她同時呼籲，相關單位審慎考量所謂24小時靜坐，對附近醫療院所、住家、機關是否會造成吵擾，尤其她曾在槍擊後於台大醫院靜養時，深受當時集會群眾吵嚷之苦，她希望大家回歸理性，尊重法治、人權，一切以憲法為依歸，在此次靜坐活動結束後，她期盼國家、民眾能回到常軌，遵循法治及憲政運作，這才是全民之福。</text:p>
      <text:p text:style-name="P52">最後，副總統期許在大家的支持與肯定下，「藍天綠地好台灣」運動能順利成功，促成所有政黨領導者坐下來，共同擘劃台灣更好、更光明的未來。</text:p>
      <text:p text:style-name="P11"/>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2">編輯發行：總統府第二局</text:p>
            <text:p text:style-name="P12">地　　址：台北市重慶南路1段122號</text:p>
            <text:p text:style-name="Standard"><text:span text:style-name="T38">電　　話：（02）23</text:span><text:span text:style-name="T38">206254</text:span></text:p>
            <text:p text:style-name="P41"><text:span text:style-name="T38">（02）23113731轉6</text:span><text:span text:style-name="T38">2</text:span><text:span text:style-name="T38">5</text:span><text:span text:style-name="T38">2</text:span></text:p>
            <text:p text:style-name="P12">傳　　真：（02）23140748</text:p>
            <text:p text:style-name="P12">印　　刷：九茹印刷有限公司</text:p>
            <text:p text:style-name="P12">本報每週三發行（另於非公報發行日公布法律時增刊）</text:p>
            <text:p text:style-name="P12">定　　價：每份新臺幣35元</text:p>
            <text:p text:style-name="P42">半年新臺幣936元</text:p>
            <text:p text:style-name="P42">全年新臺幣1872元</text:p>
            <text:p text:style-name="Standard"><text:span text:style-name="T38">國內郵寄資費內含</text:span><text:span text:style-name="T38">(</text:span><text:span text:style-name="T38">零購、掛號及國外郵資外加)</text:span></text:p>
            <text:p text:style-name="P12">郵政劃撥儲金帳號：18796835</text:p>
            <text:p text:style-name="P12">戶　　名：總統府第二局</text:p>
          </table:table-cell>
          <table:covered-table-cell/>
          <table:covered-table-cell/>
          <table:covered-table-cell/>
        </table:table-row>
        <table:table-row table:style-name="表格7.2">
          <table:table-cell table:style-name="表格7.A2" table:number-columns-spanned="4" office:value-type="string">
            <text:p text:style-name="P13">零購請洽總統府第二局或政府出版品展售門市</text:p>
          </table:table-cell>
          <table:covered-table-cell/>
          <table:covered-table-cell/>
          <table:covered-table-cell/>
        </table:table-row>
        <table:table-row table:style-name="表格7.3">
          <table:table-cell table:style-name="表格7.A3" office:value-type="string">
            <text:p text:style-name="P14">國家書坊台視總店</text:p>
          </table:table-cell>
          <table:table-cell table:style-name="表格7.A3" table:number-columns-spanned="2" office:value-type="string">
            <text:p text:style-name="P17"><text:span text:style-name="T40">/105台北市松山區八德路3段10號</text:span><text:span text:style-name="T40">B1</text:span></text:p>
          </table:table-cell>
          <table:covered-table-cell/>
          <table:table-cell table:style-name="表格7.A3" office:value-type="string">
            <text:p text:style-name="P17"><text:span text:style-name="T40">/</text:span><text:span text:style-name="T40">（</text:span><text:span text:style-name="T40">02</text:span><text:span text:style-name="T40">）</text:span><text:span text:style-name="T40">25781515</text:span><text:span text:style-name="T40">轉284</text:span></text:p>
          </table:table-cell>
        </table:table-row>
        <table:table-row table:style-name="表格7.3">
          <table:table-cell table:style-name="表格7.A3" office:value-type="string">
            <text:p text:style-name="P15">五南文化廣場台中總店</text:p>
          </table:table-cell>
          <table:table-cell table:style-name="表格7.A3" table:number-columns-spanned="2" office:value-type="string">
            <text:p text:style-name="P15">/400台中市中山路6號</text:p>
          </table:table-cell>
          <table:covered-table-cell/>
          <table:table-cell table:style-name="表格7.A3" office:value-type="string">
            <text:p text:style-name="P15">/（04）22260330轉27</text:p>
          </table:table-cell>
        </table:table-row>
        <table:table-row table:style-name="表格7.3">
          <table:table-cell table:style-name="表格7.A3" office:value-type="string">
            <text:p text:style-name="P15">五南文化廣場台大法學店</text:p>
          </table:table-cell>
          <table:table-cell table:style-name="表格7.A3" table:number-columns-spanned="2" office:value-type="string">
            <text:p text:style-name="P15">/100台北市銅山街1號</text:p>
          </table:table-cell>
          <table:covered-table-cell/>
          <table:table-cell table:style-name="表格7.A3" office:value-type="string">
            <text:p text:style-name="P15">/（02）33224985</text:p>
          </table:table-cell>
        </table:table-row>
        <table:table-row table:style-name="表格7.3">
          <table:table-cell table:style-name="表格7.A3" office:value-type="string">
            <text:p text:style-name="P15">五南文化廣場逢甲店</text:p>
          </table:table-cell>
          <table:table-cell table:style-name="表格7.A3" table:number-columns-spanned="2" office:value-type="string">
            <text:p text:style-name="P15">/106台中市河南路2段240號</text:p>
          </table:table-cell>
          <table:covered-table-cell/>
          <table:table-cell table:style-name="表格7.A3" office:value-type="string">
            <text:p text:style-name="P17"><text:span text:style-name="T40">/</text:span><text:span text:style-name="T42">（04）27055800</text:span></text:p>
          </table:table-cell>
        </table:table-row>
        <table:table-row table:style-name="表格7.3">
          <table:table-cell table:style-name="表格7.A3" office:value-type="string">
            <text:p text:style-name="P15">五南文化廣場高雄店</text:p>
          </table:table-cell>
          <table:table-cell table:style-name="表格7.A3" table:number-columns-spanned="2" office:value-type="string">
            <text:p text:style-name="P15">/800高雄市新興區中山一路290號</text:p>
          </table:table-cell>
          <table:covered-table-cell/>
          <table:table-cell table:style-name="表格7.A3" office:value-type="string">
            <text:p text:style-name="P17"><text:span text:style-name="T40">/</text:span><text:span text:style-name="T42">（07）2351960</text:span></text:p>
          </table:table-cell>
        </table:table-row>
        <table:table-row table:style-name="表格7.3">
          <table:table-cell table:style-name="表格7.A3" office:value-type="string">
            <text:p text:style-name="P15">五南文化廣場屏東店</text:p>
          </table:table-cell>
          <table:table-cell table:style-name="表格7.A3" table:number-columns-spanned="2" office:value-type="string">
            <text:p text:style-name="P15">/900屏東市民族路104號2樓</text:p>
          </table:table-cell>
          <table:covered-table-cell/>
          <table:table-cell table:style-name="表格7.A3" office:value-type="string">
            <text:p text:style-name="P17"><text:span text:style-name="T40">/</text:span><text:span text:style-name="T42">（08）7324020</text:span></text:p>
          </table:table-cell>
        </table:table-row>
        <table:table-row table:style-name="表格7.9">
          <table:table-cell table:style-name="表格7.A9" table:number-columns-spanned="2" office:value-type="string">
            <text:p text:style-name="P43"><draw:frame draw:style-name="fr4" draw:name="條碼" text:anchor-type="as-char" svg:width="5.415cm" svg:height="2.715cm" draw:z-index="0"><draw:image xlink:href="Pictures/100000000000048900000264B7F62DB1FF5D74FA.png" xlink:type="simple" xlink:show="embed" xlink:actuate="onLoad"/></draw:frame></text:p>
            <text:p text:style-name="P44">GPN：</text:p>
            <text:p text:style-name="P44">2000100002</text:p>
          </table:table-cell>
          <table:covered-table-cell/>
          <table:table-cell table:style-name="表格7.A9" table:number-columns-spanned="2" office:value-type="string">
            <text:p text:style-name="P16"><draw:frame draw:style-name="fr1" draw:name="框架1" text:anchor-type="char" svg:x="3.577cm" svg:y="1.027cm" svg:width="3.78cm" svg:height="2.438cm" draw:z-index="16"><draw:text-box><text:p text:style-name="P19">中華郵政</text:p><text:p text:style-name="P18"><text:span text:style-name="T46">台北誌字第861號</text:span><text:span text:style-name="T47">執照登記為雜誌交寄</text:span></text:p></draw:text-box></draw:frame></text:p>
          </table:table-cell>
          <table:covered-table-cell/>
        </table:table-row>
      </table:table>
      <text:p text:style-name="P2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811cm" fo:text-indent="1.058cm" style:auto-text-indent="false"/>
      <style:text-properties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line-height="0.776cm"/>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05號</text:p>
      </style:header>
      <style:header-first>
        <text:p text:style-name="Header_20_left"/>
      </style:header-first>
      <style:footer>
        <text:p text:style-name="MP1"><draw:frame draw:style-name="Mfr1" draw:name="框架2" text:anchor-type="paragraph" svg:y="0.002cm" draw:z-index="15"><draw:text-box fo:min-height="0.058cm" fo:min-width="0cm"><text:p text:style-name="Footer"><text:page-number text:select-page="current">16</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11-09T15:22:00</meta:creation-date>
    <dc:creator>oop</dc:creator>
    <dc:date>2006-11-09T15:52:00</dc:date>
    <meta:print-date>2006-01-02T15:54:00</meta:print-date>
    <meta:editing-cycles>1</meta:editing-cycles>
    <meta:editing-duration>PT29M</meta:editing-duration>
    <meta:document-statistic meta:table-count="7" meta:image-count="1" meta:object-count="0" meta:page-count="18" meta:paragraph-count="221" meta:word-count="7458" meta:character-count="8004" meta:non-whitespace-character-count="789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