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212cm" loext:contextual-spacing="false" fo:line-height="0.423cm" fo:text-align="center" style:justify-single-word="false"/>
    </style:style>
    <style:style style:name="P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7" style:family="paragraph" style:parent-style-name="Standard">
      <style:paragraph-properties fo:line-height="0.423cm" fo:text-align="center" style:justify-single-word="false" fo:break-before="page" fo:keep-with-next="always"/>
    </style:style>
    <style:style style:name="P8" style:family="paragraph" style:parent-style-name="Standard">
      <style:paragraph-properties fo:margin-top="0cm" fo:margin-bottom="0.423cm" loext:contextual-spacing="false" fo:line-height="0.423cm" fo:text-align="center" style:justify-single-word="false"/>
    </style:style>
    <style:style style:name="P9" style:family="paragraph" style:parent-style-name="Standard">
      <style:paragraph-properties fo:margin-top="0cm" fo:margin-bottom="0.423cm" loext:contextual-spacing="false" fo:line-height="0.282cm" fo:text-align="center" style:justify-single-word="false"/>
    </style:style>
    <style:style style:name="P10" style:family="paragraph" style:parent-style-name="Standard">
      <style:paragraph-properties fo:margin-top="0.423cm" fo:margin-bottom="0.423cm" loext:contextual-spacing="false" fo:orphans="2" fo:widows="2" style:vertical-align="auto"/>
    </style:style>
    <style:style style:name="P11" style:family="paragraph" style:parent-style-name="Standard">
      <style:paragraph-properties fo:margin-top="0.423cm" fo:margin-bottom="0.423cm" loext:contextual-spacing="false" fo:line-height="100%" fo:text-align="start" style:justify-single-word="false" fo:orphans="2" fo:widows="2" style:vertical-align="auto"/>
    </style:style>
    <style:style style:name="P12" style:family="paragraph" style:parent-style-name="Standard">
      <style:paragraph-properties fo:margin-top="0.423cm" fo:margin-bottom="0.741cm" loext:contextual-spacing="false" fo:line-height="100%" fo:text-align="start" style:justify-single-word="false" fo:orphans="2" fo:widows="2" style:vertical-align="auto"/>
    </style:style>
    <style:style style:name="P13" style:family="paragraph" style:parent-style-name="Standard">
      <style:paragraph-properties fo:margin-top="0.423cm" fo:margin-bottom="0.635cm" loext:contextual-spacing="false" fo:orphans="2" fo:widows="2" style:vertical-align="auto"/>
    </style:style>
    <style:style style:name="P14" style:family="paragraph" style:parent-style-name="Standard">
      <style:paragraph-properties fo:line-height="0.423cm" fo:text-align="center" style:justify-single-word="false" fo:keep-with-next="always"/>
    </style:style>
    <style:style style:name="P15" style:family="paragraph" style:parent-style-name="Standard" style:master-page-name="First_20_Page">
      <style:paragraph-properties fo:line-height="0.423cm" fo:text-align="center" style:justify-single-word="false" style:page-number="auto"/>
    </style:style>
    <style:style style:name="P16" style:family="paragraph" style:parent-style-name="_30_43記事-日期">
      <style:paragraph-properties fo:line-height="0.773cm"/>
    </style:style>
    <style:style style:name="P17" style:family="paragraph" style:parent-style-name="_30_24人事令">
      <style:paragraph-properties fo:line-height="0.769cm"/>
    </style:style>
    <style:style style:name="P18" style:family="paragraph" style:parent-style-name="_30_24人事令">
      <style:paragraph-properties fo:line-height="0.803cm"/>
    </style:style>
    <style:style style:name="P19" style:family="paragraph" style:parent-style-name="_30_24人事令">
      <style:paragraph-properties fo:line-height="0.783cm"/>
    </style:style>
    <style:style style:name="P20" style:family="paragraph" style:parent-style-name="_30_24人事令">
      <style:paragraph-properties fo:line-height="0.794cm"/>
    </style:style>
    <style:style style:name="P21" style:family="paragraph" style:parent-style-name="_30_24人事令">
      <style:paragraph-properties fo:margin-left="0cm" fo:margin-right="0cm" fo:text-indent="1.058cm" style:auto-text-indent="false"/>
    </style:style>
    <style:style style:name="P22" style:family="paragraph" style:parent-style-name="_30_24人事令">
      <style:paragraph-properties fo:margin-left="0cm" fo:margin-right="0cm" fo:line-height="0.803cm" fo:text-indent="1.058cm" style:auto-text-indent="false"/>
    </style:style>
    <style:style style:name="P23" style:family="paragraph" style:parent-style-name="_30_42記事-期間">
      <style:paragraph-properties fo:margin-top="0cm" fo:margin-bottom="0.212cm" loext:contextual-spacing="false"/>
    </style:style>
    <style:style style:name="P24" style:family="paragraph" style:parent-style-name="_30_44記事">
      <style:paragraph-properties fo:line-height="0.773cm"/>
    </style:style>
    <style:style style:name="P25" style:family="paragraph" style:parent-style-name="_30_44記事">
      <style:paragraph-properties fo:margin-top="0cm" fo:margin-bottom="0.635cm" loext:contextual-spacing="false" fo:line-height="0.773cm"/>
    </style:style>
    <style:style style:name="P26" style:family="paragraph" style:parent-style-name="_30_11目次-壹">
      <style:paragraph-properties fo:margin-top="0.212cm" fo:margin-bottom="0.212cm" loext:contextual-spacing="false"/>
    </style:style>
    <style:style style:name="P27" style:family="paragraph" style:parent-style-name="_30_41記事-標題">
      <style:paragraph-properties fo:margin-top="0cm" fo:margin-bottom="0cm" loext:contextual-spacing="false" fo:line-height="0.776cm"/>
    </style:style>
    <style:style style:name="P28" style:family="paragraph" style:parent-style-name="_30_25首長名">
      <style:paragraph-properties fo:margin-top="0.423cm" fo:margin-bottom="0.635cm" loext:contextual-spacing="false"/>
    </style:style>
    <style:style style:name="P29" style:family="paragraph" style:parent-style-name="_30_25首長名">
      <style:paragraph-properties fo:margin-top="0.423cm" fo:margin-bottom="0.635cm" loext:contextual-spacing="false"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07cm"/>
    </style:style>
    <style:style style:name="T10" style:family="text">
      <style:text-properties fo:letter-spacing="0.018cm"/>
    </style:style>
    <style:style style:name="T11" style:family="text">
      <style:text-properties fo:letter-spacing="-0.014cm"/>
    </style:style>
    <style:style style:name="T12" style:family="text">
      <style:text-properties fo:letter-spacing="0.085cm"/>
    </style:style>
    <style:style style:name="T13" style:family="text">
      <style:text-properties fo:letter-spacing="0.002cm"/>
    </style:style>
    <style:style style:name="T14" style:family="text">
      <style:text-properties fo:letter-spacing="-0.011cm"/>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55號</text:span></text:p>
            <text:p text:style-name="P2">中華民國110年7月21日（星期三）</text:p>
          </table:table-cell>
        </table:table-row>
      </table:table>
      <text:p text:style-name="P5"><text:span text:style-name="T1">﹏﹏﹏﹏﹏﹏﹏﹏﹏﹏﹏﹏﹏﹏﹏</text:span></text:p>
      <text:p text:style-name="P6"><text:span text:style-name="T6">目　　次</text:span></text:p>
      <text:p text:style-name="P26">壹、總統令</text:p>
      <text:p text:style-name="_30_12目次-一_3001_">一、任免官員<text:tab/>2</text:p>
      <text:p text:style-name="_30_12目次-一_3001_">二、明令褒揚<text:tab/>7</text:p>
      <text:p text:style-name="P26">貳、總統及副總統活動紀要</text:p>
      <text:p text:style-name="_30_12目次-一_3001_">一、總統活動紀要<text:tab/>8</text:p>
      <text:p text:style-name="_30_12目次-一_3001_">二、副總統活動紀要<text:tab/>9</text:p>
      <text:p text:style-name="P7"><text:span text:style-name="T1">﹏﹏﹏﹏﹏﹏﹏﹏</text:span></text:p>
      <text:p text:style-name="_30_21類型"><text:span text:style-name="T7">總統</text:span><text:span text:style-name="T8">令</text:span></text:p>
      <text:p text:style-name="P8"><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7月12日</text:p>
          </table:table-cell>
        </table:table-row>
      </table:table>
      <text:p text:style-name="P17">任命陳由芬、鄭琮憲、張文豪、林正雄為簡任公務人員。</text:p>
      <text:p text:style-name="P17">任命張慧鶯、黃煥松、于大倫、朱華玲、吳宜侃、吳芬滿、高文杰、莊博閔、梁晉豪、趙向羣、陳明杰、陳敬一、胡光宜、申煥武、林俐枝、金玉琪、葉立傑、徐繼忠、袁碧君、陳宛孜、王柏翰、許書智、黃美君為簡任公務人員。</text:p>
      <text:p text:style-name="P17">任命蘇錦雀為簡任公務人員。</text:p>
      <text:p text:style-name="P17">任命江佳蓉為簡任公務人員。</text:p>
      <text:p text:style-name="P17">任命林華堂、陳宏杰、吳欣玲、吳俊逸、朱浩筠為簡任公務人員。</text:p>
      <text:p text:style-name="P17">任命施惠真、林玉華為簡任公務人員。</text:p>
      <text:p text:style-name="P17">任命李士弘為簡任公務人員。</text:p>
      <text:p text:style-name="P17">任命陳素琴、朱木生為簡任公務人員。</text:p>
      <text:p text:style-name="P17">任命蔡素玲為簡任公務人員。</text:p>
      <text:p text:style-name="P17">任命施乃元為簡任公務人員。</text:p>
      <text:p text:style-name="P17">任命洪子傑、何恭旻、杜若婷為簡任公務人員。</text:p>
      <text:p text:style-name="P17">任命蔡明汝、鄭寧、曾耀民、何國興為簡任公務人員。</text:p>
      <text:p text:style-name="P17">任命李文英為簡任公務人員。</text:p>
      <text:p text:style-name="P17">任命陳靜蘭、翁文斌為簡任公務人員。</text:p>
      <text:p text:style-name="P17">任命徐菊英為簡任公務人員。</text:p>
      <text:p text:style-name="P17">任命林佳麗、黃克平、郭佩璇為簡任關務人員。</text:p>
      <text:p text:style-name="P17">任命鄭鴻文、吳清白、陳佳伶、孫于婷、樓蘊芷、陳若喬、吳桂花、李宛玲為薦任公務人員。</text:p>
      <text:p text:style-name="P18"><text:soft-page-break/>任命林宜臻為薦任公務人員。</text:p>
      <text:p text:style-name="P18">任命陳韋佑、劉建宏為薦任公務人員。</text:p>
      <text:p text:style-name="P18">任命吳佩珊、林俊榮、陳柏良、陳彥宇為薦任公務人員。</text:p>
      <text:p text:style-name="P18">派李至益、任沛清為薦派公務人員。</text:p>
      <text:p text:style-name="P18">任命謝欣蒓、林志忠為薦任公務人員。</text:p>
      <text:p text:style-name="P18">任命邱慶睿為薦任公務人員。</text:p>
      <text:p text:style-name="P18">任命尚裔蓁、廖健佑、蔡宗哲、林忠暉、潘祐維、潘永華、彭國恩、蘇鈺棠、周弘偉、魏銓毅、林合謚、楊琇媜、李志章、林政德為薦任公務人員。</text:p>
      <text:p text:style-name="P18">任命陳姿曄、黃詩晴、鄭哲明為薦任公務人員。</text:p>
      <text:p text:style-name="P18">任命簡廷育為薦任公務人員。</text:p>
      <text:p text:style-name="P18">任命陳文昌為薦任公務人員。</text:p>
      <text:p text:style-name="P18">任命邱馨儀為薦任公務人員。</text:p>
      <text:p text:style-name="P18">任命陳昱睿、賴嘉東、黃英哲、侯劭瑀、楊禮維、劉伊宸、朱宸臻為薦任關務人員。</text:p>
      <text:p text:style-name="P18">任命李姿樺、張泰康、廖秦瑋、吳克修、詹宏斌、蔡美娟、鄭正賢、陳世宗、陳禾家、李俊義、林世智、葉勝雄、吳玉漢、楊元煒、蕭朝友為薦任公務人員。</text:p>
      <text:p text:style-name="P18">任命廖志祥為檢察官。</text:p>
      <text:p text:style-name="P18">任命蔡聰榮、洪筱霏、林亭君、張純郡、徐瑞霙、杜育鈴、吳楚琳、王浚宏、何柏余、林盈娟為委任公務人員。</text:p>
      <text:p text:style-name="P18">任命施惠心、錢美君為委任公務人員。</text:p>
      <text:p text:style-name="P18">任命許錫煒為委任公務人員。</text:p>
      <text:p text:style-name="P18">任命李姿妤、尤首博、沈冠旭、林淑琇、黃冠鳴、凌儷嘉為委任公務人員。</text:p>
      <text:p text:style-name="_30_24人事令"><text:soft-page-break/>任命周孟穎為委任公務人員。</text:p>
      <text:p text:style-name="_30_24人事令">任命蘇凱勛為委任公務人員。</text:p>
      <text:p text:style-name="_30_24人事令">任命章日豪為委任公務人員。</text:p>
      <text:p text:style-name="_30_24人事令">任命陳彥彰、李顯榮、黃聖芸、許嘉文為委任關務人員。</text:p>
      <text:p text:style-name="P29">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7月12日</text:p>
          </table:table-cell>
        </table:table-row>
      </table:table>
      <text:p text:style-name="_30_24人事令">任命林水順為警監二階警察官，粘慧珍、廖材楨為警監三階警察官，曾憲樂為警監四階警察官。</text:p>
      <text:p text:style-name="_30_24人事令">任命辛宜麟、郭峙鋒、董乙霏、黃漢龍、吳欣鴻、詹泉任、陳永斌、邱建銘、陳鈺松、沈育龍、蔣綾、林佩蓉、鄭又豪、方冠祈、黃玉琳、<text:span text:style-name="T9">王國華、彭冠傑、劉柏宏、李惠民、林吳建國、陳尚雲、陳志宏、張汝庭</text:span>、陳彥辰、張瑜芬、袁康家、陳俊嘉、羅裕慧、莊巧慧、林宥均、林妏真、黃莉婷、張浩銘、蕭鈺洲、林三泰、陳智遠、鄧崴顥、張憲鴻、葉文豪、吳哲智、蔡宜珊、黃政霖、謝易成、吳彥弘、林育詮、謝文婉、黃哲彥、林男洧為警正警察官。</text:p>
      <text:p text:style-name="P28">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7月13日</text:p>
          </table:table-cell>
        </table:table-row>
      </table:table>
      <text:p text:style-name="_30_24人事令">任命鐘雅惠為簡任公務人員。</text:p>
      <text:p text:style-name="_30_24人事令">派林淑燕為簡派公務人員。</text:p>
      <text:p text:style-name="_30_24人事令">任命王薪媚、何宜達、邱竟瑋、沈逸羣、鄧嘉君為薦任公務人員。</text:p>
      <text:p text:style-name="P19"><text:soft-page-break/>任命胡志忠、羅筱婷、童佩怡、林彥嘉、李權紘、黃憲正為薦任公務人員。</text:p>
      <text:p text:style-name="P19">任命蔡尚哲、劉宛真、劉耀鴻為薦任公務人員。</text:p>
      <text:p text:style-name="P19">任命張伯謙、侯靜軒為薦任公務人員。</text:p>
      <text:p text:style-name="P19">任命謝國楨、謝秋憲為薦任公務人員。</text:p>
      <text:p text:style-name="P19">任命林欣如為薦任公務人員。</text:p>
      <text:p text:style-name="P19">任命楊景雄為薦任公務人員。</text:p>
      <text:p text:style-name="P19">任命謝育玟為薦任公務人員。</text:p>
      <text:p text:style-name="P19">任命吳珮瑄、簡立人為薦任公務人員。</text:p>
      <text:p text:style-name="P19">任命陳彥志為薦任公務人員。</text:p>
      <text:p text:style-name="P19">任命王家珍為委任公務人員。</text:p>
      <text:p text:style-name="P19">任命陳美臻、林宥蓁、李慧儀為委任公務人員。</text:p>
      <text:p text:style-name="P19">任命黃秋芬為委任公務人員。</text:p>
      <text:p text:style-name="P19">任命呂亞蓉為委任公務人員。</text:p>
      <text:p text:style-name="P19">任命李春燕為委任公務人員。</text:p>
      <text:p text:style-name="P19">任命陳宗南為委任公務人員。</text:p>
      <text:p text:style-name="P19">任命陳建宏、蘇姵禎為委任公務人員。</text:p>
      <text:p text:style-name="P10">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7月13日</text:p>
          </table:table-cell>
        </table:table-row>
      </table:table>
      <text:p text:style-name="P19">任命許文光為警監三階警察官。</text:p>
      <text:p text:style-name="P19">任命簡博正、林忠立、曾佳民、江榮堂、黃世傑、許書旭、林宗民、蘇昕岳、紀韶宏、陳民昆、王睿祥、尤鉦裕、林仕文、許峻傑、劉羽程、王思凱、賴柏蓉、沈文煜、劉昌倫、邱育銘、游姵翎、曾永<text:soft-page-break/>峰、林鼎豪、朱韋杰、陳俊佑、洪素卿、李佩樺、黃馨潁、洪娸恩、蕭照銓、蘇信衡、黃湧皓、尤天佑、林昇儒、吳豐良、李坤霖、李嘉浚、張文誌、廖浩強、陳政逸、王俊欽、沈沛瀅、葉明泰、邱冠璋、何宗哲、黃冠中、蕭憲謙、蔡岳彤、黃建憲、蘇昱同、李泰翔、陳冠良、郭建偉、洪嘉成為警正警察官。</text:p>
      <text:p text:style-name="P20">任命林宏益、李星翰、謝典恩、黃自強、陳曉貞、王涵妤、洪麗鐘、張世榮、莊逸寧為警正警察官。</text:p>
      <text:p text:style-name="P20">任命潘威至、許鼎暉、方志中、張鶴齡、徐仁華、魏睿洋、杜泳霖、吳家榮、楊秭樺、李宜美、許剛禎、林合明、張錦華、陳冠羽、錢心彤為警正警察官。</text:p>
      <text:p text:style-name="P20">任命江芷鎂、許嵩民、謝斐祺、徐家發、蘇冠豪、江威翰、蔡惠芳、賴怡秀、蔡孟軒、劉幸娟、王群閔、蔡博閔、張育銘、張繼仁為警正警察官。</text:p>
      <text:p text:style-name="P20">任命賴世偉、陳鎮源、蘇峰立、王啓銘、吳濟學為警正警察官。</text:p>
      <text:p text:style-name="P20">任命彭第軒、楊騏兆、張智凱為警正警察官。</text:p>
      <text:p text:style-name="P20">任命方庭訓、林嘉蔚、詹庭豪、蔡啓欣為警正警察官。</text:p>
      <text:p text:style-name="P12">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7月14日</text:p>
          </table:table-cell>
        </table:table-row>
      </table:table>
      <text:p text:style-name="P22"><text:span text:style-name="T10">任命胡木源為國家安全會議副秘書長。</text:span></text:p>
      <text:p text:style-name="P22"><text:span text:style-name="T10">此令自中華民國110年7月16日生效。</text:span></text:p>
      <text:p text:style-name="P11">總　　　統　蔡英文<text:line-break/>行政院院長　蘇貞昌</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0年7月14日</text:p>
            <text:p text:style-name="_30_22日期文號">華總二榮字第11000063020號</text:p>
          </table:table-cell>
        </table:table-row>
      </table:table>
      <text:p text:style-name="P21"><text:span text:style-name="T10">彰化縣政府消防局分隊長陳志帆，穎秀惇敏，寬和孝恭。少歲感懷嚴父身教，決意獻力警消行列，一償惠國安邦宿願。嗣通過消防警察人員考試暨獲取救護技術員、救生員等證照，開展扶危恤患職涯；復入國立空中大學公共行政學系修習，礱砥淬勉，文武兼資。平居踐履恪慎公忠本心，精研專門技能學養，落實急難救助演訓；迭預轄區災變事故，揮解民眾倒懸創楚，宵旰任勞，義無旋踵。詎意民國一一○年六月三十日夜間，奉派馳援彰化市三民路大樓火警勤務，毋懼炎燎漫暗劣境，啟動緊急處置措施；挺進現場搜索拔拯，瞬時燋煙赤焰升騰，迺不幸捨己殉職。爰獲追晉分隊長暨追頒一等消防專業獎章、三等楷模奬章殊榮，出夷入險，抱志抒仁；丹誠勇烈，典範足欽。應予明令褒揚，用彰勤藎，而表遺徽。</text:span></text:p>
      <text:p text:style-name="P13">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7月15日</text:p>
            <text:p text:style-name="_30_22日期文號">華總二榮字第11000063050號</text:p>
          </table:table-cell>
        </table:table-row>
      </table:table>
      <text:p text:style-name="P21"><text:span text:style-name="T10">漢陽北管劇團創辦人莊進才，朴誠謹裕，温潤通朗。少歲承荷父志，優游北管瑋藝，孜孜矻矻，砥礪自持，開啟日後「吹虎」美稱之崢嶸歲月。爰相繼投身新樂陞職業北管劇團、羅東福蘭社研習。復創辦漢陽北管劇團，專精武場二手鼓、打銅鑼鈔，迭擅文場鴨母笛、北管嗩吶，嫻曉多元樂器深微，厚實吹拉彈打訓練；悉力推展地方劇曲，獎掖提攜傑俊新秀，執念懸耿，高掌遠蹠；超軼博古，技壓當行。嗣擔任國立臺北藝術大學、蘭陽戲劇團等北管指導教席，應邀參預文藝季活動，引領劇團巡迴出演，陶染涵濡，時論廣譽。</text:span><text:soft-page-break/><text:span text:style-name="T10">曾獲頒教育部民族藝術薪傳獎、全球中華文化藝術薪傳獎、宜蘭文化獎暨國家文藝獎等殊榮，蜚英騰茂，望隆珂里。綜其生平，標揚師徒制四年傳習計畫，盡瘁臺灣民俗戲曲纘衍，遐旨徽音，流風餘韻；前緒芳猷，聿昭興詠。遽聞溘然長逝，悼惜彌殷，應予明令褒揚，用示政府篤念耆宿之至意。</text:span></text:p>
      <text:p text:style-name="P10">總　　　統　蔡英文<text:line-break/>行政院院長　蘇貞昌</text:p>
      <text:p text:style-name="P14"><text:span text:style-name="T1">﹏﹏﹏﹏﹏﹏﹏﹏</text:span></text:p>
      <text:p text:style-name="_30_21類型"><text:span text:style-name="T12">總統活動紀</text:span><text:span text:style-name="T13">要</text:span></text:p>
      <text:p text:style-name="P9"><text:span text:style-name="T1">﹏﹏﹏﹏﹏﹏﹏﹏</text:span></text:p>
      <text:p text:style-name="P27">記事期間：</text:p>
      <text:p text:style-name="P23">110年7月9日至110年7月15日</text:p>
      <text:p text:style-name="_30_43記事-日期">7月9日（星期五）</text:p>
      <text:p text:style-name="_30_44記事">˙接見美國在台協會台北辦事處處長酈英傑<text:span text:style-name="T14">（</text:span>Brent Christensen<text:span text:style-name="T14">）等一行（臺北市中正區）</text:span></text:p>
      <text:p text:style-name="_30_43記事-日期">7月10日（星期六）</text:p>
      <text:p text:style-name="_30_44記事">˙無公開行程</text:p>
      <text:p text:style-name="_30_43記事-日期">7月11日（星期日）</text:p>
      <text:p text:style-name="_30_44記事">˙無公開行程</text:p>
      <text:p text:style-name="_30_43記事-日期">7月12日（星期一）</text:p>
      <text:p text:style-name="_30_44記事">˙蒞臨第32屆2020東京奧林匹克運動會我國代表團授旗典禮致詞<text:span text:style-name="T14">（高雄市左營區）</text:span></text:p>
      <text:p text:style-name="_30_43記事-日期">7月13日（星期二）</text:p>
      <text:p text:style-name="_30_44記事">˙宣布台積電創辦人張忠謀擔任我國110年APEC領袖代表</text:p>
      <text:p text:style-name="_30_44記事">˙於<text:bookmark text:name="_GoBack"/>「醫師公會全聯會因應疫情應變線上會議」致詞</text:p>
      <text:p text:style-name="P16"><text:soft-page-break/>7月14日（星期三）</text:p>
      <text:p text:style-name="P24">˙無公開行程</text:p>
      <text:p text:style-name="P16">7月15日（星期四）</text:p>
      <text:p text:style-name="P25">˙表達對日本捐贈第三批疫苗感謝之意</text:p>
      <text:p text:style-name="P14"><text:span text:style-name="T1">﹏﹏﹏﹏﹏﹏﹏﹏</text:span></text:p>
      <text:p text:style-name="_30_21類型"><text:span text:style-name="T8">副總統活動紀要</text:span></text:p>
      <text:p text:style-name="P9"><text:span text:style-name="T1">﹏﹏﹏﹏﹏﹏﹏﹏</text:span></text:p>
      <text:p text:style-name="P27">記事期間：</text:p>
      <text:p text:style-name="P23">110年7月9日至110年7月15日</text:p>
      <text:p text:style-name="P16">7月9日（星期五）</text:p>
      <text:p text:style-name="P24">˙無公開行程</text:p>
      <text:p text:style-name="P16">7月10日（星期六）</text:p>
      <text:p text:style-name="P24">˙無公開行程</text:p>
      <text:p text:style-name="P16">7月11日（星期日）</text:p>
      <text:p text:style-name="P24">˙無公開行程</text:p>
      <text:p text:style-name="P16">7月12日（星期一）</text:p>
      <text:p text:style-name="P24">˙接見美國在台協會台北辦事處處長酈英傑（Brent Christensen）等一行</text:p>
      <text:p text:style-name="P16">7月13日（星期二）</text:p>
      <text:p text:style-name="P24">˙錄製美國在台協會台北辦事處慶祝美國國慶暨歡送處長酈英傑直播活動致詞影片</text:p>
      <text:p text:style-name="P16">7月14日（星期三）</text:p>
      <text:p text:style-name="P24">˙無公開行程</text:p>
      <text:p text:style-name="P16">7月15日（星期四）</text:p>
      <text:p text:style-name="P24">˙無公開行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55號</text:span></text:p>
      </style:header>
      <style:footer>
        <text:p text:style-name="MP2"><text:page-number text:select-page="current">9</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0</meta:editing-cycles>
    <meta:print-date>2021-07-15T01:31:00</meta:print-date>
    <meta:creation-date>2021-07-09T08:13:00</meta:creation-date>
    <dc:date>2021-07-20T10:12:13.090000000</dc:date>
    <meta:editing-duration>PT20H33M59S</meta:editing-duration>
    <meta:generator>NDC_ODF_Application_Tools/1.0.3$Windows_X86_64 LibreOffice_project/8ad3e16aadc5e73175a2d44b1abec8638aa18880</meta:generator>
    <meta:document-statistic meta:table-count="8" meta:image-count="0" meta:object-count="0" meta:page-count="9" meta:paragraph-count="152" meta:word-count="3454" meta:character-count="3617" meta:non-whitespace-character-count="356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