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2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master-page-name="轉換_20_1">
      <style:table-properties style:width="15.111cm" fo:margin-left="-0.049cm" style:page-number="auto" table:align="left" style:writing-mode="lr-tb"/>
    </style:style>
    <style:style style:name="表格4.A" style:family="table-column">
      <style:table-column-properties style:column-width="4.371cm"/>
    </style:style>
    <style:style style:name="表格4.B" style:family="table-column">
      <style:table-column-properties style:column-width="2.161cm"/>
    </style:style>
    <style:style style:name="表格4.C" style:family="table-column">
      <style:table-column-properties style:column-width="4.48cm"/>
    </style:style>
    <style:style style:name="表格4.D" style:family="table-column">
      <style:table-column-properties style:column-width="4.099cm"/>
    </style:style>
    <style:style style:name="表格4.1" style:family="table-row">
      <style:table-row-properties style:min-row-height="5.689cm" fo:keep-together="auto"/>
    </style:style>
    <style:style style:name="表格4.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3" style:family="table-row">
      <style:table-row-properties fo:keep-together="auto"/>
    </style:style>
    <style:style style:name="表格4.A3" style:family="table-cell">
      <style:table-cell-properties style:vertical-align="top" fo:padding-left="0.049cm" fo:padding-right="0.049cm" fo:padding-top="0cm" fo:padding-bottom="0cm" fo:border="none" style:writing-mode="lr-tb"/>
    </style:style>
    <style:style style:name="表格4.9" style:family="table-row">
      <style:table-row-properties style:min-row-height="0.725cm" fo:keep-together="always"/>
    </style:style>
    <style:style style:name="表格4.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活動">
      <style:paragraph-properties fo:margin-left="1.023cm" fo:margin-right="0cm" fo:margin-top="0cm" fo:margin-bottom="0cm" loext:contextual-spacing="false" fo:line-height="0.797cm" fo:text-indent="-0.529cm" style:auto-text-indent="false"/>
    </style:style>
    <style:style style:name="P2" style:family="paragraph" style:parent-style-name="活動">
      <style:paragraph-properties fo:margin-left="1.023cm" fo:margin-right="0cm" fo:margin-top="0cm" fo:margin-bottom="0cm" loext:contextual-spacing="false" fo:line-height="0.797cm" fo:text-indent="-0.529cm" style:auto-text-indent="false"/>
    </style:style>
    <style:style style:name="P3" style:family="paragraph" style:parent-style-name="活動">
      <style:paragraph-properties fo:margin-left="1.023cm" fo:margin-right="0cm" fo:margin-top="0cm" fo:margin-bottom="0cm" loext:contextual-spacing="false" fo:line-height="0.811cm" fo:text-indent="-0.529cm" style:auto-text-indent="false"/>
    </style:style>
    <style:style style:name="P4" style:family="paragraph" style:parent-style-name="活動">
      <style:paragraph-properties fo:margin-left="1.023cm" fo:margin-right="0cm" fo:margin-top="0cm" fo:margin-bottom="0cm" loext:contextual-spacing="false" fo:line-height="0.811cm" fo:text-indent="-0.529cm" style:auto-text-indent="false"/>
    </style:style>
    <style:style style:name="P5" style:family="paragraph" style:parent-style-name="Footer">
      <style:paragraph-properties fo:text-align="justify" style:justify-single-word="false"/>
    </style:style>
    <style:style style:name="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 style:family="paragraph" style:parent-style-name="任授勳褒揚">
      <style:paragraph-properties fo:margin-left="0cm" fo:margin-right="0cm" fo:line-height="0.882cm" fo:text-indent="0cm" style:auto-text-indent="false"/>
    </style:style>
    <style:style style:name="P8" style:family="paragraph" style:parent-style-name="Standard">
      <style:paragraph-properties fo:line-height="0.797cm"/>
      <style:text-properties fo:font-weight="bold" style:font-weight-asian="bold"/>
    </style:style>
    <style:style style:name="P9" style:family="paragraph" style:parent-style-name="Standard">
      <style:paragraph-properties fo:line-height="0.811cm"/>
      <style:text-properties fo:font-weight="bold" style:font-weight-asian="bold"/>
    </style:style>
    <style:style style:name="P10" style:family="paragraph" style:parent-style-name="Standard">
      <style:paragraph-properties fo:line-height="1.764cm"/>
    </style:style>
    <style:style style:name="P11" style:family="paragraph" style:parent-style-name="Standard">
      <style:paragraph-properties fo:text-align="end" style:justify-single-word="false"/>
    </style:style>
    <style:style style:name="P12" style:family="paragraph" style:parent-style-name="Standard">
      <style:paragraph-properties fo:line-height="100%" fo:text-align="justify" fo:text-align-last="justify" style:justify-single-word="false"/>
    </style:style>
    <style:style style:name="P13" style:family="paragraph" style:parent-style-name="Standard">
      <style:paragraph-properties fo:line-height="0.836cm"/>
    </style:style>
    <style:style style:name="P14" style:family="paragraph" style:parent-style-name="Standard">
      <style:paragraph-properties fo:line-height="0.829cm"/>
    </style:style>
    <style:style style:name="P15" style:family="paragraph" style:parent-style-name="Standard">
      <style:paragraph-properties fo:line-height="0.836cm"/>
    </style:style>
    <style:style style:name="P16" style:family="paragraph" style:parent-style-name="Standard">
      <style:paragraph-properties style:line-height-at-least="0.882cm"/>
    </style:style>
    <style:style style:name="P17" style:family="paragraph" style:parent-style-name="Standard">
      <style:paragraph-properties fo:line-height="0.882cm"/>
    </style:style>
    <style:style style:name="P18" style:family="paragraph" style:parent-style-name="Standard">
      <style:paragraph-properties fo:line-height="0.836cm"/>
      <style:text-properties style:font-name="標楷體" style:font-name-complex="標楷體"/>
    </style:style>
    <style:style style:name="P19" style:family="paragraph" style:parent-style-name="Standard">
      <style:paragraph-properties style:line-height-at-least="0.882cm"/>
      <style:text-properties style:font-name="標楷體" style:font-name-complex="標楷體"/>
    </style:style>
    <style:style style:name="P20" style:family="paragraph" style:parent-style-name="Standard">
      <style:paragraph-properties fo:line-height="0.797cm"/>
      <style:text-properties fo:font-size="16pt" fo:font-weight="bold" style:font-size-asian="16pt" style:font-weight-asian="bold" style:font-weight-complex="bold"/>
    </style:style>
    <style:style style:name="P21" style:family="paragraph" style:parent-style-name="Standard">
      <style:paragraph-properties fo:line-height="0.811cm"/>
      <style:text-properties fo:font-size="16pt" fo:font-weight="bold" style:font-size-asian="16pt" style:font-weight-asian="bold" style:font-weight-complex="bold"/>
    </style:style>
    <style:style style:name="P22" style:family="paragraph" style:parent-style-name="Standard">
      <style:text-properties fo:font-size="11pt" style:font-size-asian="11pt"/>
    </style:style>
    <style:style style:name="P23" style:family="paragraph" style:parent-style-name="Standard">
      <style:paragraph-properties fo:text-align="start" style:justify-single-word="false"/>
      <style:text-properties fo:font-size="11pt" style:font-size-asian="11pt"/>
    </style:style>
    <style:style style:name="P24" style:family="paragraph" style:parent-style-name="Standard">
      <style:paragraph-properties fo:text-align="start" style:justify-single-word="false"/>
      <style:text-properties fo:font-size="11pt" fo:letter-spacing="-0.011cm" fo:language="af" fo:country="ZA" style:font-size-asian="11pt"/>
    </style:style>
    <style:style style:name="P25"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6" style:family="paragraph" style:parent-style-name="Standard">
      <style:paragraph-properties fo:text-align="start" style:justify-single-word="false"/>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text-align="justify" fo:text-align-last="justify" style:justify-single-word="false"/>
      <style:text-properties fo:font-size="10pt" fo:letter-spacing="0.035cm" style:font-size-asian="10pt"/>
    </style:style>
    <style:style style:name="P2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1" style:family="paragraph" style:parent-style-name="Standard">
      <style:paragraph-properties fo:line-height="0.035cm">
        <style:tab-stops>
          <style:tab-stop style:position="6.35cm"/>
          <style:tab-stop style:position="6.985cm"/>
        </style:tab-stops>
      </style:paragraph-properties>
    </style:style>
    <style:style style:name="P32"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33"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34" style:family="paragraph" style:parent-style-name="Standard">
      <style:paragraph-properties fo:margin-top="0.212cm" fo:margin-bottom="0.212cm" loext:contextual-spacing="false" fo:line-height="100%"/>
    </style:style>
    <style:style style:name="P3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6" style:family="paragraph" style:parent-style-name="Standard">
      <style:paragraph-properties fo:margin-top="0.212cm" fo:margin-bottom="0.212cm" loext:contextual-spacing="false" fo:line-height="0.797cm"/>
    </style:style>
    <style:style style:name="P37" style:family="paragraph" style:parent-style-name="Standard">
      <style:paragraph-properties fo:margin-top="0.212cm" fo:margin-bottom="0.212cm" loext:contextual-spacing="false" fo:line-height="0.811cm"/>
    </style:style>
    <style:style style:name="P38"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39" style:family="paragraph" style:parent-style-name="Standard">
      <style:paragraph-properties fo:margin-top="0.635cm" fo:margin-bottom="0.212cm" loext:contextual-spacing="false" fo:line-height="0.423cm" fo:text-align="center" style:justify-single-word="false"/>
      <style:text-properties fo:font-size="28pt" fo:letter-spacing="-0.176cm" fo:font-weight="bold" style:font-size-asian="28pt" style:font-weight-asian="bold"/>
    </style:style>
    <style:style style:name="P4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1" style:family="paragraph" style:parent-style-name="Standard">
      <style:paragraph-properties fo:margin-top="0cm" fo:margin-bottom="0.423cm" loext:contextual-spacing="false" fo:line-height="0.423cm" fo:text-align="center" style:justify-single-word="false"/>
    </style:style>
    <style:style style:name="P42" style:family="paragraph" style:parent-style-name="Standard">
      <style:paragraph-properties fo:margin-top="0cm" fo:margin-bottom="0.423cm" loext:contextual-spacing="false"/>
    </style:style>
    <style:style style:name="P43"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4" style:family="paragraph" style:parent-style-name="Standard">
      <style:paragraph-properties fo:margin-top="0.423cm" fo:margin-bottom="0cm" loext:contextual-spacing="false"/>
    </style:style>
    <style:style style:name="P45"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46" style:family="paragraph" style:parent-style-name="Standard">
      <style:paragraph-properties fo:margin-left="1.926cm" fo:margin-right="0cm" fo:text-indent="0cm" style:auto-text-indent="false"/>
    </style:style>
    <style:style style:name="P47" style:family="paragraph" style:parent-style-name="Standard">
      <style:paragraph-properties fo:margin-left="1.926cm" fo:margin-right="0cm" fo:text-indent="0cm" style:auto-text-indent="false"/>
      <style:text-properties fo:font-size="11pt" style:font-size-asian="11pt"/>
    </style:style>
    <style:style style:name="P48" style:family="paragraph" style:parent-style-name="Standard">
      <style:paragraph-properties fo:margin-top="2.963cm" fo:margin-bottom="0cm" loext:contextual-spacing="false" fo:text-align="start" style:justify-single-word="false"/>
    </style:style>
    <style:style style:name="P49" style:family="paragraph" style:parent-style-name="Standard">
      <style:paragraph-properties fo:margin-left="0cm" fo:margin-right="0cm" fo:text-indent="0.247cm" style:auto-text-indent="false"/>
    </style:style>
    <style:style style:name="P50"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1" style:family="paragraph" style:parent-style-name="任文">
      <style:paragraph-properties fo:margin-left="0cm" fo:margin-right="0cm" fo:line-height="0.836cm" fo:text-indent="0cm" style:auto-text-indent="false"/>
      <style:text-properties style:font-name="標楷體" style:font-name-complex="標楷體"/>
    </style:style>
    <style:style style:name="P52"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fo:font-size="16pt" fo:font-weight="bold" style:font-size-asian="16pt" style:font-weight-asian="bold"/>
    </style:style>
    <style:style style:name="T26" style:family="text">
      <style:text-properties fo:letter-spacing="-0.007cm"/>
    </style:style>
    <style:style style:name="T27" style:family="text">
      <style:text-properties fo:letter-spacing="-0.007cm"/>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style:style>
    <style:style style:name="T31" style:family="text">
      <style:text-properties style:font-name-asian="華康楷書體W5"/>
    </style:style>
    <style:style style:name="T32" style:family="text">
      <style:text-properties style:font-name-asian="華康楷書體W5"/>
    </style:style>
    <style:style style:name="T33" style:family="text">
      <style:text-properties fo:letter-spacing="0.007cm"/>
    </style:style>
    <style:style style:name="T34" style:family="text">
      <style:text-properties fo:letter-spacing="normal"/>
    </style:style>
    <style:style style:name="T35" style:family="text">
      <style:text-properties fo:font-size="11pt" style:font-size-asian="11pt"/>
    </style:style>
    <style:style style:name="T36" style:family="text">
      <style:text-properties fo:font-size="11pt" style:font-size-asian="11pt"/>
    </style:style>
    <style:style style:name="T37" style:family="text">
      <style:text-properties fo:font-size="11pt" fo:letter-spacing="-0.011cm" style:font-size-asian="11pt"/>
    </style:style>
    <style:style style:name="T38" style:family="text">
      <style:text-properties fo:font-size="11pt" fo:letter-spacing="-0.011cm" style:font-size-asian="11pt"/>
    </style:style>
    <style:style style:name="T39" style:family="text">
      <style:text-properties fo:font-size="11pt" fo:letter-spacing="-0.011cm" fo:language="af" fo:country="ZA" style:font-size-asian="11pt"/>
    </style:style>
    <style:style style:name="T40" style:family="text">
      <style:text-properties fo:font-size="11pt" fo:letter-spacing="-0.011cm" fo:language="af" fo:country="ZA" style:font-size-asian="11pt"/>
    </style:style>
    <style:style style:name="T41" style:family="text">
      <style:text-properties fo:font-size="11pt" fo:letter-spacing="-0.021cm" fo:language="af" fo:country="ZA" style:font-size-asian="11pt"/>
    </style:style>
    <style:style style:name="T42" style:family="text">
      <style:text-properties fo:letter-spacing="-0.011cm"/>
    </style:style>
    <style:style style:name="T43" style:family="text">
      <style:text-properties fo:font-size="10pt" fo:letter-spacing="0.035cm" style:font-size-asian="10pt"/>
    </style:style>
    <style:style style:name="T44" style:family="text">
      <style:text-properties fo:font-size="10pt" fo:letter-spacing="0.028cm" style:font-size-asian="10pt"/>
    </style:style>
    <style:style style:name="T45"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p>
      <text:p text:style-name="P10"><text:span text:style-name="T6">總統府公報</text:span><text:span text:style-name="T2">　　　　　　　</text:span><text:span text:style-name="T9">第</text:span><text:span text:style-name="T10">7158</text:span><text:span text:style-name="T9">號</text:span></text:p>
      <text:p text:style-name="P11">中華民國103年9月17日（星期三）</text:p>
      <text:p text:style-name="P32">﹏﹏﹏﹏﹏﹏﹏﹏﹏﹏﹏﹏﹏﹏﹏﹏﹏﹏﹏﹏﹏﹏﹏</text:p>
      <text:p text:style-name="P33"><text:span text:style-name="T12">目　　次</text:span></text:p>
      <text:p text:style-name="P35">壹、總統令</text:p>
      <text:p text:style-name="P38"><text:span text:style-name="T17">一、任免官員</text:span><text:span text:style-name="T21">………………………</text:span><text:span text:style-name="T22">…</text:span><text:span text:style-name="T21">…</text:span><text:span text:style-name="T22">………</text:span><text:span text:style-name="T21">……………</text:span><text:span text:style-name="T17">1</text:span></text:p>
      <text:p text:style-name="P38"><text:span text:style-name="T17">二、授予勳章</text:span><text:span text:style-name="T21">………………………</text:span><text:span text:style-name="T22">…</text:span><text:span text:style-name="T21">…</text:span><text:span text:style-name="T22">………</text:span><text:span text:style-name="T21">……………</text:span><text:span text:style-name="T17">4</text:span></text:p>
      <text:p text:style-name="P34"><text:span text:style-name="T14">貳、總統及副總統活動紀要</text:span></text:p>
      <text:p text:style-name="P38"><text:span text:style-name="T17">一、總統活動紀要</text:span><text:span text:style-name="T21">…</text:span><text:span text:style-name="T22">………………………………………</text:span><text:span text:style-name="T21">…</text:span><text:span text:style-name="T19">5</text:span></text:p>
      <text:p text:style-name="P38"><text:span text:style-name="T17">二、副總統活動紀要</text:span><text:span text:style-name="T21">……</text:span><text:span text:style-name="T22">………………………</text:span><text:span text:style-name="T21">…</text:span><text:span text:style-name="T22">…………</text:span><text:span text:style-name="T19">6</text:span></text:p>
      <text:p text:style-name="P39">﹏﹏﹏﹏﹏﹏﹏﹏﹏﹏﹏﹏</text:p>
      <text:p text:style-name="P40">總　　統　　令</text:p>
      <text:p text:style-name="P41">﹏﹏﹏﹏﹏﹏﹏﹏﹏﹏﹏﹏</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2">中華民國103年9月5日</text:p>
          </table:table-cell>
        </table:table-row>
      </table:table>
      <text:p text:style-name="P14">　　任命汪禮國為內政部營建署城鄉發展分署簡任第十職等主任工程司，龐立珊為內政部警政署會計室簡任第十職等主任。</text:p>
      <text:p text:style-name="P14"><text:soft-page-break/>　　任命林東府為財政部國庫署簡任第十職等專門委員。</text:p>
      <text:p text:style-name="P13">　　任命王雪芳為法務部統計處簡任第十一職等專門委員，馬文泰為法務部調查局臺灣省調查處簡任第十職等主任，林津治為法務部調查局臺北市調查處簡任第十職等專門委員，何中明為法務部調查局臺北市調查處簡任第十職等主任，吳富梅為法務部調查局新北市調查處簡任第十職等秘書，蘇旭存為法務部調查局福建省調查處簡任第十職等專門委員。</text:p>
      <text:p text:style-name="P13">　　任命楊伯耕為經濟部加工出口區管理處簡任第十二職等副處長，洪一紳、陳鴻麟為經濟部標準檢驗局簡任第十職等技正。</text:p>
      <text:p text:style-name="P13">　　任命周蓮芬為交通部民用航空局簡任第十職等副組長，邱秀凌為交通部民用航空局飛航服務總臺簡任第十職等主任，黃麗君為交通部民用航空局飛航服務總臺簡任第十一職等總臺長。</text:p>
      <text:p text:style-name="P13">　　任命蕭淑貞為國立臺灣文學館簡任第十職等副館長。</text:p>
      <text:p text:style-name="P13">　　任命張淑幸、李麗霞為勞動部勞動基金運用局簡任第十職等專門委員，陳忠良為勞動部勞動基金運用局簡任第十一職等組長。</text:p>
      <text:p text:style-name="P13">　　任命曾煥棟為行政院主計總處簡任第十職等專門委員，柯淑玲為行政院主計總處簡任第十職等視察。</text:p>
      <text:p text:style-name="P13">　　任命沈志修為行政院環境保護署簡任第十一職等大隊長。</text:p>
      <text:p text:style-name="P13">　　<text:span text:style-name="T26">任命呂蕙容為金融監督管理委員會銀行局簡任第十二職等副局長。</text:span></text:p>
      <text:p text:style-name="P13">　　任命吳登楨為行政院農業委員會苗栗區農業改良場簡任第十職等研究員兼副場長。</text:p>
      <text:p text:style-name="P13">　　任命王安定為臺北高等行政法院簡任第十職等主任。</text:p>
      <text:p text:style-name="P13">　　<text:span text:style-name="T26">任命洪淑姿為公務人員保障暨培訓委員會簡任第十一職等副處長。</text:span></text:p>
      <text:p text:style-name="P13">　　任命尤詒君為臺北市立陽明教養院簡任第十職等院長，鄒子廉為<text:soft-page-break/>臺北市勞動檢查處簡任第十一職等處長。</text:p>
      <text:p text:style-name="P13">　　任命戴峻焜為臺中市政府消防局簡任第十職等技正。</text:p>
      <text:p text:style-name="P18">　　任命林清松為雲林縣政府簡任第十職等秘書。</text:p>
      <text:p text:style-name="P51">　　任命許明質為澎湖縣政府人事處簡任第十職等處長。</text:p>
      <text:p text:style-name="P13">　　<text:span text:style-name="T26">任命曾正豪、盧春蘭、羅光智、陳舒晏、楊凱婷為薦任公務人員。</text:span></text:p>
      <text:p text:style-name="P13">　　任命劉恩沛、楊智文為薦任公務人員。</text:p>
      <text:p text:style-name="P13">　　任命劉育志、郭寶元、黃建榮為薦任公務人員。</text:p>
      <text:p text:style-name="P13">　　任命陳宥樺、劉宗和為薦任公務人員。</text:p>
      <text:p text:style-name="P13">　　任命林斐嬋、黃瀞儀為薦任公務人員。</text:p>
      <text:p text:style-name="P13">　　任命廖哲緯、李伊婷、葉建成、黃淑芬、紀翰生、陳雨成為薦任公務人員。</text:p>
      <text:p text:style-name="P13">　　任命張家倫為薦任公務人員。</text:p>
      <text:p text:style-name="P13">　　任命尤惠瑩為薦任公務人員。</text:p>
      <text:p text:style-name="P13">　　任命郭明銀、朱薇如、陳曉瑩為薦任公務人員。</text:p>
      <text:p text:style-name="P13">　　任命李采穎為薦任公務人員。</text:p>
      <text:p text:style-name="P13">　　任命鄭朝安、傅馨儀、張欣宜、鄭琮耀為薦任公務人員。</text:p>
      <text:p text:style-name="P13">　　任命余祐先、黃如詞、劉馥瑋、韓家華、羅健益、賴妍妙、周玟惠、林秀玲、王榮照、曾于紘、鍾繼磊、洪銀龍、陳良滙為薦任公務人員。</text:p>
      <text:p text:style-name="P13">　　任命黃裴涵、陳姎愉、石能佶、張正明、林哲緯、葉至峰、黃文福為薦任公務人員。</text:p>
      <text:p text:style-name="P13">　　任命陳暐婷、簡文達、陳昭名、黃德才、鄭如雅、林雅誼為薦任公務人員。</text:p>
      <text:p text:style-name="P13">　　任命葉佩<text:span text:style-name="T28">、王麗雲、蘇珊慧、吳思璇、吳家瑋、戴瑋葶為薦任公務人員。</text:span></text:p>
      <text:p text:style-name="P19"><text:soft-page-break/>　　任命張智鈞為薦任公務人員。</text:p>
      <text:p text:style-name="P19">　　任命劉永志為薦任公務人員。</text:p>
      <text:p text:style-name="P19">　　任命劉佳蕙為薦任公務人員。</text:p>
      <text:p text:style-name="P19">　　任命陳宣翰、李永福為薦任公務人員。</text:p>
      <text:p text:style-name="P19">　　任命吳祈慧為薦任公務人員。</text:p>
      <text:p text:style-name="P19">　　任命羅雅婷為薦任公務人員。</text:p>
      <text:p text:style-name="P16">　　任命詹德裕、謝浩廷為薦任公務人員。</text:p>
      <text:p text:style-name="P44">總　　　統　馬英九</text:p>
      <text:p text:style-name="P42">行政院院長　江宜樺</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2">中華民國103年9月5日</text:p>
          </table:table-cell>
        </table:table-row>
      </table:table>
      <text:p text:style-name="P17">　　任命劉欣雨、夏峻翔、胡藤耀、何明軒、謝青樺、柳映竹、張惠慈、蔡詠伊、劉純良、陳亭潔、李姣嬋、施少廸、許儷馨、陳頌文為警正警察官。</text:p>
      <text:p text:style-name="P44">總　　　統　馬英九</text:p>
      <text:p text:style-name="P42">行政院院長　江宜樺</text:p>
      <table:table table:name="表格3" table:style-name="表格3">
        <table:table-column table:style-name="表格3.A"/>
        <table:table-column table:style-name="表格3.B"/>
        <table:table-row table:style-name="表格3.1">
          <table:table-cell table:style-name="表格3.A1" office:value-type="string">
            <text:p text:style-name="總統令三">總統令</text:p>
          </table:table-cell>
          <table:table-cell table:style-name="表格3.A1" office:value-type="string">
            <text:p text:style-name="P12">中華民國103年9月10日</text:p>
            <text:p text:style-name="P12">華總二榮字第10300122670號</text:p>
          </table:table-cell>
        </table:table-row>
      </table:table>
      <text:p text:style-name="P7">　　茲授予索羅門群島駐華特命全權大使陳學仕大綬景星勳章。</text:p>
      <text:p text:style-name="P44">總　　　統　馬英九</text:p>
      <text:p text:style-name="Standard">行政院院長　<text:span text:style-name="T28">江宜樺</text:span></text:p>
      <text:p text:style-name="P42">外交部部長　林永樂</text:p>
      <text:p text:style-name="P45"><text:soft-page-break/>﹏﹏﹏﹏﹏﹏﹏﹏﹏﹏﹏﹏</text:p>
      <text:p text:style-name="總統活動">總統活動紀要</text:p>
      <text:p text:style-name="P43">﹏﹏﹏﹏﹏﹏﹏﹏﹏﹏﹏﹏</text:p>
      <text:p text:style-name="P20">記事期間：</text:p>
      <text:p text:style-name="P36"><text:span text:style-name="T23">103年9月5日至103年9月11日</text:span></text:p>
      <text:p text:style-name="P8">9月5日（星期五）</text:p>
      <text:p text:style-name="P1">˙無公開行程</text:p>
      <text:p text:style-name="P8">9月6日（星期六）</text:p>
      <text:p text:style-name="P1">˙訪視「桃園仁愛之家」致贈加菜金、禮品並致詞（桃園縣楊梅市）</text:p>
      <text:p text:style-name="P1">˙蒞臨「推動募兵政策暨人才招募宣導活動」致詞（新北市政府市民廣場）</text:p>
      <text:p text:style-name="P1">˙<text:span text:style-name="T33">蒞臨「2014亞太文化日」開幕典禮致詞（臺北市華山文創園區）</text:span></text:p>
      <text:p text:style-name="P8">9月7日（星期日）</text:p>
      <text:p text:style-name="P1">˙無公開行程</text:p>
      <text:p text:style-name="P8">9月8日（星期一）</text:p>
      <text:p text:style-name="P1">˙無公開行程</text:p>
      <text:p text:style-name="P8">9月9日（星期二）</text:p>
      <text:p text:style-name="P1">˙接見日本眾議員訪華團一行</text:p>
      <text:p text:style-name="P1">˙接見「中華民國軍人之友社」第24屆理監事一行</text:p>
      <text:p text:style-name="P1">˙蒞臨「2014年大陸臺商秋節聯誼晚宴」致詞（臺中市后里區月眉福容飯店）</text:p>
      <text:p text:style-name="P8">9月10日（星期三）</text:p>
      <text:p text:style-name="P1">˙偕同副總統接見第5屆監察委員被提名人</text:p>
      <text:p text:style-name="P9">9月11日（星期四）</text:p>
      <text:p text:style-name="P3"><text:soft-page-break/>˙蒞臨「102年度人身保險業優秀從業人員表揚大會」致詞（臺北市公務人力發展中心）</text:p>
      <text:p text:style-name="P45">﹏﹏﹏﹏﹏﹏﹏﹏﹏﹏﹏﹏</text:p>
      <text:p text:style-name="副總統活動">副總統活動紀要</text:p>
      <text:p text:style-name="P43">﹏﹏﹏﹏﹏﹏﹏﹏﹏﹏﹏﹏</text:p>
      <text:p text:style-name="P21">記事期間：</text:p>
      <text:p text:style-name="P37"><text:span text:style-name="T23">103年9月5日至103年9月11日</text:span></text:p>
      <text:p text:style-name="P9">9月5日（星期五）</text:p>
      <text:p text:style-name="P3">˙無公開行程</text:p>
      <text:p text:style-name="P9">9月6日（星期六）</text:p>
      <text:p text:style-name="P3">˙無公開行程</text:p>
      <text:p text:style-name="P9">9月7日（星期日）</text:p>
      <text:p text:style-name="P3">˙無公開行程</text:p>
      <text:p text:style-name="P9">9月8日（星期一）</text:p>
      <text:p text:style-name="P3">˙無公開行程</text:p>
      <text:p text:style-name="P9">9月9日（星期二）</text:p>
      <text:p text:style-name="P3">˙蒞臨「中國佛教會」第18屆理事長暨理監事就職典禮致詞（臺北市南京東路五段蓮香齋）</text:p>
      <text:p text:style-name="P3">˙蒞臨「103年體育推手獎」頒獎典禮致詞並頒獎（臺北市松山區王朝大酒店）</text:p>
      <text:p text:style-name="P3">˙蒞臨「2014年大陸臺商秋節聯誼晚宴」致詞（臺中市后里區月眉福容飯店）</text:p>
      <text:p text:style-name="P9">9月10日（星期三）</text:p>
      <text:p text:style-name="P3"><text:soft-page-break/>˙陪同總統接見第5屆監察委員被提名人</text:p>
      <text:p text:style-name="P3">˙主持「第5屆監察委員被提名人介紹記者會」（總統府）</text:p>
      <text:p text:style-name="P9">9月11日（星期四）</text:p>
      <text:p text:style-name="P3">˙蒞臨「第2屆公務人員特種考試移民行政人員考試錄取人員訓練結業典禮」致詞（臺北市內政部入出國及移民署）</text:p>
      <text:p text:style-name="P3">˙接見「第9屆國家人力創新獎」得獎代表一行</text:p>
      <text:p text:style-name="Standard"/>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2">編輯發行：總統府第二局</text:p>
            <text:p text:style-name="P22">地　　址：台北市重慶南路1段122號</text:p>
            <text:p text:style-name="Standard"><text:span text:style-name="T35">電　　話：（02）23</text:span><text:span text:style-name="T35">206254</text:span></text:p>
            <text:p text:style-name="P46"><text:span text:style-name="T35">（02）23113731轉6</text:span><text:span text:style-name="T35">2</text:span><text:span text:style-name="T35">5</text:span><text:span text:style-name="T35">2</text:span></text:p>
            <text:p text:style-name="P22">傳　　真：（02）23140748</text:p>
            <text:p text:style-name="P22">印　　刷：九茹印刷有限公司</text:p>
            <text:p text:style-name="P22">本報每週三發行（另於非公報發行日公布法律時增刊）</text:p>
            <text:p text:style-name="P22">定　　價：每份新臺幣35元</text:p>
            <text:p text:style-name="P47">半年新臺幣936元</text:p>
            <text:p text:style-name="P47">全年新臺幣1872元</text:p>
            <text:p text:style-name="Standard"><text:span text:style-name="T35">國內郵寄資費內含</text:span><text:span text:style-name="T35">(</text:span><text:span text:style-name="T35">零購、掛號及國外郵資外加)</text:span></text:p>
            <text:p text:style-name="P22">郵政劃撥儲金帳號：18796835</text:p>
            <text:p text:style-name="P22">戶　　名：總統府第二局</text:p>
          </table:table-cell>
          <table:covered-table-cell/>
          <table:covered-table-cell/>
          <table:covered-table-cell/>
        </table:table-row>
        <table:table-row table:style-name="表格4.2">
          <table:table-cell table:style-name="表格4.A2" table:number-columns-spanned="4" office:value-type="string">
            <text:p text:style-name="P23">零購請洽總統府第二局或政府出版品展售門市</text:p>
          </table:table-cell>
          <table:covered-table-cell/>
          <table:covered-table-cell/>
          <table:covered-table-cell/>
        </table:table-row>
        <table:table-row table:style-name="表格4.3">
          <table:table-cell table:style-name="表格4.A3" office:value-type="string">
            <text:p text:style-name="P26"><text:span text:style-name="T37">國家書店松江門市</text:span></text:p>
          </table:table-cell>
          <table:table-cell table:style-name="表格4.A3" table:number-columns-spanned="2" office:value-type="string">
            <text:p text:style-name="P26"><text:span text:style-name="T37">/104台北市松江路209號</text:span><text:span text:style-name="T37">1</text:span><text:span text:style-name="T37">樓</text:span></text:p>
          </table:table-cell>
          <table:covered-table-cell/>
          <table:table-cell table:style-name="表格4.A3" office:value-type="string">
            <text:p text:style-name="P26"><text:span text:style-name="T37">/</text:span><text:span text:style-name="T37">（</text:span><text:span text:style-name="T37">02</text:span><text:span text:style-name="T37">）</text:span><text:span text:style-name="T37">25</text:span><text:span text:style-name="T37">1</text:span><text:span text:style-name="T37">8</text:span><text:span text:style-name="T37">0207</text:span></text:p>
          </table:table-cell>
        </table:table-row>
        <table:table-row table:style-name="表格4.3">
          <table:table-cell table:style-name="表格4.A3" office:value-type="string">
            <text:p text:style-name="P24">五南文化廣場台中總店</text:p>
          </table:table-cell>
          <table:table-cell table:style-name="表格4.A3" table:number-columns-spanned="2" office:value-type="string">
            <text:p text:style-name="P26"><text:span text:style-name="T39">/400</text:span><text:span text:style-name="T39">台中市中山路</text:span><text:span text:style-name="T39">6</text:span><text:span text:style-name="T39">號</text:span></text:p>
          </table:table-cell>
          <table:covered-table-cell/>
          <table:table-cell table:style-name="表格4.A3" office:value-type="string">
            <text:p text:style-name="P26"><text:span text:style-name="T39">/</text:span><text:span text:style-name="T39">（</text:span><text:span text:style-name="T39">04</text:span><text:span text:style-name="T39">）</text:span><text:span text:style-name="T39">22260330</text:span></text:p>
          </table:table-cell>
        </table:table-row>
        <table:table-row table:style-name="表格4.3">
          <table:table-cell table:style-name="表格4.A3" office:value-type="string">
            <text:p text:style-name="P24">五南文化廣場台大店</text:p>
          </table:table-cell>
          <table:table-cell table:style-name="表格4.A3" table:number-columns-spanned="2" office:value-type="string">
            <text:p text:style-name="P26"><text:span text:style-name="T39">/100</text:span><text:span text:style-name="T39">台北市羅斯福路4段160號</text:span></text:p>
          </table:table-cell>
          <table:covered-table-cell/>
          <table:table-cell table:style-name="表格4.A3" office:value-type="string">
            <text:p text:style-name="P26"><text:span text:style-name="T39">/</text:span><text:span text:style-name="T39">（</text:span><text:span text:style-name="T39">02</text:span><text:span text:style-name="T39">）23683380</text:span></text:p>
          </table:table-cell>
        </table:table-row>
        <table:table-row table:style-name="表格4.3">
          <table:table-cell table:style-name="表格4.A3" office:value-type="string">
            <text:p text:style-name="P24">五南文化廣場逢甲店</text:p>
          </table:table-cell>
          <table:table-cell table:style-name="表格4.A3" table:number-columns-spanned="2" office:value-type="string">
            <text:p text:style-name="P26"><text:span text:style-name="T39">/</text:span><text:span text:style-name="T39">407台中市河南路</text:span><text:span text:style-name="T39">2</text:span><text:span text:style-name="T39">段</text:span><text:span text:style-name="T39">240</text:span><text:span text:style-name="T39">號</text:span></text:p>
          </table:table-cell>
          <table:covered-table-cell/>
          <table:table-cell table:style-name="表格4.A3" office:value-type="string">
            <text:p text:style-name="P26"><text:span text:style-name="T37">/</text:span><text:span text:style-name="T39">（</text:span><text:span text:style-name="T39">04</text:span><text:span text:style-name="T39">）</text:span><text:span text:style-name="T39">27055800</text:span></text:p>
          </table:table-cell>
        </table:table-row>
        <table:table-row table:style-name="表格4.3">
          <table:table-cell table:style-name="表格4.A3" office:value-type="string">
            <text:p text:style-name="P24">五南文化廣場高雄店</text:p>
          </table:table-cell>
          <table:table-cell table:style-name="表格4.A3" table:number-columns-spanned="2" office:value-type="string">
            <text:p text:style-name="P26"><text:span text:style-name="T39">/800</text:span><text:span text:style-name="T39">高雄市新興區中山一路</text:span><text:span text:style-name="T39">2</text:span><text:span text:style-name="T39">62號</text:span></text:p>
          </table:table-cell>
          <table:covered-table-cell/>
          <table:table-cell table:style-name="表格4.A3" office:value-type="string">
            <text:p text:style-name="P26"><text:span text:style-name="T37">/</text:span><text:span text:style-name="T37">（</text:span><text:span text:style-name="T37">07</text:span><text:span text:style-name="T37">）</text:span><text:span text:style-name="T37">2351960</text:span></text:p>
          </table:table-cell>
        </table:table-row>
        <table:table-row table:style-name="表格4.3">
          <table:table-cell table:style-name="表格4.A3" office:value-type="string">
            <text:p text:style-name="P24">五南文化廣場屏東店</text:p>
          </table:table-cell>
          <table:table-cell table:style-name="表格4.A3" table:number-columns-spanned="2" office:value-type="string">
            <text:p text:style-name="P26"><text:span text:style-name="T39">/900</text:span><text:span text:style-name="T39">屏東市民族路</text:span><text:span text:style-name="T39">104</text:span><text:span text:style-name="T39">號</text:span><text:span text:style-name="T39">2</text:span><text:span text:style-name="T39">樓</text:span></text:p>
          </table:table-cell>
          <table:covered-table-cell/>
          <table:table-cell table:style-name="表格4.A3" office:value-type="string">
            <text:p text:style-name="P26"><text:span text:style-name="T37">/</text:span><text:span text:style-name="T39">（</text:span><text:span text:style-name="T39">08</text:span><text:span text:style-name="T39">）</text:span><text:span text:style-name="T39">7324020</text:span></text:p>
          </table:table-cell>
        </table:table-row>
        <table:table-row table:style-name="表格4.9">
          <table:table-cell table:style-name="表格4.A9" table:number-columns-spanned="2" office:value-type="string">
            <text:p text:style-name="P48"><draw:frame draw:style-name="fr4" draw:name="影像1" text:anchor-type="as-char" svg:width="5.415cm" svg:height="2.715cm" draw:z-index="0"><draw:image xlink:href="Pictures/100000000000048900000264B7F62DB1FF5D74FA.png" xlink:type="simple" xlink:show="embed" xlink:actuate="onLoad"/></draw:frame></text:p>
            <text:p text:style-name="P49">GPN：</text:p>
            <text:p text:style-name="P49">2000100002</text:p>
          </table:table-cell>
          <table:covered-table-cell/>
          <table:table-cell table:style-name="表格4.A9" table:number-columns-spanned="2" office:value-type="string">
            <text:p text:style-name="P25"><draw:frame draw:style-name="fr1" draw:name="框架1" text:anchor-type="char" svg:x="3.577cm" svg:y="1.027cm" svg:width="3.78cm" svg:height="2.438cm" draw:z-index="7"><draw:text-box><text:p text:style-name="P28">中華郵政</text:p><text:p text:style-name="P27"><text:span text:style-name="T44">台北誌字第861號</text:span><text:span text:style-name="T45">執照登記為雜誌交寄</text:span></text:p></draw:text-box></draw:frame></text:p>
          </table: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58號</text:p>
      </style:header>
      <style:header-first>
        <text:p text:style-name="Header_20_left"/>
      </style:header-first>
      <style:footer>
        <text:p text:style-name="MP1"><draw:frame draw:style-name="Mfr1" draw:name="框架2" text:anchor-type="paragraph" svg:y="0.002cm" draw:z-index="6"><draw:text-box fo:min-height="0.058cm" fo:min-width="0cm"><text:p text:style-name="Footer"><text:page-number text:select-page="current">7</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4-09-05T09:04:00</meta:creation-date>
    <dc:creator>YCChen</dc:creator>
    <dc:date>2014-09-12T11:21:00</dc:date>
    <meta:print-date>2014-09-12T09:50:00</meta:print-date>
    <meta:editing-cycles>87</meta:editing-cycles>
    <meta:editing-duration>PT5H56M</meta:editing-duration>
    <meta:document-statistic meta:table-count="4" meta:image-count="1" meta:object-count="0" meta:page-count="8" meta:paragraph-count="158" meta:word-count="2618" meta:character-count="3047" meta:non-whitespace-character-count="287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