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1">
      <style:paragraph-properties fo:margin-left="4.445cm" fo:margin-right="0cm" fo:text-indent="-0.988cm" style:auto-text-indent="false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text-indent="0cm" style:auto-text-indent="false"/>
      <style:text-properties fo:letter-spacing="0.014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頭1">
      <style:paragraph-properties fo:margin-left="0cm" fo:margin-right="0cm" fo:margin-top="0cm" fo:margin-bottom="0.423cm" loext:contextual-spacing="false" fo:text-indent="0cm" style:auto-text-indent="false"/>
      <style:text-properties fo:letter-spacing="0.014cm"/>
    </style:style>
    <style:style style:name="P9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text-indent="0.988cm" style:auto-text-indent="false"/>
    </style:style>
    <style:style style:name="P11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14cm" style:font-size-asian="16pt"/>
    </style:style>
    <style:style style:name="P12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13" style:family="paragraph" style:parent-style-name="令.項">
      <style:paragraph-properties fo:margin-left="0cm" fo:margin-right="0cm" fo:margin-top="0.635cm" fo:margin-bottom="0.423cm" loext:contextual-spacing="false" fo:line-height="0.67cm" fo:text-indent="0cm" style:auto-text-indent="false"/>
      <style:text-properties fo:font-size="16pt" fo:letter-spacing="0.014cm" style:font-size-asian="16pt"/>
    </style:style>
    <style:style style:name="P1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令.項">
      <style:paragraph-properties fo:margin-left="2.469cm" fo:margin-right="0cm" fo:margin-top="0cm" fo:margin-bottom="0.635cm" loext:contextual-spacing="false" fo:text-indent="0.988cm" style:auto-text-indent="false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14cm"/>
    </style:style>
    <style:style style:name="T3" style:family="text">
      <style:text-properties fo:letter-spacing="0.014cm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language="af" fo:country="ZA"/>
    </style:style>
    <style:style style:name="T7" style:family="text">
      <style:text-properties fo:letter-spacing="-0.011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1" style:family="text">
      <style:text-properties style:font-name="Arial Unicode MS" style:font-name-asian="Arial Unicode MS" style:font-name-complex="Arial Unicode MS" style:font-size-complex="12pt"/>
    </style:style>
    <style:style style:name="T12" style:family="text">
      <style:text-properties fo:letter-spacing="-0.004cm"/>
    </style:style>
    <style:style style:name="T13" style:family="text">
      <style:text-properties fo:letter-spacing="-0.004cm"/>
    </style:style>
    <style:style style:name="T14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總統令</text:p>
      <text:p text:style-name="P5">五十二年八月九日</text:p>
      <text:p text:style-name="P6">茲修正駐外使領館組織條例第二條、第三條、第四條、第五條、及第九條條文，公布之。此令。</text:p>
      <text:p text:style-name="P6">茲修正駐外外交領事人員任用條例第二條、第三條、第七條、及第九條條文，公布之。此令。</text:p>
      <text:p text:style-name="P8">茲修正中華民國常駐聯合國代表團組織條例第二條條文，公布之。此令。</text:p>
      <text:p text:style-name="P7">總　　　統　蔣中正</text:p>
      <text:p text:style-name="P7">行政院院長　陳　誠請假</text:p>
      <text:p text:style-name="P10">副院長　王雲五代</text:p>
      <text:p text:style-name="P7">外交部部長　沈昌煥公出</text:p>
      <text:p text:style-name="P9">　政務次長　朱撫松代行</text:p>
      <text:p text:style-name="P11">修正駐外使領館組織條例第二條第三條第四條第五條及第九條條文</text:p>
      <text:p text:style-name="P12">五十二年八月九日公布</text:p>
      <text:p text:style-name="P17">第　<text:span text:style-name="T6">二</text:span>　條<text:span text:style-name="T7">　　</text:span>大使館設特命全權大使一人，特任或簡任。並設左列外交官員：</text:p>
      <text:p text:style-name="P4">一、參事一人或二人。</text:p>
      <text:p text:style-name="P4">二、一等秘書及二等秘書一人至五人。</text:p>
      <text:p text:style-name="P4">三、三等秘書一人至七人。</text:p>
      <text:p text:style-name="P15">大使館業務繁重者，得設公使一人。</text:p>
      <text:p text:style-name="P17">第　<text:span text:style-name="T6">三</text:span>　條<text:span text:style-name="T7">　　</text:span>公使館設特命全權公使一人，簡任。並設左列外交官員：</text:p>
      <text:p text:style-name="P4">一、一等秘書及二等秘書一人或二人。</text:p>
      <text:p text:style-name="P4">二、三等秘書一人至三人。</text:p>
      <text:p text:style-name="P15">公使館業務繁重者，得設參事一人。</text:p>
      <text:p text:style-name="P17">第　<text:span text:style-name="T6">四</text:span>　條<text:span text:style-name="T7">　　</text:span>總領事館設左列領事官員：</text:p>
      <text:p text:style-name="P4"><text:soft-page-break/>一、總領事一人。</text:p>
      <text:p text:style-name="P4">二、領事一人或二人。</text:p>
      <text:p text:style-name="P4">三、副領事一人至五人。</text:p>
      <text:p text:style-name="P17">第　<text:span text:style-name="T6">五</text:span>　條<text:span text:style-name="T7">　　</text:span>領事館設左列領事官員：</text:p>
      <text:p text:style-name="P4">一、領事一人。</text:p>
      <text:p text:style-name="P4">二、副領事一人至三人。</text:p>
      <text:p text:style-name="P17">第　<text:span text:style-name="T6">九</text:span>　條<text:span text:style-name="T7">　　</text:span>外交部得視事實需要，在國外聘用專門人才，派在駐外使領館辦事。</text:p>
      <text:p text:style-name="P16">前項聘用人員名額，不得超過駐外使領館除館長外法定總員額百分之二。</text:p>
      <text:p text:style-name="P11">修正駐外外交領事人員任用條例第二條第三條第七條及第九條條文</text:p>
      <text:p text:style-name="P12">五十二年八月九日公布</text:p>
      <text:p text:style-name="P17">第　<text:span text:style-name="T6">二</text:span>　條<text:span text:style-name="T7">　　</text:span>本條例所稱之駐外外交領事人員如左：</text:p>
      <text:p text:style-name="P4">一、公使。</text:p>
      <text:p text:style-name="P4">二、參事。</text:p>
      <text:p text:style-name="P4">三、一等秘書、二等秘書、三等秘書。</text:p>
      <text:p text:style-name="P4">四、總領事。</text:p>
      <text:p text:style-name="P4">五、領事館領事。</text:p>
      <text:p text:style-name="P4">六、總領事館領事。</text:p>
      <text:p text:style-name="P4">七、副領事。</text:p>
      <text:p text:style-name="P15">公使、參事、總領事、簡任。一等秘書、二等秘書、三等秘書、領事館領事、總領事館領事、副領事、薦任。</text:p>
      <text:p text:style-name="P17">第　<text:span text:style-name="T6">三</text:span>　條<text:span text:style-name="T7">　　</text:span>駐外外交領事人員，應就具有左列各款資格之一者任用之：</text:p>
      <text:p text:style-name="P4">一、曾經高等考試或特種考試外交官領事官考試及格者。</text:p>
      <text:p text:style-name="P4">二、在本條例施行前，曾任外交領事人員經銓敘合格者。</text:p>
      <text:p text:style-name="P17"><text:soft-page-break/>第　<text:span text:style-name="T6">七</text:span>　條<text:span text:style-name="T7">　　</text:span>駐外外交領事人員服務期間，以三年為一任，必要時得予延長；但延長期間不得超過三年，任滿調回外交部服務。</text:p>
      <text:p text:style-name="P15">駐外外交領事人員於駐外任期內，得以同一職務調任<text:span text:style-name="T12">其他駐外外交機構服務</text:span><text:span text:style-name="T12">，</text:span><text:span text:style-name="T12">但其駐外期間合計不得超過六年。</text:span></text:p>
      <text:p text:style-name="P17">第　<text:span text:style-name="T6">九</text:span>　條<text:span text:style-name="T7">　　</text:span>駐外外交領事人員任同一職務滿三年以上，成績優良者，依左列之規定晉升。</text:p>
      <text:p text:style-name="P4">一、三等秘書副領事三年考績平均分數在一等以上者，應升任二等秘書或總領事館領事。</text:p>
      <text:p text:style-name="P4">二、二等秘書總領事館領事三年考績平均分數在一等以上者，應升任一等秘書或領事館領事。</text:p>
      <text:p text:style-name="P4">三、一等秘書領事館領事三年考績，取得升等任用資格者，得升任參事或總領事。</text:p>
      <text:p text:style-name="P4">四、參事總領事三年考績平均分數在一等以上者，得升任公使。</text:p>
      <text:p text:style-name="P15">前項應晉升人員無缺可升時，應先予存記。其具有第三條第一款資格者，並應優先晉升。</text:p>
      <text:p text:style-name="P13">修正中華民國常駐聯合國代表團組織條例第二條條文</text:p>
      <text:p text:style-name="P12">五十二年八月九日公布</text:p>
      <text:p text:style-name="P17">第　<text:span text:style-name="T6">二</text:span>　條<text:span text:style-name="T7">　　</text:span><text:span text:style-name="T2">代表團設大使級常任代表一人，特任</text:span><text:span text:style-name="T2">。</text:span><text:span text:style-name="T2">並設左列人員：</text:span></text:p>
      <text:p text:style-name="P4">一、公使級副代表一人至三人。</text:p>
      <text:p text:style-name="P4">二、參事一人至三人。</text:p>
      <text:p text:style-name="P4">三、一等秘書及二等秘書一人至八人。</text:p>
      <text:p text:style-name="P4">四、三等秘書一人至六人。</text:p>
      <text:p text:style-name="P4">五、主事一人至五人。</text:p>
      <text:p text:style-name="P15">外交部得視代表團業務上之必要，就副代表中指定一人為副常任代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46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460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460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11-15T14:55:00</meta:creation-date>
    <dc:creator>JLWang</dc:creator>
    <dc:date>2008-09-16T09:25:00</dc:date>
    <meta:print-date>2005-02-05T09:34:00</meta:print-date>
    <meta:editing-cycles>4</meta:editing-cycles>
    <meta:editing-duration>PT3M</meta:editing-duration>
    <meta:document-statistic meta:table-count="0" meta:image-count="0" meta:object-count="0" meta:page-count="3" meta:paragraph-count="67" meta:word-count="1250" meta:character-count="1387" meta:non-whitespace-character-count="125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