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Header">
      <style:paragraph-properties fo:line-height="0.035cm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fo:letter-spacing="0.088cm"/>
    </style:style>
    <style:style style:name="T17" style:family="text">
      <style:text-properties fo:letter-spacing="-0.053cm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draw:g text:anchor-type="char" draw:z-index="3" draw:style-name="gr2"><draw:frame draw:style-name="gr3" draw:text-style-name="P29" svg:width="8.242cm" svg:height="5.294cm" svg:x="15.478cm" svg:y="-5.849cm"><draw:text-box><text:p text:style-name="P25"><text:span text:style-name="T20">編輯發行</text:span><text:span text:style-name="T21"/><text:span text:style-name="T22">：</text:span><text:span text:style-name="T22"/><text:span text:style-name="T22">總統府第三局</text:span><text:span text:style-name="T22"/><text:span text:style-name="T21">地　址</text:span><text:span text:style-name="T21"/><text:span text:style-name="T22">：</text:span><text:span text:style-name="T22"/><text:span text:style-name="T22">台北市重慶南路一段一二二號</text:span><text:span text:style-name="T22"/><text:span text:style-name="T23">電　話</text:span><text:span text:style-name="T23"/><text:span text:style-name="T24">：</text:span><text:span text:style-name="T24"/><text:span text:style-name="T22">三七一八五五四</text:span></text:p><text:p text:style-name="P26"><text:span text:style-name="T25">三一一三七三一轉公報科</text:span><text:span text:style-name="T22"/><text:span text:style-name="T24"/><text:span text:style-name="T26">ＦＡＸ</text:span><text:span text:style-name="T21"/><text:span text:style-name="T22">：</text:span><text:span text:style-name="T22"/><text:span text:style-name="T22">三一四○七四八</text:span><text:span text:style-name="T22"/><text:span text:style-name="T21">印　刷</text:span><text:span text:style-name="T21"/><text:span text:style-name="T22">：</text:span><text:span text:style-name="T22"/><text:span text:style-name="T22">中央印製廠</text:span><text:span text:style-name="T22"/><text:span text:style-name="T22">本報每週一、三、五發行</text:span><text:span text:style-name="T22"/><text:span text:style-name="T21">定　價</text:span><text:span text:style-name="T21"/><text:span text:style-name="T22"/><text:span text:style-name="T22">每期新台幣二元</text:span></text:p><text:p text:style-name="P27"><text:span text:style-name="T22">半年新台幣一百五十六元</text:span></text:p><text:p text:style-name="P28"><text:span text:style-name="T22">全年新台幣三百一十二元</text:span><text:span text:style-name="T22"/><text:span text:style-name="T24"/><text:span text:style-name="T27">國內平寄郵費在內掛號及國外另加</text:span><text:span text:style-name="T27"/><text:span text:style-name="T27">本報郵政劃撥儲金帳戶第○○○○九五九│四號</text:span><text:span text:style-name="T27"/></text:p></draw:text-box></draw:frame><draw:g draw:style-name="gr4"><draw:custom-shape draw:style-name="gr5" draw:text-style-name="P3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178cm" svg:x2="17.413cm" svg:y2="-1.903cm"><text:p/></draw:line><draw:custom-shape draw:style-name="gr5" draw:text-style-name="P3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593cm" svg:x2="17.413cm" svg:y2="-2.297cm"><text:p/></draw:line><draw:custom-shape draw:style-name="gr5" draw:text-style-name="P3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一月三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0">茲制定陸海空軍軍旗條例，公布之。</text:p>
      <text:p text:style-name="P20">陸軍軍旗條例、海軍旗章條例及空軍軍旗條例予以廢止。</text:p>
      <text:p text:style-name="P6">總　　　統　蔣經國</text:p>
      <text:p text:style-name="P6">行政院院長　俞國華</text:p>
      <text:p text:style-name="P6">國防部部長　宋長志</text:p>
      <text:p text:style-name="P1">陸海空軍軍旗條例</text:p>
      <text:p text:style-name="P6">中華民國七十五年一月三日公布</text:p>
      <text:p text:style-name="P2">第　一　條　　陸海空軍軍旗，依本條例規定。</text:p>
      <text:p text:style-name="P3">第　二　條　　軍旗種類如左：</text:p>
      <text:p text:style-name="P18"><text:soft-page-break/>一、統帥旗。</text:p>
      <text:p text:style-name="P18">二、軍事單位旗。</text:p>
      <text:p text:style-name="P18">三、官職旗。</text:p>
      <text:p text:style-name="P18">四、官階旗。</text:p>
      <text:p text:style-name="P18">五、海軍專用旗。</text:p>
      <text:p text:style-name="P3">第　三　條　　統帥旗，為總統統率全國陸海空軍之旗。其旗式如附圖一。</text:p>
      <text:p text:style-name="P3">第　四　條　　軍事單位旗，為國防部及其所屬機關、部隊、學校之旗。其區分如左：</text:p>
      <text:p text:style-name="P18">一、國防部旗。</text:p>
      <text:p text:style-name="P18">二、陸軍旗。</text:p>
      <text:p text:style-name="P18">三、海軍旗。</text:p>
      <text:p text:style-name="P18">四、空軍旗。</text:p>
      <text:p text:style-name="P18">五、聯合勤務旗。</text:p>
      <text:p text:style-name="P18">六、警備旗。</text:p>
      <text:p text:style-name="P18">七、憲兵旗。</text:p>
      <text:p text:style-name="P18">八、管區旗。</text:p>
      <text:p text:style-name="P18">九、海軍陸戰隊旗。</text:p>
      <text:p text:style-name="P5">前項各款旗式如附圖二。</text:p>
      <text:p text:style-name="P5">軍事單位旗依前二項規定不足以表示機關、部隊、學校之特性時，得由國防部依實際需要特定之。</text:p>
      <text:p text:style-name="P3">第　五　條　　官職旗，為高級長官職務識別之旗。其區分如左：</text:p>
      <text:p text:style-name="P18">一、國防部部長旗。</text:p>
      <text:p text:style-name="P18"><text:soft-page-break/>二、參謀總長旗。</text:p>
      <text:p text:style-name="P18">三、陸軍總司令旗。</text:p>
      <text:p text:style-name="P18">四、海軍總司令旗。</text:p>
      <text:p text:style-name="P18">五、空軍總司令旗。</text:p>
      <text:p text:style-name="P18">六、聯合勤務總司令旗。</text:p>
      <text:p text:style-name="P18">七、警備總司令旗。</text:p>
      <text:p text:style-name="P5">前項各款旗式如附圖三。</text:p>
      <text:p text:style-name="P2">第　六　條　　官階旗，為陸海空軍軍官官階識別之旗。其區分及旗式，由國防部定之。</text:p>
      <text:p text:style-name="P3">第　七　條　　海軍專用旗，為海軍艦艇執行任務之旗。其區分如左：</text:p>
      <text:p text:style-name="P18">一、艦首旗。</text:p>
      <text:p text:style-name="P18">二、海軍資深軍官旗。</text:p>
      <text:p text:style-name="P18">三、海軍戰隊長旗。</text:p>
      <text:p text:style-name="P18">四、海軍海道測量艦艇桅旗。</text:p>
      <text:p text:style-name="P18">五、長旒。</text:p>
      <text:p text:style-name="P18">六、其他經國防部核定之專用旗。</text:p>
      <text:p text:style-name="P5">前項旗式，由國防部定之。</text:p>
      <text:p text:style-name="P2">第　八　條　　統帥旗，由國防部製作。其他各種軍旗，由國防部統一製頒或授權製頒之。</text:p>
      <text:p text:style-name="P2">第　九　條　　本條例所定各種軍旗之圖說及使用、懸掛、持行之規定，由國防部定之。</text:p>
      <text:p text:style-name="P2">第　十　條　　本條例施行細則，由國防部定之。</text:p>
      <text:p text:style-name="P4"><text:span text:style-name="T16">第十一條</text:span><text:span text:style-name="T17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伍伍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一月三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五一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五五一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五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13T09:28:00</meta:creation-date>
    <dc:creator>oop</dc:creator>
    <dc:date>2006-06-13T09:28:00</dc:date>
    <meta:print-date>2005-02-17T11:53:00</meta:print-date>
    <meta:editing-cycles>2</meta:editing-cycles>
    <meta:editing-duration>PT3M</meta:editing-duration>
    <meta:document-statistic meta:table-count="1" meta:image-count="0" meta:object-count="0" meta:page-count="3" meta:paragraph-count="58" meta:word-count="787" meta:character-count="866" meta:non-whitespace-character-count="78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