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min-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text-properties fo:font-size="14pt" style:font-size-asian="14pt"/>
    </style:style>
    <style:style style:name="P2" style:family="paragraph" style:parent-style-name="令頭1">
      <style:paragraph-properties fo:margin-left="0cm" fo:margin-right="0cm" fo:text-indent="0.96cm" style:auto-text-indent="false"/>
      <style:text-properties fo:letter-spacing="-0.007cm"/>
    </style:style>
    <style:style style:name="P3" style:family="paragraph" style:parent-style-name="令頭2">
      <style:paragraph-properties fo:margin-left="0.988cm" fo:margin-right="0cm" fo:text-indent="0cm" style:auto-text-indent="false"/>
      <style:text-properties fo:letter-spacing="-0.007cm"/>
    </style:style>
    <style:style style:name="P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6" style:family="paragraph" style:parent-style-name="Footer">
      <style:paragraph-properties fo:margin-left="0cm" fo:margin-right="0.635cm" fo:line-height="0.035cm" fo:text-indent="0cm" style:auto-text-indent="false"/>
    </style:style>
    <style:style style:name="P7" style:family="paragraph" style:parent-style-name="令.項1">
      <style:paragraph-properties fo:margin-left="3.951cm" fo:margin-right="0cm" fo:text-indent="-0.494cm" style:auto-text-indent="false"/>
    </style:style>
    <style:style style:name="P8" style:family="paragraph" style:parent-style-name="令.條">
      <style:paragraph-properties fo:margin-left="2.469cm" fo:margin-right="0cm" fo:text-indent="-2.469cm" style:auto-text-indent="false"/>
    </style:style>
    <style:style style:name="P9" style:family="paragraph" style:parent-style-name="令.條">
      <style:paragraph-properties fo:margin-left="2.469cm" fo:margin-right="0cm" fo:text-indent="-2.469cm" style:auto-text-indent="false"/>
    </style:style>
    <style:style style:name="P10" style:family="paragraph" style:parent-style-name="令.條">
      <style:paragraph-properties fo:margin-left="2.469cm" fo:margin-right="0cm" fo:line-height="0.706cm" fo:text-indent="-2.469cm" style:auto-text-indent="false"/>
    </style:style>
    <style:style style:name="P11" style:family="paragraph" style:parent-style-name="令.條">
      <style:paragraph-properties fo:margin-left="2.469cm" fo:margin-right="0cm" fo:margin-top="0cm" fo:margin-bottom="0.423cm" loext:contextual-spacing="false" fo:text-indent="-2.469cm" style:auto-text-indent="false"/>
      <style:text-properties style:font-name="Arial Unicode MS" fo:font-size="12pt" style:font-size-asian="12pt" style:font-name-complex="Arial Unicode MS" style:font-size-complex="12pt"/>
    </style:style>
    <style:style style:name="P12" style:family="paragraph" style:parent-style-name="令.條">
      <style:paragraph-properties fo:margin-left="0cm" fo:margin-right="0cm" fo:text-indent="0cm" style:auto-text-indent="false"/>
    </style:style>
    <style:style style:name="P13" style:family="paragraph" style:parent-style-name="令.條">
      <style:paragraph-properties fo:margin-left="2.48cm" fo:margin-right="0cm" fo:text-indent="-2.48cm" style:auto-text-indent="false"/>
    </style:style>
    <style:style style:name="P14" style:family="paragraph" style:parent-style-name="令.條">
      <style:paragraph-properties fo:margin-left="3.351cm" fo:margin-right="0cm" fo:text-indent="-3.351cm" style:auto-text-indent="false"/>
    </style:style>
    <style:style style:name="P15" style:family="paragraph" style:parent-style-name="令.項">
      <style:paragraph-properties fo:margin-left="2.469cm" fo:margin-right="0cm" fo:text-indent="0.988cm" style:auto-text-indent="false"/>
    </style:style>
    <style:style style:name="P16" style:family="paragraph" style:parent-style-name="令.項">
      <style:paragraph-properties fo:margin-left="2.469cm" fo:margin-right="0cm" fo:margin-top="0cm" fo:margin-bottom="0.423cm" loext:contextual-spacing="false" fo:text-indent="0.988cm" style:auto-text-indent="false"/>
      <style:text-properties style:font-name="Arial Unicode MS" fo:font-size="12pt" style:font-size-asian="12pt" style:font-name-complex="Arial Unicode MS" style:font-size-complex="12pt"/>
    </style:style>
    <style:style style:name="P17" style:family="paragraph" style:parent-style-name="令.項">
      <style:paragraph-properties fo:margin-left="2.469cm" fo:margin-right="0cm" fo:text-indent="0.96cm" style:auto-text-indent="false"/>
      <style:text-properties fo:letter-spacing="-0.007cm"/>
    </style:style>
    <style:style style:name="P18" style:family="paragraph" style:parent-style-name="Header">
      <style:paragraph-properties fo:line-height="0.035cm"/>
    </style:style>
    <style:style style:name="P19" style:family="paragraph" style:parent-style-name="令.節">
      <style:paragraph-properties fo:margin-left="6.421cm" fo:margin-right="0cm" fo:text-indent="-1.976cm" style:auto-text-indent="false"/>
    </style:style>
    <style:style style:name="P20" style:family="paragraph" style:parent-style-name="令.章">
      <style:paragraph-properties fo:margin-left="6.491cm" fo:margin-right="0cm" fo:text-indent="-2.54cm" style:auto-text-indent="false"/>
    </style:style>
    <style:style style:name="P21" style:family="paragraph" style:parent-style-name="Standard">
      <style:paragraph-properties fo:text-align="justify" fo:text-align-last="justify" style:justify-single-word="false"/>
    </style:style>
    <style:style style:name="P22" style:family="paragraph" style:parent-style-name="Standard">
      <style:paragraph-properties fo:line-height="0.035cm"/>
    </style:style>
    <style:style style:name="P23"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2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2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30" style:family="paragraph">
      <style:paragraph-properties style:line-height-at-least="0.423cm" fo:text-align="center" style:writing-mode="lr-tb">
        <style:tab-stops>
          <style:tab-stop style:position="0.273cm"/>
        </style:tab-stops>
      </style:paragraph-properties>
    </style:style>
    <style:style style:name="P31" style:family="paragraph">
      <style:paragraph-properties fo:margin-top="0.212cm" fo:margin-bottom="0cm" fo:line-height="0.353cm" fo:text-align="center" style:writing-mode="lr-tb">
        <style:tab-stops>
          <style:tab-stop style:position="0.273cm"/>
        </style:tab-stops>
      </style:paragraph-properties>
    </style:style>
    <style:style style:name="P32" style:family="paragraph">
      <style:paragraph-properties fo:line-height="0.353cm" fo:text-align="center" style:writing-mode="lr-tb">
        <style:tab-stops>
          <style:tab-stop style:position="0.273cm"/>
        </style:tab-stops>
      </style:paragraph-properties>
    </style:style>
    <style:style style:name="P3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4"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5"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6" style:family="paragraph">
      <style:paragraph-properties fo:margin-left="0cm" fo:margin-right="0.54cm" fo:line-height="0.353cm" fo:text-align="justify" fo:text-align-last="justify" fo:text-indent="0cm" style:punctuation-wrap="simple" style:line-break="normal" style:writing-mode="lr-tb"/>
    </style:style>
    <style:style style:name="P37" style:family="paragraph">
      <style:paragraph-properties fo:margin-left="0cm" fo:margin-right="0.54cm" fo:line-height="0.635cm" fo:text-align="justify" fo:text-indent="0cm" style:punctuation-wrap="simple" style:line-break="normal" style:writing-mode="lr-tb"/>
    </style:style>
    <style:style style:name="P38"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9" style:family="paragraph">
      <loext:graphic-properties draw:fill="none" draw:fill-color="#ffffff"/>
      <style:paragraph-properties style:writing-mode="lr-tb"/>
    </style:style>
    <style:style style:name="P40"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style:font-name="Arial Unicode MS" fo:font-size="12pt" fo:letter-spacing="-0.007cm" style:font-size-asian="12pt" style:font-name-complex="Arial Unicode MS" style:font-size-complex="12pt"/>
    </style:style>
    <style:style style:name="T9" style:family="text">
      <style:text-properties style:font-name="Arial Unicode MS" fo:font-size="12pt" fo:letter-spacing="-0.007cm" style:font-size-asian="12pt" style:font-name-complex="Arial Unicode MS" style:font-size-complex="12pt"/>
    </style:style>
    <style:style style:name="T10" style:family="text">
      <style:text-properties style:font-name-asian="Times New Roman"/>
    </style:style>
    <style:style style:name="T11" style:family="text">
      <style:text-properties fo:letter-spacing="0.088cm"/>
    </style:style>
    <style:style style:name="T12" style:family="text">
      <style:text-properties fo:letter-spacing="-0.053cm"/>
    </style:style>
    <style:style style:name="T13" style:family="text">
      <style:text-properties style:font-name="標楷體"/>
    </style:style>
    <style:style style:name="T14" style:family="text">
      <style:text-properties style:font-name="標楷體"/>
    </style:style>
    <style:style style:name="T15" style:family="text">
      <style:text-properties style:font-name="標楷體" fo:font-size="16pt" style:font-size-asian="16pt"/>
    </style:style>
    <style:style style:name="T16" style:family="text">
      <style:text-properties style:font-name="標楷體" fo:font-size="10pt" style:font-size-asian="10pt"/>
    </style:style>
    <style:style style:name="T17" style:family="text">
      <style:text-properties style:font-name="標楷體" fo:font-size="10pt" style:font-size-asian="10pt"/>
    </style:style>
    <style:style style:name="T18" style:family="text">
      <style:text-properties style:font-name="標楷體" fo:font-size="14pt" style:font-size-asian="14pt"/>
    </style:style>
    <style:style style:name="T19" style:family="text">
      <style:text-properties style:font-name="標楷體" fo:font-size="14pt" style:font-size-asian="14pt"/>
    </style:style>
    <style:style style:name="T20" style:family="text">
      <style:text-properties style:font-name="標楷體" fo:font-size="12pt" style:font-size-asian="12pt"/>
    </style:style>
    <style:style style:name="T21" style:family="text">
      <style:text-properties style:font-name="Arial" fo:font-size="10pt" fo:font-weight="bold" style:font-size-asian="10pt" style:font-weight-asian="bold"/>
    </style:style>
    <style:style style:name="T22"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3"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23">總統令</text:p>
          </table:table-cell>
          <table:table-cell table:style-name="表格1.A1" office:value-type="string">
            <text:p text:style-name="P21">中華民國七十二年十二月五日</text:p>
          </table:table-cell>
        </table:table-row>
      </table:table>
      <text:p text:style-name="P2">茲制定職業訓練法，公布之。</text:p>
      <text:p text:style-name="P2">職業訓練金條例予以廢止。</text:p>
      <text:p text:style-name="P1">總　　　統　蔣經國</text:p>
      <text:p text:style-name="P1">行政院院長　孫運璿</text:p>
      <text:p text:style-name="P1">內政部部長　林洋港</text:p>
      <text:p text:style-name="P3">職業訓練法</text:p>
      <text:p text:style-name="P1">中華民國七十二年十二月五日公布</text:p>
      <text:p text:style-name="P20">第一章　總　　則 </text:p>
      <text:p text:style-name="P8">第　一　條　　為實施職業訓練，以培養國家建設技術人力，提高工作技能，促進國民就業，特制定本法。</text:p>
      <text:p text:style-name="P8">第　二　條　　職業訓練主管機關：中央為內政部；省（市）為省（市）政府。</text:p>
      <text:p text:style-name="P8"><text:soft-page-break/>第　三　條　　本法所稱職業訓練，係指對未就業國民所實施之職前訓練及對已就業國民所實施之在職訓練；實施方式，分養成訓練、技術生訓練、進修訓練、轉業訓練及殘障者職業訓練。</text:p>
      <text:p text:style-name="P8">第　四　條　　職業訓練應與職業教育、補習教育及就業服務，配合實施。</text:p>
      <text:p text:style-name="P20">第二章　職業訓練機構 </text:p>
      <text:p text:style-name="P12">第　五　條　　職業訓練機構包括左列三類：</text:p>
      <text:p text:style-name="P7">一、政府機關設立者。</text:p>
      <text:p text:style-name="P7">二、事業機構、學校或社團法人等團體附設者。</text:p>
      <text:p text:style-name="P7">三、以財團法人設立者。</text:p>
      <text:p text:style-name="P8">第　六　條　　職業訓練機構之設立，應經中央主管機關登記或許可；停辦或解散時，應報中央主管機關核備。</text:p>
      <text:p text:style-name="P15">職業訓練機構，依其設立目的，辦理訓練；並得接受委託，辦理訓練。</text:p>
      <text:p text:style-name="P15">職業訓練機構之設立及管理辦法，由中央主管機關定之。</text:p>
      <text:p text:style-name="P20">第三章　職業訓練之實施 </text:p>
      <text:p text:style-name="P19">第一節　養成訓練<text:span text:style-name="T10"> </text:span></text:p>
      <text:p text:style-name="P8"><text:soft-page-break/>第　七　條　　養成訓練，係對十五歲以上或國民中學畢業之國民，所實施有系統之職前訓練。</text:p>
      <text:p text:style-name="P8">第　八　條　　養成訓練，由職業訓練機構辦理。</text:p>
      <text:p text:style-name="P8">第　九　條　　經中央主管機關公告職類之養成訓練，應依中央主管機關規定之訓練課程、時數及應具設備辦理。</text:p>
      <text:p text:style-name="P8">第　十　條　　養成訓練期滿，經測驗成績及格者，由職業訓練機構發給結訓證書。</text:p>
      <text:p text:style-name="P19">第二節　技術生訓練<text:span text:style-name="T10"> </text:span></text:p>
      <text:p text:style-name="P13"><text:span text:style-name="T11">第十一條</text:span><text:span text:style-name="T12">　　</text:span>技術生訓練，係事業機構為培養其基層技術人力，招收十五歲以上或國民中學畢業之國民，所實施之訓練。</text:p>
      <text:p text:style-name="P15">技術生訓練之職類及標準，由中央主管機關訂定公告之。</text:p>
      <text:p text:style-name="P13"><text:span text:style-name="T11">第十二條</text:span><text:span text:style-name="T12">　　</text:span>事業機構辦理技術生訓練，應先擬訂訓練計畫，並依有關法令規定，與技術生簽訂書面訓練契約。</text:p>
      <text:p text:style-name="P14"><text:span text:style-name="T11">第十三條</text:span><text:span text:style-name="T12">　　</text:span>技術生訓練期間不得少於二年。</text:p>
      <text:p text:style-name="P15">主管機關對事業機構辦理技術生訓練，應予輔導及提供技術協助。</text:p>
      <text:p text:style-name="P14"><text:span text:style-name="T11">第十四條</text:span><text:span text:style-name="T12">　　</text:span>技術生訓練期滿，經測驗成績及格者，由事業機構發給結訓證書。</text:p>
      <text:p text:style-name="P19">第三節　進修訓練<text:span text:style-name="T10"> </text:span></text:p>
      <text:p text:style-name="P14"><text:span text:style-name="T11">第十五條</text:span><text:span text:style-name="T12">　　</text:span>進修訓練，係為增進在職技術員工專業技能與知識，以提高勞動生產力所實施之訓練。</text:p>
      <text:p text:style-name="P14"><text:span text:style-name="T11">第十六條</text:span><text:span text:style-name="T12">　　</text:span>進修訓練，由事業機構自行辦理、委託辦理或指派其參加國內外相關之專業訓練。</text:p>
      <text:p text:style-name="P14"><text:span text:style-name="T11">第十七條</text:span><text:span text:style-name="T12">　　</text:span>專業機構辦理進修訓練，應於年度終了後二個月內將辦理情形，報主管機關備查。</text:p>
      <text:p text:style-name="P19">第四節　轉業訓練<text:span text:style-name="T10"> </text:span></text:p>
      <text:p text:style-name="P14"><text:span text:style-name="T11">第十八條</text:span><text:span text:style-name="T12">　　</text:span>轉業訓練，係為職業轉換者獲得轉業所需之工作技能與知識，所實施之訓練。</text:p>
      <text:p text:style-name="P13"><text:soft-page-break/><text:span text:style-name="T11">第十九條</text:span><text:span text:style-name="T12">　　</text:span>主管機關為因應社會經濟變遷，得辦理轉業訓練需要之調查及受理登記，配合社會福利措施，訂定訓練計畫。</text:p>
      <text:p text:style-name="P15">主管機關擬定前項訓練計畫時，關於農民志願轉業訓練，應會商農業主管機關訂定。</text:p>
      <text:p text:style-name="P14"><text:span text:style-name="T11">第二十條</text:span><text:span text:style-name="T12">　　</text:span>轉業訓練，由職業訓練機構辦理。</text:p>
      <text:p text:style-name="P19">第五節　殘障者職業訓練<text:span text:style-name="T10"> </text:span></text:p>
      <text:p text:style-name="P8">第二十一條　　殘障者職業訓練，係為身體殘障者獲得就業所需之工作技能與知識，所實施之訓練。</text:p>
      <text:p text:style-name="P8">第二十二條　　殘障者職業訓練，由職業訓練機構、社會福利機構或醫療機構辦理。</text:p>
      <text:p text:style-name="P8">第二十三條　　殘障者職業訓練設施，應符合殘障者之體能及安全需要。</text:p>
      <text:p text:style-name="P20">第四章　職業訓練師 </text:p>
      <text:p text:style-name="P8">第二十四條　　職業訓練師，係指直接擔任職業技能與相關知識教學之人員。</text:p>
      <text:p text:style-name="P15">職業訓練師之名稱、等級、資格、甄審及遴聘辦法，由中央主管機關定之。</text:p>
      <text:p text:style-name="P8">第二十五條　　職業訓練師經甄審合格者，其在職業訓練機構之教學年資，得與同等學校教師年資相互採計。其待遇並得比照同等學校教師。</text:p>
      <text:p text:style-name="P15">前項採計及比照辦法，由中央主管機關會同教育主管機關定之。</text:p>
      <text:p text:style-name="P8">第二十六條　　中央主管機關，得指定職業訓練機構，辦理職業訓練師之養成訓練、補充訓練及進修訓練。</text:p>
      <text:p text:style-name="P15">前項職業訓練師培訓辦法，由中央主管機關定之。</text:p>
      <text:p text:style-name="P20">第五章　事業機構辦理訓練之費用 </text:p>
      <text:p text:style-name="P8">第二十七條　　應辦職業訓練之事業機構，其每年實支之職業訓練費用，不得低於當年度營業額之規定比率。其低於規定比率者，應於規定期限內，將差額繳交中央主管機關設置之職業訓練基金，以供統籌辦理職業訓練之用。</text:p>
      <text:p text:style-name="P15"><text:soft-page-break/>前項事業機構之業別、規模、職業訓練費用比率、差額繳納期限及職業訓練基金之設置、管理、運用辦法，由行政院定之。</text:p>
      <text:p text:style-name="P8">第二十八條　　前條事業機構，支付職業訓練費用之項目如左：</text:p>
      <text:p text:style-name="P7">一、自行辦理或聯合辦理訓練費用。</text:p>
      <text:p text:style-name="P7">二、委託辦理訓練費用。</text:p>
      <text:p text:style-name="P7">三、指派參加訓練費用。</text:p>
      <text:p text:style-name="P15">前項費用之審核辦法，由中央主管機關定之。</text:p>
      <text:p text:style-name="P8">第二十九條　　依第二十七條規定，提列之職業訓練費用，應有獨立之會計科目，專款專用，並以業務費用列支。</text:p>
      <text:p text:style-name="P13"><text:span text:style-name="T11">第三十條</text:span><text:span text:style-name="T12">　　</text:span>應辦職業訓練之事業機構，須於年度終了後二個月內將職業訓練費用動支情形，報主管機關審核。</text:p>
      <text:p text:style-name="P20">第六章　技能檢定及發證 </text:p>
      <text:p text:style-name="P8">第三十一條　　為提高技能水準，建立證照制度，應由主管機關辦理技能檢定。</text:p>
      <text:p text:style-name="P15">前項技能檢定，必要時中央主管機關得委託有關機構、團體辦理。</text:p>
      <text:p text:style-name="P8">第三十二條　　辦理技能檢定之職類，依其技能範圍及專精程度，分甲、乙、丙三級；不宜分三級者，由中央主管機關定之。</text:p>
      <text:p text:style-name="P8">第三十三條　　技能檢定合格者稱技術士，由中央主管機關統一發給技術士證。</text:p>
      <text:p text:style-name="P15">技能檢定及發證辦法，由中央主管機關定之。</text:p>
      <text:p text:style-name="P8">第三十四條　　進用技術性職位人員，取得乙級技術士證者，得比照職業學校畢業程度遴用；取得甲級技術士證者，得比照專科學校畢業程度遴用。</text:p>
      <text:p text:style-name="P8">第三十五條　　技術上與公共安全有關業別之事業機構，應僱用一定比率之技術士；其業別及比率由行政<text:soft-page-break/>院定之。</text:p>
      <text:p text:style-name="P20">第七章　輔導及獎勵 </text:p>
      <text:p text:style-name="P8">第三十六條　　主管機關得隨時派員查察職業訓練機構及事業機構辦理職業訓練情形。</text:p>
      <text:p text:style-name="P15">職業訓練機構或事業機構，對前項之查察不得拒絕，並應提供相關資料。</text:p>
      <text:p text:style-name="P8">第三十七條　　主管機關對職業訓練機構或事業機構辦理職業訓練情形，得就考核結果依左列規定辦理：</text:p>
      <text:p text:style-name="P7">一、著有成效者，予以獎勵。</text:p>
      <text:p text:style-name="P7">二、技術不足者，予以指導。</text:p>
      <text:p text:style-name="P7">三、經費因難者，酌予補助。</text:p>
      <text:p text:style-name="P8">第三十八條　　私人、團體或事業機構，捐贈財產辦理職業訓練，或對職業訓練有其他特殊貢獻者，應予獎勵。</text:p>
      <text:p text:style-name="P20">第八章　罰　　則 </text:p>
      <text:p text:style-name="P8">第三十九條　　職業訓練機構辦理不善或有違反法令或設立許可條件者，主管機關得視其情節，分別為左列處理：</text:p>
      <text:p text:style-name="P7">一、警告。</text:p>
      <text:p text:style-name="P7">二、限期改善。</text:p>
      <text:p text:style-name="P7">三、停訓整頓。</text:p>
      <text:p text:style-name="P7">四、撤銷許可。</text:p>
      <text:p text:style-name="P13"><text:span text:style-name="T11">第四十條</text:span><text:span text:style-name="T12">　　</text:span>依第二十七條規定，應繳交職業訓練費用差額而未依規定繳交者，自規定期限屆滿之次日起<text:span text:style-name="T2">，至差額繳清日止，每逾一日加繳欠繳差額百分之零點二滯納金。但以不超過欠繳差額一倍為限。</text:span></text:p>
      <text:p text:style-name="P8">第四十一條　　本法所定應繳交之職業訓練費用差額及滯納金，經通知限期繳納而逾期仍未繳納者，得移送法院強制執行。</text:p>
      <text:p text:style-name="P20"><text:soft-page-break/>第九章　附　　則 </text:p>
      <text:p text:style-name="P8">第四十二條　　本法施行前已設立之職業訓練機構，應於中央主管機關指定期限內，依本法規定重行辦理設立程序；逾期未辦者，撤銷其許可，並註銷登記。</text:p>
      <text:p text:style-name="P8">第四十三條　　本法施行細則，由行政院定之。</text:p>
      <text:p text:style-name="P11">第四十四條　　本法自公布日施行。</text:p>
      <table:table table:name="表格2" table:style-name="表格2">
        <table:table-column table:style-name="表格2.A"/>
        <table:table-column table:style-name="表格2.B"/>
        <table:table-row table:style-name="表格2.1">
          <table:table-cell table:style-name="表格2.A1" office:value-type="string">
            <text:p text:style-name="P23">總統令</text:p>
          </table:table-cell>
          <table:table-cell table:style-name="表格2.A1" office:value-type="string">
            <text:p text:style-name="P21">中華民國七十二年十二月五日</text:p>
          </table:table-cell>
        </table:table-row>
      </table:table>
      <text:p text:style-name="P2">茲修正會計師法第三條、第五條、第六條、第十三條、第三十六條、第四十一條、第四十五條、第四十七條及第四十八條條文，公布之。</text:p>
      <text:p text:style-name="P1">總　　　統　蔣經國</text:p>
      <text:p text:style-name="P1">行政院院長　孫運璿</text:p>
      <text:p text:style-name="P1">財政部部長　徐立德</text:p>
      <text:p text:style-name="P3">修正會計師法第三條、第五條、第六條、第十三條、第三十六條、第四十一條、第四十五條、第四十七條及第四十八條條文</text:p>
      <text:p text:style-name="P1">中華民國七十二年十二月五日公布</text:p>
      <text:p text:style-name="P8">第　三　條　　會計師之主管機關：在中央為財政部；在省（市）為財政廳（局）。</text:p>
      <text:p text:style-name="P8">第　五　條　　請領會計師證書，應具申請書及證明資格文件，申請財政部核發之。</text:p>
      <text:p text:style-name="P10">第　六　條　　會計師執行業務之區域，以一省（市）為限。但經財政部之許可，得兼在其他一省（市）執<text:soft-page-break/>行業務。</text:p>
      <text:p text:style-name="P15">委託人之分支機構設於會計師執行業務區域以外，而委託事務須為綜合性之處理時，會計師執行業務不受前項區域之限制。</text:p>
      <text:p text:style-name="P14"><text:span text:style-name="T11">第十三條</text:span><text:span text:style-name="T12">　　</text:span>省（市）主管機關於會計師登錄時，應報財政部備查，並刊登政府公報；註銷登錄時亦同。</text:p>
      <text:p text:style-name="P8">第三十六條　　<text:span text:style-name="T2">省（市）會計師公會應將左列各款事項，申報省（市）主管社會行政機關及會計師主管機關：</text:span></text:p>
      <text:p text:style-name="P7">一、會計師公會章程。</text:p>
      <text:p text:style-name="P7">二、會員名冊及會員之入會、退會。</text:p>
      <text:p text:style-name="P7">三、當選理事、監事人數及姓名。</text:p>
      <text:p text:style-name="P7">四、會員大會或理事會、監事會之開會時間、地點及會議紀錄。</text:p>
      <text:p text:style-name="P7">五、提議、決議事項。</text:p>
      <text:p text:style-name="P15">前項申報，由省（市）主管社會行政機關及會計師主管機關分別轉報內政部及財政部核備。</text:p>
      <text:p text:style-name="P8">第四十一條　　會計師有第三十九條情事時，利害關係人、業務事件主管機關或會計師公會得列舉事實，提出證據，報請所在地主管機關，核轉財政部交付懲戒。</text:p>
      <text:p text:style-name="P17">前項業務事件，主管機關或所在地主管機關，亦得列舉事實提出證據，逕報財政部交付懲戒。</text:p>
      <text:p text:style-name="P8">第四十五條　　會計師懲戒委員會及會計師懲戒覆審委員會之組織及程序，由財政部擬訂，報請行政院核定之。</text:p>
      <text:p text:style-name="P8">第四十七條　　凡外國依其法律准許中華民國人民在該國充任會計師者，其人民得依中華民國法律應會計師考試。</text:p>
      <text:p text:style-name="P17">前項考試及格，領有會計師證書之外國人，在中華民國執行會計師業務，應經財政部之許可。</text:p>
      <text:p text:style-name="P8">第四十八條　　外國人經許可在中華民國執行會計師業務者，應遵守中華民國關於會計師之一切法律及會計師公會章程。</text:p>
      <text:p text:style-name="P16"><text:soft-page-break/>違反前項規定者，除依法懲處外，財政部得撤銷其許可，並將所領會計師證書註銷。</text:p>
      <table:table table:name="表格3" table:style-name="表格3">
        <table:table-column table:style-name="表格3.A"/>
        <table:table-column table:style-name="表格3.B"/>
        <table:table-row table:style-name="表格3.1">
          <table:table-cell table:style-name="表格3.A1" office:value-type="string">
            <text:p text:style-name="P23">總統令</text:p>
          </table:table-cell>
          <table:table-cell table:style-name="表格3.A1" office:value-type="string">
            <text:p text:style-name="P21">中華民國七十二年十二月五日</text:p>
          </table:table-cell>
        </table:table-row>
      </table:table>
      <text:p text:style-name="P2">茲修正農藥管理法第二條至第四條、第十四條、第十五條、第二十二條、第二十五條、第二十九條、第三十二條、第四十三條至第四十六條、第四十八條、第四十九條、第五十二條及第五十三條；增訂第五條之一；並刪除第五十條條文，公布之。</text:p>
      <text:p text:style-name="P1">總　　　統　蔣經國</text:p>
      <text:p text:style-name="P1">行政院院長　孫運璿</text:p>
      <text:p text:style-name="P3">修正農藥管理法第二條至第四條、第十四條、第十五條、第二十二條、第二十五條、第二十九條、第三十二條、第四十三條至第四十六條、第四十八條、第四十九條、第五十二條及第五十三條；增訂第五條之一；並刪除第五十條條文</text:p>
      <text:p text:style-name="P1">中華民國七十二年十二月五日公布</text:p>
      <text:p text:style-name="P8">第　二　條　　本法所稱主管機關，在中央為經濟部；在省（市）為省（市）政府；在縣（市）為縣（市）政府。</text:p>
      <text:p text:style-name="P8">第　三　條　　本法所稱農藥，係指成品農藥、農藥原體及增強成品農藥藥效之製品。</text:p>
      <text:p text:style-name="P12">第　四　條　　本法所稱成品農藥，係指左列各款之藥品或生物製劑：</text:p>
      <text:p text:style-name="P7">一、用於防除農林作物或其產物之病蟲鼠害、雜草者。</text:p>
      <text:p text:style-name="P7">二、用於調節農林作物生長或影響其生理作用者。</text:p>
      <text:p text:style-name="P7"><text:soft-page-break/>三、用於調節有益昆蟲生長者。</text:p>
      <text:p text:style-name="P7">四、其他經主管機關核定，列為保護農林作物之用者。</text:p>
      <text:p text:style-name="P15">農藥原體，可直接供前項各款使用，經主管機關核定公告者，視為成品農藥。</text:p>
      <text:p text:style-name="P8">第五條之一　　本法所稱增強成品農藥藥效之製品，係指添加於成品農藥以改進其物理性質之化學製品。</text:p>
      <text:p text:style-name="P13"><text:span text:style-name="T11">第十四條</text:span><text:span text:style-name="T12">　　</text:span>農藥許可證之有效期間為四年，於期滿前六個月內，得申請中央主管機關核准展延。但每次展延，不得超過四年。</text:p>
      <text:p text:style-name="P15">前項許可證，在有效期間內，為維護國民健康或避免重大危害，中央主管機關得撤銷之。</text:p>
      <text:p text:style-name="P15">第一項之申請展延得免檢驗。</text:p>
      <text:p text:style-name="P13"><text:span text:style-name="T11">第十五條</text:span><text:span text:style-name="T12">　　</text:span>農藥許可證之申請、核發、補發、展延、撤銷辦法及農藥標示應記載事項，由中央主管機關定之。</text:p>
      <text:p text:style-name="P15">前項許可證之申請、核發、補發或展延，應繳納證照費。</text:p>
      <text:p text:style-name="P8">第二十二條　　農藥販賣業者，應先向當地縣（市）主管機關申請，經審查合格，轉請省主管機關核發農藥販賣業執照後，始得登記營業；在直轄市者，應逕向該管主管機關申請辦理；其登記審查辦法，由中央主管機關定之。</text:p>
      <text:p text:style-name="P15">劇毒性成品農藥之批發或零售，主管機關得指定依前項登記之農藥販賣業者經營之。</text:p>
      <text:p text:style-name="P15">成品農藥之販賣，應由專任管理人員管理；管理人員資格，由中央主管機關定之。</text:p>
      <text:p text:style-name="P8">第二十五條　　農藥販賣業者，歇業或登記事項變更時，應於歇業或變更後十五日內，申報當地直轄市或縣（市）主管機關。</text:p>
      <text:p text:style-name="P15">農藥販賣業者，停止營業一年以上或歇業者，其農藥販賣業執照應予撤銷。但停業有正當事由經主管機關核准者，不在此限。</text:p>
      <text:p text:style-name="P8">第二十九條　　農藥製造業或販賣業者，對其生產或販賣之農藥，不得超越登記內容範圍，從事虛偽誇張或不正當之宣傳或廣告。</text:p>
      <text:p text:style-name="P15"><text:soft-page-break/>農藥製造業或販賣業者，登載或宣播廣告時，應於事前將所有文字、畫面或言詞，申請省（市）主管機關核准，並向傳播機構繳驗核准之證明文件。</text:p>
      <text:p text:style-name="P8">第三十二條　　成品農藥之分裝，限由具備同一劑型設備之農藥工廠為之。</text:p>
      <text:p text:style-name="P8">第四十三條　　製造、加工或輸入偽農藥者，處三年以下有期徒刑，得併科五萬元以下罰金。<text:line-break/>　　前項之未遂犯罰之。</text:p>
      <text:p text:style-name="P8">第四十四條　　製造、加工或輸入劣農藥者，處一年以下有期徒刑、拘役或科或併科二萬元以下罰金。</text:p>
      <text:p text:style-name="P8">第四十五條　　明知為偽農藥，而販賣或意圖販賣而陳列、儲藏或為之分裝者，處二年以下有期徒刑，得併科五萬元以下罰金。</text:p>
      <text:p text:style-name="P15">因過失犯前項之罪者，處拘役或科二萬五千元以下罰金。</text:p>
      <text:p text:style-name="P8">第四十六條　　明知為劣農藥，而販賣或意圖販賣而陳列、儲藏或為之分裝者，處六月以下有期徒刑、拘役或科一萬元以下罰金。</text:p>
      <text:p text:style-name="P15">因過失犯前項之罪者，科一萬元以下罰金。</text:p>
      <text:p text:style-name="P8">第四十八條　　有左列情形之一者，處一萬元以上五萬元以下罰鍰：</text:p>
      <text:p text:style-name="P7">一、違反第二十七條中央主管機關所定之劇毒性成品農藥販賣辦法者。</text:p>
      <text:p text:style-name="P7">二、無正當理由，拒絕檢查人員依第三十八條規定檢查者。</text:p>
      <text:p text:style-name="P7">三、違反第二十一條至第二十四條、第二十九條或第三十二條規定之一者。</text:p>
      <text:p text:style-name="P7">四、違反第十五條第一項中央主管機關所定之農藥標示應記載事項者。</text:p>
      <text:p text:style-name="P7">五、違反第十六條第二項中央主管機關所定之農藥工廠設廠標準者。</text:p>
      <text:p text:style-name="P8">第四十九條　　有左列情形之一者，處五千元以上二萬五千元以下罰鍰：</text:p>
      <text:p text:style-name="P7">一、將成品農藥批發予未依本法登記或指定之農藥販賣業者。</text:p>
      <text:p text:style-name="P7">二、違反第十三條第三項、第二十五條第一項、第二十八條、第三十條、第三十一條、第三十四<text:soft-page-break/>條或第三十五條規定之一者。</text:p>
      <text:p text:style-name="P7">三、擅將第十九條或第三十三條所規定專供試驗研究或教育示範之農藥出售者。</text:p>
      <text:p text:style-name="P7">四、違反第二十七條規定，應登記事項而不登記者。</text:p>
      <text:p text:style-name="P7">五、違反第三十六條或第三十七條中央主管機關所定之辦法者。</text:p>
      <text:p text:style-name="P14"><text:span text:style-name="T11">第五十條</text:span><text:span text:style-name="T12">　　</text:span>（刪除）</text:p>
      <text:p text:style-name="P8">第五十二條　　依本法處罰之罰鍰機關，為直轄市及縣（市）政府。</text:p>
      <text:p text:style-name="P8">第五十三條　　依本法查獲之偽、劣農藥及其供製配之器材，依刑法第三十八條之規定沒收之。</text:p>
      <text:p text:style-name="P15">前項沒收之偽、劣農藥，其處理辦法，由中央主管機關會同法務部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weight="normal" style:font-weight-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003300" style:font-name="Times New Roman" fo:font-family="'Times New Roman'" style:font-family-generic="roman" style:font-pitch="variable"/>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6">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伍貳貳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二<text:span text:style-name="MT3">年十二月五日（星期一）</text:span></text:p><text:p text:style-name="MP9"><draw:g text:anchor-type="char" draw:z-index="3" draw:style-name="Mgr2"><draw:frame draw:style-name="Mgr3" draw:text-style-name="MP14" svg:width="8.242cm" svg:height="5.294cm" svg:x="15.478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6"/><text:span text:style-name="MT8"/><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二元</text:span></text:p><text:p text:style-name="MP12"><text:span text:style-name="MT6">半年新台幣一百五十六元</text:span></text:p><text:p text:style-name="MP13"><text:span text:style-name="MT6">全年新台幣三百一十二元</text:span><text:span text:style-name="MT6"/><text:span text:style-name="MT8"/><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二二五號</text:span><text:span text:style-name="MT12"><text:tab/></text:span><text:span text:style-name="MT3"><text:page-number text:select-page="current">2</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四二二五號</text:span><text:span text:style-name="MT14"><text:tab/></text:span><text:span text:style-name="MT13"><text:page-number text:select-page="current">11</text:page-number></text:span></text:p>
      </style:footer>
      <style:footer-first>
        <text:p text:style-name="MP19"><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二二五號</text:span><text:span text:style-name="MT12"><text:tab/></text:span><text:span text:style-name="MT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3-04T17:03:00</meta:creation-date>
    <dc:creator>oop</dc:creator>
    <dc:date>2006-08-30T13:45:00</dc:date>
    <meta:print-date>2005-02-17T11:53:00</meta:print-date>
    <meta:editing-cycles>7</meta:editing-cycles>
    <meta:editing-duration>PT14M</meta:editing-duration>
    <meta:document-statistic meta:table-count="3" meta:image-count="0" meta:object-count="0" meta:page-count="12" meta:paragraph-count="179" meta:word-count="5440" meta:character-count="5702" meta:non-whitespace-character-count="544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