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令頭1">
      <style:paragraph-properties fo:margin-left="0cm" fo:margin-right="0cm" fo:text-indent="0.988cm" style:auto-text-indent="false"/>
    </style:style>
    <style:style style:name="P4" style:family="paragraph" style:parent-style-name="令.日">
      <style:paragraph-properties fo:margin-top="0.212cm" fo:margin-bottom="0.212cm" loext:contextual-spacing="false"/>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text-indent="0.96cm" style:auto-text-indent="false"/>
      <style:text-properties fo:letter-spacing="-0.007cm"/>
    </style:style>
    <style:style style:name="P7" style:family="paragraph" style:parent-style-name="Header">
      <style:paragraph-properties fo:line-height="0.035cm"/>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fo:text-align="justify" fo:text-align-last="justify" style:justify-single-word="false"/>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令頭2">
      <style:paragraph-properties fo:margin-left="0.988cm" fo:margin-right="0cm" fo:text-indent="0cm" style:auto-text-indent="false"/>
    </style:style>
    <style:style style:name="P19" style:family="paragraph" style:parent-style-name="令.條">
      <style:paragraph-properties fo:margin-left="2.011cm" fo:margin-right="0cm" fo:text-indent="-2.011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84cm" fo:margin-right="0cm" fo:text-indent="-2.484cm" style:auto-text-indent="false"/>
    </style:style>
    <style:style style:name="P24" style:family="paragraph" style:parent-style-name="令.條">
      <style:paragraph-properties fo:margin-left="1.764cm" fo:margin-right="0cm" fo:text-indent="-1.764cm" style:auto-text-indent="false"/>
    </style:style>
    <style:style style:name="P25" style:family="paragraph" style:parent-style-name="令.條">
      <style:paragraph-properties fo:margin-left="1.411cm" fo:margin-right="0cm" fo:text-indent="-1.411cm" style:auto-text-indent="false"/>
    </style:style>
    <style:style style:name="P26" style:family="paragraph" style:parent-style-name="令.條">
      <style:paragraph-properties fo:margin-left="3.351cm" fo:margin-right="0cm" fo:text-indent="-3.351cm" style:auto-text-indent="false"/>
    </style:style>
    <style:style style:name="P27" style:family="paragraph" style:parent-style-name="令.條">
      <style:paragraph-properties fo:margin-left="2.48cm" fo:margin-right="0cm" fo:text-indent="-2.48cm" style:auto-text-indent="false"/>
    </style:style>
    <style:style style:name="P2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0" style:family="paragraph" style:parent-style-name="Footer">
      <style:paragraph-properties fo:margin-left="0cm" fo:margin-right="0.635cm" fo:line-height="0.035cm" fo:text-indent="0cm" style:auto-text-indent="false"/>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line-height="0.353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2pt" fo:letter-spacing="-0.011cm" style:font-size-asian="12pt"/>
    </style:style>
    <style:style style:name="T5" style:family="text">
      <style:text-properties fo:font-size="12pt" fo:letter-spacing="-0.035cm"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fo:font-size="10pt" fo:letter-spacing="-0.035cm" style:font-size-asian="10pt"/>
    </style:style>
    <style:style style:name="T10" style:family="text">
      <style:text-properties fo:font-size="10pt" fo:letter-spacing="-0.035cm" style:font-size-asian="10pt"/>
    </style:style>
    <style:style style:name="T11" style:family="text">
      <style:text-properties fo:font-size="15pt" fo:letter-spacing="-0.035cm" style:font-size-asian="15pt"/>
    </style:style>
    <style:style style:name="T12" style:family="text">
      <style:text-properties fo:letter-spacing="0.088cm"/>
    </style:style>
    <style:style style:name="T13" style:family="text">
      <style:text-properties fo:letter-spacing="-0.053cm"/>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draw:g text:anchor-type="char" draw:z-index="3" draw:style-name="gr2"><draw:frame draw:style-name="gr3" draw:text-style-name="P39" svg:width="8.242cm" svg:height="5.294cm" svg:x="15.478cm" svg:y="-5.849cm"><draw:text-box><text:p text:style-name="P35"><text:span text:style-name="T25">編輯發行</text:span><text:span text:style-name="T26"/><text:span text:style-name="T27">：</text:span><text:span text:style-name="T27"/><text:span text:style-name="T27">總統府第三局</text:span><text:span text:style-name="T27"/><text:span text:style-name="T26">地　址</text:span><text:span text:style-name="T26"/><text:span text:style-name="T27">：</text:span><text:span text:style-name="T27"/><text:span text:style-name="T27">台北市重慶南路一段一二二號</text:span><text:span text:style-name="T27"/><text:span text:style-name="T28">電　話</text:span><text:span text:style-name="T28"/><text:span text:style-name="T29">：</text:span><text:span text:style-name="T29"/><text:span text:style-name="T27">三七一八五五四</text:span></text:p><text:p text:style-name="P36"><text:span text:style-name="T30">三一一三七三一轉公報科</text:span><text:span text:style-name="T27"/><text:span text:style-name="T29"/><text:span text:style-name="T31">ＦＡＸ</text:span><text:span text:style-name="T26"/><text:span text:style-name="T27">：</text:span><text:span text:style-name="T27"/><text:span text:style-name="T27">三一四○七四八</text:span><text:span text:style-name="T27"/><text:span text:style-name="T26">印　刷</text:span><text:span text:style-name="T26"/><text:span text:style-name="T27">：</text:span><text:span text:style-name="T27"/><text:span text:style-name="T27">中央印製廠</text:span><text:span text:style-name="T27"/><text:span text:style-name="T27">本報每週一、三、五發行</text:span><text:span text:style-name="T27"/><text:span text:style-name="T26">定　價</text:span><text:span text:style-name="T26"/><text:span text:style-name="T27"/><text:span text:style-name="T27">每期新台幣十五元</text:span></text:p><text:p text:style-name="P37"><text:span text:style-name="T27">半年新台幣九百三十六元</text:span></text:p><text:p text:style-name="P38"><text:span text:style-name="T27">全年新台幣一千八百七十二元</text:span><text:span text:style-name="T27"/><text:span text:style-name="T29"/><text:span text:style-name="T32">國內平寄郵費在內掛號及國外另加</text:span><text:span text:style-name="T32"/><text:span text:style-name="T32">本報郵政劃撥儲金帳戶第○○○○九五九│四號</text:span><text:span text:style-name="T32"/></text:p></draw:text-box></draw:frame><draw:g draw:style-name="gr4"><draw:custom-shape draw:style-name="gr5" draw:text-style-name="P4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1" svg:x1="17.413cm" svg:y1="-2.178cm" svg:x2="17.413cm" svg:y2="-1.903cm"><text:p/></draw:line><draw:custom-shape draw:style-name="gr5" draw:text-style-name="P4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1" svg:x1="17.413cm" svg:y1="-2.593cm" svg:x2="17.413cm" svg:y2="-2.297cm"><text:p/></draw:line><draw:custom-shape draw:style-name="gr5" draw:text-style-name="P4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九年八月三日</text:p>
          </table:table-cell>
          <table:table-cell table:style-name="表格1.A1" office:value-type="string">
            <text:p text:style-name="Table_20_Heading"/>
          </table:table-cell>
        </table:table-row>
      </table:table>
      <text:p text:style-name="P3">茲修正刑事訴訟法第三百零八條、第四百五十一條及第四百五十四條條文；並增訂第三百十條之一、第四百五十一條之一及第四百五十五條之一條文，公布之。</text:p>
      <text:p text:style-name="P3">茲修正刑事訴訟法施行法第五條條文，公布之。</text:p>
      <text:p text:style-name="P1">總　　　統　李登輝</text:p>
      <text:p text:style-name="P1">行政院院長　郝柏村</text:p>
      <text:p text:style-name="P18">修正刑事訴訟法第三百零八條、第四百五十一條及第四百五十四條條文；並增訂第三百十條之一、第四百五十一條之一及第四百五十五條之一條文</text:p>
      <text:p text:style-name="P4">中華民國七十九年八月三日公布</text:p>
      <text:p text:style-name="P19"><text:soft-page-break/><text:span text:style-name="T4">第三百零八條</text:span>　　判決書應分別記載裁判之主文與理由；有罪之判決書並應記載事實。</text:p>
      <text:p text:style-name="P21"><text:span text:style-name="T5">第三百十條之一</text:span>　　有罪判決，諭知六月以下有期徒刑或拘役得易科罰金、罰金或免刑者，其判決書得僅記載判決主文、犯罪事實及證據與其認定之理由、應適用之法條。</text:p>
      <text:p text:style-name="P5">前項判決，法院認定之犯罪事實與起訴書之記載相同者，得引用之。</text:p>
      <text:p text:style-name="P21"><text:span text:style-name="T5">第四百五十一條</text:span>　　檢察官偵查刑法第六十一條所列各罪之案件時，審酌情節認為宜以簡易判決處刑者，應即以書面為聲請。</text:p>
      <text:p text:style-name="P5">第二百六十四條之規定，於前項聲請準用之。</text:p>
      <text:p text:style-name="P5">第一項聲請，與起訴有同一之效力。</text:p>
      <text:p text:style-name="P5">被告於偵查中自白者，得請求檢察官為第一項之聲請。</text:p>
      <text:p text:style-name="P5">檢察官依通常程序起訴之案件，經法院訊問被告，認為宜以簡易判決處刑者，於徵得檢察官及被告同意後，得以簡易判決處刑。</text:p>
      <text:p text:style-name="P5">前項檢察官之同意，視為第一項之聲請。</text:p>
      <text:p text:style-name="P23"><text:span text:style-name="T9">第</text:span><text:span text:style-name="T9">四</text:span><text:span text:style-name="T9">百</text:span><text:span text:style-name="T9">五十一</text:span><text:span text:style-name="T9">條之</text:span><text:span text:style-name="T9">一</text:span><text:span text:style-name="T11">　　</text:span>前條第一項之案件，被告於偵查中自白者，得向檢察官表示願受科刑之範圍，檢察官得以被告之表示為基礎，向法院為具體之求刑。</text:p>
      <text:p text:style-name="P6">被告自白犯罪未為前項之表示者，在審判中得向法院為之，檢察官亦得向法院為具體之求刑。</text:p>
      <text:p text:style-name="P24"><text:span text:style-name="T5">第四百五十四條</text:span>　　簡易判決，應記載左列事項：</text:p>
      <text:p text:style-name="P2">一、第五十一條第一項之記載。</text:p>
      <text:p text:style-name="P2">二、犯罪之事實及證據。</text:p>
      <text:p text:style-name="P2">三、應適用之法條。</text:p>
      <text:p text:style-name="P2">四、第三百零九條各款所列事項。</text:p>
      <text:p text:style-name="P2"><text:soft-page-break/>五、自簡易判決送達之日起十日內，得提起上訴之曉示。但不得上訴者，不在此限。</text:p>
      <text:p text:style-name="P5">前項判決書，得以簡略方式為之，第二款之犯罪事實得引用檢察官聲請簡易判決處刑書或起訴書之記載，證據得僅列舉證據之標目。</text:p>
      <text:p text:style-name="P25"><text:span text:style-name="T9">第</text:span><text:span text:style-name="T9">四</text:span><text:span text:style-name="T9">百</text:span><text:span text:style-name="T9">五十五</text:span><text:span text:style-name="T9">條之</text:span><text:span text:style-name="T9">一</text:span><text:span text:style-name="T11">　　</text:span>對於簡易判決有不服者，得上訴於管轄之第二審地方法院合議庭。</text:p>
      <text:p text:style-name="P5">依第四百五十一條之一之請求所為之科刑判決，不得上訴。</text:p>
      <text:p text:style-name="P5">第一項之上訴，準用第三編第一章及第二章之規定。</text:p>
      <text:p text:style-name="P5">對於適用簡易程序案件所為裁定有不服者，得抗告於管轄之第二審地方法院合議庭。</text:p>
      <text:p text:style-name="P5">前項之抗告，準用第四編之規定。</text:p>
      <text:p text:style-name="P18">修正刑事訴訟法施行法第五條條文</text:p>
      <text:p text:style-name="P4">中華民國七十九年八月三日公布</text:p>
      <text:p text:style-name="P20">第　五　條　　刑事訴訟法簡易程序修正施行前已繫屬於各級法院之簡易程序案件，仍依施行前之法定程序處理之。</text:p>
      <table:table table:name="表格2" table:style-name="表格2">
        <table:table-column table:style-name="表格2.A"/>
        <table:table-column table:style-name="表格2.B"/>
        <table:table-row table:style-name="表格2.1">
          <table:table-cell table:style-name="表格2.A1" office:value-type="string">
            <text:p text:style-name="P11">總統令</text:p>
          </table:table-cell>
          <table:table-cell table:style-name="表格2.A1" office:value-type="string">
            <text:p text:style-name="P8">中華民國七十九年八月三日</text:p>
          </table:table-cell>
        </table:table-row>
      </table:table>
      <text:p text:style-name="P3">茲制定中華民國八十年度中央政府總預算執行條例，公布之。</text:p>
      <text:p text:style-name="P1">總　　　統　李登輝</text:p>
      <text:p text:style-name="P1">行政院院長　郝柏村</text:p>
      <text:p text:style-name="P18">中華民國八十年度中央政府總預算執行條例</text:p>
      <text:p text:style-name="P4"><text:soft-page-break/>中華民國七十九年八月三日公布</text:p>
      <text:p text:style-name="P20">第　一　條　　為執行中華民國八十年度中央政府總預算，特制定本條例。</text:p>
      <text:p text:style-name="P5">本條例未規定者，適用其他有關法律之規定。</text:p>
      <text:p text:style-name="P20">第　二　條　　各機關列有歲入預算者，應依法切實徵收，所有預算外之收入及預算內之超收，應一律解庫，並列入決算，不得坐抵或挪移墊用。</text:p>
      <text:p text:style-name="P20">第　三　條　　總預算所列各附屬單位預算機關應行繳庫之盈餘及事業收入，經立法程序審定後如有差異時，由行政院依照立法院最後審定數額，調整預算所列數額並執行之。</text:p>
      <text:p text:style-name="P5">前項所稱各附屬單位預算機關，包括營業及非營業循環基金部分。</text:p>
      <text:p text:style-name="P20">第　四　條　　總預算所列各附屬單位預算機關應行繳庫之盈餘及事業收入，應依預算所列數額，由各主管機關切實依期報解；實收數額超過法定預算列數時，亦應依第二條之規定辦理。</text:p>
      <text:p text:style-name="P20">第　五　條　　各機關經立法院刪除之預算，不得另行動支第二預備金及辦理追加預算。但教育部、僑務委員會及行政院國軍退除役官兵輔導委員會，照本院第八十五會期第三十三次會議決議辦理。</text:p>
      <text:p text:style-name="P20">第　六　條　　各機關預算實際執行結果，其差距超過百分之二十，除不可抗拒之特殊因素外，該機關首長應予議處，並將執行情形向立法院報告。</text:p>
      <text:p text:style-name="P20">第　七　條　　依法得出售之國有財產，其市價高於預算者，應依市價出售。</text:p>
      <text:p text:style-name="P20">第　八　條　　各機關應依法編送歲出分配預算，經核定後應切實執行。對於總預算所列屬於經常性之支出，除統籌項目於支用時逐案核撥外，應分期按月分配；屬於資本性之支出，應配合計畫實施進度，衡酌緩急核實分配。但上半年度分配數額，以不超過全年預算數二分之一為原則。</text:p>
      <text:p text:style-name="P5">各機關歲出預算中，凡以特定收入為財源收支併列者，其歲出預算之執行，應視歲入實收情形，嚴加控制；如歲入發生短收情事，應相對核減歲出。</text:p>
      <text:p text:style-name="P20"><text:soft-page-break/>第　九　條　　各機關歲出預算中，關於營繕工程經費之執行，依機關營繕工程及購置定製變賣財物稽察條例之規定，與廠商訂立合約辦理時，應於工程合約中，依工程性質分別載明材料與工資價款。材料價款部分，按行政院主計處公布之臺灣地區躉售物價分類指數之營造業投入物價指數漲幅超過百分之五時，經驗估後，得就其超過部分調整之；工資價款部分，按行政院主計處公布之臺灣地區營造業受僱員工平均經常性薪資指數漲幅超過百分之十時，經驗估後，其超過部分亦比照調整之。</text:p>
      <text:p text:style-name="P5">前項調整合約價款，對於未依合約規定日期完工或交貨者，不適用之。</text:p>
      <text:p text:style-name="P20">第　十　條　　總預算內配給公教人員實物經費、公教人員婚喪生育及子女教育補助費及公教人員眷屬生活補助費等，均得各依向例，由行政院核定支撥。</text:p>
      <text:p text:style-name="P26"><text:span text:style-name="T12">第十一條</text:span><text:span text:style-name="T13">　　</text:span>本年度預算內所有外匯收支，在年度進行中，應按執行當時實際匯率核實辦理。</text:p>
      <text:p text:style-name="P5">總預算內各機關外匯支出，實際執行時，如匯率低於前項預算編列標準所節省之經費，應以經費賸餘列入決算處理，不得流用。</text:p>
      <text:p text:style-name="P27"><text:span text:style-name="T12">第十二條</text:span><text:span text:style-name="T13">　　</text:span>各附屬單位預算機關，應依其業務情形，編造分期實施計畫及收支估計表，如在預算執行期間，因市況變動及業務擴增而必須增加之管理費用，亦得併入計算，並依預算法第五十六規定之程序辦理。</text:p>
      <text:p text:style-name="P27"><text:span text:style-name="T12">第十三條</text:span><text:span text:style-name="T13">　　</text:span>立法院決議通過之總預算案所訂應行辦理或注意事項，應由各該主管機關依照辦理，並由行政院主計處、財政部及審計機關，分別就其主管事項負責監督，並於次會期將辦理情形向立法院提出報告。</text:p>
      <text:p text:style-name="P5">前項辦理情形，審計機關應提述意見送立法院。</text:p>
      <text:p text:style-name="Standard"><text:span text:style-name="T12">第十四條</text:span><text:span text:style-name="T13">　　</text:span>本條例自公布日執行，以中華民國八十會計年度之起訖日期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3300" style:font-name="Times New Roman" fo:font-family="'Times New Roman'" style:font-family-generic="roman" style:font-pitch="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捌貳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九年八月三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二八三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二八三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二八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13T15:42:00</meta:creation-date>
    <dc:creator>oop</dc:creator>
    <dc:date>2005-08-12T09:31:00</dc:date>
    <meta:print-date>2003-12-15T10:20:00</meta:print-date>
    <meta:editing-cycles>11</meta:editing-cycles>
    <meta:editing-duration>PT24M</meta:editing-duration>
    <meta:document-statistic meta:table-count="2" meta:image-count="0" meta:object-count="0" meta:page-count="5" meta:paragraph-count="68" meta:word-count="2505" meta:character-count="2610" meta:non-whitespace-character-count="250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