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30_11目次-壹">
      <style:paragraph-properties fo:margin-top="0.212cm" fo:margin-bottom="0.212cm" loext:contextual-spacing="false"/>
    </style:style>
    <style:style style:name="P2" style:family="paragraph" style:parent-style-name="_30_24人事令">
      <style:paragraph-properties fo:margin-left="0cm" fo:margin-right="0cm" fo:text-indent="1.058cm" style:auto-text-indent="false"/>
    </style:style>
    <style:style style:name="P3" style:family="paragraph" style:parent-style-name="_30_41記事-標題">
      <style:paragraph-properties fo:margin-top="0cm" fo:margin-bottom="0cm" loext:contextual-spacing="false" fo:line-height="0.776cm"/>
    </style:style>
    <style:style style:name="P4" style:family="paragraph" style:parent-style-name="_30_42記事-期間">
      <style:paragraph-properties fo:margin-top="0cm" fo:margin-bottom="0.212cm" loext:contextual-spacing="false"/>
    </style:style>
    <style:style style:name="P5" style:family="paragraph" style:parent-style-name="_30_23院令">
      <style:paragraph-properties fo:line-height="0.79cm"/>
    </style:style>
    <style:style style:name="P6" style:family="paragraph" style:parent-style-name="_30_43記事-日期">
      <style:paragraph-properties fo:line-height="0.787cm"/>
    </style:style>
    <style:style style:name="P7" style:family="paragraph" style:parent-style-name="_30_43記事-日期">
      <style:paragraph-properties fo:line-height="0.78cm"/>
    </style:style>
    <style:style style:name="P8" style:family="paragraph" style:parent-style-name="_30_44記事">
      <style:paragraph-properties fo:line-height="0.787cm"/>
    </style:style>
    <style:style style:name="P9" style:family="paragraph" style:parent-style-name="_30_44記事">
      <style:paragraph-properties fo:line-height="0.78cm"/>
    </style:style>
    <style:style style:name="P10" style:family="paragraph" style:parent-style-name="_30_44記事">
      <style:paragraph-properties fo:margin-top="0cm" fo:margin-bottom="0.423cm" loext:contextual-spacing="false" fo:line-height="0.78cm"/>
    </style:style>
    <style:style style:name="P11" style:family="paragraph" style:parent-style-name="_30_26公告">
      <style:paragraph-properties fo:line-height="0.79cm"/>
    </style:style>
    <style:style style:name="P12" style:family="paragraph" style:parent-style-name="_30_26公告">
      <style:paragraph-properties fo:line-height="0.783cm"/>
    </style:style>
    <style:style style:name="P13" style:family="paragraph" style:parent-style-name="_30_26公告">
      <style:paragraph-properties fo:margin-left="1.482cm" fo:margin-right="0cm" fo:line-height="0.769cm" fo:text-indent="-0.988cm" style:auto-text-indent="false"/>
    </style:style>
    <style:style style:name="P14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15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16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17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18" style:family="paragraph" style:parent-style-name="Standard">
      <style:paragraph-properties fo:line-height="0.035cm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21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22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23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24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25" style:family="paragraph" style:parent-style-name="Standard">
      <style:paragraph-properties fo:line-height="0.423cm" fo:text-align="center" style:justify-single-word="false" fo:keep-with-next="always"/>
    </style:style>
    <style:style style:name="P26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-0.014cm" style:font-weight-complex="bold"/>
    </style:style>
    <style:style style:name="T11" style:family="text">
      <style:text-properties fo:letter-spacing="0.018cm"/>
    </style:style>
    <style:style style:name="T12" style:family="text">
      <style:text-properties fo:letter-spacing="0.085cm"/>
    </style:style>
    <style:style style:name="T13" style:family="text">
      <style:text-properties fo:letter-spacing="0.002cm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letter-spacing="-0.007cm"/>
    </style:style>
    <style:style style:name="T16" style:family="text">
      <style:text-properties fo:letter-spacing="-0.007cm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letter-spacing="-0.025cm"/>
    </style:style>
    <style:style style:name="T19" style:family="text">
      <style:text-properties fo:letter-spacing="-0.025cm" style:font-weight-complex="bold"/>
    </style:style>
    <style:style style:name="T20" style:family="text">
      <style:text-properties fo:letter-spacing="-0.018cm"/>
    </style:style>
    <style:style style:name="T21" style:family="text">
      <style:text-properties fo:letter-spacing="-0.032cm"/>
    </style:style>
    <style:style style:name="T22" style:family="text">
      <style:text-properties fo:letter-spacing="-0.032cm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2">總統府公報</text:span></text:p>
          </table:table-cell>
          <table:table-cell table:style-name="表格1.A1" office:value-type="string">
            <text:p text:style-name="P15"><text:span text:style-name="T5">第7619號</text:span></text:p>
            <text:p text:style-name="P15">中華民國111年8月31日（星期三）</text:p>
          </table:table-cell>
        </table:table-row>
      </table:table>
      <text:p text:style-name="P20"><text:span text:style-name="T1">﹏﹏﹏﹏﹏﹏﹏﹏﹏﹏﹏﹏﹏﹏﹏</text:span></text:p>
      <text:p text:style-name="P21"><text:span text:style-name="T6">目　　次</text:span></text:p>
      <text:p text:style-name="P1">壹、總統令</text:p>
      <text:p text:style-name="_30_12目次-一_3001_">授予勳章<text:tab/>2</text:p>
      <text:p text:style-name="P1">貳、總統及副總統活動紀要</text:p>
      <text:p text:style-name="_30_12目次-一_3001_">一、總統活動紀要<text:tab/>2</text:p>
      <text:p text:style-name="_30_12目次-一_3001_">二、副總統活動紀要<text:tab/>3</text:p>
      <text:p text:style-name="P1">參、中央研究院公告</text:p>
      <text:p text:style-name="_30_12目次-一_3001_">一、公告中央研究院第33屆院士當選名單<text:tab/>4</text:p>
      <text:p text:style-name="_30_12目次-一_3001_">二、公告中央研究院2022年名譽院士當選名單<text:tab/>5</text:p>
      <text:p text:style-name="P22"><text:span text:style-name="T1">﹏﹏﹏﹏﹏﹏﹏﹏</text:span></text:p>
      <text:p text:style-name="_30_21類型"><text:span text:style-name="T7">總統</text:span><text:span text:style-name="T8">令</text:span></text:p>
      <text:p text:style-name="P23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1年8月19日</text:p>
            <text:p text:style-name="_30_22日期文號">華總二榮字第11100069900號</text:p>
          </table:table-cell>
        </table:table-row>
      </table:table>
      <text:p text:style-name="P2"><text:span text:style-name="T11">茲授予帛琉共和國駐臺特命全權大使歐克麗大綬景星勳章。</text:span></text:p>
      <text:p text:style-name="_30_25首長名">總　　　統　蔡英文<text:line-break/>行政院院長　蘇貞昌<text:line-break/>外交部部長　吳釗燮</text:p>
      <text:p text:style-name="P25"><text:span text:style-name="T1">﹏﹏﹏﹏﹏﹏﹏﹏</text:span></text:p>
      <text:p text:style-name="_30_21類型"><text:span text:style-name="T12">總統活動紀</text:span><text:span text:style-name="T13">要</text:span></text:p>
      <text:p text:style-name="P24"><text:span text:style-name="T1">﹏﹏﹏﹏﹏﹏﹏﹏</text:span></text:p>
      <text:p text:style-name="P3">記事期間：</text:p>
      <text:p text:style-name="P4">111年8月19日至111年8月25日</text:p>
      <text:p text:style-name="P6">8月19日（星期五）</text:p>
      <text:p text:style-name="P8">˙出席「HITCON<text:span text:style-name="T14">　</text:span>PEACE<text:span text:style-name="T14">　</text:span>2022臺灣駭客年會開幕式」致詞（臺北市南港區）</text:p>
      <text:p text:style-name="P8">˙蒞臨臺北國際觀光博覽會致詞（臺北市信義區）</text:p>
      <text:p text:style-name="P8">˙蒞臨臺北國際美容美甲美髮展暨韓國美容展開幕儀式致詞（臺北市信義區）</text:p>
      <text:p text:style-name="P8">˙蒞臨「擅長調頻的泡福同學Kid’s Right互動體驗展」致詞（臺北市信義區）</text:p>
      <text:p text:style-name="P6">8月20日（星期六）</text:p>
      <text:p text:style-name="P8">˙參觀「臺日水果夏祭」活動</text:p>
      <text:p text:style-name="P6">8月21日（星期日）</text:p>
      <text:p text:style-name="P9"><text:soft-page-break/>˙<text:span text:style-name="T20">視導臺東縣臺東市「海濱‧好室社會住宅」致詞（臺東縣臺東市）</text:span></text:p>
      <text:p text:style-name="P9">˙視導「花東地區鐵路雙軌電氣化」、「臺東機務段功能提升」致詞（臺東縣臺東市）</text:p>
      <text:p text:style-name="P9">˙與臺東在地創業青年座談（臺東縣臺東市）</text:p>
      <text:p text:style-name="P9">˙頒贈高正治醫師褒揚令（臺東縣金峰鄉）</text:p>
      <text:p text:style-name="P7">8月22日（星期一）</text:p>
      <text:p text:style-name="P9">˙接見美國印第安納州州長侯康安（Eric Holcomb）訪問團等一行</text:p>
      <text:p text:style-name="P7">8月23日（星期二）</text:p>
      <text:p text:style-name="P9">˙接見美國史丹福大學胡佛研究所「臺灣在印太地區計畫」專家學者訪問團一行</text:p>
      <text:p text:style-name="P9">˙接見「日華議員懇談會」會長古屋圭司眾議員訪臺團等一行</text:p>
      <text:p text:style-name="P9">˙<text:span text:style-name="T22">勗勉空軍第六雷達中隊</text:span><text:span text:style-name="T21">、海軍海鋒三中隊、臺北通信大隊（新北市）</text:span></text:p>
      <text:p text:style-name="P7">8月24日（星期三）</text:p>
      <text:p text:style-name="P9">˙出席Intelligent Asia亞洲工業4.0暨智慧製造系列展開幕典禮致詞（臺北市南港區）</text:p>
      <text:p text:style-name="P7">8月25日（星期四）</text:p>
      <text:p text:style-name="P9">˙接見中華民國第62屆中小學科學展覽會第一名作者師生一行</text:p>
      <text:p text:style-name="P10">˙接見日本東京大學兩岸關係研究小組松田康博教授訪問團等一行</text:p>
      <text:p text:style-name="P25"><text:span text:style-name="T1">﹏﹏﹏﹏﹏﹏﹏﹏</text:span></text:p>
      <text:p text:style-name="_30_21類型"><text:span text:style-name="T8">副總統活動紀要</text:span></text:p>
      <text:p text:style-name="P24"><text:span text:style-name="T1">﹏﹏﹏﹏﹏﹏﹏﹏</text:span></text:p>
      <text:p text:style-name="P3">記事期間：</text:p>
      <text:p text:style-name="P4">111年8月19日至111年8月25日</text:p>
      <text:p text:style-name="P7">8月19日（星期五）</text:p>
      <text:p text:style-name="P9">˙蒞臨2022國家卓越建設獎頒獎典禮致詞（臺北市信義區）</text:p>
      <text:p text:style-name="P7"><text:soft-page-break/>8月20日（星期六）</text:p>
      <text:p text:style-name="P9">˙蒞臨「臺灣摯友‧日本前首相安倍晉三慈善追思音樂會」致詞（臺北市信義區）</text:p>
      <text:p text:style-name="P7">8月21日（星期日）</text:p>
      <text:p text:style-name="P9">˙無公開行程</text:p>
      <text:p text:style-name="P7">8月22日（星期一）</text:p>
      <text:p text:style-name="P9">˙無公開行程</text:p>
      <text:p text:style-name="P7">8月23日（星期二）</text:p>
      <text:p text:style-name="P9">˙接見「日華議員懇談會」會長古屋圭司眾議員訪臺團等一行</text:p>
      <text:p text:style-name="P7">8月24日（星期三）</text:p>
      <text:p text:style-name="P9">˙無公開行程</text:p>
      <text:p text:style-name="P7">8月25日（星期四）</text:p>
      <text:p text:style-name="P10">˙接見日本東京大學兩岸關係研究小組松田康博教授訪問團等一行</text:p>
      <text:p text:style-name="P25"><text:span text:style-name="T1">﹏﹏﹏﹏﹏﹏﹏﹏</text:span></text:p>
      <text:p text:style-name="_30_21類型"><text:span text:style-name="T8">中央研究院公告</text:span></text:p>
      <text:p text:style-name="P24"><text:span text:style-name="T1">﹏﹏﹏﹏﹏﹏﹏﹏</text:span></text:p>
      <text:p text:style-name="P5">中央研究院　公告</text:p>
      <text:p text:style-name="P11">發文日期：中華民國111年8月19日</text:p>
      <text:p text:style-name="P11">發文字號：秘書字第1111200992號</text:p>
      <text:p text:style-name="P11">主　　旨：公告中央研究院第33屆院士當選名單</text:p>
      <text:p text:style-name="P11">依　　據：<text:tab/>中央研究院院士選舉辦法第十三條</text:p>
      <text:p text:style-name="P11">公告事項：茲經本院第34次院士會議，依法選舉第33屆院士，符合本院組織法第4條院士資格之規定者，計數理科學組5人、工程科學組5人、生命科學組6人、人文及社會科學組3人，共19人。特公告如下：</text:p>
      <text:p text:style-name="P12"><text:soft-page-break/>一、數理科學組：陳騮、林麗瓊、王建玲、彭仁傑、王慕道</text:p>
      <text:p text:style-name="P12">二、工程科學組：陳自強、安介南、蘇玉本、郭宗杰、吳詩聰</text:p>
      <text:p text:style-name="P12">三、生命科學組：<text:span text:style-name="T9">吳慶明、林昭庚、司徒惠康、施明哲、唐堂、林慧觀</text:span></text:p>
      <text:p text:style-name="P12">四、人文及社會科學組：歐陽文津、李怡庭、李豐楙</text:p>
      <text:p text:style-name="_30_25首長名">院　長　廖俊智</text:p>
      <text:p text:style-name="_30_23院令">中央研究院　公告</text:p>
      <text:p text:style-name="_30_26公告">發文日期：中華民國111年8月23日</text:p>
      <text:p text:style-name="_30_26公告">發文字號：秘書字第1111200993號</text:p>
      <text:p text:style-name="_30_26公告">主　　旨：公告中央研究院2022年名譽院士當選名單。</text:p>
      <text:p text:style-name="_30_26公告">依　　據：<text:tab/>中央研究院組織法第九條及中央研究院名譽院士選舉辦法第十條。</text:p>
      <text:p text:style-name="_30_26公告">公告事項：茲經本院第34次院士會議，依法選出2022年名譽院士3人，特公告如下：</text:p>
      <text:p text:style-name="P13">一、數理科學組：史東愛（Edward Carroll Stone）</text:p>
      <text:p text:style-name="P13">　　當選理由：</text:p>
      <text:p text:style-name="P13">　　史東愛教授領導推動航海家衛星研究計畫，過去40年來改變了我們對於4個類木行星（giant planets）和外太陽系的理解，航海家衛星現今仍致力於探索星際空間。</text:p>
      <text:p text:style-name="P13">二、生命科學組：本庶佑（Tasuku Honjo）</text:p>
      <text:p text:style-name="P13">　　當選理由：</text:p>
      <text:p text:style-name="P13">　　本庶佑教授發現activation-induced cytidine deaminase（AID），其在抗體（Ig）類別再組合及體細胞過度變異扮演必需的角色。另外，他也發現計畫性死亡蛋白-1（PD-1），其為在T細胞免疫反應抑制性受體，與配合體PD-L1組合被稱為「免疫檢查點」。本庶教授發現PD-1抗體做為免疫檢查點抑制劑，可有<text:soft-page-break/>效抑制癌細胞的生長，目前PD-1及PD-L1抗體已被應用在許多癌症治療的最前線藥物。</text:p>
      <text:p text:style-name="P13">三、人文及社會科學組：凱博文（Arthur Kleinman）</text:p>
      <text:p text:style-name="P13">　　當選理由：</text:p>
      <text:p text:style-name="P13">　　凱博文教授於1969年在臺北美國海軍醫學研究單位擔任實習醫師，與臺灣學界交往甚多。回美後續至哈佛大學就讀人類學學位，並於1975年在臺北主持兩年研究計畫，研究比較中醫、西醫和民俗醫療，出版其名著：Patients and Healers in the Context of<text:span text:style-name="T14">　</text:span>Culture（1980），享譽國際。他教學遍及全球，受教博士生逾百名。</text:p>
      <text:p text:style-name="_30_25首長名">院　長　廖俊智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19號</text:span></text:p>
      </style:header>
      <style:footer>
        <text:p text:style-name="MP2"><text:page-number text:select-page="current">6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92</meta:editing-cycles>
    <meta:print-date>2022-08-24T03:06:00</meta:print-date>
    <meta:creation-date>2019-10-04T02:21:00</meta:creation-date>
    <dc:date>2022-08-29T13:52:20.128000000</dc:date>
    <meta:editing-duration>PT3H13M42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6" meta:paragraph-count="102" meta:word-count="1857" meta:character-count="2195" meta:non-whitespace-character-count="2132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