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8.625cm" table:align="center" style:writing-mode="lr-tb"/>
    </style:style>
    <style:style style:name="表格4.A" style:family="table-column">
      <style:table-column-properties style:column-width="4.643cm"/>
    </style:style>
    <style:style style:name="表格4.D" style:family="table-column">
      <style:table-column-properties style:column-width="4.697cm"/>
    </style:style>
    <style:style style:name="表格4.1" style:family="table-row">
      <style:table-row-properties style:min-row-height="1.501cm" fo:keep-together="auto"/>
    </style:style>
    <style:style style:name="表格4.A1"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writing-mode="lr-tb"/>
    </style:style>
    <style:style style:name="表格4.2" style:family="table-row">
      <style:table-row-properties style:min-row-height="1.05cm" fo:keep-together="auto"/>
    </style:style>
    <style:style style:name="表格4.A2"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1.5pt solid #000000" fo:border-top="1.5pt double #000000" fo:border-bottom="1.5pt double #000000" style:writing-mode="lr-tb"/>
    </style:style>
    <style:style style:name="表格4.A3"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4.B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4.C3"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4.D3"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4.4" style:family="table-row">
      <style:table-row-properties style:min-row-height="1.05cm" fo:keep-together="always"/>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7" style:family="table-cell">
      <style:table-cell-properties style:vertical-align="middle" style:border-line-width-bottom="0.079cm 0.079cm 0.079cm" fo:padding-left="0.049cm" fo:padding-right="0.049cm" fo:padding-top="0cm" fo:padding-bottom="0cm" fo:border-left="1.5pt solid #000000" fo:border-right="none" fo:border-top="0.5pt solid #000000" fo:border-bottom="6.75pt double #000000" style:writing-mode="lr-tb"/>
    </style:style>
    <style:style style:name="表格4.B7" style:family="table-cell">
      <style:table-cell-properties style:vertical-align="middle" style:border-line-width-bottom="0.079cm 0.079cm 0.079cm" fo:padding-left="0.049cm" fo:padding-right="0.049cm" fo:padding-top="0cm" fo:padding-bottom="0cm" fo:border-left="0.5pt solid #000000" fo:border-right="none" fo:border-top="0.5pt solid #000000" fo:border-bottom="6.75pt double #000000" style:writing-mode="lr-tb"/>
    </style:style>
    <style:style style:name="表格4.C7" style:family="table-cell">
      <style:table-cell-properties style:vertical-align="middle" style:border-line-width-left="0.018cm 0.018cm 0.018cm" style:border-line-width-bottom="0.079cm 0.079cm 0.079cm" fo:padding-left="0.049cm" fo:padding-right="0.049cm" fo:padding-top="0cm" fo:padding-bottom="0cm" fo:border-left="1.5pt double #000000" fo:border-right="none" fo:border-top="0.5pt solid #000000" fo:border-bottom="6.75pt double #000000" style:writing-mode="lr-tb"/>
    </style:style>
    <style:style style:name="表格4.D7" style:family="table-cell">
      <style:table-cell-properties style:vertical-align="middle" style:border-line-width-bottom="0.079cm 0.079cm 0.079cm" fo:padding-left="0.049cm" fo:padding-right="0.049cm" fo:padding-top="0cm" fo:padding-bottom="0cm" fo:border-left="0.5pt solid #000000" fo:border-right="1.5pt solid #000000" fo:border-top="0.5pt solid #000000" fo:border-bottom="6.75pt double #000000" style:writing-mode="lr-tb"/>
    </style:style>
    <style:style style:name="表格4.A8" style:family="table-cell">
      <style:table-cell-properties style:vertical-align="middle" style:border-line-width-top="0.079cm 0.079cm 0.079cm" style:border-line-width-bottom="0.018cm 0.018cm 0.018cm" fo:padding-left="0.049cm" fo:padding-right="0.049cm" fo:padding-top="0cm" fo:padding-bottom="0cm" fo:border-left="1.5pt solid #000000" fo:border-right="1.5pt solid #000000" fo:border-top="6.75pt double #000000" fo:border-bottom="1.5pt double #000000" style:writing-mode="lr-tb"/>
    </style:style>
    <style:style style:name="表格4.A1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C17"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4.D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master-page-name="轉換_20_1">
      <style:table-properties style:width="15.111cm" fo:margin-left="-0.049cm" style:page-number="auto" table:align="left" style:writing-mode="lr-tb"/>
    </style:style>
    <style:style style:name="表格5.A" style:family="table-column">
      <style:table-column-properties style:column-width="4.371cm"/>
    </style:style>
    <style:style style:name="表格5.B" style:family="table-column">
      <style:table-column-properties style:column-width="2.161cm"/>
    </style:style>
    <style:style style:name="表格5.C" style:family="table-column">
      <style:table-column-properties style:column-width="4.48cm"/>
    </style:style>
    <style:style style:name="表格5.D" style:family="table-column">
      <style:table-column-properties style:column-width="4.099cm"/>
    </style:style>
    <style:style style:name="表格5.1" style:family="table-row">
      <style:table-row-properties style:min-row-height="5.689cm" fo:keep-together="auto"/>
    </style:style>
    <style:style style:name="表格5.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5.2" style:family="table-row">
      <style:table-row-properties fo:keep-together="always"/>
    </style:style>
    <style:style style:name="表格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none" style:writing-mode="lr-tb"/>
    </style:style>
    <style:style style:name="表格5.9" style:family="table-row">
      <style:table-row-properties style:min-row-height="0.725cm" fo:keep-together="always"/>
    </style:style>
    <style:style style:name="表格5.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任文">
      <style:paragraph-properties fo:margin-left="0cm" fo:margin-right="0cm" fo:line-height="0.811cm" fo:text-indent="0cm" style:auto-text-indent="false"/>
    </style:style>
    <style:style style:name="P2" style:family="paragraph" style:parent-style-name="院令">
      <style:text-properties style:font-name="Times New Roman"/>
    </style:style>
    <style:style style:name="P3" style:family="paragraph" style:parent-style-name="Header">
      <style:paragraph-properties style:line-height-at-least="0.423cm"/>
    </style:style>
    <style:style style:name="P4" style:family="paragraph" style:parent-style-name="Standard">
      <style:paragraph-properties fo:line-height="0.829cm"/>
      <style:text-properties fo:font-weight="bold" style:font-weight-asian="bold"/>
    </style:style>
    <style:style style:name="P5" style:family="paragraph" style:parent-style-name="Standard">
      <style:paragraph-properties fo:line-height="0.776cm"/>
      <style:text-properties fo:font-weight="bold" style:font-weight-asian="bold"/>
    </style:style>
    <style:style style:name="P6" style:family="paragraph" style:parent-style-name="Standard">
      <style:paragraph-properties fo:line-height="1.764cm"/>
    </style:style>
    <style:style style:name="P7" style:family="paragraph" style:parent-style-name="Standard">
      <style:paragraph-properties fo:text-align="end" style:justify-single-word="false"/>
    </style:style>
    <style:style style:name="P8" style:family="paragraph" style:parent-style-name="Standard">
      <style:paragraph-properties fo:line-height="100%" fo:text-align="justify" fo:text-align-last="justify" style:justify-single-word="false"/>
    </style:style>
    <style:style style:name="P9" style:family="paragraph" style:parent-style-name="Standard">
      <style:paragraph-properties fo:line-height="100%"/>
      <style:text-properties fo:font-size="18pt" fo:font-weight="bold" style:font-size-asian="18pt" style:font-weight-asian="bold" style:font-weight-complex="bold"/>
    </style:style>
    <style:style style:name="P10" style:family="paragraph" style:parent-style-name="Standard">
      <style:paragraph-properties fo:line-height="0.803cm"/>
    </style:style>
    <style:style style:name="P11" style:family="paragraph" style:parent-style-name="Standard">
      <style:paragraph-properties fo:line-height="0.811cm"/>
    </style:style>
    <style:style style:name="P12" style:family="paragraph" style:parent-style-name="Standard">
      <style:paragraph-properties fo:line-height="0.838cm"/>
    </style:style>
    <style:style style:name="P13" style:family="paragraph" style:parent-style-name="Standard">
      <style:paragraph-properties fo:line-height="0.766cm"/>
    </style:style>
    <style:style style:name="P14" style:family="paragraph" style:parent-style-name="Standard">
      <style:paragraph-properties fo:line-height="0.776cm"/>
    </style:style>
    <style:style style:name="P15" style:family="paragraph" style:parent-style-name="Standard">
      <style:paragraph-properties fo:line-height="0.803cm"/>
      <style:text-properties fo:letter-spacing="-0.007cm"/>
    </style:style>
    <style:style style:name="P16" style:family="paragraph" style:parent-style-name="Standard">
      <style:paragraph-properties fo:line-height="0.766cm"/>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fo:line-height="0.776cm"/>
      <style:text-properties fo:font-size="16pt" fo:font-weight="bold" style:font-size-asian="16pt" style:font-weight-asian="bold" style:font-weight-complex="bold"/>
    </style:style>
    <style:style style:name="P19" style:family="paragraph" style:parent-style-name="Standard">
      <style:paragraph-properties fo:line-height="0.706cm" fo:text-align="center" style:justify-single-word="false"/>
      <style:text-properties style:font-name="標楷體" fo:font-size="16pt" fo:font-weight="bold" style:font-size-asian="16pt" style:font-weight-asian="bold" style:font-name-complex="標楷體" style:font-size-complex="16pt"/>
    </style:style>
    <style:style style:name="P20" style:family="paragraph" style:parent-style-name="Standard">
      <style:paragraph-properties fo:line-height="0.706cm" fo:text-align="center" style:justify-single-word="false"/>
      <style:text-properties style:font-name="標楷體" fo:font-weight="bold" style:font-weight-asian="bold" style:font-name-complex="標楷體" style:font-size-complex="14pt"/>
    </style:style>
    <style:style style:name="P21" style:family="paragraph" style:parent-style-name="Standard">
      <style:paragraph-properties fo:line-height="0.706cm" fo:text-align="center" style:justify-single-word="false"/>
      <style:text-properties style:font-name="標楷體" style:font-name-complex="標楷體" style:font-size-complex="14pt"/>
    </style:style>
    <style:style style:name="P22" style:family="paragraph" style:parent-style-name="Standard">
      <style:paragraph-properties fo:line-height="0.706cm" fo:text-align="center" style:justify-single-word="false"/>
      <style:text-properties fo:color="#000000" style:font-name="標楷體" style:font-name-complex="標楷體" style:font-size-complex="14pt"/>
    </style:style>
    <style:style style:name="P23" style:family="paragraph" style:parent-style-name="Standard">
      <style:paragraph-properties fo:line-height="0.706cm" fo:text-align="center" style:justify-single-word="false" style:snap-to-layout-grid="false"/>
      <style:text-properties fo:color="#000000" style:font-name="標楷體" style:font-name-complex="標楷體" style:font-size-complex="14pt"/>
    </style:style>
    <style:style style:name="P24" style:family="paragraph" style:parent-style-name="Standard">
      <style:paragraph-properties fo:line-height="0.706cm" fo:text-align="center" style:justify-single-word="false" style:snap-to-layout-grid="false"/>
      <style:text-properties fo:color="#000000" style:font-name="標楷體" style:font-name-complex="標楷體" style:font-size-complex="14pt"/>
    </style:style>
    <style:style style:name="P25" style:family="paragraph" style:parent-style-name="Standard">
      <style:paragraph-properties fo:line-height="0.706cm" fo:text-align="center" style:justify-single-word="false" style:snap-to-layout-grid="false"/>
      <style:text-properties fo:color="#000000" style:font-name="標楷體" fo:font-size="16pt" style:font-size-asian="16pt" style:font-name-complex="標楷體" style:font-size-complex="14pt"/>
    </style:style>
    <style:style style:name="P26" style:family="paragraph" style:parent-style-name="Standard">
      <style:paragraph-properties fo:line-height="0.706cm" fo:text-align="center" style:justify-single-word="false" style:snap-to-layout-grid="false"/>
      <style:text-properties fo:color="#000000" style:font-name="標楷體" fo:font-size="16pt" style:font-size-asian="16pt" style:font-name-complex="標楷體" style:font-size-complex="14pt"/>
    </style:style>
    <style:style style:name="P27" style:family="paragraph" style:parent-style-name="Standard">
      <style:paragraph-properties fo:line-height="0.706cm" fo:text-align="center" style:justify-single-word="false"/>
      <style:text-properties fo:color="#000000" style:font-name="標楷體" fo:font-weight="bold" style:font-weight-asian="bold" style:font-name-complex="標楷體" style:font-size-complex="14pt"/>
    </style:style>
    <style:style style:name="P28" style:family="paragraph" style:parent-style-name="Standard">
      <style:text-properties fo:font-size="11pt" style:font-size-asian="11pt"/>
    </style:style>
    <style:style style:name="P29" style:family="paragraph" style:parent-style-name="Standard">
      <style:paragraph-properties fo:text-align="start" style:justify-single-word="false"/>
      <style:text-properties fo:font-size="11pt" style:font-size-asian="11pt"/>
    </style:style>
    <style:style style:name="P30" style:family="paragraph" style:parent-style-name="Standard">
      <style:paragraph-properties fo:text-align="start" style:justify-single-word="false"/>
      <style:text-properties fo:font-size="11pt" fo:letter-spacing="-0.011cm" fo:language="af" fo:country="ZA" style:font-size-asian="11pt"/>
    </style:style>
    <style:style style:name="P3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2" style:family="paragraph" style:parent-style-name="Standard">
      <style:paragraph-properties fo:text-align="start" style:justify-single-word="false"/>
    </style:style>
    <style:style style:name="P33" style:family="paragraph" style:parent-style-name="Standard">
      <style:paragraph-properties fo:text-align="justify" fo:text-align-last="justify" style:justify-single-word="false"/>
    </style:style>
    <style:style style:name="P34" style:family="paragraph" style:parent-style-name="Standard">
      <style:paragraph-properties fo:text-align="justify" fo:text-align-last="justify" style:justify-single-word="false"/>
      <style:text-properties fo:font-size="10pt" fo:letter-spacing="0.035cm" style:font-size-asian="10pt"/>
    </style:style>
    <style:style style:name="P3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7" style:family="paragraph" style:parent-style-name="Standard">
      <style:paragraph-properties fo:line-height="0.035cm">
        <style:tab-stops>
          <style:tab-stop style:position="6.35cm"/>
          <style:tab-stop style:position="6.985cm"/>
        </style:tab-stops>
      </style:paragraph-properties>
    </style:style>
    <style:style style:name="P38"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39" style:family="paragraph" style:parent-style-name="Standard">
      <style:paragraph-properties fo:margin-top="0cm" fo:margin-bottom="0.212cm" loext:contextual-spacing="false" fo:text-align="center" style:justify-single-word="false"/>
      <style:text-properties fo:font-size="28pt" fo:letter-spacing="-0.176cm" fo:font-weight="bold" style:font-size-asian="28pt" style:font-weight-asian="bold"/>
    </style:style>
    <style:style style:name="P40" style:family="paragraph" style:parent-style-name="Standard">
      <style:paragraph-properties fo:margin-top="0.423cm" fo:margin-bottom="0cm" loext:contextual-spacing="false" fo:line-height="100%" fo:text-align="center" style:justify-single-word="false">
        <style:tab-stops>
          <style:tab-stop style:position="0.25cm"/>
          <style:tab-stop style:position="6.35cm"/>
          <style:tab-stop style:position="6.985cm"/>
        </style:tab-stops>
      </style:paragraph-properties>
    </style:style>
    <style:style style:name="P41" style:family="paragraph" style:parent-style-name="Standard">
      <style:paragraph-properties fo:margin-top="0.423cm" fo:margin-bottom="0cm" loext:contextual-spacing="false"/>
    </style:style>
    <style:style style:name="P42" style:family="paragraph" style:parent-style-name="Standard">
      <style:paragraph-properties fo:margin-left="0.494cm" fo:margin-right="0cm" fo:line-height="100%" fo:text-align="justify" fo:text-align-last="justify" style:justify-single-word="false" fo:text-indent="0cm" style:auto-text-indent="false"/>
    </style:style>
    <style:style style:name="P43" style:family="paragraph" style:parent-style-name="Standard">
      <style:paragraph-properties fo:margin-left="0.494cm" fo:margin-right="0cm" fo:margin-top="0cm" fo:margin-bottom="0.423cm" loext:contextual-spacing="false" fo:line-height="0.776cm" fo:text-indent="0cm" style:auto-text-indent="false"/>
    </style:style>
    <style:style style:name="P44"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5" style:family="paragraph" style:parent-style-name="Standard">
      <style:paragraph-properties fo:margin-top="0.212cm" fo:margin-bottom="0.212cm" loext:contextual-spacing="false" fo:line-height="0.776cm"/>
    </style:style>
    <style:style style:name="P46"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4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8" style:family="paragraph" style:parent-style-name="Standard">
      <style:paragraph-properties fo:margin-top="0cm" fo:margin-bottom="0.423cm" loext:contextual-spacing="false"/>
    </style:style>
    <style:style style:name="P49" style:family="paragraph" style:parent-style-name="Standard">
      <style:paragraph-properties fo:margin-top="0cm" fo:margin-bottom="0.423cm" loext:contextual-spacing="false" fo:line-height="0.423cm" fo:text-align="center" style:justify-single-word="false"/>
    </style:style>
    <style:style style:name="P50" style:family="paragraph" style:parent-style-name="Standard">
      <style:paragraph-properties fo:margin-top="0cm" fo:margin-bottom="0.423cm" loext:contextual-spacing="false"/>
    </style:style>
    <style:style style:name="P51" style:family="paragraph" style:parent-style-name="Standard">
      <style:paragraph-properties fo:margin-top="0cm" fo:margin-bottom="0.423cm" loext:contextual-spacing="false" fo:line-height="0.776cm"/>
    </style:style>
    <style:style style:name="P52"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4" style:family="paragraph" style:parent-style-name="Standard">
      <style:paragraph-properties fo:margin-left="0.988cm" fo:margin-right="0cm" fo:line-height="0.829cm" fo:text-indent="-0.494cm" style:auto-text-indent="false"/>
    </style:style>
    <style:style style:name="P55" style:family="paragraph" style:parent-style-name="Standard">
      <style:paragraph-properties fo:margin-left="0.988cm" fo:margin-right="0cm" fo:line-height="0.829cm" fo:text-indent="-0.494cm" style:auto-text-indent="false"/>
    </style:style>
    <style:style style:name="P56" style:family="paragraph" style:parent-style-name="Standard">
      <style:paragraph-properties fo:margin-left="0.988cm" fo:margin-right="0cm" fo:line-height="0.776cm" fo:text-indent="-0.494cm" style:auto-text-indent="false"/>
    </style:style>
    <style:style style:name="P57" style:family="paragraph" style:parent-style-name="Standard">
      <style:paragraph-properties fo:margin-left="0.988cm" fo:margin-right="0cm" fo:line-height="0.776cm" fo:text-indent="-0.494cm" style:auto-text-indent="false"/>
    </style:style>
    <style:style style:name="P58" style:family="paragraph" style:parent-style-name="Standard">
      <style:paragraph-properties fo:margin-left="0.494cm" fo:margin-right="0cm" fo:line-height="0.776cm" fo:text-indent="-0.494cm" style:auto-text-indent="false"/>
      <style:text-properties fo:font-weight="bold" style:font-weight-asian="bold"/>
    </style:style>
    <style:style style:name="P59" style:family="paragraph" style:parent-style-name="Standard">
      <style:paragraph-properties fo:margin-left="1.926cm" fo:margin-right="0cm" fo:text-indent="0cm" style:auto-text-indent="false"/>
    </style:style>
    <style:style style:name="P60" style:family="paragraph" style:parent-style-name="Standard">
      <style:paragraph-properties fo:margin-left="1.926cm" fo:margin-right="0cm" fo:text-indent="0cm" style:auto-text-indent="false"/>
      <style:text-properties fo:font-size="11pt" style:font-size-asian="11pt"/>
    </style:style>
    <style:style style:name="P61" style:family="paragraph" style:parent-style-name="Standard">
      <style:paragraph-properties fo:margin-top="2.963cm" fo:margin-bottom="0cm" loext:contextual-spacing="false" fo:text-align="start" style:justify-single-word="false"/>
    </style:style>
    <style:style style:name="P62" style:family="paragraph" style:parent-style-name="Standard">
      <style:paragraph-properties fo:margin-left="0cm" fo:margin-right="0cm" fo:text-indent="0.247cm" style:auto-text-indent="false"/>
    </style:style>
    <style:style style:name="P6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4" style:family="paragraph" style:parent-style-name="令頭1">
      <style:paragraph-properties fo:margin-top="0.212cm" fo:margin-bottom="0.423cm" loext:contextual-spacing="false"/>
      <style:text-properties fo:font-size="16pt" style:font-size-asian="16pt" style:font-size-complex="16pt"/>
    </style:style>
    <style:style style:name="P65" style:family="paragraph" style:parent-style-name="令.條">
      <style:paragraph-properties fo:margin-left="2.519cm" fo:margin-right="0cm" fo:margin-top="0.212cm" fo:margin-bottom="0cm" loext:contextual-spacing="false" fo:line-height="0.824cm" fo:text-indent="-2.519cm" style:auto-text-indent="false"/>
    </style:style>
    <style:style style:name="P66" style:family="paragraph" style:parent-style-name="令.條">
      <style:paragraph-properties fo:margin-left="2.519cm" fo:margin-right="0cm" fo:line-height="0.824cm" fo:text-indent="-2.519cm" style:auto-text-indent="false"/>
    </style:style>
    <style:style style:name="P67" style:family="paragraph" style:parent-style-name="令.條">
      <style:paragraph-properties fo:margin-left="2.519cm" fo:margin-right="0cm" fo:line-height="0.834cm" fo:text-indent="-2.519cm" style:auto-text-indent="false"/>
    </style:style>
    <style:style style:name="P68" style:family="paragraph" style:parent-style-name="令.條">
      <style:paragraph-properties fo:margin-left="2.519cm" fo:margin-right="0cm" fo:line-height="0.829cm" fo:text-indent="-2.519cm" style:auto-text-indent="false"/>
    </style:style>
    <style:style style:name="P69" style:family="paragraph" style:parent-style-name="令.條">
      <style:paragraph-properties fo:margin-left="4.445cm" fo:margin-right="0cm" fo:line-height="0.824cm" fo:text-indent="-0.988cm" style:auto-text-indent="false"/>
    </style:style>
    <style:style style:name="P70" style:family="paragraph" style:parent-style-name="令.條">
      <style:paragraph-properties fo:margin-left="4.445cm" fo:margin-right="0cm" fo:line-height="0.829cm" fo:text-indent="-0.988cm" style:auto-text-indent="false"/>
    </style:style>
    <style:style style:name="P71" style:family="paragraph" style:parent-style-name="令.條">
      <style:paragraph-properties fo:margin-left="4.445cm" fo:margin-right="0cm" fo:line-height="0.834cm" fo:text-indent="-0.988cm" style:auto-text-indent="false"/>
    </style:style>
    <style:style style:name="P72" style:family="paragraph" style:parent-style-name="令.條">
      <style:paragraph-properties fo:margin-left="2.469cm" fo:margin-right="0cm" fo:line-height="0.834cm" fo:text-indent="0cm" style:auto-text-indent="false"/>
    </style:style>
    <style:style style:name="P73" style:family="paragraph" style:parent-style-name="令.條">
      <style:paragraph-properties fo:margin-left="2.469cm" fo:margin-right="0cm" fo:line-height="0.829cm" fo:text-indent="0cm" style:auto-text-indent="false"/>
    </style:style>
    <style:style style:name="P74" style:family="paragraph" style:parent-style-name="令.條">
      <style:paragraph-properties fo:margin-left="3.418cm" fo:margin-right="0cm" fo:line-height="0.829cm" fo:text-indent="-3.418cm" style:auto-text-indent="false"/>
    </style:style>
    <style:style style:name="P75" style:family="paragraph" style:parent-style-name="Footer">
      <style:paragraph-properties fo:text-align="justify" style:justify-single-word="false"/>
    </style:style>
    <style:style style:name="P7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7" style:family="paragraph" style:parent-style-name="令.項">
      <style:paragraph-properties fo:margin-left="0cm" fo:margin-right="0cm" fo:line-height="100%" fo:text-align="start" style:justify-single-word="false" fo:text-indent="0cm" style:auto-text-indent="false"/>
    </style:style>
    <style:style style:name="P78" style:family="paragraph" style:parent-style-name="令.項">
      <style:paragraph-properties fo:margin-left="0cm" fo:margin-right="0cm" fo:margin-top="0.212cm" fo:margin-bottom="0cm" loext:contextual-spacing="false" fo:line-height="100%" fo:text-indent="0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size-asian="16pt" style:font-size-complex="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style:font-name="標楷體" style:font-name-complex="標楷體"/>
    </style:style>
    <style:style style:name="T29" style:family="text">
      <style:text-properties style:font-name="標楷體" style:font-name-complex="標楷體" style:font-size-complex="14pt"/>
    </style:style>
    <style:style style:name="T30" style:family="text">
      <style:text-properties style:font-name="標楷體" style:font-name-complex="標楷體" style:font-size-complex="14pt"/>
    </style:style>
    <style:style style:name="T31" style:family="text">
      <style:text-properties style:font-name="標楷體" fo:font-size="16pt" style:font-size-asian="16pt" style:font-name-complex="標楷體" style:font-size-complex="16pt"/>
    </style:style>
    <style:style style:name="T32" style:family="text">
      <style:text-properties style:font-name="標楷體" fo:font-weight="bold" style:font-weight-asian="bold" style:font-name-complex="標楷體" style:font-size-complex="14pt"/>
    </style:style>
    <style:style style:name="T33" style:family="text">
      <style:text-properties style:font-name="標楷體" fo:font-weight="bold" style:font-weight-asian="bold" style:font-name-complex="標楷體" style:font-size-complex="14pt"/>
    </style:style>
    <style:style style:name="T34" style:family="text">
      <style:text-properties style:font-name="標楷體"/>
    </style:style>
    <style:style style:name="T35" style:family="text">
      <style:text-properties style:font-name-asian="華康楷書體W5"/>
    </style:style>
    <style:style style:name="T36" style:family="text">
      <style:text-properties fo:letter-spacing="-0.007cm"/>
    </style:style>
    <style:style style:name="T37" style:family="text">
      <style:text-properties style:font-name="Times New Roman"/>
    </style:style>
    <style:style style:name="T38" style:family="text">
      <style:text-properties fo:font-size="12pt" style:font-size-asian="12pt" style:font-size-complex="12pt"/>
    </style:style>
    <style:style style:name="T39" style:family="text">
      <style:text-properties fo:language="af" fo:country="ZA"/>
    </style:style>
    <style:style style:name="T40" style:family="text">
      <style:text-properties fo:letter-spacing="-0.011cm"/>
    </style:style>
    <style:style style:name="T41" style:family="text">
      <style:text-properties fo:letter-spacing="-0.011cm"/>
    </style:style>
    <style:style style:name="T42" style:family="text">
      <style:text-properties fo:letter-spacing="0.088cm"/>
    </style:style>
    <style:style style:name="T43" style:family="text">
      <style:text-properties fo:letter-spacing="-0.053cm"/>
    </style:style>
    <style:style style:name="T44" style:family="text">
      <style:text-properties fo:color="#000000"/>
    </style:style>
    <style:style style:name="T45" style:family="text">
      <style:text-properties fo:color="#000000" style:font-name="標楷體" style:font-name-complex="標楷體" style:font-size-complex="14pt"/>
    </style:style>
    <style:style style:name="T46" style:family="text">
      <style:text-properties fo:color="#000000" style:font-name="標楷體" style:font-name-complex="標楷體" style:font-size-complex="14pt"/>
    </style:style>
    <style:style style:name="T47" style:family="text">
      <style:text-properties fo:color="#000000" style:font-name="標楷體" fo:letter-spacing="-0.035cm" style:font-name-complex="標楷體" style:font-size-complex="14pt"/>
    </style:style>
    <style:style style:name="T48" style:family="text">
      <style:text-properties fo:color="#000000" style:font-name="標楷體" fo:letter-spacing="-0.035cm" style:font-name-complex="標楷體" style:font-size-complex="14pt"/>
    </style:style>
    <style:style style:name="T49" style:family="text">
      <style:text-properties fo:letter-spacing="-0.035cm"/>
    </style:style>
    <style:style style:name="T50" style:family="text">
      <style:text-properties fo:font-size="11pt" style:font-size-asian="11pt"/>
    </style:style>
    <style:style style:name="T51" style:family="text">
      <style:text-properties fo:font-size="11pt" style:font-size-asian="11pt"/>
    </style:style>
    <style:style style:name="T52" style:family="text">
      <style:text-properties fo:font-size="11pt" fo:letter-spacing="-0.011cm" style:font-size-asian="11pt"/>
    </style:style>
    <style:style style:name="T53" style:family="text">
      <style:text-properties fo:font-size="11pt" fo:letter-spacing="-0.011cm" style:font-size-asian="11pt"/>
    </style:style>
    <style:style style:name="T54" style:family="text">
      <style:text-properties fo:font-size="11pt" fo:letter-spacing="-0.011cm" fo:language="af" fo:country="ZA" style:font-size-asian="11pt"/>
    </style:style>
    <style:style style:name="T55" style:family="text">
      <style:text-properties fo:font-size="11pt" fo:letter-spacing="-0.011cm" fo:language="af" fo:country="ZA" style:font-size-asian="11pt"/>
    </style:style>
    <style:style style:name="T56" style:family="text">
      <style:text-properties fo:font-size="11pt" fo:letter-spacing="-0.021cm" fo:language="af" fo:country="ZA" style:font-size-asian="11pt"/>
    </style:style>
    <style:style style:name="T57" style:family="text">
      <style:text-properties fo:font-size="10pt" fo:letter-spacing="0.035cm" style:font-size-asian="10pt"/>
    </style:style>
    <style:style style:name="T58" style:family="text">
      <style:text-properties fo:font-size="10pt" fo:letter-spacing="0.028cm" style:font-size-asian="10pt"/>
    </style:style>
    <style:style style:name="T59"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p>
      <text:p text:style-name="P6"><text:span text:style-name="T6">總統府公報</text:span><text:span text:style-name="T2">　　　　　　　</text:span><text:span text:style-name="T9">第</text:span><text:span text:style-name="T10">7135</text:span><text:span text:style-name="T9">號</text:span></text:p>
      <text:p text:style-name="P7">中華民國103年4月16日（星期三）</text:p>
      <text:p text:style-name="P38">﹏﹏﹏﹏﹏﹏﹏﹏﹏﹏﹏﹏﹏﹏﹏﹏﹏﹏﹏﹏﹏﹏﹏</text:p>
      <text:p text:style-name="P40"><text:span text:style-name="T12">目　　次</text:span></text:p>
      <text:p text:style-name="P9">壹、總統令</text:p>
      <text:p text:style-name="P42"><text:span text:style-name="T17">任免官員</text:span><text:span text:style-name="T22">………………………</text:span><text:span text:style-name="T23">…</text:span><text:span text:style-name="T22">…</text:span><text:span text:style-name="T23">………</text:span><text:span text:style-name="T22">……………</text:span><text:span text:style-name="T17">1</text:span></text:p>
      <text:p text:style-name="P44">貳、國家安全局令</text:p>
      <text:p text:style-name="P42"><text:span text:style-name="T17">修正特勤人員職務輪調及回任辦法</text:span><text:span text:style-name="T23">…</text:span><text:span text:style-name="T22">…</text:span><text:span text:style-name="T23">……………………</text:span><text:span text:style-name="T19">9</text:span></text:p>
      <text:p text:style-name="P44">參、總統及副總統活動紀要</text:p>
      <text:p text:style-name="P42"><text:span text:style-name="T17">一、總統活動紀要</text:span><text:span text:style-name="T23">………………………………………</text:span><text:span text:style-name="T22">…</text:span><text:span text:style-name="T19">13</text:span></text:p>
      <text:p text:style-name="P42"><text:span text:style-name="T17">二、副總統活動紀要</text:span><text:span text:style-name="T22">…</text:span><text:span text:style-name="T23">………………………</text:span><text:span text:style-name="T22">…</text:span><text:span text:style-name="T23">…………</text:span><text:span text:style-name="T19">14</text:span></text:p>
      <text:p text:style-name="P46">﹏﹏﹏﹏﹏﹏﹏﹏﹏﹏﹏﹏</text:p>
      <text:p text:style-name="P47">總　　統　　令</text:p>
      <text:p text:style-name="P49">﹏﹏﹏﹏﹏﹏﹏﹏﹏﹏﹏﹏</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8">中華民國103年4月7日</text:p>
          </table:table-cell>
        </table:table-row>
      </table:table>
      <text:p text:style-name="P1">　　特派嚴明為中華民國慶賀史瓦濟蘭王國國王恩史瓦帝三世46歲壽誕慶典活動特使。</text:p>
      <text:p text:style-name="P41">總　　　統　馬英九</text:p>
      <text:p text:style-name="Standard"><text:soft-page-break/>行政院院長　<text:span text:style-name="T28">江宜樺</text:span></text:p>
      <text:p text:style-name="Standard">外交部部長　林永樂</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8">中華民國103年4月10日</text:p>
          </table:table-cell>
        </table:table-row>
      </table:table>
      <text:p text:style-name="P10">　　任命厲媞媞、陳建志為內政部簡任第十一職等專門委員。</text:p>
      <text:p text:style-name="P10">　　任命陳東榮為外交部政風處簡任第十二職等處長。</text:p>
      <text:p text:style-name="P10">　　任命胡為濬為財政部簡任第十職等專門委員，陳淑鳳為財政部中區國稅局簡任第十職等主任秘書，張清課為財政部中區國稅局簡任第十一職等副局長，曾憲收為財政部南區國稅局嘉義縣分局簡任第十職等分局長，王綉忠為財政部財政資訊中心簡任第十二職等副主任。</text:p>
      <text:p text:style-name="P10">　　任命蕭智文為教育部青年發展署簡任第十一職等組長，賴忠勤為國立公共資訊圖書館簡任第十職等研究員，劉採琼為國立公共資訊圖書館簡任第十職等副館長。</text:p>
      <text:p text:style-name="P10">　　任命鍾志正為法務部行政執行署臺北分署簡任第十職等主任行政執行官兼科長，施淑琴為法務部行政執行署新北分署簡任第十職等主任行政執行官兼科長，陳奇星為法務部行政執行署嘉義分署簡任第十職等主任行政執行官，張哲榮為法務部行政執行署高雄分署簡任第十職等主任行政執行官兼科長，劉廣基為法務部廉政署簡任第十一職等組長，許金標為法務部矯正署簡任第十一職等組長，陳孟傑為法務部矯正署簡任第十職等主任，蔡永生為法務部矯正署臺北監獄簡任第十職等副典獄長，陳金峰為法務部矯正署臺南監獄簡任第十職等副典獄長，陳進豐為法務部矯正署臺南監獄簡任第十二職等典獄長，吳信彥為法務部矯正署苗栗看守所簡任第十職等所長，張惠郎為法務部矯正署彰化看守所簡任第十職等所長，林憲銘為法務部矯正署南投看守所簡任第十職等所長，蘇慶榮為法務部矯正署基隆看守所簡任第十職等<text:soft-page-break/>所長，許清原為法務部矯正署臺中戒治所簡任第十職等所長，鄭翠芬為法務部矯正署臺北少年觀護所簡任第十職等所長，林志雄為法務部矯正署桃園少年輔育院簡任第十職等院長，陳仲和為最高法院檢察署簡任第十職等主任。</text:p>
      <text:p text:style-name="P10">　　任命劉妙珊為經濟部會計處簡任第十一職等專門委員，黃麗玲為經濟部人事處簡任第十一職等副處長，沈榮津為經濟部簡任第十四職等常務次長，李水滄為經濟部簡任第十一職等技正，蔡孟礽、劉進德為經濟部標準檢驗局簡任第十職等技正，黃世偉為經濟部水利署南區水資源局簡任第十一職等局長，顏嚴光為經濟部水利署第九河川局簡任第十一職等局長，王運銘為經濟部能源局簡任第十三職等局長。</text:p>
      <text:p text:style-name="P10">　　任命李玉偵為交通部中央氣象局簡任第十職等專門委員，賴炳榮為交通部觀光局簡任第十一職等組長。</text:p>
      <text:p text:style-name="P10">　　派葉志銘為交通部鐵路改建工程局簡派第十職等工程司。</text:p>
      <text:p text:style-name="P10">　　任命王志錚為文化部簡任第十一職等副司長，楊富欽為衛武營藝術文化中心籌備處簡任第十職等副主任，朱俊德為文化部文化資產局簡任第十職等副組長，楊婷媜為國立傳統藝術中心簡任第十職等專門委員，許德明以簡任第十二職等為國立傳統藝術中心簡任第十一職等主任秘書，王定亞為國立國父紀念館簡任第十職等組長，黃淑薰為國立國父紀念館簡任第十職等研究員。</text:p>
      <text:p text:style-name="P10">　　任命陳坤皇為衛生福利部社會及家庭署簡任第十一職等主任秘書，祝健芳為衛生福利部社會及家庭署簡任第十一職等權理簡任第十二職等副署長，簡慧娟為衛生福利部社會及家庭署簡任第十三職等署長，顏靚殷為衛生福利部社會及家庭署簡任第十職等副組長，陳素春為衛生福利部社會及家庭署簡任第十二職等副署長。</text:p>
      <text:p text:style-name="P15">　　任命王益興為臺灣省政府簡任第十職等權理簡任第十二職等組長。</text:p>
      <text:p text:style-name="P10"><text:soft-page-break/>　　任命游竹萍為臺北市政府民政局簡任第十職等專門委員，沈榮銘為臺北市動產質借處簡任第十職等處長，高振源為臺北市政府產業發展局簡任第十職等主任秘書，吳欣珮為臺北市政府產業發展局簡任第十一職等副局長。</text:p>
      <text:p text:style-name="P10">　　任命許育寧為新北市政府簡任第十四職等秘書長，柳宏典為新北市政府簡任第十一職等權理簡任第十二職等副秘書長，徐鳳儀為新北市政府地政局簡任第十職等專門委員，謝麗蘭為新北市政府新聞局簡任第十一職等副局長，黃靜怡為新北市政府新聞局簡任第十職等主任秘書，諶錫輝為新北市政府水利局簡任第十一職等副局長，林宏政為新北市政府高灘地工程管理處簡任第十職等總工程司，楊宗珉為新北市政府高灘地工程管理處簡任第十一職等處長，吳堂安為新北市政府交通局簡任第十職等專門委員，于玟為新北市政府文化局簡任第十一職等副局長。</text:p>
      <text:p text:style-name="P10">　　任命陳昌黎、林金坤為新北市議會簡任第十一職等室主任。</text:p>
      <text:p text:style-name="P10">　　任命劉淑媚為臺中市議會簡任第十職等組主任。</text:p>
      <text:p text:style-name="P10">　　任命黃瑞恩為臺南市政府水利局簡任第十職等專門委員。</text:p>
      <text:p text:style-name="P10">　　任命王嘉東為高雄市政府民政局簡任第十職等主任秘書。</text:p>
      <text:p text:style-name="P10">　　任命涂彬海為基隆市政府簡任第十一職等處長。</text:p>
      <text:p text:style-name="P10">　　任命黃如松為桃園縣政府財政局簡任第十一職等副局長，黃文琦為桃園縣政府主計處簡任第十職等專門委員，謝興華為桃園縣政府觀光旅遊局簡任第十一職等副局長，陳文君為桃園縣政府觀光旅遊局簡任第十職等主任秘書。</text:p>
      <text:p text:style-name="P10">　　任命魏綉香為新竹縣議會會計室簡任第十職等主任。</text:p>
      <text:p text:style-name="P10">　　任命簡育民為南投縣政府簡任第十職等處長。</text:p>
      <text:p text:style-name="P10">　　任命王蘭生以簡任第十二職等為宜蘭縣政府簡任第十一職等處長，<text:soft-page-break/>簡適為宜蘭縣政府簡任第十職等秘書，王建源為宜蘭縣政府簡任第十職等處長。</text:p>
      <text:p text:style-name="P10">　　任命陳清煌為金門縣議會簡任第十二職等秘書長。</text:p>
      <text:p text:style-name="P10">　　任命劉玉發為福建省連江縣政府簡任第十職等主任，柯木順為福建省連江縣政府簡任第十一職等參議。</text:p>
      <text:p text:style-name="P10">　　任命謝仁德、陳國桓、陳政元、許正賢、楊佩真、謝之瑋為薦任公務人員。</text:p>
      <text:p text:style-name="P10">　　任命吳培郁、王郁惠、蕭雅丹、林玫玲、洪素玉、林志遠、許秋萍、蘇春蓮為薦任公務人員。</text:p>
      <text:p text:style-name="P10">　　任命陳韻如、楊國忠、秦蔚君、徐佩君、蔡金順、謝其男、吳欣蓉、賴家蓁、方美芬為薦任公務人員。</text:p>
      <text:p text:style-name="P10">　　任命周鈞平、王鈞賦、周美珠、洪秀枝、王慎行、路安琪、林幸瑩為薦任公務人員。</text:p>
      <text:p text:style-name="P10">　　任命何宗欣、黃如雲、林鴻仁、葉素鳳、黃竹君、李玉琴、廖軒村、羅玉娟、陳金鑾為薦任公務人員。</text:p>
      <text:p text:style-name="P10">　　任命徐寶華、邱煜媛、黃潔瑩為薦任公務人員。</text:p>
      <text:p text:style-name="P10">　　任命王振懿、游禮慈、茹靜芬、孫文琪、雷誠久、高惠蓮、許愉珮為薦任公務人員。</text:p>
      <text:p text:style-name="P10">　　任命沈惠容為薦任公務人員。</text:p>
      <text:p text:style-name="P10">　　任命張家榕、蘇湘評、吳月惠、黃依萍、林慶鴻、李晉誌、李坤育、蔡美慧、陳憲宏、林婉如、張秀旭、魏淑珍、呂姿蓉、李孟珊、呂幸子、林怡利、吳三元、邱瑞慶、簡英媛、謝淑貞、李懿軒、王清泉、陳燕玲、呂怡慧、蘇燕玲、李鳳嬌、江寶年、粘志偉、邱全裕、鍾美足、黃煥淋、蘇宗業、張雅華、宋勇璋、陳心郁、曾明蘭、顏佩珊、顏永芳、吳惠燕、蕭遠智、陳伯龍、周麗君、黃孟翌、陳玉琴、鄭清、徐瑞發、余宗紋、楊欽宇、趙燕玲、賴<text:soft-page-break/>晉安為薦任公務人員。</text:p>
      <text:p text:style-name="P10">　　任命歐怡均、孫倖寬、王雅慧、沈英智、江朝旺、符修蘭、耿增源、林馨梅、鄭蕙茹、鄧美君、吳琇綿、趙奕威、蔡政勳、陳廣達、王鈺菁、石建雄、林秀芬、楊亞芳、翁逸蓁、陳志璋、蔡政龍、廖秉豐、周秀蘭、古文宏、陳慧中、連美凌、劉子豪、陳皇琳、詹美蜂、盧紹文為薦任公務人員。</text:p>
      <text:p text:style-name="P10">　　任命林鈺晴、羅奇雲、陳淑麗、詹粟棻、李秋霞、鍾翠芳、曾彥凱、劉素華、吳鍾先、黃靜芳、繆華君、梁惠娜、劉丹桂、葉家顯、黃仲正、許經邦、陳珮芝、賴郁文、李麗姬、李佳陵、洪美娟、曾錦文、黃淑君、張祐甄、陳怡如、鍾尚倫、施淑慧、陳至瑋、林佳修、莊紋惠、陳美玉、徐彗菊、李民裕、黎炇昀、吳佳芳、王鈴惠為薦任公務人員。</text:p>
      <text:p text:style-name="P10">　　任命林建和、嚴家蓁、陳美璇、林志烽、張偉倫、范嘉雄為薦任公務人員。</text:p>
      <text:p text:style-name="P10">　　任命徐苡菱、葉津志、楊雯莉、蔡嘉穗、李雅琴、潘明蔚、曾郁茜、莊蕙禎、蘇月瓊、孫寶臨、詹雯荃、許義忠、吳芝螢、楊育函、蔡瑛芳、李宣慧、許珮琳、劉智仁、林芬玲、黃應欽、葉靜文、鄒汶潔、邱騰逸、徐德軒、康琪翎、蘇婉慈、王崇哲、黃于庭、莊詠惠、林慧蘭、林美足、蔡宜臻、詹淑惠、李進明為薦任公務人員。</text:p>
      <text:p text:style-name="P10">　　任命李明姿為薦任公務人員。</text:p>
      <text:p text:style-name="P10">　　任命劉曉雲、陳建達、林正婷、許楨祥、楊舒婷、謝煥欽、洪美華、朱世娟、陳曉芬、許秀琴、簡靖容、許文峰為薦任公務人員。</text:p>
      <text:p text:style-name="P10">　　任命范佳雯、蕭淑菁為薦任公務人員。</text:p>
      <text:p text:style-name="P10">　　任命郭雅萍、劉禹喬、陳碧玉、李芝宜、洪略善、張玉華為薦任公務人員。</text:p>
      <text:p text:style-name="P15">　　任命王敏凌、簡哲川、張秀玲、蔡昀親、顏英惠為薦任公務人員。</text:p>
      <text:p text:style-name="P11">　　任命賴雅琴、游蕙玲、吳俊和、劉石松、莊燕惠、洪宜珊、李涵玉、莊<text:soft-page-break/>惠珍、洪麗卿、王勝弘、陳建欣、翁鈺雯、謝燕芬為薦任公務人員。</text:p>
      <text:p text:style-name="P12">　　任命賴建邦、林瑞鼎、張世勳、饒勻琳、李菊梅、余三郎為薦任公務人員。</text:p>
      <text:p text:style-name="P12">　　任命許惠雯、涂文馨、許芳懿、邱鈺婷為薦任公務人員。</text:p>
      <text:p text:style-name="P12">　　任命吳威良、李秀鑾、黃淑雲為薦任公務人員。</text:p>
      <text:p text:style-name="P12">　　任命陳藝分、張俊裕、陳美坊、黃南蘭、陳克俞、黃婉麗、陳怡伶、程傑、陳碩修為薦任公務人員。</text:p>
      <text:p text:style-name="P12">　　任命曾琇宜、吳立仁、許麗芳、李季真、王冠月、黃獻、吳美燁、楊梅秀、林宥嫻、王雅平、曾秀娥、陳意翔、蔡美雀、林品妤、鄧瑞圓、陳瓊華、邱正忠為薦任公務人員。</text:p>
      <text:p text:style-name="P12">　　任命邱麗芬、吳桂娥、林文益、林世紘、趙文龍、黃冠綿、吳佳憓、洪文言、孟吉甡、呂進榮、林小筠、魏文瑤、張美意、吳喬蓁、宋靜子為薦任公務人員。</text:p>
      <text:p text:style-name="P12">　　任命楊珮穎、林傳宗、趙景文、劉松原、郭明龍、張文慶、陳勇男、李國雲、李婕瑜、彭淑萍、陳定信、魏宣仁、陳佳琳為薦任公務人員。</text:p>
      <text:p text:style-name="P12">　　任命劉宣伯、楊盈青、鍾巧玲、徐世坤為薦任公務人員。</text:p>
      <text:p text:style-name="P12">　　任命黃小芬為薦任公務人員。</text:p>
      <text:p text:style-name="P12">　　任命莊清堯、劉子平、邱俊達、林家鵬、陳志洋、林維民為薦任公務人員。</text:p>
      <text:p text:style-name="P12">　　派林天俊為薦派公務人員。</text:p>
      <text:p text:style-name="P41">總　　　統　馬英九</text:p>
      <text:p text:style-name="P48">行政院院長　江宜樺</text:p>
      <table:table table:name="表格3" table:style-name="表格3">
        <table:table-column table:style-name="表格3.A"/>
        <table:table-column table:style-name="表格3.B"/>
        <text:soft-page-break/>
        <table:table-row table:style-name="表格3.1">
          <table:table-cell table:style-name="表格3.A1" office:value-type="string">
            <text:p text:style-name="總統令二">總統令</text:p>
          </table:table-cell>
          <table:table-cell table:style-name="表格3.A1" office:value-type="string">
            <text:p text:style-name="P8">中華民國103年4月10日</text:p>
          </table:table-cell>
        </table:table-row>
      </table:table>
      <text:p text:style-name="P13">　　任命柯志祥、王文澤、李碧昭、<text:span text:style-name="T28">馬慶、李世昌為警監四階警察官。</text:span></text:p>
      <text:p text:style-name="P13">　　任命林俊雄、蔡定洋、胡明憲、曹天強、莊志雄、邱治邦、吳慧孝、林敏富、吳金勝、陳金龍、陳愷又、林陳中元、張詩明、蘇泰山、黃楷鈞、賴欣宜、張瑞芬、吳玟儀、謝承穎、李家嫺、宋元傑、莊竣夫、盧志元、黃仁廷、呂宗諺、陳逸修、鄧欽聖、陳博治、徐建忠、林欣毅、林高沅、陳江發、李怡德、張進賢、周思帆、陳清勝、朱浩瑜、楊紹堃、何瀚昀、徐永富、鍾文智、胡青明、楊進榮、羅木廷、周倍寬、黃寧祥、廖陽洲、李生華、郭俊廷、賴建宏、孫珍治、潘志浚、李春興、賴明華、廖宏宜、劉熹璟、賴貞宏、陳文智、陳建男、吳進雄、李文光、陳鉅之、林萬春、尤明忠、朱子函、鄭孟晶、鄭學鴻、黃皓偉、陳衍霖、吳典叡、吳函娟、陳禾明、李景荃、藍元邦、鄭安妮、林建良、柯凱文、楊家沛、林志偉、黃唯、李光益、林威良、方鴻耀、江櫂宇、林家銘、徐健銘、林建中、李重臻、劉冠吾、田啓廷、張益銘、許以、涂嘉佑、連瑋鑫、張尹瑄、吳育慧、姚妮均、林莉馨、劉鎧銘、莊宜佳、王瑋婷、張尚軒、陳威佑、林美羽、彭貴陽、吳旭恒、李郁薇、葉一辰、劉瑞光、郭忠益、曾國忠、潘瑞順、錢佩君為警正警察官。</text:p>
      <text:p text:style-name="P13">　　任命許佳莉為警正警察官。</text:p>
      <text:p text:style-name="P13">　　任命黃博晨為警正警察官。</text:p>
      <text:p text:style-name="P13">　　任命林勁志為警正警察官。</text:p>
      <text:p text:style-name="P13">　　任命高成良為警正警察官。</text:p>
      <text:p text:style-name="P41">總　　　統　馬英九</text:p>
      <text:p text:style-name="P48">行政院院長　江宜樺</text:p>
      <text:p text:style-name="P39">﹏﹏﹏﹏﹏﹏﹏﹏﹏﹏﹏﹏</text:p>
      <text:p text:style-name="國安局令"><text:soft-page-break/>國家安全局令</text:p>
      <text:p text:style-name="P52">﹏﹏﹏﹏﹏﹏﹏﹏﹏﹏﹏﹏</text:p>
      <text:p text:style-name="P2">國家安全局　令</text:p>
      <text:p text:style-name="P14">發文日期：中華民國103年3月27日</text:p>
      <text:p text:style-name="P14">發文字號：（103）開長字第0003471號</text:p>
      <text:p text:style-name="P14">修正「特勤人員職務輪調及回任辦法」。</text:p>
      <text:p text:style-name="P43">附修正「特勤人員職務輪調及回任辦法」。</text:p>
      <text:p text:style-name="P51">局　長　蔡得勝</text:p>
      <text:p text:style-name="P64">特勤人員職務輪調及回任辦法</text:p>
      <text:p text:style-name="P77"><text:span text:style-name="T38">中華民國102年2月8日國家安全局（102）修惠字第0001725號令訂定發布全文9條；並自發布日施行</text:span></text:p>
      <text:p text:style-name="P78"><text:span text:style-name="T38">中華民國103年3月27日國家安全局（103）開長字第0003471號令修正發布全文11條</text:span></text:p>
      <text:p text:style-name="P65">第　<text:span text:style-name="T39">一</text:span>　條<text:span text:style-name="T40">　　</text:span>本辦法依特種勤務條例（以下簡稱本條例）第十五條第二項規定訂定之。</text:p>
      <text:p text:style-name="P66">第　二　條<text:span text:style-name="T40">　　</text:span>本辦法用詞定義如下：</text:p>
      <text:p text:style-name="P69">一、職務輪調：指特勤人員於特種勤務任務編組（以下簡稱特勤編組）中之勤務調整。</text:p>
      <text:p text:style-name="P69">二、回任：指特勤人員自特勤編組中解編並歸建隸屬機關擔任非特勤人員。</text:p>
      <text:p text:style-name="P66">第　三　條<text:span text:style-name="T40">　　</text:span>辦理特勤人員職務輪調之權責單位，區分如下：</text:p>
      <text:p text:style-name="P70">一、各特勤編組中之內部職務輪調：由各特勤編組單位自行辦理。</text:p>
      <text:p text:style-name="P71"><text:soft-page-break/>二、各特勤編組間之職務輪調：由國家安全局特種勤務指揮中心（以下簡稱特勤中心）協同相關特勤專責單位及其隸屬機關辦理。</text:p>
      <text:p text:style-name="P67">第　四　條<text:span text:style-name="T40">　　</text:span>特勤人員之職務輪調，應考量特種勤務需要，依據工作特性、任務性質、個人品德、學（經）歷、才能及服務成績等，予以綜合考評，作適切配置。</text:p>
      <text:p text:style-name="P72">　　輪調至侍衛編組之特勤人員，應由其隸屬之特勤專責單位依前項事由先行考評，並擬具輪調人員名單，函請特勤中心審查相關要件，並簽陳國家安全局局長兼指揮官（以下簡稱局長）核布後辦理輪調事宜。</text:p>
      <text:p text:style-name="P72">　　輪調至第二項以外之特勤人員，得協調各權責機關（單位）辦理輪調事宜。</text:p>
      <text:p text:style-name="P67">第　五　條<text:span text:style-name="T40">　　</text:span>特勤人員擔任同一職務之職期以不超過四年為原則，屆期應依第三條第一款或第二款辦理輪調。但有留任原職務之必要，經權責機關（單位）核定延長職期者，不在此限。惟如涉及人員借調者，應依各單位之相關規定辦理。</text:p>
      <text:p text:style-name="P72">　　前項職務輪調，如必要時，得隨時辦理之。</text:p>
      <text:p text:style-name="P67">第　六　條<text:span text:style-name="T40">　　</text:span>特勤人員自願回任者，由其隸屬之特勤專責單位函請特勤中心辦理回任作業。</text:p>
      <text:p text:style-name="P67">第　七　條<text:span text:style-name="T40">　　</text:span>特勤人員有下列各款情形之一，經審查不適任執行特種勤務者，得辦理強制回任：</text:p>
      <text:p text:style-name="P71">一、未通過安全查核。</text:p>
      <text:p text:style-name="P71">二、無故拒絕接受年度必要之訓練及體技能鑑測。</text:p>
      <text:p text:style-name="P70">三、執行特種勤務時，因執行不力或怠忽職守。</text:p>
      <text:p text:style-name="P70"><text:soft-page-break/>四、因品德、言行、債務管理嚴重失當有明確事證，影響特勤人員之聲譽。</text:p>
      <text:p text:style-name="P68">第　八　條<text:span text:style-name="T40">　　</text:span>特勤中心應設回任審查委員會(以下簡稱審查會)，對符合前條各款事由之特勤人員是否適任特勤工作提出審查建議，並簽陳局長核布。</text:p>
      <text:p text:style-name="P73">　　前項審查會置召集人一人，擔任會議主席，由特勤中心副指揮官兼任；置當然委員八人，由各特勤專責單位代表兼任；另副指揮官就委員名冊中遴選負平時考核責任之機關（單位）代表二人及其他適當人員一人擔任（委員名冊如附件），必要時得邀請相關人員列席提供諮詢。</text:p>
      <text:p text:style-name="P73">　　審查會討論事項以出席委員過半數之決議行之，可否同數時，取決於主席。</text:p>
      <text:p text:style-name="P73">　　實施第一項審查作業時，應請相關人員列席並給予當事人陳述意見之機會。</text:p>
      <text:p text:style-name="P73">　　特勤中心應將第一項回任之決定，以書面附記理由及提起救濟之方法、期間、受理機關，送達當事人並通知其隸屬機關。</text:p>
      <text:p text:style-name="P68">第　九　條<text:span text:style-name="T40">　　</text:span>特勤人員經強制回任者，特勤中心四年內不得再行進用其為特勤人員。</text:p>
      <text:p text:style-name="P68">第　十　條<text:span text:style-name="T40">　　</text:span>特勤人員之職務輪調及回任，由特勤中心協同相關特勤專責單位及其隸屬機關辦理。</text:p>
      <text:p text:style-name="P74"><text:span text:style-name="T42">第十一條</text:span><text:span text:style-name="T43">　　</text:span>本辦法自發布日施行。</text:p>
      <table:table table:name="表格4" table:style-name="表格4">
        <table:table-column table:style-name="表格4.A" table:number-columns-repeated="3"/>
        <table:table-column table:style-name="表格4.D"/>
        <table:table-row table:style-name="表格4.1">
          <table:table-cell table:style-name="表格4.A1" table:number-columns-spanned="4" office:value-type="string">
            <text:p text:style-name="P19">特勤人員回任審查委員會審查委員名冊</text:p>
          </table:table-cell>
          <table:covered-table-cell/>
          <table:covered-table-cell/>
          <table:covered-table-cell/>
        </table:table-row>
        <text:soft-page-break/>
        <table:table-row table:style-name="表格4.2">
          <table:table-cell table:style-name="表格4.A2" table:number-columns-spanned="4" office:value-type="string">
            <text:p text:style-name="P17"><text:span text:style-name="T32">當然委員</text:span><text:span text:style-name="T29">(共計八人)</text:span></text:p>
          </table:table-cell>
          <table:covered-table-cell/>
          <table:covered-table-cell/>
          <table:covered-table-cell/>
        </table:table-row>
        <table:table-row table:style-name="表格4.2">
          <table:table-cell table:style-name="表格4.A3" office:value-type="string">
            <text:p text:style-name="P20">機關（單位）</text:p>
          </table:table-cell>
          <table:table-cell table:style-name="表格4.B3" office:value-type="string">
            <text:p text:style-name="P20">職稱（務）</text:p>
          </table:table-cell>
          <table:table-cell table:style-name="表格4.C3" office:value-type="string">
            <text:p text:style-name="P20">機關（單位）</text:p>
          </table:table-cell>
          <table:table-cell table:style-name="表格4.D3" office:value-type="string">
            <text:p text:style-name="P20">職稱（務）</text:p>
          </table:table-cell>
        </table:table-row>
        <table:table-row table:style-name="表格4.4">
          <table:table-cell table:style-name="表格4.A4" table:number-rows-spanned="2" office:value-type="string">
            <text:p text:style-name="P21">國家安全局</text:p>
            <text:p text:style-name="P21">特種勤務指揮中心</text:p>
          </table:table-cell>
          <table:table-cell table:style-name="表格4.B4" office:value-type="string">
            <text:p text:style-name="P21">執行長</text:p>
          </table:table-cell>
          <table:table-cell table:style-name="表格4.C4" table:number-rows-spanned="2" office:value-type="string">
            <text:p text:style-name="P22">內政部警政署</text:p>
            <text:p text:style-name="P22">保安警察第六總隊</text:p>
            <text:p text:style-name="P17"><text:span text:style-name="T45">第一警官大隊</text:span></text:p>
          </table:table-cell>
          <table:table-cell table:style-name="表格4.D4" office:value-type="string">
            <text:p text:style-name="P17"><text:span text:style-name="T45">大隊長</text:span></text:p>
          </table:table-cell>
        </table:table-row>
        <table:table-row table:style-name="表格4.4">
          <table:covered-table-cell/>
          <table:table-cell table:style-name="表格4.B4" office:value-type="string">
            <text:p text:style-name="P21">業管副執行長</text:p>
          </table:table-cell>
          <table:covered-table-cell/>
          <table:table-cell table:style-name="表格4.D4" office:value-type="string">
            <text:p text:style-name="P17"><text:span text:style-name="T45">業管大副隊長</text:span></text:p>
          </table:table-cell>
        </table:table-row>
        <table:table-row table:style-name="表格4.4">
          <table:table-cell table:style-name="表格4.A4" table:number-rows-spanned="2" office:value-type="string">
            <text:p text:style-name="P21">總統府侍衛室</text:p>
          </table:table-cell>
          <table:table-cell table:style-name="表格4.B4" office:value-type="string">
            <text:p text:style-name="P21">副侍衛長</text:p>
          </table:table-cell>
          <table:table-cell table:style-name="表格4.C4" table:number-rows-spanned="2" office:value-type="string">
            <text:p text:style-name="P22">國防部憲兵指揮部</text:p>
            <text:p text:style-name="P22">警衛大隊</text:p>
          </table:table-cell>
          <table:table-cell table:style-name="表格4.D4" office:value-type="string">
            <text:p text:style-name="P22">大隊長</text:p>
          </table:table-cell>
        </table:table-row>
        <table:table-row table:style-name="表格4.4">
          <table:covered-table-cell/>
          <table:table-cell table:style-name="表格4.B7" office:value-type="string">
            <text:p text:style-name="P21">業管警衛主任</text:p>
          </table:table-cell>
          <table:covered-table-cell/>
          <table:table-cell table:style-name="表格4.D7" office:value-type="string">
            <text:p text:style-name="P22">業管副大隊長</text:p>
          </table:table-cell>
        </table:table-row>
        <table:table-row table:style-name="表格4.2">
          <table:table-cell table:style-name="表格4.A8" table:number-columns-spanned="4" office:value-type="string">
            <text:p text:style-name="P27">委員</text:p>
            <text:p text:style-name="P22">(遴選負平時考核責任之機關【單位】代表二人及其他適當人員一人)</text:p>
          </table:table-cell>
          <table:covered-table-cell/>
          <table:covered-table-cell/>
          <table:covered-table-cell/>
        </table:table-row>
        <table:table-row table:style-name="表格4.4">
          <table:table-cell table:style-name="表格4.A3" table:number-rows-spanned="3" office:value-type="string">
            <text:p text:style-name="P22">國家安全局</text:p>
          </table:table-cell>
          <table:table-cell table:style-name="表格4.B3" office:value-type="string">
            <text:p text:style-name="P22">人事處處長</text:p>
          </table:table-cell>
          <table:table-cell table:style-name="表格4.C3" table:number-rows-spanned="2" office:value-type="string">
            <text:p text:style-name="P22">總統府侍衛室</text:p>
          </table:table-cell>
          <table:table-cell table:style-name="表格4.D3" office:value-type="string">
            <text:p text:style-name="P22">警衛主任</text:p>
          </table:table-cell>
        </table:table-row>
        <table:table-row table:style-name="表格4.4">
          <table:covered-table-cell/>
          <table:table-cell table:style-name="表格4.B4" office:value-type="string">
            <text:p text:style-name="P22">政風處處長</text:p>
          </table:table-cell>
          <table:covered-table-cell/>
          <table:table-cell table:style-name="表格4.D4" office:value-type="string">
            <text:p text:style-name="P22">組長</text:p>
          </table:table-cell>
        </table:table-row>
        <table:table-row table:style-name="表格4.4">
          <table:covered-table-cell/>
          <table:table-cell table:style-name="表格4.B4" office:value-type="string">
            <text:p text:style-name="P22">督察處處長</text:p>
          </table:table-cell>
          <table:table-cell table:style-name="表格4.C4" table:number-rows-spanned="3" office:value-type="string">
            <text:p text:style-name="P17"><text:span text:style-name="T47">國防部憲兵</text:span><text:span text:style-name="T45">指揮</text:span><text:span text:style-name="T47">部</text:span></text:p>
          </table:table-cell>
          <table:table-cell table:style-name="表格4.D4" office:value-type="string">
            <text:p text:style-name="P22">參謀長</text:p>
          </table:table-cell>
        </table:table-row>
        <table:table-row table:style-name="表格4.4">
          <table:table-cell table:style-name="表格4.A4" table:number-rows-spanned="6" office:value-type="string">
            <text:p text:style-name="P22">國家安全局</text:p>
            <text:p text:style-name="P22">特種勤務指揮中心</text:p>
          </table:table-cell>
          <table:table-cell table:style-name="表格4.B4" office:value-type="string">
            <text:p text:style-name="P22">副執行長</text:p>
          </table:table-cell>
          <table:covered-table-cell/>
          <table:table-cell table:style-name="表格4.D4" office:value-type="string">
            <text:p text:style-name="P22">人事軍務處處長</text:p>
          </table:table-cell>
        </table:table-row>
        <table:table-row table:style-name="表格4.4">
          <table:covered-table-cell/>
          <table:table-cell table:style-name="表格4.B4" office:value-type="string">
            <text:p text:style-name="P22">副總統警衛室主任</text:p>
          </table:table-cell>
          <table:covered-table-cell/>
          <table:table-cell table:style-name="表格4.D4" office:value-type="string">
            <text:p text:style-name="P22">警務處處長</text:p>
          </table:table-cell>
        </table:table-row>
        <table:table-row table:style-name="表格4.4">
          <table:covered-table-cell/>
          <table:table-cell table:style-name="表格4.B4" table:number-rows-spanned="2" office:value-type="string">
            <text:p text:style-name="P22">卸任總統</text:p>
            <text:p text:style-name="P22">警衛組組長</text:p>
          </table:table-cell>
          <table:table-cell table:style-name="表格4.C4" table:number-rows-spanned="4" office:value-type="string">
            <text:p text:style-name="P22">內政部警政署</text:p>
            <text:p text:style-name="P22">保安警察第六總隊</text:p>
          </table:table-cell>
          <table:table-cell table:style-name="表格4.D4" office:value-type="string">
            <text:p text:style-name="P22">副總隊長</text:p>
          </table:table-cell>
        </table:table-row>
        <table:table-row table:style-name="表格4.4">
          <table:covered-table-cell/>
          <table:covered-table-cell/>
          <table:covered-table-cell/>
          <table:table-cell table:style-name="表格4.D4" office:value-type="string">
            <text:p text:style-name="P22">主任秘書</text:p>
          </table:table-cell>
        </table:table-row>
        <table:table-row table:style-name="表格4.4">
          <table:covered-table-cell/>
          <table:table-cell table:style-name="表格4.B4" table:number-rows-spanned="2" office:value-type="string">
            <text:p text:style-name="P22">卸任副總統</text:p>
            <text:p text:style-name="P17"><text:span text:style-name="T45">警衛組組長</text:span></text:p>
          </table:table-cell>
          <table:covered-table-cell/>
          <table:table-cell table:style-name="表格4.D4" office:value-type="string">
            <text:p text:style-name="P22">人事室主任</text:p>
          </table:table-cell>
        </table:table-row>
        <table:table-row table:style-name="表格4.4">
          <table:covered-table-cell/>
          <table:covered-table-cell/>
          <table:covered-table-cell/>
          <table:table-cell table:style-name="表格4.D17" office:value-type="string">
            <text:p text:style-name="P17"><text:span text:style-name="T45">督訓科督察長</text:span></text:p>
          </table:table-cell>
        </table:table-row>
      </table:table>
      <text:p text:style-name="P46"/>
      <text:p text:style-name="P46">﹏﹏﹏﹏﹏﹏﹏﹏﹏﹏﹏﹏</text:p>
      <text:p text:style-name="總統活動"><text:soft-page-break/>總統活動紀要</text:p>
      <text:p text:style-name="P53">﹏﹏﹏﹏﹏﹏﹏﹏﹏﹏﹏﹏</text:p>
      <text:p text:style-name="P18">記事期間：</text:p>
      <text:p text:style-name="P45"><text:span text:style-name="T24">103年4月4日至103年4月10日</text:span></text:p>
      <text:p text:style-name="P4">4月4日（星期五）</text:p>
      <text:p text:style-name="P54">˙偕同副總統前往先總統　蔣公陵寢恭謁（桃園大溪慈湖）</text:p>
      <text:p text:style-name="P4">4月5日（星期六）</text:p>
      <text:p text:style-name="P54">˙無公開行程</text:p>
      <text:p text:style-name="P4">4月6日（星期日）</text:p>
      <text:p text:style-name="P54">˙蒞臨「2014年大甲媽祖國際觀光文化節」大甲媽祖遶境進香上轎典禮恭請天上聖母上神轎安座並致詞(臺中市大甲鎮瀾宮)</text:p>
      <text:p text:style-name="P4">4月7日（星期一）</text:p>
      <text:p text:style-name="P54">˙接見我友邦駐羅馬聯合國專門機構常任代表訪華團一行</text:p>
      <text:p text:style-name="P54">˙蒞臨「國家表演藝術中心」成立大會致詞（臺北市國家音樂廳）</text:p>
      <text:p text:style-name="P4">4月8日（星期二）</text:p>
      <text:p text:style-name="P54">˙無公開行程</text:p>
      <text:p text:style-name="P4">4月9日（星期三）</text:p>
      <text:p text:style-name="P54">˙與美國華府智庫「戰略暨國際研究中心」(CSIS)視訊會議以「臺灣展翅，夥伴同行」為題發表演說並回應與會人士提問暨發表結語（總統府）</text:p>
      <text:p text:style-name="P4">4月10日（星期四）</text:p>
      <text:p text:style-name="P54">˙接見「亞洲臺灣商會聯合總會」回國訪問團一行</text:p>
      <text:p text:style-name="P46">﹏﹏﹏﹏﹏﹏﹏﹏﹏﹏﹏﹏</text:p>
      <text:p text:style-name="副總統活動"><text:soft-page-break/>副總統活動紀要</text:p>
      <text:p text:style-name="P52">﹏﹏﹏﹏﹏﹏﹏﹏﹏﹏﹏﹏</text:p>
      <text:p text:style-name="P18">記事期間：</text:p>
      <text:p text:style-name="P45"><text:span text:style-name="T24">103年4月4日至103年4月10日</text:span></text:p>
      <text:p text:style-name="P5">4月4日（星期五）</text:p>
      <text:p text:style-name="P56">˙陪同總統前往先總統<text:span text:style-name="T27"> </text:span>蔣公陵寢恭謁（桃園大溪慈湖）</text:p>
      <text:p text:style-name="P5">4月5日（星期六）</text:p>
      <text:p text:style-name="P56">˙無公開行程</text:p>
      <text:p text:style-name="P5">4月6日（星期日）</text:p>
      <text:p text:style-name="P56">˙蒞臨「2014年大甲媽祖國際觀光文化節」大甲媽祖遶境進香起駕典禮親扶媽祖鑾轎步出廟門並恭送媽祖鑾駕啟程（臺中市大甲鎮瀾宮）</text:p>
      <text:p text:style-name="P58">4月7日（星期一）</text:p>
      <text:p text:style-name="P56">˙無公開行程</text:p>
      <text:p text:style-name="P5">4月8日（星期二）</text:p>
      <text:p text:style-name="P56">˙蒞臨「佛誕節浴佛祈福大會」致詞（臺北市臨濟護國禪寺）</text:p>
      <text:p text:style-name="P56">˙接見「國際獅子會」300-B1區重要幹部等一行</text:p>
      <text:p text:style-name="P56">˙接見「南加州中國大專院校聯合校友會」代表團一行</text:p>
      <text:p text:style-name="P5">4月9日（星期三）</text:p>
      <text:p text:style-name="P56">˙無公開行程</text:p>
      <text:p text:style-name="P5">4月10日（星期四）</text:p>
      <text:p text:style-name="P56">˙蒞臨「大師智庫論壇-2014全球經濟挑戰」開幕典禮致詞（臺大醫院國際會議中心）</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28">編輯發行：總統府第二局</text:p>
            <text:p text:style-name="P28">地　　址：台北市重慶南路1段122號</text:p>
            <text:p text:style-name="Standard"><text:span text:style-name="T50">電　　話：（02）23</text:span><text:span text:style-name="T50">206254</text:span></text:p>
            <text:p text:style-name="P59"><text:span text:style-name="T50">（02）23113731轉6</text:span><text:span text:style-name="T50">2</text:span><text:span text:style-name="T50">5</text:span><text:span text:style-name="T50">2</text:span></text:p>
            <text:p text:style-name="P28">傳　　真：（02）23140748</text:p>
            <text:p text:style-name="P28">印　　刷：九茹印刷有限公司</text:p>
            <text:p text:style-name="P28">本報每週三發行（另於非公報發行日公布法律時增刊）</text:p>
            <text:p text:style-name="P28">定　　價：每份新臺幣35元</text:p>
            <text:p text:style-name="P60">半年新臺幣936元</text:p>
            <text:p text:style-name="P60">全年新臺幣1872元</text:p>
            <text:p text:style-name="Standard"><text:span text:style-name="T50">國內郵寄資費內含</text:span><text:span text:style-name="T50">(</text:span><text:span text:style-name="T50">零購、掛號及國外郵資外加)</text:span></text:p>
            <text:p text:style-name="P28">郵政劃撥儲金帳號：18796835</text:p>
            <text:p text:style-name="P28">戶　　名：總統府第二局</text:p>
          </table:table-cell>
          <table:covered-table-cell/>
          <table:covered-table-cell/>
          <table:covered-table-cell/>
        </table:table-row>
        <table:table-row table:style-name="表格5.2">
          <table:table-cell table:style-name="表格5.A2" table:number-columns-spanned="4" office:value-type="string">
            <text:p text:style-name="P29">零購請洽總統府第二局或政府出版品展售門市</text:p>
          </table:table-cell>
          <table:covered-table-cell/>
          <table:covered-table-cell/>
          <table:covered-table-cell/>
        </table:table-row>
        <table:table-row table:style-name="表格5.3">
          <table:table-cell table:style-name="表格5.A3" office:value-type="string">
            <text:p text:style-name="P32"><text:span text:style-name="T52">國家書店松江門市</text:span></text:p>
          </table:table-cell>
          <table:table-cell table:style-name="表格5.A3" table:number-columns-spanned="2" office:value-type="string">
            <text:p text:style-name="P32"><text:span text:style-name="T52">/104台北市松江路209號</text:span><text:span text:style-name="T52">1</text:span><text:span text:style-name="T52">樓</text:span></text:p>
          </table:table-cell>
          <table:covered-table-cell/>
          <table:table-cell table:style-name="表格5.A3" office:value-type="string">
            <text:p text:style-name="P32"><text:span text:style-name="T52">/</text:span><text:span text:style-name="T52">（</text:span><text:span text:style-name="T52">02</text:span><text:span text:style-name="T52">）</text:span><text:span text:style-name="T52">25</text:span><text:span text:style-name="T52">1</text:span><text:span text:style-name="T52">8</text:span><text:span text:style-name="T52">0207</text:span></text:p>
          </table:table-cell>
        </table:table-row>
        <table:table-row table:style-name="表格5.3">
          <table:table-cell table:style-name="表格5.A3" office:value-type="string">
            <text:p text:style-name="P30">五南文化廣場台中總店</text:p>
          </table:table-cell>
          <table:table-cell table:style-name="表格5.A3" table:number-columns-spanned="2" office:value-type="string">
            <text:p text:style-name="P32"><text:span text:style-name="T54">/400</text:span><text:span text:style-name="T54">台中市中山路</text:span><text:span text:style-name="T54">6</text:span><text:span text:style-name="T54">號</text:span></text:p>
          </table:table-cell>
          <table:covered-table-cell/>
          <table:table-cell table:style-name="表格5.A3" office:value-type="string">
            <text:p text:style-name="P32"><text:span text:style-name="T54">/</text:span><text:span text:style-name="T54">（</text:span><text:span text:style-name="T54">04</text:span><text:span text:style-name="T54">）</text:span><text:span text:style-name="T54">22260330</text:span></text:p>
          </table:table-cell>
        </table:table-row>
        <table:table-row table:style-name="表格5.3">
          <table:table-cell table:style-name="表格5.A3" office:value-type="string">
            <text:p text:style-name="P30">五南文化廣場台大店</text:p>
          </table:table-cell>
          <table:table-cell table:style-name="表格5.A3" table:number-columns-spanned="2" office:value-type="string">
            <text:p text:style-name="P32"><text:span text:style-name="T54">/100</text:span><text:span text:style-name="T54">台北市羅斯福路4段160號</text:span></text:p>
          </table:table-cell>
          <table:covered-table-cell/>
          <table:table-cell table:style-name="表格5.A3" office:value-type="string">
            <text:p text:style-name="P32"><text:span text:style-name="T54">/</text:span><text:span text:style-name="T54">（</text:span><text:span text:style-name="T54">02</text:span><text:span text:style-name="T54">）23683380</text:span></text:p>
          </table:table-cell>
        </table:table-row>
        <table:table-row table:style-name="表格5.3">
          <table:table-cell table:style-name="表格5.A3" office:value-type="string">
            <text:p text:style-name="P30">五南文化廣場逢甲店</text:p>
          </table:table-cell>
          <table:table-cell table:style-name="表格5.A3" table:number-columns-spanned="2" office:value-type="string">
            <text:p text:style-name="P32"><text:span text:style-name="T54">/</text:span><text:span text:style-name="T54">407台中市河南路</text:span><text:span text:style-name="T54">2</text:span><text:span text:style-name="T54">段</text:span><text:span text:style-name="T54">240</text:span><text:span text:style-name="T54">號</text:span></text:p>
          </table:table-cell>
          <table:covered-table-cell/>
          <table:table-cell table:style-name="表格5.A3" office:value-type="string">
            <text:p text:style-name="P32"><text:span text:style-name="T52">/</text:span><text:span text:style-name="T54">（</text:span><text:span text:style-name="T54">04</text:span><text:span text:style-name="T54">）</text:span><text:span text:style-name="T54">27055800</text:span></text:p>
          </table:table-cell>
        </table:table-row>
        <table:table-row table:style-name="表格5.3">
          <table:table-cell table:style-name="表格5.A3" office:value-type="string">
            <text:p text:style-name="P30">五南文化廣場高雄店</text:p>
          </table:table-cell>
          <table:table-cell table:style-name="表格5.A3" table:number-columns-spanned="2" office:value-type="string">
            <text:p text:style-name="P32"><text:span text:style-name="T54">/800</text:span><text:span text:style-name="T54">高雄市新興區中山一路</text:span><text:span text:style-name="T54">2</text:span><text:span text:style-name="T54">62號</text:span></text:p>
          </table:table-cell>
          <table:covered-table-cell/>
          <table:table-cell table:style-name="表格5.A3" office:value-type="string">
            <text:p text:style-name="P32"><text:span text:style-name="T52">/</text:span><text:span text:style-name="T52">（</text:span><text:span text:style-name="T52">07</text:span><text:span text:style-name="T52">）</text:span><text:span text:style-name="T52">2351960</text:span></text:p>
          </table:table-cell>
        </table:table-row>
        <table:table-row table:style-name="表格5.3">
          <table:table-cell table:style-name="表格5.A3" office:value-type="string">
            <text:p text:style-name="P30">五南文化廣場屏東店</text:p>
          </table:table-cell>
          <table:table-cell table:style-name="表格5.A3" table:number-columns-spanned="2" office:value-type="string">
            <text:p text:style-name="P32"><text:span text:style-name="T54">/900</text:span><text:span text:style-name="T54">屏東市民族路</text:span><text:span text:style-name="T54">104</text:span><text:span text:style-name="T54">號</text:span><text:span text:style-name="T54">2</text:span><text:span text:style-name="T54">樓</text:span></text:p>
          </table:table-cell>
          <table:covered-table-cell/>
          <table:table-cell table:style-name="表格5.A3" office:value-type="string">
            <text:p text:style-name="P32"><text:span text:style-name="T52">/</text:span><text:span text:style-name="T54">（</text:span><text:span text:style-name="T54">08</text:span><text:span text:style-name="T54">）</text:span><text:span text:style-name="T54">7324020</text:span></text:p>
          </table:table-cell>
        </table:table-row>
        <table:table-row table:style-name="表格5.9">
          <table:table-cell table:style-name="表格5.A9" table:number-columns-spanned="2" office:value-type="string">
            <text:p text:style-name="P61"><draw:frame draw:style-name="fr4" draw:name="影像1" text:anchor-type="as-char" svg:width="5.415cm" svg:height="2.715cm" draw:z-index="0"><draw:image xlink:href="Pictures/100000000000048900000264B7F62DB1FF5D74FA.png" xlink:type="simple" xlink:show="embed" xlink:actuate="onLoad"/></draw:frame></text:p>
            <text:p text:style-name="P62">GPN：</text:p>
            <text:p text:style-name="P62">2000100002</text:p>
          </table:table-cell>
          <table:covered-table-cell/>
          <table:table-cell table:style-name="表格5.A9" table:number-columns-spanned="2" office:value-type="string">
            <text:p text:style-name="P31"><draw:frame draw:style-name="fr1" draw:name="框架1" text:anchor-type="char" svg:x="3.577cm" svg:y="1.027cm" svg:width="3.78cm" svg:height="2.438cm" draw:z-index="14"><draw:text-box><text:p text:style-name="P34">中華郵政</text:p><text:p text:style-name="P33"><text:span text:style-name="T58">台北誌字第861號</text:span><text:span text:style-name="T59">執照登記為雜誌交寄</text:span></text:p></draw:text-box></draw:frame></text:p>
          </table:table-cell>
          <table:covered-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35號</text:p>
      </style:header>
      <style:header-first>
        <text:p text:style-name="Header_20_left"/>
      </style:header-first>
      <style:footer>
        <text:p text:style-name="MP1"><draw:frame draw:style-name="Mfr1" draw:name="框架2" text:anchor-type="paragraph" svg:y="0.002cm" draw:z-index="13"><draw:text-box fo:min-height="0.058cm" fo:min-width="0cm"><text:p text:style-name="Footer"><text:page-number text:select-page="current">14</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CChen</meta:initial-creator>
    <meta:creation-date>2014-04-11T08:58:00</meta:creation-date>
    <dc:creator>YCChen</dc:creator>
    <dc:date>2014-04-14T10:36:00</dc:date>
    <meta:print-date>2014-04-11T09:29:00</meta:print-date>
    <meta:editing-cycles>18</meta:editing-cycles>
    <meta:editing-duration>PT42M</meta:editing-duration>
    <meta:document-statistic meta:table-count="5" meta:image-count="1" meta:object-count="0" meta:page-count="16" meta:paragraph-count="260" meta:word-count="6995" meta:character-count="7545" meta:non-whitespace-character-count="726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