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fo:break-before="page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 fo:orphans="2" fo:widows="2" style:vertical-align="auto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9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0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1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2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3" style:family="paragraph" style:parent-style-name="Standard">
      <style:paragraph-properties fo:margin-top="0.423cm" fo:margin-bottom="0.741cm" loext:contextual-spacing="false" fo:orphans="2" fo:widows="2" style:vertical-align="auto"/>
    </style:style>
    <style:style style:name="P14" style:family="paragraph" style:parent-style-name="Standard">
      <style:paragraph-properties fo:margin-top="0.445cm" fo:margin-bottom="0.847cm" loext:contextual-spacing="false" fo:orphans="2" fo:widows="2" style:vertical-align="auto"/>
    </style:style>
    <style:style style:name="P15" style:family="paragraph" style:parent-style-name="Standard">
      <style:paragraph-properties fo:line-height="0.423cm" fo:text-align="center" style:justify-single-word="false" fo:keep-with-next="always"/>
    </style:style>
    <style:style style:name="P16" style:family="paragraph" style:parent-style-name="Standard">
      <style:paragraph-properties fo:margin-left="0.988cm" fo:margin-right="0cm" fo:text-indent="-0.494cm" style:auto-text-indent="false"/>
    </style:style>
    <style:style style:name="P17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8" style:family="paragraph" style:parent-style-name="_30_24人事令">
      <style:paragraph-properties fo:margin-left="0cm" fo:margin-right="0cm" fo:line-height="0.811cm" fo:text-indent="1.058cm" style:auto-text-indent="false"/>
    </style:style>
    <style:style style:name="P19" style:family="paragraph" style:parent-style-name="_30_11目次-壹">
      <style:paragraph-properties fo:margin-top="0.212cm" fo:margin-bottom="0.212cm" loext:contextual-spacing="false"/>
    </style:style>
    <style:style style:name="P20" style:family="paragraph" style:parent-style-name="_30_41記事-標題">
      <style:paragraph-properties fo:margin-top="0cm" fo:margin-bottom="0.106cm" loext:contextual-spacing="false" fo:line-height="0.776cm"/>
    </style:style>
    <style:style style:name="P21" style:family="paragraph" style:parent-style-name="_30_42記事-期間">
      <style:paragraph-properties fo:margin-top="0cm" fo:margin-bottom="0.423cm" loext:contextual-spacing="false"/>
    </style:style>
    <style:style style:name="P22" style:family="paragraph" style:parent-style-name="_30_24令文_28_註_29_">
      <style:paragraph-properties fo:margin-left="0.889cm" fo:margin-right="0cm" fo:text-indent="-0.889cm" style:auto-text-indent="false"/>
    </style:style>
    <style:style style:name="P23" style:family="paragraph" style:parent-style-name="_30_43記事-日期">
      <style:paragraph-properties fo:line-height="0.829cm"/>
    </style:style>
    <style:style style:name="P24" style:family="paragraph" style:parent-style-name="_30_13目次-文字">
      <style:paragraph-properties fo:margin-top="0.106cm" fo:margin-bottom="0cm" loext:contextual-spacing="false"/>
    </style:style>
    <style:style style:name="P25" style:family="paragraph" style:parent-style-name="_30_44記事">
      <style:paragraph-properties fo:line-height="0.829cm"/>
    </style:style>
    <style:style style:name="P26" style:family="paragraph" style:parent-style-name="_30_44記事">
      <style:paragraph-properties fo:margin-top="0cm" fo:margin-bottom="0.741cm" loext:contextual-spacing="false" fo:line-height="0.829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-0.004cm"/>
    </style:style>
    <style:style style:name="T8" style:family="text">
      <style:text-properties fo:letter-spacing="0.848cm"/>
    </style:style>
    <style:style style:name="T9" style:family="text">
      <style:text-properties fo:letter-spacing="normal"/>
    </style:style>
    <style:style style:name="T10" style:family="text">
      <style:text-properties fo:letter-spacing="-0.014cm"/>
    </style:style>
    <style:style style:name="T11" style:family="text">
      <style:text-properties fo:letter-spacing="0.018cm"/>
    </style:style>
    <style:style style:name="T12" style:family="text">
      <style:text-properties style:font-name="標楷體"/>
    </style:style>
    <style:style style:name="T13" style:family="text">
      <style:text-properties fo:letter-spacing="0.085cm"/>
    </style:style>
    <style:style style:name="T14" style:family="text">
      <style:text-properties fo:letter-spacing="0.002cm"/>
    </style:style>
    <style:style style:name="T15" style:family="text">
      <style:text-properties fo:language="en" fo:country="none"/>
    </style:style>
    <style:style style:name="T16" style:family="text">
      <style:text-properties style:font-name="SimSun-PUA" fo:font-size="48pt" style:font-name-asian="SimHei" style:font-size-asian="48pt" style:font-size-complex="48pt"/>
    </style:style>
    <style:style style:name="T17" style:family="text">
      <style:text-properties style:font-name="SimSun-PUA" fo:font-size="48pt" style:font-size-asian="48pt" style:font-size-complex="48pt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59號</text:span></text:p>
            <text:p text:style-name="P2">中華民國110年8月18日（星期三）</text:p>
          </table:table-cell>
        </table:table-row>
      </table:table>
      <text:p text:style-name="P8"><text:span text:style-name="T1">﹏﹏﹏﹏﹏﹏﹏﹏﹏﹏﹏﹏﹏﹏﹏</text:span></text:p>
      <text:p text:style-name="P9"><text:span text:style-name="T6">目　　次</text:span></text:p>
      <text:p text:style-name="P19">壹、總統令</text:p>
      <text:p text:style-name="_30_12目次-一_3001_">一、公布條約</text:p>
      <text:p text:style-name="P24"><text:span text:style-name="T7">公布中華民國（臺灣）政府與貝里斯政府刑事司法互助條約</text:span><text:tab/>2</text:p>
      <text:p text:style-name="_30_12目次-一_3001_">二、明令褒揚<text:tab/>3</text:p>
      <text:p text:style-name="P19">貳、總統及副總統活動紀要</text:p>
      <text:p text:style-name="_30_12目次-一_3001_">一、總統活動紀要<text:tab/>4</text:p>
      <text:p text:style-name="_30_12目次-一_3001_">二、副總統活動紀要<text:tab/>5</text:p>
      <text:p text:style-name="P19">參、司法院令</text:p>
      <text:p text:style-name="_30_12目次-一_3001_">轉載</text:p>
      <text:p text:style-name="_30_12目次-一_3001_">司法院大法官議決釋字第806號解釋<text:tab/>6</text:p>
      <text:p text:style-name="P10"><text:span text:style-name="T1">﹏﹏﹏﹏﹏﹏﹏﹏</text:span></text:p>
      <text:p text:style-name="_30_21類型"><text:span text:style-name="T8">總統</text:span><text:span text:style-name="T9">令</text:span></text:p>
      <text:p text:style-name="P11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8月18日</text:p>
            <text:p text:style-name="_30_22日期文號">華總一義字第11020040761號</text:p>
          </table:table-cell>
        </table:table-row>
      </table:table>
      <text:p text:style-name="_30_24令文"><text:span text:style-name="T11">茲公布中華民國（臺灣）政府與貝里斯政府刑事司法互助條約，自中華民國110年7月30日生效。</text:span></text:p>
      <text:p text:style-name="_30_25首長名">總　　　統　蔡英文<text:line-break/>行政院院長　<text:span text:style-name="T12">蘇貞昌</text:span></text:p>
      <text:p text:style-name="P22">註：附中華民國（臺灣）政府與貝里斯政府刑事司法互助條約內容見本號公報第2頁後插頁。</text:p>
      <text:p text:style-name="P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0年8月11日</text:p>
            <text:p text:style-name="_30_22日期文號">華總二榮字第11000070580號</text:p>
          </table:table-cell>
        </table:table-row>
      </table:table>
      <text:p text:style-name="P18"><text:span text:style-name="T11">臺南市安平區觀音亭主任委員吳高明月，圓澄純淑，福慧雙修。平素相夫教子，悉力公益，積極涉足社區事務，關懷地方弱勢孤苦，操持勤奮，措置有方。復投身慈濟慈善事業基金會，引領家族共同參與，眷注國內外禍變急難，慨然賑捐財物要需；協濟偏鄉助學義診，提供病友醫療照護，掬誠輸暖，沾溉枌榆。嗣出任安平觀音亭主任委員、開臺天后宮副主任委員、臺南市佛教會理事，籌計廟宇繕造整建，開辦祈安消災法會；推展宗教文化交流，傳揚慈悲渡眾宏旨，民淳俗厚，施食恤貧；德洋恩普，沁潤人心。綜其生平，振芳聲於梓里，享令名於府城，善行遐舉，永挹清芬。遽聞溘然離世，悼惜殊殷，應予明令褒揚，用示政府篤念仁惠之至意。</text:span></text:p>
      <text:p text:style-name="P13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0年8月12日</text:p>
            <text:p text:style-name="_30_22日期文號">華總二榮字第11000069880號</text:p>
          </table:table-cell>
        </table:table-row>
      </table:table>
      <text:p text:style-name="P18"><text:span text:style-name="T11">前空軍總司令部情報署氣象偵察研究組上校組長王太佑，剛克弘毅，靈慧敏達。少歲日寇擾攘，矢誓靖匡家邦，卒業空軍軍官學校，錘鍊飛航奇技術略，精進實戰列陣演訓，焠掌自振，鼓翅騰驤。歷任空軍第一大隊第一中隊作戰長、第六大隊第四中隊中隊長暨作戰司令部作戰處副處長等職，儆戒金馬前線，戍衛臺海領空，揮戈擐甲，果敢慓悍。尤於遴派第三十五中隊（黑貓中隊）期間，九度勇闖鐵幕阨隘，潛行俯察敵方關塞；無懼共機砲火霆擊，完妥偵照巡防要務；攫取軍事部署情資，蓄積遏截守禦能量，征途驍驍，視</text:span><text:soft-page-break/><text:span text:style-name="T11">險若夷；拊翼鷹瞵，夙夜靡間。曾獲頒復興、忠勤、雲麾等多座勳獎章殊譽。綜其生平，秉丹衷血忱以護土安民，立干城英姿而揚威宇內，冒鏑當鋒，志凌霄漢；貞猷偉烈，青簡昭垂。遽聞脩齡殞落，軫悼彌殷，應予明令褒揚，用示政府崇念忠藎之至意。</text:span></text:p>
      <text:p text:style-name="P14">總　　　統　蔡英文<text:line-break/>行政院院長　蘇貞昌</text:p>
      <text:p text:style-name="P15"><text:span text:style-name="T1">﹏﹏﹏﹏﹏﹏﹏﹏</text:span></text:p>
      <text:p text:style-name="_30_21類型"><text:span text:style-name="T13">總統活動紀</text:span><text:span text:style-name="T14">要</text:span></text:p>
      <text:p text:style-name="P12"><text:span text:style-name="T1">﹏﹏﹏﹏﹏﹏﹏﹏</text:span></text:p>
      <text:p text:style-name="P20">記事期間：</text:p>
      <text:p text:style-name="P21">110年8月6日至110年8月12日</text:p>
      <text:p text:style-name="P23">8月6日（星期五）</text:p>
      <text:p text:style-name="P25">˙錄製「2021年第5屆新能源第2場國際線上論壇」致詞影片</text:p>
      <text:p text:style-name="P23">8月7日（星期六）</text:p>
      <text:p text:style-name="P25">˙無公開行程</text:p>
      <text:p text:style-name="P23">8月8日（星期日）</text:p>
      <text:p text:style-name="P25">˙視察0806水災中央災害應變中心（新北市新店區）</text:p>
      <text:p text:style-name="P23">8月9日（星期一）</text:p>
      <text:p text:style-name="P25">˙勘查葉菜類及落花生災損情形（嘉義縣、雲林縣）</text:p>
      <text:p text:style-name="P23">8月10日（星期二）</text:p>
      <text:p text:style-name="P25">˙接受日本「文藝春秋」月刊視訊專訪</text:p>
      <text:p text:style-name="P25">˙接見美國在台協會台北辦事處新任處長孫曉雅（<text:span text:style-name="T15">Sandra Oudkirk</text:span>）等一行</text:p>
      <text:p text:style-name="P23"><text:soft-page-break/>8月11日（星期三）</text:p>
      <text:p text:style-name="P25">˙錄製「2021 ANWS亞洲庇護安置線上年會」開幕典禮致詞影片</text:p>
      <text:p text:style-name="P23">8月12日（星期四）</text:p>
      <text:p text:style-name="P26">˙接見澳洲新任駐臺代表露珍怡（<text:span text:style-name="T15">Jenny Bloomfield</text:span>）等一行</text:p>
      <text:p text:style-name="P15"><text:span text:style-name="T1">﹏﹏﹏﹏﹏﹏﹏﹏</text:span></text:p>
      <text:p text:style-name="_30_21類型"><text:span text:style-name="T9">副總統活動紀要</text:span></text:p>
      <text:p text:style-name="P12"><text:span text:style-name="T1">﹏﹏</text:span><text:bookmark text:name="_GoBack"/><text:span text:style-name="T1">﹏﹏﹏﹏﹏﹏</text:span></text:p>
      <text:p text:style-name="P20">記事期間：</text:p>
      <text:p text:style-name="P21">110年8月6日至110年8月12日</text:p>
      <text:p text:style-name="P23">8月6日（星期五）</text:p>
      <text:p text:style-name="P25">˙無公開行程</text:p>
      <text:p text:style-name="P23">8月7日（星期六）</text:p>
      <text:p text:style-name="P25">˙無公開行程</text:p>
      <text:p text:style-name="P23">8月8日（星期日）</text:p>
      <text:p text:style-name="P25">˙無公開行程</text:p>
      <text:p text:style-name="P23">8月9日（星期一）</text:p>
      <text:p text:style-name="P25">˙無公開行程</text:p>
      <text:p text:style-name="P23">8月10日（星期二）</text:p>
      <text:p text:style-name="P25">˙蒞臨《斯卡羅》全球首映記者會致詞（臺北市內湖區）</text:p>
      <text:p text:style-name="P23">8月11日（星期三）</text:p>
      <text:p text:style-name="P25">˙無公開行程</text:p>
      <text:p text:style-name="P23">8月12日（星期四）</text:p>
      <text:p text:style-name="P25">˙無公開行程</text:p>
      <text:p text:style-name="P16"><text:soft-page-break/></text:p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6">轉　　載</text:span></text:p>
      <text:p text:style-name="P5">（<text:span text:style-name="T18">轉載司法院大法官議決釋字第806號解釋</text:span>）</text:p>
      <text:p text:style-name="P5"><text:span text:style-name="T19">（內容見本號公報第6頁後插頁）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59號</text:span></text:p>
      </style:header>
      <style:footer>
        <text:p text:style-name="MP2"><text:page-number text:select-page="current">6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0</meta:editing-cycles>
    <meta:print-date>2021-08-16T07:55:00</meta:print-date>
    <meta:creation-date>2021-08-05T06:02:00</meta:creation-date>
    <dc:date>2021-08-16T16:44:21.968000000</dc:date>
    <meta:editing-duration>PT10H20M20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6" meta:paragraph-count="80" meta:word-count="1470" meta:character-count="1608" meta:non-whitespace-character-count="1577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