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4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5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6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36pt" style:font-size-asian="36pt" style:font-size-complex="36pt" style:text-combine="lines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0.9381in" style:use-optimal-column-width="false"/>
    </style:style>
    <style:style style:name="TableColumn12" style:family="table-column">
      <style:table-column-properties style:column-width="0.4215in" style:use-optimal-column-width="false"/>
    </style:style>
    <style:style style:name="TableColumn13" style:family="table-column">
      <style:table-column-properties style:column-width="0.0756in" style:use-optimal-column-width="false"/>
    </style:style>
    <style:style style:name="TableColumn14" style:family="table-column">
      <style:table-column-properties style:column-width="0.609in" style:use-optimal-column-width="false"/>
    </style:style>
    <style:style style:name="TableColumn15" style:family="table-column">
      <style:table-column-properties style:column-width="0.0666in" style:use-optimal-column-width="false"/>
    </style:style>
    <style:style style:name="TableColumn16" style:family="table-column">
      <style:table-column-properties style:column-width="0.6611in" style:use-optimal-column-width="false"/>
    </style:style>
    <style:style style:name="TableColumn17" style:family="table-column">
      <style:table-column-properties style:column-width="0.4222in" style:use-optimal-column-width="false"/>
    </style:style>
    <style:style style:name="TableColumn18" style:family="table-column">
      <style:table-column-properties style:column-width="0.2013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543in" style:use-optimal-column-width="false"/>
    </style:style>
    <style:style style:name="TableColumn21" style:family="table-column">
      <style:table-column-properties style:column-width="0.8388in" style:use-optimal-column-width="false"/>
    </style:style>
    <style:style style:name="TableColumn22" style:family="table-column">
      <style:table-column-properties style:column-width="0.6618in" style:use-optimal-column-width="false"/>
    </style:style>
    <style:style style:name="TableColumn23" style:family="table-column">
      <style:table-column-properties style:column-width="0.3381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1666in" style:use-optimal-column-width="false"/>
    </style:style>
    <style:style style:name="TableColumn33" style:family="table-column">
      <style:table-column-properties style:column-width="0.1069in" style:use-optimal-column-width="false"/>
    </style:style>
    <style:style style:name="TableColumn34" style:family="table-column">
      <style:table-column-properties style:column-width="0.5597in" style:use-optimal-column-width="false"/>
    </style:style>
    <style:style style:name="TableColumn35" style:family="table-column">
      <style:table-column-properties style:column-width="0.275in" style:use-optimal-column-width="false"/>
    </style:style>
    <style:style style:name="Table10" style:family="table">
      <style:table-properties style:width="10.5527in" fo:margin-left="0.0062in" table:align="left"/>
    </style:style>
    <style:style style:name="TableRow36" style:family="table-row">
      <style:table-row-properties style:min-row-height="0.375in" style:use-optimal-row-height="false"/>
    </style:style>
    <style:style style:name="TableCell37" style:family="table-cell">
      <style:table-cell-properties fo:border-top="0.0625in solid #000000" fo:border-left="0.0625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1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4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6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8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0" style:family="table-cell">
      <style:table-cell-properties fo:border-top="0.0625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2" style:family="table-cell">
      <style:table-cell-properties fo:border-top="0.0625in solid #000000" fo:border-left="0.0138in solid #000000" fo:border-bottom="0.0138in solid #000000" fo:border-right="0.0625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4" style:family="table-row">
      <style:table-row-properties style:min-row-height="0.6687in" style:use-optimal-row-height="false"/>
    </style:style>
    <style:style style:name="TableCell55" style:family="table-cell">
      <style:table-cell-properties fo:border-top="0.0138in solid #000000" fo:border-left="0.0625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text-align="end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style:line-break="normal" fo:text-align="end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line-height="0.291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916in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/>
      <style:text-properties style:font-name="標楷體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916in" fo:margin-left="0.0347in" fo:margin-right="-0.021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76" style:parent-style-name="內文" style:family="paragraph">
      <style:paragraph-properties fo:widows="2" fo:orphans="2"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line-height="0.2916in" fo:margin-left="0.23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2916in" fo:margin-left="0.23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916in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fo:background-color="#FFFFFF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text-align="center" fo:line-height="0.2916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-top="0.0138in solid #000000" fo:border-left="0.0138in solid #000000" fo:border-bottom="0.0208in solid #000000" fo:border-right="0.0625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line-height="0.2916in"/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2291in" style:use-optimal-row-height="false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916in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109" style:family="table-row">
      <style:table-row-properties style:min-row-height="0.7916in" style:use-optimal-row-height="false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916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0.4395in" style:use-optimal-row-height="false"/>
    </style:style>
    <style:style style:name="TableCell123" style:family="table-cell">
      <style:table-cell-properties fo:border-top="0.0208in solid #000000" fo:border-left="0.0625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75in" fo:margin-left="-0.0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-top="0.0208in solid #000000" fo:border-left="none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201in" style:use-optimal-row-height="false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solid #000000" fo:border-left="none" fo:border-bottom="0.0208in solid #000000" fo:border-right="0.0625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25in" style:use-optimal-row-height="false"/>
    </style:style>
    <style:style style:name="TableCell164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6" style:family="table-cell">
      <style:table-cell-properties fo:border-top="0.0208in solid #000000" fo:border-left="0.0208in solid #000000" fo:border-bottom="0.0208in solid #000000" fo:border-right="0.0625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959in" style:use-optimal-row-height="false"/>
    </style:style>
    <style:style style:name="TableCell169" style:family="table-cell">
      <style:table-cell-properties fo:border-top="0.0208in solid #000000" fo:border-left="0.0625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 fo:margin-left="-0.05in" fo:margin-right="-0.0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208in solid #000000" fo:border-left="0.0208in solid #000000" fo:border-bottom="0.0208in solid #000000" fo:border-right="0.0625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275in" style:use-optimal-row-height="false"/>
    </style:style>
    <style:style style:name="TableCell177" style:family="table-cell">
      <style:table-cell-properties fo:border-top="0.0208in solid #000000" fo:border-left="0.0625in solid #000000" fo:border-bottom="0.0625in solid #000000" fo:border-right="0.0625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222in" fo:margin-left="0.7715in" fo:text-indent="-0.68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222in" fo:margin-left="0.7534in" fo:text-indent="-0.29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222in" fo:margin-left="0.7534in" fo:text-indent="-0.2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justify" fo:line-height="0.2222in" fo:margin-left="0.777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text-align="justify" fo:line-height="0.2222in" fo:margin-left="0.777in" fo:text-indent="-0.315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請頒種類：</text:span><text:span text:style-name="T3">□電子輓額□</text:span><text:span text:style-name="T4">實體</text:span><text:span text:style-name="T5">輓額</text:span><text:span text:style-name="T6"><text:s text:c="7"/></text:span><text:span text:style-name="T7">請頒</text:span><text:span text:style-name="T8">□總　統□副總統</text:span><text:span text:style-name="T9">輓額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公祭日期</text:p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9">
            <text:p text:style-name="P42"><text:span text:style-name="T43">往生者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年齡</text:p>
          </table:table-cell>
          <table:covered-table-cell/>
          <table:table-cell table:style-name="TableCell46" table:number-columns-spanned="3">
            <text:p text:style-name="P47">配偶</text:p>
          </table:table-cell>
          <table:covered-table-cell/>
          <table:covered-table-cell/>
          <table:table-cell table:style-name="TableCell48" table:number-columns-spanned="2">
            <text:p text:style-name="P49">信仰</text:p>
          </table:table-cell>
          <table:covered-table-cell/>
          <table:table-cell table:style-name="TableCell50" table:number-columns-spanned="3">
            <text:p text:style-name="P51">聯絡人</text:p>
          </table:table-cell>
          <table:covered-table-cell/>
          <table:covered-table-cell/>
          <table:table-cell table:style-name="TableCell52" table:number-columns-spanned="3">
            <text:p text:style-name="P53">備註</text:p>
          </table:table-cell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月<text:s/></text:p>
            <text:p text:style-name="P57"/>
            <text:p text:style-name="P58">日<text:s/></text:p>
          </table:table-cell>
          <table:table-cell table:style-name="TableCell59" table:number-columns-spanned="2">
            <text:p text:style-name="P60">□男</text:p>
          </table:table-cell>
          <table:covered-table-cell/>
          <table:table-cell table:style-name="TableCell61">
            <text:p text:style-name="P62">姓：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名：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 table:number-rows-spanned="3">
            <text:p text:style-name="P72">歲</text:p>
          </table:table-cell>
          <table:covered-table-cell/>
          <table:table-cell table:style-name="TableCell73" table:number-columns-spanned="3" table:number-rows-spanned="3">
            <text:p text:style-name="P74"><text:span text:style-name="T75">務必勾選</text:span></text:p>
            <text:p text:style-name="P76">□存</text:p>
            <text:p text:style-name="P77">□歿</text:p>
            <text:p text:style-name="P78">□未婚</text:p>
            <text:p text:style-name="P79">□離異</text:p>
            <text:p text:style-name="P80"/>
          </table:table-cell>
          <table:covered-table-cell/>
          <table:covered-table-cell/>
          <table:table-cell table:style-name="TableCell81" table:number-columns-spanned="2" table:number-rows-spanned="3">
            <text:p text:style-name="P82"><text:span text:style-name="T83">務必勾選</text:span></text:p>
            <text:p text:style-name="P84">□佛教</text:p>
            <text:p text:style-name="P85">□道教</text:p>
            <text:p text:style-name="P86">□基督</text:p>
            <text:p text:style-name="P87">□天主</text:p>
            <text:p text:style-name="P88"><text:span text:style-name="T89">□其他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 table:number-row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 table:number-rows-spanned="2">
            <text:p text:style-name="P97">□女</text:p>
          </table:table-cell>
          <table:covered-table-cell/>
          <table:table-cell table:style-name="TableCell98" table:number-columns-spanned="6">
            <text:p text:style-name="P99">夫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本姓：</text:p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3">
            <text:p text:style-name="P106"><text:span text:style-name="T107">聯絡電話</text:span></text:p>
          </table:table-cell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6">
            <text:p text:style-name="P113">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5" table:number-rows-spanned="2">
            <text:p text:style-name="P124"><text:span text:style-name="T125">公祭處所(電子輓額)</text:span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登記姓名：</text:p>
            <text:p text:style-name="P128">(殯儀館)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市(縣):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殯儀館: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禮廳:</text:p>
          </table:table-cell>
          <table:covered-table-cell/>
          <table:table-cell table:style-name="TableCell143" table:number-columns-spanned="4">
            <text:p text:style-name="P144">廳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場次:</text:p>
          </table:table-cell>
          <table:covered-table-cell/>
          <table:table-cell table:style-name="TableCell147" table:number-columns-spanned="2">
            <text:p text:style-name="P148">第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>場</text:p>
          </table:table-cell>
          <table:covered-table-cell/>
          <table:table-cell table:style-name="TableCell153" table:number-columns-spanned="2">
            <text:p text:style-name="P154">時 <text:s/>間: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時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分</text:p>
          </table:table-cell>
        </table:table-row>
        <table:table-row table:style-name="TableRow163">
          <table:table-cell table:style-name="TableCell164" table:number-columns-spanned="5">
            <text:p text:style-name="P165">寄送地址(實體輓額)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2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申請單位</text:p>
            <text:p text:style-name="P171">(申請人)</text:p>
          </table:table-cell>
          <table:covered-table-cell/>
          <table:table-cell table:style-name="TableCell172" table:number-columns-spanned="23">
            <text:p text:style-name="P173">單位名稱： <text:s text:c="35"/>(戳記)</text:p>
            <text:p text:style-name="P174">聯 絡 人：<text:s/></text:p>
            <text:p text:style-name="P175">地 <text:s text:c="3"/>址： <text:s text:c="3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5">
            <text:p text:style-name="P178"><text:span text:style-name="T179">註：1、依據本府「總統題詞核發要點」規定</text:span><text:span text:style-name="T180">，</text:span><text:bookmark-start text:name="_Hlk144386254"/><text:span text:style-name="T181">70歲以上國人</text:span><text:span text:style-name="T182">(逝者)，得申請</text:span><text:span text:style-name="T183">輓額</text:span><text:span text:style-name="T184">（79</text:span><text:span text:style-name="T185">歲</text:span><text:span text:style-name="T186">以下</text:span><text:span text:style-name="T187">為</text:span><text:span text:style-name="T188">粉紅</text:span><text:span text:style-name="T189">色輓額，80</text:span><text:span text:style-name="T190">歲</text:span><text:span text:style-name="T191">以上</text:span><text:span text:style-name="T192">為</text:span><text:span text:style-name="T193">紅色輓額）。</text:span></text:p>
            <text:p text:style-name="P194"><text:bookmark-end text:name="_Hlk144386254"/><text:span text:style-name="T195">2、</text:span><text:span text:style-name="T196">實體</text:span><text:span text:style-name="T197">輓額</text:span><text:span text:style-name="T198">請於</text:span><text:span text:style-name="T199">公祭日</text:span><text:span text:style-name="T200">4</text:span><text:span text:style-name="T201">天前</text:span><text:span text:style-name="T202">，</text:span><text:span text:style-name="T203">電子輓額</text:span><text:span text:style-name="T204">請於</text:span><text:span text:style-name="T205">公祭日3天前</text:span><text:span text:style-name="T206">(</text:span><text:span text:style-name="T207">皆</text:span><text:span text:style-name="T208">不含例假日)填妥本表，</text:span><text:span text:style-name="T209">檢附訃聞正本或影本</text:span><text:span text:style-name="T210">，寄至台北市中正區重慶南路1段122號，或傳真</text:span><text:span text:style-name="T211">(</text:span><text:span text:style-name="T212">02</text:span><text:span text:style-name="T213">)</text:span><text:span text:style-name="T214">2351-5249，俾憑辦理。</text:span></text:p>
            <text:p text:style-name="P215"><text:span text:style-name="T216">3、</text:span><text:span text:style-name="T217">依據各縣市殯葬管理單位規定，各級禮廳限用電子輓額者，本府致頒電子輓額</text:span><text:span text:style-name="T218">;</text:span><text:span text:style-name="T219">各級禮廳併用</text:span><text:span text:style-name="T220">實體</text:span><text:span text:style-name="T221">及電子輓額者，</text:span><text:span text:style-name="T222">為響應</text:span><text:span text:style-name="T223">政府節能減碳政策，</text:span><text:span text:style-name="T224">建</text:span><text:span text:style-name="T225">請</text:span><text:span text:style-name="T226">多加使用電子輓額。</text:span></text:p>
            <text:p text:style-name="P227">4、如有申請之相關問題，請洽詢：02-2311-3731分機6208~6216(共9線)。</text:p>
            <text:p text:style-name="P228"><text:span text:style-name="T229">5</text:span><text:span text:style-name="T230">、有關電子輓額預覽，請</text:span><text:span text:style-name="T231">於</text:span><text:span text:style-name="T232">內政部全國殯葬資訊入口網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5909in" fo:margin-bottom="0.2951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頒□總統□副總統輓額資料表</dc:title>
    <dc:subject/>
    <meta:initial-creator>Alan</meta:initial-creator>
    <dc:creator>梁詠翔</dc:creator>
    <meta:creation-date>2024-11-05T01:51:00Z</meta:creation-date>
    <dc:date>2024-11-05T01:51:00Z</dc:date>
    <meta:print-date>2014-09-22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