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Header">
      <style:paragraph-properties fo:line-height="0.035cm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頭2">
      <style:paragraph-properties fo:margin-left="0.988cm" fo:margin-right="0cm" fo:text-indent="0cm" style:auto-text-indent="false"/>
    </style:style>
    <style:style style:name="P14" style:family="paragraph" style:parent-style-name="令頭1">
      <style:paragraph-properties fo:margin-left="0cm" fo:margin-right="0cm" fo:text-indent="0.988cm" style:auto-text-indent="false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69cm" fo:margin-right="0cm" fo:text-align="end" style:justify-single-word="false" fo:text-indent="-2.469cm" style:auto-text-indent="false"/>
    </style:style>
    <style:style style:name="P17" style:family="paragraph" style:parent-style-name="令.條">
      <style:paragraph-properties fo:margin-left="0cm" fo:margin-right="0cm" fo:text-indent="0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新細明體1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char" draw:z-index="3" draw:style-name="gr2"><draw:frame draw:style-name="gr3" draw:text-style-name="P30" svg:width="8.242cm" svg:height="5.294cm" svg:x="15.478cm" svg:y="-5.849cm"><draw:text-box><text:p text:style-name="P26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27"><text:span text:style-name="T26">三一一三七三一轉公報科</text:span><text:span text:style-name="T23"/><text:span text:style-name="T25"/><text:span text:style-name="T27">ＦＡＸ</text:span><text:span text:style-name="T22"/><text:span text:style-name="T23">：</text:span><text:span text:style-name="T23"/><text:span text:style-name="T23">三一四○七四八</text:span><text:span text:style-name="T23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二元</text:span></text:p><text:p text:style-name="P28"><text:span text:style-name="T23">半年新台幣一百五十六元</text:span></text:p><text:p text:style-name="P29"><text:span text:style-name="T23">全年新台幣三百一十二元</text:span><text:span text:style-name="T23"/><text:span text:style-name="T25"/><text:span text:style-name="T28">國內平寄郵費在內掛號及國外另加</text:span><text:span text:style-name="T28"/><text:span text:style-name="T28">本報郵政劃撥儲金帳戶第○○○○九五九│四號</text:span><text:span text:style-name="T28"/></text:p></draw:text-box></draw:frame><draw:g draw:style-name="gr4"><draw:custom-shape draw:style-name="gr5" draw:text-style-name="P31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2" svg:x1="17.413cm" svg:y1="-2.178cm" svg:x2="17.413cm" svg:y2="-1.903cm"><text:p/></draw:line><draw:custom-shape draw:style-name="gr5" draw:text-style-name="P31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1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2" svg:x1="17.413cm" svg:y1="-2.593cm" svg:x2="17.413cm" svg:y2="-2.297cm"><text:p/></draw:line><draw:custom-shape draw:style-name="gr5" draw:text-style-name="P31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七月八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4">茲修正銓<text:span text:style-name="T2">敘</text:span><text:span text:style-name="T3">部組織法，公布之。</text:span></text:p>
      <text:p text:style-name="P21">總　　　統　蔣經國</text:p>
      <text:p text:style-name="P21">行政院院長　俞國華</text:p>
      <text:p text:style-name="P13">銓<text:span text:style-name="T2">敘</text:span><text:span text:style-name="T3">部組織法</text:span></text:p>
      <text:p text:style-name="P16">中華民國七十六年七月八日公布</text:p>
      <text:p text:style-name="P15">第　一　條　　銓敘部掌理全國公務員之銓敘及各機關人事機構之管理事項。</text:p>
      <text:p text:style-name="P17">第　二　條　　銓敘部設左列各司、室、會：</text:p>
      <text:p text:style-name="P20">一、法規司。</text:p>
      <text:p text:style-name="P20">二、銓審司。</text:p>
      <text:p text:style-name="P20"><text:soft-page-break/>三、特審司。</text:p>
      <text:p text:style-name="P20">四、退撫司。</text:p>
      <text:p text:style-name="P20">五、登記司。</text:p>
      <text:p text:style-name="P20">六、總務司。</text:p>
      <text:p text:style-name="P20">七、秘書室。</text:p>
      <text:p text:style-name="P20">八、銓敘審查委員會。</text:p>
      <text:p text:style-name="P17">第　三　條　　法規司掌理左列事項：</text:p>
      <text:p text:style-name="P20">一、關於人事政策、人事制度及人事法規之綜合規劃研究及審議事項。</text:p>
      <text:p text:style-name="P20">二、關於人事制度資料之蒐集、編譯、研究事項。</text:p>
      <text:p text:style-name="P20">三、關於各機關組織法規之職稱、職等審議事項。</text:p>
      <text:p text:style-name="P20">四、關於各機關職務之歸系列等及其標準之審議事項。</text:p>
      <text:p text:style-name="P20">五、關於人事機構設置及變更審核事項。</text:p>
      <text:p text:style-name="P20">六、關於人事管理人員任免、敘級、敘俸、考核之審核事項。</text:p>
      <text:p text:style-name="P20">七、關於人事管理人員工作督導及通訊會報事項。</text:p>
      <text:p text:style-name="P20">八、關於公務員服務、差假事項。</text:p>
      <text:p text:style-name="P20">九、關於掌理業務有關法令之擬議、解釋事項。</text:p>
      <text:p text:style-name="P20">十、其他有關研究發展事項。</text:p>
      <text:p text:style-name="P17">第　四　條　　銓審司掌理左列事項：</text:p>
      <text:p text:style-name="P20">一、關於公務人員任免、陞降、遷調及轉調審查事項。</text:p>
      <text:p text:style-name="P20">二、關於公務人員敘級、敘俸及敘資審查事項。</text:p>
      <text:p text:style-name="P20">三、關於公務人員考績、考成、考核及其他成績審查事項。</text:p>
      <text:p text:style-name="P20"><text:soft-page-break/>四、關於公務員勛獎、激勵及懲處事項。</text:p>
      <text:p text:style-name="P20">五、關於掌理業務有關法令之擬議、解釋及其他事項。</text:p>
      <text:p text:style-name="P17">第　五　條　　特審司掌理左列事項：</text:p>
      <text:p text:style-name="P20">一、關於司法、外交、主計、審計、警察、公營事業等人員任免、陞降、遷調及轉調審查事項。</text:p>
      <text:p text:style-name="P20">二、關於司法、外交、主計、審計、警察、公營事業等人員敘級、敘俸及敘資審查事項。</text:p>
      <text:p text:style-name="P20">三、關於司法、外交、主計、審計、警察、公營事業等人員考績、考成、考核及其他成績審查事項。</text:p>
      <text:p text:style-name="P20">四、關於掌理業務有關法令之擬議、解釋及其他事項。</text:p>
      <text:p text:style-name="P17">第　六　條　　退撫司掌理左列事項：</text:p>
      <text:p text:style-name="P20">一、關於公務人員保險及其他相關事項。</text:p>
      <text:p text:style-name="P20">二、關於公務人員退休審核事項。</text:p>
      <text:p text:style-name="P20">三、關於公務人員撫卹審核事項。</text:p>
      <text:p text:style-name="P20">四、關於公務人員保障事項。</text:p>
      <text:p text:style-name="P20">五、關於公務人員養老事項。</text:p>
      <text:p text:style-name="P20">六、關於公務人員福利事項。</text:p>
      <text:p text:style-name="P20">七、關於掌理業務有關法令之擬議、解釋及其他事項。</text:p>
      <text:p text:style-name="P17">第　七　條　　登記司掌理左列事項：</text:p>
      <text:p text:style-name="P20">一、關於考試及格人員分發事項。</text:p>
      <text:p text:style-name="P20">二、關於公務人員進修事項。</text:p>
      <text:p text:style-name="P20">三、關於公務人力評估、調查及人才儲備事項。</text:p>
      <text:p text:style-name="P20">四、關於公務員人事資料之蒐集、查證、登記、處理及統一管理事項。</text:p>
      <text:p text:style-name="P20">五、關於掌理業務有關法令之擬議、解釋及其他事項。</text:p>
      <text:p text:style-name="P17"><text:soft-page-break/>第　八　條　　總務司掌理左列事項：</text:p>
      <text:p text:style-name="P20">一、關於文書之收發、分配、繕校、印信典守及部令發布事項。</text:p>
      <text:p text:style-name="P20">二、關於檔案管理事項。</text:p>
      <text:p text:style-name="P20">三、關於經費之出納保管事項。</text:p>
      <text:p text:style-name="P20">四、關於事務管理及公產、公物保管事項。</text:p>
      <text:p text:style-name="P20">五、部長、次長交辦事項。</text:p>
      <text:p text:style-name="P17">第　九　條　　秘書室掌理左列事項：</text:p>
      <text:p text:style-name="P20">一、關於機要文件之處理、保管事項。</text:p>
      <text:p text:style-name="P20">二、關於文稿之撰擬、複核、彙呈事項。</text:p>
      <text:p text:style-name="P20">三、關於部務會議、工作檢討會議、業務會報之議事事項。</text:p>
      <text:p text:style-name="P20">四、關於年度施政方針、施政計畫、工作報告之彙編事項。</text:p>
      <text:p text:style-name="P20">五、關於新聞發布、公共關係聯繫事項。</text:p>
      <text:p text:style-name="P20">六、關於施政計畫及各項工作之管制考核事項。</text:p>
      <text:p text:style-name="P20">七、關於文書稽催查詢事項。</text:p>
      <text:p text:style-name="P20">八、不屬於各司、會、室主管事項之分辦。</text:p>
      <text:p text:style-name="P20">九、部長、次長交辦事項。</text:p>
      <text:p text:style-name="P15">第　十　條　　銓敘審查委員會掌理關於第四條第一款、第二款，第五條第一款、第二款，第六條第二款、第三款職務之歸系列等，重大獎懲疑義、人事人員任免、敘級、敘俸、儲備人員任用資格案件之複核，與其他重要銓敘事項之解釋及交議事項。</text:p>
      <text:p text:style-name="P18"><text:span text:style-name="T8">第十一條</text:span><text:span text:style-name="T9">　　</text:span>銓敘部部長，特任，綜理部務，指揮、監督所屬職員及機關。政務次長一人，職務比照簡任第十四職等；常務次長一人，職務列簡任第十四職等，輔助部長處理部務。</text:p>
      <text:p text:style-name="P18"><text:soft-page-break/><text:span text:style-name="T8">第十二條</text:span><text:span text:style-name="T9">　　</text:span>銓敘部置主任秘書一人，研究委員四人，參事六人至八人，職務均列簡任第十職等至第十二職等；司長六人，職務列簡任第十二職等；副司長六人，專門委員八人至十人，職務均列簡任第十職等至第十一職等，其中專門委員二人，得列簡任第十職等至第十二職等；視察八人至十二人，職務列薦任第八職等至第九職等，其中三人得列簡任第十職等至第十一職等，二人得列簡任第十職等至第十二職等；秘書三人至五人，職務列薦任第八職等至第九職等，其中一人，得列簡任第十職等至第十一職等；科長二十二人至二十八人，職務列薦任第九職等；專員三十一人至三十五人，分析師二人，職務均列薦任第七職等至第九職等；設計師一人，職務列薦任第六職等至第八職等；科員五十八人至六十八人，助理設計師二人，職務均列委任第四職等至第五職等，其中科員三十人，得列薦任第六職等至第七職等；助理員十七人至二十一人，職務列委任第三職等至第五職等；書記八人至十三人，職務列委任第一職等至第三職等；雇員六人。</text:p>
      <text:p text:style-name="P18"><text:span text:style-name="T8">第十三條</text:span><text:span text:style-name="T9">　　</text:span>銓敘審查委員會，以次長、主任秘書、參事、司長、有關之副司長、主任、科長組成，政務次長為主席，部長並得指定專門委員若干人參加。所需工作人員就本法所定員額內派充之。</text:p>
      <text:p text:style-name="P18"><text:span text:style-name="T8">第十四條</text:span><text:span text:style-name="T9">　　</text:span>銓敘部設法規委員會，以次長、參事、有關單位主管及部長指定之人員組成，以政務次長為主任委員，掌理有關法律及行政規章修（增）訂之審議及編纂事項。所需工作人員由部長就本法所定員額內派充之。</text:p>
      <text:p text:style-name="P18"><text:span text:style-name="T8">第十五條</text:span><text:span text:style-name="T9">　　</text:span>銓敘部設電子處理資料室，置主任一人，職務列薦任第九職等至簡任第十一職等，辦理電子計算機之管理及運用有關事項。所需工作人員就本法所定員額內派充之。</text:p>
      <text:p text:style-name="P18"><text:span text:style-name="T8">第十六條</text:span><text:span text:style-name="T9">　　</text:span>銓敘部設人事室，置主任一人，職務列薦任第九職等至簡任第十一職等，依法律規定，辦理本部人事管理及人事查核事項。所需工作人員就本法所定員額內派充之。</text:p>
      <text:p text:style-name="P18"><text:span text:style-name="T8">第十七條</text:span><text:span text:style-name="T9">　　</text:span>銓敘部設會計室、統計室，置會計主任、統計主任各一人，職務均列薦任第九職等至簡任第十一職等，依法律規定，辦理歲計、會計、統計事項。所需工作人員就本法所定員額內派充之。</text:p>
      <text:p text:style-name="P18"><text:soft-page-break/><text:span text:style-name="T8">第十八條</text:span><text:span text:style-name="T9">　　</text:span>第十一條、第十二條及第十五條至第十七條所定各職稱人員，其職務所適用之職系，依公務人員任用法第八條之規定，就有關職系選用之。</text:p>
      <text:p text:style-name="P18"><text:span text:style-name="T8">第十九條</text:span><text:span text:style-name="T9">　　</text:span>銓敘部因業務需要，得報請考試院核准，設各種委員會，由部長聘請專家學者或指定有關人員為委員。所需工作人員就本法所定員額內派充之。</text:p>
      <text:p text:style-name="P19"><text:span text:style-name="T8">第二十條</text:span><text:span text:style-name="T9">　　</text:span>銓敘部處務規程，由銓敘部擬訂，報請考試院核定。</text:p>
      <text:p text:style-name="P15">第二十一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3300" style:font-name="Times New Roman" fo:font-family="'Times New Roman'" style:font-family-generic="roman" style:font-pitch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玖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七月八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九一號</text:span><text:span text:style-name="MT5"><text:tab/></text:span><text:span text:style-name="MT3"><text:page-number text:select-page="current">6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七九一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九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08:40:00</meta:creation-date>
    <dc:creator>oop</dc:creator>
    <dc:date>2006-05-16T14:27:00</dc:date>
    <meta:print-date>2005-02-17T11:53:00</meta:print-date>
    <meta:editing-cycles>6</meta:editing-cycles>
    <meta:editing-duration>PT6M</meta:editing-duration>
    <meta:document-statistic meta:table-count="1" meta:image-count="0" meta:object-count="0" meta:page-count="6" meta:paragraph-count="88" meta:word-count="2499" meta:character-count="2597" meta:non-whitespace-character-count="249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