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style:text-properties fo:letter-spacing="-0.004cm"/>
    </style:style>
    <style:style style:name="P2" style:family="paragraph" style:parent-style-name="令頭2">
      <style:paragraph-properties fo:margin-top="0.423cm" fo:margin-bottom="0.423cm" loext:contextual-spacing="false"/>
      <style:text-properties fo:font-size="14pt" style:font-size-asian="14pt"/>
    </style:style>
    <style:style style:name="P3" style:family="paragraph" style:parent-style-name="令.項">
      <style:paragraph-properties fo:margin-left="2.469cm" fo:margin-right="0cm" fo:text-indent="0.988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2.519cm" fo:margin-right="0cm" fo:text-indent="-2.519cm" style:auto-text-indent="false"/>
    </style:style>
    <style:style style:name="P7" style:family="paragraph" style:parent-style-name="令.條">
      <style:paragraph-properties fo:margin-left="3.418cm" fo:margin-right="0cm" fo:text-indent="-3.418cm" style:auto-text-indent="false"/>
    </style:style>
    <style:style style:name="P8" style:family="paragraph" style:parent-style-name="Header">
      <style:paragraph-properties fo:line-height="0.035cm"/>
    </style:style>
    <style:style style:name="P9" style:family="paragraph" style:parent-style-name="Standard">
      <style:paragraph-properties fo:line-height="0.035cm"/>
    </style:style>
    <style:style style:name="P10" style:family="paragraph" style:parent-style-name="Standard">
      <style:paragraph-properties fo:line-height="150%">
        <style:tab-stops>
          <style:tab-stop style:position="9.502cm"/>
          <style:tab-stop style:position="18.503cm"/>
        </style:tab-stops>
      </style:paragraph-properties>
    </style:style>
    <style:style style:name="P11"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12" style:family="paragraph" style:parent-style-name="令頭1">
      <style:paragraph-properties fo:margin-top="0.212cm" fo:margin-bottom="0.212cm" loext:contextual-spacing="false"/>
    </style:style>
    <style:style style:name="P13" style:family="paragraph" style:parent-style-name="令頭1">
      <style:paragraph-properties fo:margin-top="0.212cm" fo:margin-bottom="0.212cm" loext:contextual-spacing="false" fo:line-height="0.494cm"/>
    </style:style>
    <style:style style:name="P14" style:family="paragraph" style:parent-style-name="令頭1" style:master-page-name="Standard">
      <style:paragraph-properties fo:margin-top="0.212cm" fo:margin-bottom="0.212cm" loext:contextual-spacing="false" style:page-number="auto"/>
      <style:text-properties fo:font-size="18pt" fo:font-weight="bold" style:font-size-asian="18pt" style:font-weight-asian="bold" style:font-weight-complex="bold"/>
    </style:style>
    <style:style style:name="P15" style:family="paragraph" style:parent-style-name="令頭1">
      <style:paragraph-properties fo:margin-top="0.212cm" fo:margin-bottom="0.423cm" loext:contextual-spacing="false"/>
      <style:text-properties fo:letter-spacing="-0.004cm"/>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17" style:family="paragraph" style:parent-style-name="Footer">
      <style:paragraph-properties fo:margin-left="0cm" fo:margin-right="0.635cm" fo:line-height="0.035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font-size="14pt" style:font-size-asian="14pt"/>
    </style:style>
    <style:style style:name="T4" style:family="text">
      <style:text-properties fo:language="af" fo:country="ZA"/>
    </style:style>
    <style:style style:name="T5" style:family="text">
      <style:text-properties fo:letter-spacing="-0.011cm"/>
    </style:style>
    <style:style style:name="T6" style:family="text">
      <style:text-properties fo:font-size="12pt" style:font-size-asian="12pt"/>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style:font-name-asian="Arial Unicode MS"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總統令</text:p>
      <text:p text:style-name="P12">五十五年六月八日</text:p>
      <text:p text:style-name="P15">茲制定中華民國五十六年度中央政府總預算施行條例，公布之。此令。</text:p>
      <text:p text:style-name="P13">總　　　統　蔣中正</text:p>
      <text:p text:style-name="P13">行政院院長　嚴家淦</text:p>
      <text:p text:style-name="P13">財政部部長　陳慶瑜</text:p>
      <text:p text:style-name="P1">中華民國五十六年度中央政府總預算施行條例</text:p>
      <text:p text:style-name="P2">五十五年六月八日公布</text:p>
      <text:p text:style-name="P4">第　<text:span text:style-name="T4">一</text:span>　條<text:span text:style-name="T5">　　</text:span>中央政府總預算之施行，除預算法國庫法已有規定者外，依本條例之規定。</text:p>
      <text:p text:style-name="P4">第　<text:span text:style-name="T4">二</text:span>　條<text:span text:style-name="T5">　　</text:span>各收入機關應依法編送歲入分配預算，經核定後切實徵收，所有預算外之收入及預算內之超收，應一律解庫，並列入決算，均不得逕行坐抵或挪移墊用，於事後補辦追加手續。</text:p>
      <text:p text:style-name="P4">第　<text:span text:style-name="T4">三</text:span>　條<text:span text:style-name="T5">　　</text:span>稅課規費或其他有強制性之收入，其徵收率或徵收費之變更，除稅法或其他有關法律已有規定者外，均應經立法程序。</text:p>
      <text:p text:style-name="P4">第　<text:span text:style-name="T4">四</text:span>　條<text:span text:style-name="T5">　　</text:span>國營事業及其轉投資之盈餘及孳息收入，應依預算所列數額，由各主管機關切實督促依期報解，其盈餘超過法定預算列數時，亦應依法分配，非經預算程序不得逕行撥用。</text:p>
      <text:p text:style-name="P4"><text:soft-page-break/>第　<text:span text:style-name="T4">五</text:span>　條<text:span text:style-name="T5">　　</text:span>依法得出售之國有財產，其市場價格高於預算者，應依市場價格出售。</text:p>
      <text:p text:style-name="P4">第　<text:span text:style-name="T4">六</text:span>　條<text:span text:style-name="T5">　　</text:span>各機關應依法編送歲出分配預算，經核定後須切實執行，編製分配預算時應妥為規劃，其預算分配必須與計劃實施進度相配合，其分期執行之預算，每期執行終了後應編具績效報告呈報主管機關核轉行政院主計處及審計部。績效報告之書表格式由行政院主計處定之。其編送期限準用會計法第三十七條第四款關於季報之規定。</text:p>
      <text:p text:style-name="P4">第　<text:span text:style-name="T4">七</text:span>　條<text:span text:style-name="T5">　　</text:span>各機關對於總預算所列屬於經常性之支出，除統籌項目於支用時逐案核撥外；應每期按月分配。屬於資本性之支出，應配合進度衡酌緩急核實分配。</text:p>
      <text:p text:style-name="P4">第　<text:span text:style-name="T4">八</text:span>　條<text:span text:style-name="T5">　　</text:span>各機關在預算以外如有必要之新增設施，其所需經費，應儘先在本管各單位預算範圍以內統籌設法停減其一部分計劃及經費以資應付，並依法辦理追加減預算手續，其有無法統籌必須另行追加支出者，應先籌得適當財源，並於追加預算案內，說明合於預算法某一條款之規定，方得辦理。</text:p>
      <text:p text:style-name="P4">第　<text:span text:style-name="T4">九</text:span>　條<text:span text:style-name="T5">　　</text:span>總預算內所列歲出各科目經費不得互相流用。</text:p>
      <text:p text:style-name="P3">配給公教人員實物經費，公教人員婚喪生育及子女教育補助費，及公教人員眷屬生活補助費等，均得各依向例由行政院統籌或核定支撥。</text:p>
      <text:p text:style-name="P4">第　<text:span text:style-name="T4">十</text:span>　條<text:span text:style-name="T5">　　</text:span>總預算所列國防支出，應由國防部及其所屬單位各就其主管業務與指揮關係，編製業務實施計劃及分配預算，依法定程序核定施行。</text:p>
      <text:p text:style-name="P5"><text:span text:style-name="T10">第十一條</text:span><text:span text:style-name="T11">　　</text:span>立法院決議通過之總預算所舉應行辦理事項及其他附<text:soft-page-break/>帶決議事項中，關於收支部分，應由行政院主計處及審計機關切實負責監督執行。</text:p>
      <text:p text:style-name="P5"><text:span text:style-name="T10">第十二條</text:span><text:span text:style-name="T11">　　</text:span>本條例自公布日施行。</text:p>
      <text:p text:style-name="P11">總統令</text:p>
      <text:p text:style-name="P12">五十五年六月八日</text:p>
      <text:p text:style-name="P15">電力費電燈費臨時捐徵收條例施行期間自中華民國五十五年六月二十八日起延長一年。此令。</text:p>
      <text:p text:style-name="P13">總　　　統　蔣中正</text:p>
      <text:p text:style-name="P13">行政院院長　嚴家淦</text:p>
      <text:p text:style-name="P13">財政部部長　陳慶瑜</text:p>
      <text:p text:style-name="P11">總統令</text:p>
      <text:p text:style-name="P12">五十五年六月九日</text:p>
      <text:p text:style-name="P15">茲制定中華民國五十六年度公債發行條例，公布之。此令。</text:p>
      <text:p text:style-name="P13">總　　　統　蔣中正</text:p>
      <text:p text:style-name="P13">行政院院長　嚴家淦</text:p>
      <text:p text:style-name="P13">財政部部長　陳慶瑜</text:p>
      <text:p text:style-name="P1">中華民國五十六年度公債發行條例</text:p>
      <text:p text:style-name="P2">五十五年六月九日公布</text:p>
      <text:p text:style-name="P6"><text:soft-page-break/>第　<text:span text:style-name="T4">一</text:span>　條<text:span text:style-name="T5">　　</text:span>中華民國五十六年度公債之發行，依本條例之規定辦理。</text:p>
      <text:p text:style-name="P6">第　<text:span text:style-name="T4">二</text:span>　條<text:span text:style-name="T5">　　</text:span>本公債定額為新臺幣二十三億元，於五十六會計年度內分期照票面十足發行；其分期發行期數數額及日期，由行政院定之。</text:p>
      <text:p text:style-name="P6">第　<text:span text:style-name="T4">三</text:span>　條<text:span text:style-name="T5">　　</text:span>本公債各期債票面額之大小，由財政部分別斟酌需要定之。</text:p>
      <text:p text:style-name="P6">第　<text:span text:style-name="T4">四</text:span>　條<text:span text:style-name="T5">　　</text:span>本公債各期債票皆分兩次還本，於發行之日後兩年還本一半，四年全部還清。</text:p>
      <text:p text:style-name="P6">第　<text:span text:style-name="T4">五</text:span>　條<text:span text:style-name="T5">　　</text:span>本公債各期債票利息，由行政院定之；但利率不得超過年息百分之十一。各期公債自發行之日起，每三個月付息一次。</text:p>
      <text:p text:style-name="P6">第　<text:span text:style-name="T4">六</text:span>　條<text:span text:style-name="T5">　　</text:span>本公債各期債票之發行，皆為無記名式；但承購人於承購時，得申請記名。</text:p>
      <text:p text:style-name="P6">第　<text:span text:style-name="T4">七</text:span>　條<text:span text:style-name="T5">　　</text:span>本公債各期債票遺失、被盜或滅失者，不得掛失止付，並不適用民法第七百二十條第一項但書、第七百二十五條及第七百二十七條之規定；但其記名者，得向原經售機關辦理掛失手續，申請補發債票。</text:p>
      <text:p text:style-name="P6">第　<text:span text:style-name="T4">八</text:span>　條<text:span text:style-name="T5">　　</text:span>本公債各期債票償付基金，按年列入國家總預算，預期撥交經理銀行儲存備付。</text:p>
      <text:p text:style-name="P6">第　<text:span text:style-name="T4">九</text:span>　條<text:span text:style-name="T5">　　</text:span>本公債各期債票之發售及還本付息，由中央銀行經理之。</text:p>
      <text:p text:style-name="P6">第　<text:span text:style-name="T4">十</text:span>　條<text:span text:style-name="T5">　　</text:span>本公債各期債票，均得自由買賣，質押及充公務上之保證；但記名債票，須先向原經理銀行辦理過戶手續後方得為之。</text:p>
      <text:p text:style-name="P5"><text:soft-page-break/><text:span text:style-name="T10">第十一條</text:span><text:span text:style-name="T11">　　</text:span>本公債各期債票未到期之本息票，在還本期日前二個月內，均得按票面十足抵繳所得稅、遺產稅、關稅、貨物稅、礦區稅稅款及國有房地產標售價款。</text:p>
      <text:p text:style-name="P5"><text:span text:style-name="T10">第十二條</text:span><text:span text:style-name="T11">　　</text:span>本公債各期債票利息，免納所得稅。</text:p>
      <text:p text:style-name="P5"><text:span text:style-name="T10">第十三條</text:span><text:span text:style-name="T11">　　</text:span>本條例自公布日施行。</text:p>
      <text:p text:style-name="P11">總統令</text:p>
      <text:p text:style-name="P12">五十五年六月九日</text:p>
      <text:p text:style-name="P15">茲制定中華民國五十六年度愛國公債發行條例，公布之。此令。</text:p>
      <text:p text:style-name="P13">總　　　統　蔣中正</text:p>
      <text:p text:style-name="P13">行政院院長　嚴家淦</text:p>
      <text:p text:style-name="P13">財政部部長　陳慶瑜</text:p>
      <text:p text:style-name="P1">中華民國五十六年度愛國公債發行條例</text:p>
      <text:p text:style-name="P2">五十五年六月九日公布</text:p>
      <text:p text:style-name="P6">第　<text:span text:style-name="T4">一</text:span>　條<text:span text:style-name="T5">　　</text:span>中華民國五十六年度愛國公債之發行，依本條例之規定辦理。</text:p>
      <text:p text:style-name="P6">第　<text:span text:style-name="T4">二</text:span>　條<text:span text:style-name="T5">　　</text:span>本公債定額為新臺幣五億元，於五十六會計年度內照票面十足發行；其發行日期，由行政院訂之。</text:p>
      <text:p text:style-name="P6">第　<text:span text:style-name="T4">三</text:span>　條<text:span text:style-name="T5">　　</text:span>本公債票面分新臺幣五百元、壹千元、五千元、壹萬元、五萬元五種，均為無記名式。</text:p>
      <text:p text:style-name="P6">第　<text:span text:style-name="T4">四</text:span>　條<text:span text:style-name="T5">　　</text:span>本公債利率為年息百分之四。</text:p>
      <text:p text:style-name="P6">第　<text:span text:style-name="T4">五</text:span>　條<text:span text:style-name="T5">　　</text:span>本公債償還期限，定為一十二年，前兩年祗付利息，<text:soft-page-break/>自發行之日起每六個月付息一次，以後十年每六個月平均攤還本息一次，分二十次全部還清。</text:p>
      <text:p text:style-name="P6">第　<text:span text:style-name="T4">六</text:span>　條<text:span text:style-name="T5">　　</text:span>本公債債票遺失、被盜或滅失者，不得掛失止付，並不適用民法第七百二十條第一項但書、第七百二十五條及第七百二十七條之規定。</text:p>
      <text:p text:style-name="P6">第　<text:span text:style-name="T4">七</text:span>　條<text:span text:style-name="T5">　　</text:span>本公債還本付息基金，按年列入國家總預算，預期撥交經理銀行儲存備付。</text:p>
      <text:p text:style-name="P6">第　<text:span text:style-name="T4">八</text:span>　條<text:span text:style-name="T5">　　</text:span>本公債之募銷及還本付息，由中央銀行經理之。</text:p>
      <text:p text:style-name="P6">第　<text:span text:style-name="T4">九</text:span>　條<text:span text:style-name="T5">　　</text:span>本公債得自由買賣、質押及充公務上之保證，並得為金融業之保證準備金。</text:p>
      <text:p text:style-name="P6">第　<text:span text:style-name="T4">十</text:span>　條<text:span text:style-name="T5">　　</text:span>本公債利息，免納所得稅。</text:p>
      <text:p text:style-name="P7"><text:span text:style-name="T10">第十一條</text:span><text:span text:style-name="T11">　　</text:span>本公債派募辦法另定之。</text:p>
      <text:p text:style-name="P7"><text:span text:style-name="T10">第十二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line-height="150%">
        <style:tab-stops>
          <style:tab-stop style:position="9.502cm"/>
          <style:tab-stop style:position="18.503cm"/>
        </style:tab-stops>
      </style:paragraph-properties>
    </style:style>
    <style:style style:name="M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4" style:family="paragraph" style:parent-style-name="Standard">
      <style:paragraph-properties fo:line-height="0.035cm"/>
    </style:style>
    <style:style style:name="MP5" style:family="paragraph" style:parent-style-name="Footer">
      <style:paragraph-properties fo:margin-left="0cm" fo:margin-right="0.635cm" fo:line-height="0.035cm" fo:text-indent="0cm" style:auto-text-indent="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1756號</text:p>
        <text:p text:style-name="MP1"/>
      </style:header>
      <style:header-left>
        <text:p text:style-name="MP2"><text:span text:style-name="MT1">總統府公報　　　　　　　　　　　　　　　　　　　　　　　　　　第</text:span><text:span text:style-name="MT1">175</text:span><text:span text:style-name="MT1">6號</text:span></text:p>
      </style:header-left>
      <style:footer>
        <text:p text:style-name="MP3"><draw:frame draw:style-name="Mfr1" draw:name="框架1" text:anchor-type="paragraph" svg:y="0.002cm" draw:z-index="2"><draw:text-box fo:min-height="0.058cm" fo:min-width="0cm"><text:p text:style-name="Footer"><text:span text:style-name="Page_20_Number"><text:page-number text:select-page="current">5</text:page-number></text:span></text:p></draw:text-box></draw:frame><text:tab/></text:p>
      </style:footer>
      <style:footer-left>
        <text:p text:style-name="MP4"><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text:p text:style-name="MP3"><text:tab/></text:p>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08T15:21:00</meta:creation-date>
    <dc:creator>oop</dc:creator>
    <dc:date>2008-04-08T15:21:00</dc:date>
    <meta:print-date>2008-04-08T15:21:00</meta:print-date>
    <meta:editing-cycles>2</meta:editing-cycles>
    <meta:document-statistic meta:table-count="0" meta:image-count="0" meta:object-count="0" meta:page-count="6" meta:paragraph-count="74" meta:word-count="2161" meta:character-count="2379" meta:non-whitespace-character-count="216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