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style:font-family-generic="modern"/>
    <style:font-face style:name="華康粗黑體" svg:font-family="華康粗黑體" style:font-family-generic="modern"/>
    <style:font-face style:name="@標楷體" svg:font-family="@標楷體" style:font-family-generic="script"/>
    <style:font-face style:name="標楷體" svg:font-family="標楷體" style:font-family-generic="script"/>
    <style:font-face style:name="華康楷書體W5外字集" svg:font-family="華康楷書體W5外字集"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1.176cm" fo:margin-left="-0.049cm" table:align="left" style:writing-mode="lr-tb"/>
    </style:style>
    <style:style style:name="表格1.A" style:family="table-column">
      <style:table-column-properties style:column-width="2.501cm"/>
    </style:style>
    <style:style style:name="表格1.B" style:family="table-column">
      <style:table-column-properties style:column-width="3.087cm"/>
    </style:style>
    <style:style style:name="表格1.C" style:family="table-column">
      <style:table-column-properties style:column-width="5.588cm"/>
    </style:style>
    <style:style style:name="表格1.1" style:family="table-row">
      <style:table-row-properties style:min-row-height="0.635cm" fo:keep-together="auto"/>
    </style:style>
    <style:style style:name="表格1.A1" style:family="table-cell">
      <style:table-cell-properties style:vertical-align="top" fo:padding-left="0.049cm" fo:padding-right="0.049cm" fo:padding-top="0cm" fo:padding-bottom="0cm" fo:border="none" style:writing-mode="lr-tb"/>
    </style:style>
    <style:style style:name="表格2" style:family="table">
      <style:table-properties style:width="11.176cm" fo:margin-left="-0.049cm" table:align="left" style:writing-mode="lr-tb"/>
    </style:style>
    <style:style style:name="表格2.A" style:family="table-column">
      <style:table-column-properties style:column-width="2.501cm"/>
    </style:style>
    <style:style style:name="表格2.B" style:family="table-column">
      <style:table-column-properties style:column-width="8.675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none" style:writing-mode="lr-tb"/>
    </style:style>
    <style:style style:name="表格3" style:family="table">
      <style:table-properties style:width="11.176cm" fo:margin-left="-0.049cm" table:align="left" style:writing-mode="lr-tb"/>
    </style:style>
    <style:style style:name="表格3.A" style:family="table-column">
      <style:table-column-properties style:column-width="2.501cm"/>
    </style:style>
    <style:style style:name="表格3.B" style:family="table-column">
      <style:table-column-properties style:column-width="8.675cm"/>
    </style:style>
    <style:style style:name="表格3.1" style:family="table-row">
      <style:table-row-properties fo:keep-together="auto"/>
    </style:style>
    <style:style style:name="表格3.A1" style:family="table-cell">
      <style:table-cell-properties style:vertical-align="top" fo:padding-left="0.049cm" fo:padding-right="0.049cm" fo:padding-top="0cm" fo:padding-bottom="0cm" fo:border="none" style:writing-mode="lr-tb"/>
    </style:style>
    <style:style style:name="表格4" style:family="table">
      <style:table-properties style:width="11.176cm" fo:margin-left="-0.049cm" table:align="left" style:writing-mode="lr-tb"/>
    </style:style>
    <style:style style:name="表格4.A" style:family="table-column">
      <style:table-column-properties style:column-width="2.501cm"/>
    </style:style>
    <style:style style:name="表格4.B" style:family="table-column">
      <style:table-column-properties style:column-width="8.675cm"/>
    </style:style>
    <style:style style:name="表格4.1" style:family="table-row">
      <style:table-row-properties fo:keep-together="auto"/>
    </style:style>
    <style:style style:name="表格4.A1" style:family="table-cell">
      <style:table-cell-properties style:vertical-align="top" fo:padding-left="0.049cm" fo:padding-right="0.049cm" fo:padding-top="0cm" fo:padding-bottom="0cm" fo:border="none" style:writing-mode="lr-tb"/>
    </style:style>
    <style:style style:name="表格5" style:family="table">
      <style:table-properties style:width="11.176cm" fo:margin-left="-0.049cm" table:align="left" style:writing-mode="lr-tb"/>
    </style:style>
    <style:style style:name="表格5.A" style:family="table-column">
      <style:table-column-properties style:column-width="2.501cm"/>
    </style:style>
    <style:style style:name="表格5.B" style:family="table-column">
      <style:table-column-properties style:column-width="8.675cm"/>
    </style:style>
    <style:style style:name="表格5.1" style:family="table-row">
      <style:table-row-properties fo:keep-together="auto"/>
    </style:style>
    <style:style style:name="表格5.A1" style:family="table-cell">
      <style:table-cell-properties style:vertical-align="top" fo:padding-left="0.049cm" fo:padding-right="0.049cm" fo:padding-top="0cm" fo:padding-bottom="0cm" fo:border="none" style:writing-mode="lr-tb"/>
    </style:style>
    <style:style style:name="表格6" style:family="table">
      <style:table-properties style:width="11.176cm" fo:margin-left="-0.049cm" table:align="left" style:writing-mode="lr-tb"/>
    </style:style>
    <style:style style:name="表格6.A" style:family="table-column">
      <style:table-column-properties style:column-width="2.501cm"/>
    </style:style>
    <style:style style:name="表格6.B" style:family="table-column">
      <style:table-column-properties style:column-width="8.675cm"/>
    </style:style>
    <style:style style:name="表格6.1" style:family="table-row">
      <style:table-row-properties fo:keep-together="auto"/>
    </style:style>
    <style:style style:name="表格6.A1" style:family="table-cell">
      <style:table-cell-properties style:vertical-align="top" fo:padding-left="0.049cm" fo:padding-right="0.049cm" fo:padding-top="0cm" fo:padding-bottom="0cm" fo:border="none" style:writing-mode="lr-tb"/>
    </style:style>
    <style:style style:name="表格7" style:family="table">
      <style:table-properties style:width="11.176cm" fo:margin-left="-0.049cm" table:align="left" style:writing-mode="lr-tb"/>
    </style:style>
    <style:style style:name="表格7.A" style:family="table-column">
      <style:table-column-properties style:column-width="2.501cm"/>
    </style:style>
    <style:style style:name="表格7.B" style:family="table-column">
      <style:table-column-properties style:column-width="8.675cm"/>
    </style:style>
    <style:style style:name="表格7.1" style:family="table-row">
      <style:table-row-properties fo:keep-together="auto"/>
    </style:style>
    <style:style style:name="表格7.A1" style:family="table-cell">
      <style:table-cell-properties style:vertical-align="top" fo:padding-left="0.049cm" fo:padding-right="0.049cm" fo:padding-top="0cm" fo:padding-bottom="0cm" fo:border="none" style:writing-mode="lr-tb"/>
    </style:style>
    <style:style style:name="表格8" style:family="table">
      <style:table-properties style:width="11.176cm" fo:margin-left="-0.049cm" table:align="left" style:writing-mode="lr-tb"/>
    </style:style>
    <style:style style:name="表格8.A" style:family="table-column">
      <style:table-column-properties style:column-width="2.501cm"/>
    </style:style>
    <style:style style:name="表格8.B" style:family="table-column">
      <style:table-column-properties style:column-width="8.675cm"/>
    </style:style>
    <style:style style:name="表格8.1" style:family="table-row">
      <style:table-row-properties fo:keep-together="auto"/>
    </style:style>
    <style:style style:name="表格8.A1" style:family="table-cell">
      <style:table-cell-properties style:vertical-align="top" fo:padding-left="0.049cm" fo:padding-right="0.049cm" fo:padding-top="0cm" fo:padding-bottom="0cm" fo:border="none" style:writing-mode="lr-tb"/>
    </style:style>
    <style:style style:name="表格9" style:family="table">
      <style:table-properties style:width="11.176cm" fo:margin-left="-0.049cm" table:align="left" style:writing-mode="lr-tb"/>
    </style:style>
    <style:style style:name="表格9.A" style:family="table-column">
      <style:table-column-properties style:column-width="2.501cm"/>
    </style:style>
    <style:style style:name="表格9.B" style:family="table-column">
      <style:table-column-properties style:column-width="8.675cm"/>
    </style:style>
    <style:style style:name="表格9.1" style:family="table-row">
      <style:table-row-properties fo:keep-together="auto"/>
    </style:style>
    <style:style style:name="表格9.A1" style:family="table-cell">
      <style:table-cell-properties style:vertical-align="top" fo:padding-left="0.049cm" fo:padding-right="0.049cm" fo:padding-top="0cm" fo:padding-bottom="0cm" fo:border="none" style:writing-mode="lr-tb"/>
    </style:style>
    <style:style style:name="表格10" style:family="table">
      <style:table-properties style:width="11.176cm" fo:margin-left="-0.049cm" table:align="left" style:writing-mode="lr-tb"/>
    </style:style>
    <style:style style:name="表格10.A" style:family="table-column">
      <style:table-column-properties style:column-width="2.501cm"/>
    </style:style>
    <style:style style:name="表格10.B" style:family="table-column">
      <style:table-column-properties style:column-width="8.675cm"/>
    </style:style>
    <style:style style:name="表格10.1" style:family="table-row">
      <style:table-row-properties fo:keep-together="auto"/>
    </style:style>
    <style:style style:name="表格10.A1" style:family="table-cell">
      <style:table-cell-properties style:vertical-align="top" fo:padding-left="0.049cm" fo:padding-right="0.049cm" fo:padding-top="0cm" fo:padding-bottom="0cm" fo:border="none" style:writing-mode="lr-tb"/>
    </style:style>
    <style:style style:name="表格11" style:family="table">
      <style:table-properties style:width="8.692cm" fo:margin-left="-0.049cm" table:align="left" style:writing-mode="lr-tb"/>
    </style:style>
    <style:style style:name="表格11.A" style:family="table-column">
      <style:table-column-properties style:column-width="1.778cm"/>
    </style:style>
    <style:style style:name="表格11.B" style:family="table-column">
      <style:table-column-properties style:column-width="2.568cm"/>
    </style:style>
    <style:style style:name="表格11.C" style:family="table-column">
      <style:table-column-properties style:column-width="4.346cm"/>
    </style:style>
    <style:style style:name="表格11.1" style:family="table-row">
      <style:table-row-properties style:row-height="0.423cm" fo:keep-together="auto"/>
    </style:style>
    <style:style style:name="表格11.A1" style:family="table-cell">
      <style:table-cell-properties style:vertical-align="top" fo:padding-left="0.049cm" fo:padding-right="0.049cm" fo:padding-top="0cm" fo:padding-bottom="0cm" fo:border="none" style:writing-mode="lr-tb"/>
    </style:style>
    <style:style style:name="表格11.2" style:family="table-row">
      <style:table-row-properties style:min-row-height="0.635cm" fo:keep-together="auto"/>
    </style:style>
    <style:style style:name="表格12" style:family="table">
      <style:table-properties style:width="11.176cm" fo:margin-left="-0.049cm" table:align="left" style:writing-mode="lr-tb"/>
    </style:style>
    <style:style style:name="表格12.A" style:family="table-column">
      <style:table-column-properties style:column-width="2.501cm"/>
    </style:style>
    <style:style style:name="表格12.B" style:family="table-column">
      <style:table-column-properties style:column-width="3.087cm"/>
    </style:style>
    <style:style style:name="表格12.C" style:family="table-column">
      <style:table-column-properties style:column-width="5.588cm"/>
    </style:style>
    <style:style style:name="表格12.1" style:family="table-row">
      <style:table-row-properties style:row-height="0.423cm" fo:keep-together="auto"/>
    </style:style>
    <style:style style:name="表格12.A1" style:family="table-cell">
      <style:table-cell-properties style:vertical-align="top" fo:padding-left="0.049cm" fo:padding-right="0.049cm" fo:padding-top="0cm" fo:padding-bottom="0cm" fo:border="none" style:writing-mode="lr-tb"/>
    </style:style>
    <style:style style:name="P1" style:family="paragraph" style:parent-style-name="_a5_OÀY1">
      <style:paragraph-properties fo:margin-top="0cm" fo:margin-bottom="0cm" loext:contextual-spacing="false" fo:line-height="0.67cm"/>
    </style:style>
    <style:style style:name="P2" style:family="paragraph" style:parent-style-name="_a5_OÀY1">
      <style:paragraph-properties fo:margin-top="0.106cm" fo:margin-bottom="0.212cm" loext:contextual-spacing="false"/>
    </style:style>
    <style:style style:name="P3" style:family="paragraph" style:parent-style-name="_a5_OÀY1">
      <style:paragraph-properties fo:margin-top="0.106cm" fo:margin-bottom="0.106cm" loext:contextual-spacing="false"/>
    </style:style>
    <style:style style:name="P4" style:family="paragraph" style:parent-style-name="_a5_OÀY2">
      <style:paragraph-properties fo:margin-top="0.071cm" fo:margin-bottom="0.423cm" loext:contextual-spacing="false" fo:line-height="0.423cm"/>
    </style:style>
    <style:style style:name="P5" style:family="paragraph" style:parent-style-name="_a5_OÀY2">
      <style:paragraph-properties fo:margin-top="0.071cm" fo:margin-bottom="0.071cm" loext:contextual-spacing="false" fo:line-height="0.67cm"/>
    </style:style>
    <style:style style:name="P6" style:family="paragraph" style:parent-style-name="_b7_s_a4_å">
      <style:paragraph-properties fo:line-height="0.6cm"/>
    </style:style>
    <style:style style:name="P7" style:family="paragraph" style:parent-style-name="_b7_s_a4_å">
      <style:paragraph-properties fo:line-height="0.6cm" fo:text-align="end" style:justify-single-word="false"/>
    </style:style>
    <style:style style:name="P8" style:family="paragraph" style:parent-style-name="_b7_s_a4_å">
      <style:paragraph-properties fo:line-height="0.67cm"/>
    </style:style>
    <style:style style:name="P9" style:family="paragraph" style:parent-style-name="_b7_s_a4_å">
      <style:paragraph-properties fo:line-height="0.706cm"/>
    </style:style>
    <style:style style:name="P10" style:family="paragraph" style:parent-style-name="_b7_s_a4_å">
      <style:paragraph-properties fo:margin-top="0.106cm" fo:margin-bottom="0.106cm" loext:contextual-spacing="false" fo:text-align="end" style:justify-single-word="false"/>
    </style:style>
    <style:style style:name="P11" style:family="paragraph" style:parent-style-name="_b7_s_a4_å">
      <style:paragraph-properties fo:margin-top="0.106cm" fo:margin-bottom="0.106cm" loext:contextual-spacing="false" fo:line-height="0.6cm" fo:text-align="end" style:justify-single-word="false"/>
    </style:style>
    <style:style style:name="P12" style:family="paragraph" style:parent-style-name="_b7_s_a4_å">
      <style:paragraph-properties fo:margin-top="0cm" fo:margin-bottom="0.212cm" loext:contextual-spacing="false" fo:line-height="0.6cm" fo:text-align="end" style:justify-single-word="false"/>
    </style:style>
    <style:style style:name="P13" style:family="paragraph" style:parent-style-name="_a5_O._b1_ø">
      <style:paragraph-properties fo:line-height="0.706cm" fo:text-align="justify" fo:text-align-last="justify" style:justify-single-word="false">
        <style:tab-stops>
          <style:tab-stop style:position="6.35cm"/>
          <style:tab-stop style:position="6.985cm"/>
        </style:tab-stops>
      </style:paragraph-properties>
    </style:style>
    <style:style style:name="P14" style:family="paragraph" style:parent-style-name="_a5_O._b1_ø">
      <style:paragraph-properties fo:text-align="justify" fo:text-align-last="justify" style:justify-single-word="false"/>
    </style:style>
    <style:style style:name="P15" style:family="paragraph" style:parent-style-name="_a5_O._b1_ø">
      <style:paragraph-properties fo:text-align="justify" fo:text-align-last="justify" style:justify-single-word="false"/>
      <style:text-properties fo:text-transform="uppercase" style:font-name="標楷體" style:font-name-asian="標楷體" style:font-name-complex="標楷體"/>
    </style:style>
    <style:style style:name="P16" style:family="paragraph" style:parent-style-name="_a5_O._b1_ø">
      <style:paragraph-properties fo:line-height="0.741cm"/>
    </style:style>
    <style:style style:name="P17" style:family="paragraph" style:parent-style-name="_a5_O._b1_ø">
      <style:paragraph-properties fo:line-height="0.035cm" fo:text-align="justify" fo:text-align-last="justify" style:justify-single-word="false"/>
    </style:style>
    <style:style style:name="P18" style:family="paragraph" style:parent-style-name="_a5_O._b1_ø">
      <style:paragraph-properties fo:text-align="end" style:justify-single-word="false"/>
    </style:style>
    <style:style style:name="P19" style:family="paragraph" style:parent-style-name="_a5_O._b1_ø">
      <style:paragraph-properties fo:line-height="0.6cm"/>
    </style:style>
    <style:style style:name="P20" style:family="paragraph" style:parent-style-name="_a5_O._b1_ø">
      <style:paragraph-properties fo:line-height="0.564cm"/>
    </style:style>
    <style:style style:name="P21" style:family="paragraph" style:parent-style-name="_a5_O._b1_ø">
      <style:paragraph-properties fo:line-height="0.67cm"/>
    </style:style>
    <style:style style:name="P22" style:family="paragraph" style:parent-style-name="_a5_O._b1_ø">
      <style:text-properties fo:letter-spacing="-0.014cm"/>
    </style:style>
    <style:style style:name="P23" style:family="paragraph" style:parent-style-name="_a5_O._b1_ø">
      <style:paragraph-properties fo:margin-left="0.801cm" fo:margin-right="0cm" fo:line-height="0.67cm" fo:text-align="justify" fo:text-align-last="justify" style:justify-single-word="false" fo:text-indent="0cm" style:auto-text-indent="false"/>
    </style:style>
    <style:style style:name="P24" style:family="paragraph" style:parent-style-name="_a5_O._b1_ø">
      <style:paragraph-properties fo:margin-left="0.801cm" fo:margin-right="0cm" fo:line-height="0.67cm" fo:text-align="justify" fo:text-align-last="justify" style:justify-single-word="false" fo:text-indent="0cm" style:auto-text-indent="false">
        <style:tab-stops>
          <style:tab-stop style:position="6.35cm"/>
          <style:tab-stop style:position="6.985cm"/>
        </style:tab-stops>
      </style:paragraph-properties>
    </style:style>
    <style:style style:name="P25" style:family="paragraph" style:parent-style-name="_a5_O._b1_ø">
      <style:paragraph-properties fo:margin-left="0.801cm" fo:margin-right="0cm" fo:line-height="0.67cm" fo:text-align="justify" fo:text-align-last="justify" style:justify-single-word="false" fo:text-indent="0cm" style:auto-text-indent="false"/>
      <style:text-properties fo:text-transform="uppercase" style:font-name="標楷體" style:font-name-asian="標楷體" style:font-name-complex="標楷體"/>
    </style:style>
    <style:style style:name="P26" style:family="paragraph" style:parent-style-name="_a5_O._b1_ø">
      <style:paragraph-properties fo:margin-left="0.801cm" fo:margin-right="0cm" fo:line-height="0.67cm" fo:text-align="justify" fo:text-align-last="justify" style:justify-single-word="false" fo:text-indent="0cm" style:auto-text-indent="false"/>
      <style:text-properties style:font-name-asian="華康楷書體W5外字集" style:font-name-complex="華康楷書體W5外字集"/>
    </style:style>
    <style:style style:name="P27" style:family="paragraph" style:parent-style-name="_a5_O._b1_ø">
      <style:paragraph-properties fo:margin-top="0cm" fo:margin-bottom="0.212cm" loext:contextual-spacing="false" fo:line-height="0.741cm" fo:text-align="justify" fo:text-align-last="justify" style:justify-single-word="false">
        <style:tab-stops>
          <style:tab-stop style:position="6.35cm"/>
          <style:tab-stop style:position="6.985cm"/>
        </style:tab-stops>
      </style:paragraph-properties>
    </style:style>
    <style:style style:name="P28" style:family="paragraph" style:parent-style-name="_a5_O._b1_ø">
      <style:paragraph-properties fo:margin-top="0cm" fo:margin-bottom="0.212cm" loext:contextual-spacing="false" fo:text-align="end" style:justify-single-word="false"/>
    </style:style>
    <style:style style:name="P29" style:family="paragraph" style:parent-style-name="_a5_O._b1_ø">
      <style:paragraph-properties fo:margin-top="0cm" fo:margin-bottom="0.212cm" loext:contextual-spacing="false" fo:line-height="0.423cm" fo:text-align="end" style:justify-single-word="false"/>
    </style:style>
    <style:style style:name="P30" style:family="paragraph" style:parent-style-name="_a5_O._b1_ø">
      <style:paragraph-properties fo:margin-top="0cm" fo:margin-bottom="0.212cm" loext:contextual-spacing="false" fo:line-height="0.67cm" fo:text-align="end" style:justify-single-word="false"/>
    </style:style>
    <style:style style:name="P31" style:family="paragraph" style:parent-style-name="_a5_O._b1_ø">
      <style:paragraph-properties fo:margin-top="0cm" fo:margin-bottom="0.212cm" loext:contextual-spacing="false" fo:line-height="0.706cm" fo:text-align="end" style:justify-single-word="false"/>
    </style:style>
    <style:style style:name="P32" style:family="paragraph" style:parent-style-name="_a5_O._b1_ø">
      <style:paragraph-properties fo:margin-top="0.212cm" fo:margin-bottom="0.212cm" loext:contextual-spacing="false" fo:text-align="end" style:justify-single-word="false"/>
    </style:style>
    <style:style style:name="P33" style:family="paragraph" style:parent-style-name="_a5_O._b1_ø">
      <style:paragraph-properties fo:margin-left="3.3cm" fo:margin-right="0cm" fo:line-height="0.564cm" fo:text-indent="-0.4cm" style:auto-text-indent="false"/>
    </style:style>
    <style:style style:name="P34" style:family="paragraph" style:parent-style-name="_a5_O._b1_ø">
      <style:paragraph-properties fo:margin-left="3.3cm" fo:margin-right="0cm" fo:line-height="0.6cm" fo:text-indent="-0.4cm" style:auto-text-indent="false"/>
    </style:style>
    <style:style style:name="P35" style:family="paragraph" style:parent-style-name="_a5_O._b1_ø">
      <style:paragraph-properties fo:margin-top="0cm" fo:margin-bottom="0.635cm" loext:contextual-spacing="false" fo:line-height="0.67cm"/>
    </style:style>
    <style:style style:name="P36" style:family="paragraph" style:parent-style-name="_a5_O._b1_ø">
      <style:paragraph-properties fo:margin-top="0cm" fo:margin-bottom="0.423cm" loext:contextual-spacing="false" fo:line-height="0.741cm"/>
    </style:style>
    <style:style style:name="P37" style:family="paragraph" style:parent-style-name="_a5_O._b1_ø">
      <style:paragraph-properties fo:margin-left="0cm" fo:margin-right="0cm" fo:line-height="0.388cm" fo:text-indent="0cm" style:auto-text-indent="false"/>
    </style:style>
    <style:style style:name="P38" style:family="paragraph" style:parent-style-name="_a5_O._b1_ø">
      <style:paragraph-properties fo:margin-left="0cm" fo:margin-right="0cm" fo:line-height="0.388cm" fo:text-indent="0cm" style:auto-text-indent="false"/>
      <style:text-properties style:text-position="28% 100%" style:font-name="標楷體" fo:font-size="28pt" fo:letter-spacing="-0.176cm" fo:font-weight="bold" style:font-name-asian="標楷體" style:font-size-asian="28pt" style:font-weight-asian="bold" style:font-name-complex="標楷體" style:font-size-complex="28pt" style:font-weight-complex="bold"/>
    </style:style>
    <style:style style:name="P39" style:family="paragraph" style:parent-style-name="_a5_O._b1_ø">
      <style:paragraph-properties fo:margin-left="0cm" fo:margin-right="0cm" fo:line-height="0.388cm" fo:text-indent="0cm" style:auto-text-indent="false" style:snap-to-layout-grid="false"/>
      <style:text-properties style:text-position="28% 100%" style:font-name="標楷體" fo:font-size="28pt" fo:letter-spacing="-0.176cm" fo:font-weight="bold" style:font-name-asian="標楷體" style:font-size-asian="28pt" style:font-weight-asian="bold" style:font-name-complex="標楷體" style:font-size-complex="28pt" style:font-weight-complex="bold"/>
    </style:style>
    <style:style style:name="P40" style:family="paragraph" style:parent-style-name="_a5_O._b6__b5_">
      <style:paragraph-properties fo:line-height="0.706cm"/>
    </style:style>
    <style:style style:name="P41" style:family="paragraph" style:parent-style-name="_a5_O._b6__b5_">
      <style:paragraph-properties fo:line-height="0.67cm"/>
    </style:style>
    <style:style style:name="P42" style:family="paragraph" style:parent-style-name="_a5_O._b6__b5_">
      <style:paragraph-properties fo:line-height="0.6cm"/>
    </style:style>
    <style:style style:name="P43" style:family="paragraph" style:parent-style-name="_a5_O._b6__b5_">
      <style:paragraph-properties fo:line-height="0.741cm"/>
    </style:style>
    <style:style style:name="P44" style:family="paragraph" style:parent-style-name="_a5_O._b6__b5_">
      <style:paragraph-properties fo:margin-top="0cm" fo:margin-bottom="0.635cm" loext:contextual-spacing="false"/>
    </style:style>
    <style:style style:name="P45" style:family="paragraph" style:parent-style-name="_a5_O._b6__b5_">
      <style:paragraph-properties fo:margin-left="3.3cm" fo:margin-right="0cm" fo:line-height="0.706cm" fo:text-indent="-0.4cm" style:auto-text-indent="false"/>
    </style:style>
    <style:style style:name="P46" style:family="paragraph" style:parent-style-name="_a5_O._b6__b5_">
      <style:paragraph-properties fo:margin-top="0cm" fo:margin-bottom="0.212cm" loext:contextual-spacing="false" fo:line-height="0.67cm"/>
    </style:style>
    <style:style style:name="P47" style:family="paragraph" style:parent-style-name="_a5_O._b6__b5_">
      <style:paragraph-properties fo:margin-top="0cm" fo:margin-bottom="0.212cm" loext:contextual-spacing="false" fo:line-height="0.035cm"/>
    </style:style>
    <style:style style:name="P48" style:family="paragraph" style:parent-style-name="_a5_O._b6__b5_">
      <style:paragraph-properties fo:margin-top="0cm" fo:margin-bottom="0.212cm" loext:contextual-spacing="false" fo:line-height="0.67cm" fo:break-before="page"/>
    </style:style>
    <style:style style:name="P49" style:family="paragraph" style:parent-style-name="_a5_O._b6__b5_">
      <style:paragraph-properties fo:margin-left="2.15cm" fo:margin-right="0cm" fo:margin-top="0cm" fo:margin-bottom="0.423cm" loext:contextual-spacing="false" fo:text-indent="0.801cm" style:auto-text-indent="false"/>
    </style:style>
    <style:style style:name="P50" style:family="paragraph" style:parent-style-name="_a5_ô_a4_G">
      <style:paragraph-properties fo:margin-left="0.199cm" fo:margin-right="0.199cm" fo:text-indent="0cm" style:auto-text-indent="false"/>
    </style:style>
    <style:style style:name="P51" style:family="paragraph" style:parent-style-name="_a5_ô_a4_G">
      <style:paragraph-properties fo:margin-left="0.199cm" fo:margin-right="0.199cm" fo:line-height="0.6cm" fo:text-indent="0cm" style:auto-text-indent="false"/>
    </style:style>
    <style:style style:name="P52" style:family="paragraph" style:parent-style-name="_a5_ô_a4_G">
      <style:paragraph-properties fo:margin-left="0.199cm" fo:margin-right="0.199cm" fo:text-indent="0cm" style:auto-text-indent="false"/>
      <style:text-properties style:font-name="標楷體" fo:font-size="13pt" style:font-name-asian="標楷體" style:font-size-asian="13pt" style:font-name-complex="標楷體" style:font-size-complex="13pt"/>
    </style:style>
    <style:style style:name="P53" style:family="paragraph" style:parent-style-name="_a5_ô_a4_G">
      <style:paragraph-properties fo:margin-left="0.199cm" fo:margin-right="0.018cm" fo:text-indent="0cm" style:auto-text-indent="false"/>
      <style:text-properties style:font-name="標楷體" fo:font-size="13pt" style:font-name-asian="標楷體" style:font-size-asian="13pt" style:font-name-complex="標楷體" style:font-size-complex="13pt"/>
    </style:style>
    <style:style style:name="P54" style:family="paragraph" style:parent-style-name="_a5_ô_a4_G">
      <style:paragraph-properties fo:margin-left="0.199cm" fo:margin-right="9.934cm" fo:line-height="0.635cm" fo:text-indent="0cm" style:auto-text-indent="false"/>
    </style:style>
    <style:style style:name="P55" style:family="paragraph" style:parent-style-name="_a5_ô_a4_G">
      <style:paragraph-properties fo:margin-left="0.199cm" fo:margin-right="0.43cm" fo:line-height="0.6cm" fo:text-indent="0cm" style:auto-text-indent="false"/>
      <style:text-properties style:font-name="標楷體" fo:font-size="13pt" style:font-name-asian="標楷體" style:font-size-asian="13pt" style:font-name-complex="標楷體" style:font-size-complex="13pt"/>
    </style:style>
    <style:style style:name="P56" style:family="paragraph" style:parent-style-name="_a5_ô_a4_G">
      <style:paragraph-properties fo:margin-left="0.199cm" fo:margin-right="0.43cm" fo:line-height="0.6cm" fo:text-indent="0cm" style:auto-text-indent="false"/>
    </style:style>
    <style:style style:name="P57" style:family="paragraph" style:parent-style-name="_a5_ô_a4_G">
      <style:paragraph-properties fo:margin-left="0cm" fo:margin-right="0cm" fo:line-height="0.706cm" fo:text-indent="0.443cm" style:auto-text-indent="false"/>
      <style:text-properties fo:font-size="13pt" style:font-size-asian="13pt" style:font-size-complex="13pt"/>
    </style:style>
    <style:style style:name="P58" style:family="paragraph" style:parent-style-name="_a5_ô_a4_G">
      <style:paragraph-properties fo:margin-left="0.199cm" fo:margin-right="0cm" fo:text-indent="0cm" style:auto-text-indent="false"/>
      <style:text-properties style:font-name="標楷體" fo:font-size="13pt" style:font-name-asian="標楷體" style:font-size-asian="13pt" style:font-name-complex="標楷體" style:font-size-complex="13pt"/>
    </style:style>
    <style:style style:name="P59" style:family="paragraph" style:parent-style-name="_a5_ô_a4_G">
      <style:paragraph-properties fo:margin-left="0.199cm" fo:margin-right="0cm" fo:line-height="0.706cm" fo:text-indent="0cm" style:auto-text-indent="false"/>
      <style:text-properties style:font-name="標楷體" fo:font-size="13pt" style:font-name-asian="標楷體" style:font-size-asian="13pt" style:font-name-complex="標楷體" style:font-size-complex="13pt"/>
    </style:style>
    <style:style style:name="P60" style:family="paragraph" style:parent-style-name="_a7_õ_b3_s">
      <style:paragraph-properties fo:margin-top="0.071cm" fo:margin-bottom="0.071cm" loext:contextual-spacing="false" fo:line-height="0.423cm"/>
    </style:style>
    <style:style style:name="P61" style:family="paragraph" style:parent-style-name="_a7_õ_b3_s">
      <style:paragraph-properties fo:margin-top="0.071cm" fo:margin-bottom="0.423cm" loext:contextual-spacing="false" fo:line-height="0.423cm"/>
    </style:style>
    <style:style style:name="P62" style:family="paragraph" style:parent-style-name="_a7_õ_b3_s">
      <style:paragraph-properties fo:margin-left="0.79cm" fo:margin-right="0cm" fo:line-height="0.635cm" fo:text-indent="0cm" style:auto-text-indent="false"/>
    </style:style>
    <style:style style:name="P63" style:family="paragraph" style:parent-style-name="_a7_õ_b3_s">
      <style:paragraph-properties fo:margin-left="0.79cm" fo:margin-right="0cm" fo:margin-top="0cm" fo:margin-bottom="0cm" loext:contextual-spacing="false" fo:line-height="0.635cm" fo:text-indent="0cm" style:auto-text-indent="false"/>
    </style:style>
    <style:style style:name="P64" style:family="paragraph" style:parent-style-name="_a7_õ_b3_s">
      <style:paragraph-properties fo:margin-left="0.79cm" fo:margin-right="0cm" fo:margin-top="0cm" fo:margin-bottom="0cm" loext:contextual-spacing="false" fo:line-height="0.035cm" fo:text-indent="0cm" style:auto-text-indent="false"/>
    </style:style>
    <style:style style:name="P65" style:family="paragraph" style:parent-style-name="_a7_õ_b3_s">
      <style:paragraph-properties fo:margin-left="0.79cm" fo:margin-right="0cm" fo:margin-top="0cm" fo:margin-bottom="0cm" loext:contextual-spacing="false" fo:line-height="0.635cm" fo:text-indent="0cm" style:auto-text-indent="false" fo:break-before="page"/>
    </style:style>
    <style:style style:name="P66" style:family="paragraph" style:parent-style-name="_a7_õ_b3_s">
      <style:paragraph-properties fo:margin-left="0.79cm" fo:margin-right="0cm" fo:margin-top="0.071cm" fo:margin-bottom="0.212cm" loext:contextual-spacing="false" fo:line-height="0.635cm" fo:text-indent="0cm" style:auto-text-indent="false"/>
      <style:text-properties fo:font-weight="bold" style:font-weight-asian="bold" style:font-weight-complex="bold"/>
    </style:style>
    <style:style style:name="P67" style:family="paragraph" style:parent-style-name="_a7_õ_b3_s">
      <style:paragraph-properties fo:margin-left="0.79cm" fo:margin-right="0cm" fo:margin-top="0.071cm" fo:margin-bottom="0.212cm" loext:contextual-spacing="false" fo:line-height="0.635cm" fo:text-indent="0cm" style:auto-text-indent="false"/>
    </style:style>
    <style:style style:name="P68" style:family="paragraph" style:parent-style-name="_a7_õ_b3_s">
      <style:paragraph-properties fo:margin-left="0.79cm" fo:margin-right="0cm" fo:margin-top="0cm" fo:margin-bottom="0.635cm" loext:contextual-spacing="false" fo:line-height="0.635cm" fo:text-indent="0cm" style:auto-text-indent="false"/>
    </style:style>
    <style:style style:name="P69" style:family="paragraph" style:parent-style-name="_a7_õ_b3_s">
      <style:paragraph-properties fo:margin-left="0cm" fo:margin-right="0cm" fo:margin-top="0.212cm" fo:margin-bottom="0.212cm" loext:contextual-spacing="false" fo:line-height="0.67cm" fo:text-indent="0cm" style:auto-text-indent="false"/>
      <style:text-properties fo:font-size="14pt" fo:font-weight="bold" style:font-size-asian="14pt" style:font-weight-asian="bold" style:font-size-complex="14pt" style:font-weight-complex="bold"/>
    </style:style>
    <style:style style:name="P70" style:family="paragraph" style:parent-style-name="_a7_õ_b3_s">
      <style:paragraph-properties fo:margin-left="0cm" fo:margin-right="0cm" fo:margin-top="0.176cm" fo:margin-bottom="0.176cm" loext:contextual-spacing="false" fo:line-height="0.67cm" fo:text-indent="0cm" style:auto-text-indent="false"/>
    </style:style>
    <style:style style:name="P71" style:family="paragraph" style:parent-style-name="_a7_õ_b3_s">
      <style:paragraph-properties fo:margin-left="0cm" fo:margin-right="0cm" fo:margin-top="0.176cm" fo:margin-bottom="0.176cm" loext:contextual-spacing="false" fo:line-height="0.67cm" fo:text-indent="0cm" style:auto-text-indent="false"/>
      <style:text-properties fo:font-weight="bold" style:font-weight-asian="bold" style:font-weight-complex="bold"/>
    </style:style>
    <style:style style:name="P72" style:family="paragraph" style:parent-style-name="_b7_s_bc_Ð">
      <style:paragraph-properties fo:line-height="0.6cm"/>
    </style:style>
    <style:style style:name="P73" style:family="paragraph" style:parent-style-name="_b7_s_bc_Ð">
      <style:paragraph-properties fo:margin-top="0cm" fo:margin-bottom="0.212cm" loext:contextual-spacing="false" fo:line-height="0.6cm"/>
    </style:style>
    <style:style style:name="P74" style:family="paragraph" style:parent-style-name="Standard">
      <style:paragraph-properties fo:line-height="0.388cm"/>
    </style:style>
    <style:style style:name="P75" style:family="paragraph" style:parent-style-name="Standard">
      <style:paragraph-properties fo:line-height="0.388cm" style:snap-to-layout-grid="false"/>
    </style:style>
    <style:style style:name="P76" style:family="paragraph" style:parent-style-name="Standard">
      <style:paragraph-properties fo:line-height="0.564cm"/>
    </style:style>
    <style:style style:name="P77" style:family="paragraph" style:parent-style-name="Standard">
      <style:paragraph-properties fo:line-height="0.635cm"/>
    </style:style>
    <style:style style:name="P78" style:family="paragraph" style:parent-style-name="Standard">
      <style:paragraph-properties fo:line-height="0.035cm"/>
    </style:style>
    <style:style style:name="P79" style:family="paragraph" style:parent-style-name="Standard">
      <style:paragraph-properties fo:line-height="0.035cm"/>
      <style:text-properties fo:font-size="18pt" style:font-size-asian="18pt" style:font-size-complex="18pt"/>
    </style:style>
    <style:style style:name="P80" style:family="paragraph" style:parent-style-name="Standard">
      <style:paragraph-properties fo:line-height="0.847cm" style:snap-to-layout-grid="false"/>
      <style:text-properties style:text-position="80% 100%" fo:font-size="18pt" style:font-size-asian="18pt" style:font-size-complex="18pt"/>
    </style:style>
    <style:style style:name="P81" style:family="paragraph" style:parent-style-name="Standard">
      <style:text-properties style:font-name="標楷體" fo:font-size="14pt" style:font-name-asian="標楷體" style:font-size-asian="14pt" style:font-name-complex="標楷體" style:font-size-complex="14pt"/>
    </style:style>
    <style:style style:name="P82" style:family="paragraph" style:parent-style-name="Standard">
      <style:paragraph-properties style:line-height-at-least="0.423cm" fo:text-align="center" style:justify-single-word="false">
        <style:tab-stops>
          <style:tab-stop style:position="0.482cm"/>
        </style:tab-stops>
      </style:paragraph-properties>
      <style:text-properties style:font-name="標楷體" fo:font-size="14pt" style:font-name-asian="標楷體" style:font-size-asian="14pt" style:font-name-complex="標楷體" style:font-size-complex="14pt"/>
    </style:style>
    <style:style style:name="P83" style:family="paragraph" style:parent-style-name="Standard">
      <style:paragraph-properties fo:line-height="0.035cm"/>
      <style:text-properties style:font-name="標楷體" fo:font-size="14pt" style:font-name-asian="標楷體" style:font-size-asian="14pt" style:font-name-complex="標楷體" style:font-size-complex="14pt"/>
    </style:style>
    <style:style style:name="P84" style:family="paragraph" style:parent-style-name="Standard">
      <style:text-properties style:font-name="標楷體" fo:font-size="12pt" style:font-name-asian="標楷體" style:font-size-asian="12pt" style:font-name-complex="標楷體" style:font-size-complex="12pt"/>
    </style:style>
    <style:style style:name="P85" style:family="paragraph" style:parent-style-name="Standard">
      <style:paragraph-properties fo:margin-left="0cm" fo:margin-right="0cm" fo:line-height="1.058cm" fo:text-indent="2cm" style:auto-text-indent="false">
        <style:tab-stops>
          <style:tab-stop style:position="0.25cm"/>
          <style:tab-stop style:position="6.35cm"/>
          <style:tab-stop style:position="6.985cm"/>
        </style:tab-stops>
      </style:paragraph-properties>
      <style:text-properties fo:text-transform="uppercase" style:font-name="華康粗黑體" fo:font-size="18pt" fo:letter-spacing="normal" style:font-name-asian="華康粗黑體" style:font-size-asian="18pt" style:font-name-complex="華康粗黑體" style:font-size-complex="18pt"/>
    </style:style>
    <style:style style:name="P86" style:family="paragraph" style:parent-style-name="Standard">
      <style:paragraph-properties fo:margin-left="0cm" fo:margin-right="0cm" fo:line-height="0.635cm" fo:text-indent="2cm" style:auto-text-indent="false">
        <style:tab-stops>
          <style:tab-stop style:position="6.35cm"/>
          <style:tab-stop style:position="6.985cm"/>
        </style:tab-stops>
      </style:paragraph-properties>
    </style:style>
    <style:style style:name="P87" style:family="paragraph" style:parent-style-name="Standard" style:master-page-name="Standard">
      <style:paragraph-properties fo:margin-left="0cm" fo:margin-right="0cm" fo:line-height="1.058cm" fo:text-indent="2cm" style:auto-text-indent="false" style:page-number="auto">
        <style:tab-stops>
          <style:tab-stop style:position="0.25cm"/>
          <style:tab-stop style:position="6.35cm"/>
          <style:tab-stop style:position="6.985cm"/>
        </style:tab-stops>
      </style:paragraph-properties>
      <style:text-properties fo:text-transform="uppercase" style:font-name="華康粗黑體" fo:font-size="18pt" fo:letter-spacing="normal" style:font-name-asian="華康粗黑體" style:font-size-asian="18pt" style:font-name-complex="華康粗黑體" style:font-size-complex="18pt"/>
    </style:style>
    <style:style style:name="P88" style:family="paragraph" style:parent-style-name="Standard">
      <style:paragraph-properties fo:margin-left="0cm" fo:margin-right="4.576cm" fo:margin-top="0.212cm" fo:margin-bottom="0cm" loext:contextual-spacing="false" fo:line-height="0.529cm" fo:text-align="justify" fo:text-align-last="justify" style:justify-single-word="false" fo:text-indent="0.75cm" style:auto-text-indent="false"/>
    </style:style>
    <style:style style:name="P89" style:family="paragraph" style:parent-style-name="Standard">
      <style:paragraph-properties fo:margin-top="0.212cm" fo:margin-bottom="0cm" loext:contextual-spacing="false" fo:line-height="0.388cm"/>
    </style:style>
    <style:style style:name="P90" style:family="paragraph" style:parent-style-name="Standard">
      <style:paragraph-properties fo:margin-top="0.212cm" fo:margin-bottom="0cm" loext:contextual-spacing="false" fo:line-height="0.6cm"/>
    </style:style>
    <style:style style:name="P91" style:family="paragraph" style:parent-style-name="Standard">
      <style:paragraph-properties fo:margin-top="0.212cm" fo:margin-bottom="0cm" loext:contextual-spacing="false" fo:line-height="0.529cm" style:snap-to-layout-grid="false"/>
      <style:text-properties fo:font-size="18pt" style:font-size-asian="18pt" style:font-size-complex="18pt"/>
    </style:style>
    <style:style style:name="P92" style:family="paragraph" style:parent-style-name="Standard">
      <style:paragraph-properties fo:margin-left="0.199cm" fo:margin-right="0.3cm" fo:margin-top="0cm" fo:margin-bottom="0.423cm" loext:contextual-spacing="false" fo:line-height="0.423cm" fo:text-indent="0.319cm" style:auto-text-indent="false"/>
    </style:style>
    <style:style style:name="P93" style:family="paragraph" style:parent-style-name="Standard">
      <style:paragraph-properties fo:margin-top="0cm" fo:margin-bottom="0.423cm" loext:contextual-spacing="false" fo:line-height="0.423cm"/>
    </style:style>
    <style:style style:name="P94" style:family="paragraph" style:parent-style-name="Standard">
      <style:paragraph-properties fo:margin-top="0cm" fo:margin-bottom="0.423cm" loext:contextual-spacing="false" fo:line-height="0.423cm"/>
      <style:text-properties style:font-name="標楷體" fo:font-size="28pt" fo:letter-spacing="-0.176cm" fo:font-weight="bold" style:font-name-asian="標楷體" style:font-size-asian="28pt" style:font-weight-asian="bold" style:font-name-complex="標楷體" style:font-size-complex="28pt" style:font-weight-complex="bold"/>
    </style:style>
    <style:style style:name="P95" style:family="paragraph" style:parent-style-name="Standard">
      <style:paragraph-properties fo:margin-left="0.79cm" fo:margin-right="0cm" fo:margin-top="0.176cm" fo:margin-bottom="0.176cm" loext:contextual-spacing="false" fo:line-height="0.6cm" fo:text-indent="0cm" style:auto-text-indent="false"/>
    </style:style>
    <style:style style:name="P96" style:family="paragraph" style:parent-style-name="Standard">
      <style:paragraph-properties fo:margin-left="0cm" fo:margin-right="2.401cm" fo:line-height="0.847cm" fo:text-indent="0.75cm" style:auto-text-indent="false"/>
    </style:style>
    <style:style style:name="P97" style:family="paragraph" style:parent-style-name="Standard">
      <style:paragraph-properties fo:margin-left="0.199cm" fo:margin-right="0cm" fo:line-height="0.035cm" fo:text-indent="0cm" style:auto-text-indent="false"/>
      <style:text-properties style:font-name="標楷體" fo:font-size="13pt" style:font-name-asian="標楷體" style:font-size-asian="13pt" style:font-name-complex="標楷體" style:font-size-complex="13pt"/>
    </style:style>
    <style:style style:name="P98" style:family="paragraph" style:parent-style-name="Standard">
      <style:paragraph-properties fo:margin-left="0cm" fo:margin-right="0cm" fo:margin-top="2.469cm" fo:margin-bottom="0cm" loext:contextual-spacing="false" style:line-height-at-least="0.423cm" fo:text-indent="1.251cm" style:auto-text-indent="false">
        <style:tab-stops>
          <style:tab-stop style:position="9.502cm"/>
        </style:tab-stops>
      </style:paragraph-properties>
    </style:style>
    <style:style style:name="P99" style:family="paragraph" style:parent-style-name="Standard">
      <style:paragraph-properties fo:margin-left="0cm" fo:margin-right="0cm" fo:margin-top="2.469cm" fo:margin-bottom="0cm" loext:contextual-spacing="false" style:line-height-at-least="0.423cm" fo:text-indent="1.251cm" style:auto-text-indent="false">
        <style:tab-stops>
          <style:tab-stop style:position="9.502cm"/>
        </style:tab-stops>
      </style:paragraph-properties>
      <style:text-properties style:font-name="Albertus Extra Bold" fo:font-size="10pt" fo:letter-spacing="normal" style:font-name-asian="Albertus Extra Bold" style:font-size-asian="10pt" style:font-name-complex="Albertus Extra Bold" style:font-size-complex="10pt"/>
    </style:style>
    <style:style style:name="P100" style:family="paragraph" style:parent-style-name="Standard">
      <style:paragraph-properties fo:margin-left="0cm" fo:margin-right="0cm" fo:margin-top="2.469cm" fo:margin-bottom="0cm" loext:contextual-spacing="false" style:line-height-at-least="0.423cm" fo:text-indent="1.251cm" style:auto-text-indent="false">
        <style:tab-stops>
          <style:tab-stop style:position="9.502cm"/>
        </style:tab-stops>
      </style:paragraph-properties>
      <style:text-properties style:font-name="Arial" fo:font-size="10pt" fo:letter-spacing="normal" fo:font-weight="bold" style:font-name-asian="Albertus Extra Bold" style:font-size-asian="10pt" style:font-weight-asian="bold" style:font-name-complex="Albertus Extra Bold" style:font-size-complex="10pt" style:font-weight-complex="bold"/>
    </style:style>
    <style:style style:name="P101"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name-asian="標楷體" style:font-size-asian="74pt" style:font-weight-asian="bold" style:font-name-complex="標楷體" style:font-size-complex="74pt" style:font-weight-complex="bold"/>
    </style:style>
    <style:style style:name="P102" style:family="paragraph" style:parent-style-name="_b6__b5_1">
      <style:paragraph-properties fo:line-height="0.6cm"/>
    </style:style>
    <style:style style:name="P103" style:family="paragraph" style:parent-style-name="_b6__b5_1">
      <style:paragraph-properties fo:line-height="0.67cm"/>
    </style:style>
    <style:style style:name="P104" style:family="paragraph" style:parent-style-name="_b6__b5_1">
      <style:paragraph-properties fo:margin-left="3.3cm" fo:margin-right="0cm" fo:text-indent="-0.4cm" style:auto-text-indent="false"/>
    </style:style>
    <style:style style:name="P105" style:family="paragraph" style:parent-style-name="_b6__b5_1">
      <style:paragraph-properties fo:margin-left="3.3cm" fo:margin-right="0cm" fo:line-height="0.6cm" fo:text-indent="-0.4cm" style:auto-text-indent="false"/>
    </style:style>
    <style:style style:name="P106" style:family="paragraph" style:parent-style-name="_b6__b5_1">
      <style:paragraph-properties fo:margin-left="3.3cm" fo:margin-right="0cm" fo:line-height="0.564cm" fo:text-indent="-0.4cm" style:auto-text-indent="false"/>
    </style:style>
    <style:style style:name="P107" style:family="paragraph" style:parent-style-name="_b6__b5_1">
      <style:paragraph-properties fo:margin-left="3.3cm" fo:margin-right="0cm" fo:line-height="0.67cm" fo:text-indent="-0.4cm" style:auto-text-indent="false"/>
    </style:style>
    <style:style style:name="P108" style:family="paragraph" style:parent-style-name="_b6__b5_1">
      <style:paragraph-properties fo:margin-left="3.3cm" fo:margin-right="0cm" fo:line-height="0.706cm" fo:text-indent="-0.4cm" style:auto-text-indent="false"/>
    </style:style>
    <style:style style:name="P109" style:family="paragraph" style:parent-style-name="_b6__b5_1">
      <style:paragraph-properties fo:margin-left="3.3cm" fo:margin-right="0cm" fo:margin-top="0cm" fo:margin-bottom="0.212cm" loext:contextual-spacing="false" fo:line-height="0.67cm" fo:text-align="end" style:justify-single-word="false" fo:text-indent="-0.4cm" style:auto-text-indent="false"/>
    </style:style>
    <style:style style:name="P110" style:family="paragraph" style:parent-style-name="_b6__b5_1">
      <style:paragraph-properties fo:line-height="0.67cm" fo:break-before="page"/>
    </style:style>
    <style:style style:name="P111" style:family="paragraph">
      <loext:graphic-properties draw:fill="none"/>
      <style:paragraph-properties fo:text-align="center"/>
    </style:style>
    <style:style style:name="P112" style:family="paragraph">
      <style:paragraph-properties fo:text-align="center"/>
    </style:style>
    <style:style style:name="P113" style:family="paragraph">
      <style:paragraph-properties fo:margin-top="0.212cm" fo:margin-bottom="0cm" fo:line-height="0.353cm" fo:text-align="center" style:writing-mode="lr-tb">
        <style:tab-stops>
          <style:tab-stop style:position="0.273cm"/>
        </style:tab-stops>
      </style:paragraph-properties>
    </style:style>
    <style:style style:name="P114" style:family="paragraph">
      <style:paragraph-properties fo:margin-left="0cm" fo:margin-right="0.54cm" fo:margin-top="0.141cm" fo:margin-bottom="0cm" fo:line-height="0.353cm" fo:text-align="justify" fo:text-align-last="justify" fo:text-indent="0cm" style:writing-mode="lr-tb">
        <style:tab-stops>
          <style:tab-stop style:position="0.273cm"/>
        </style:tab-stops>
      </style:paragraph-properties>
    </style:style>
    <style:style style:name="P115" style:family="paragraph">
      <style:paragraph-properties fo:margin-left="0cm" fo:margin-right="0.543cm" fo:margin-top="0.141cm" fo:margin-bottom="0cm" fo:line-height="0.353cm" fo:text-align="justify" fo:text-align-last="justify" fo:text-indent="0cm" style:writing-mode="lr-tb"/>
    </style:style>
    <style:style style:name="P116" style:family="paragraph">
      <style:paragraph-properties fo:margin-left="0cm" fo:margin-right="0.543cm" fo:line-height="0.353cm" fo:text-align="justify" fo:text-align-last="justify" fo:text-indent="0cm" style:writing-mode="lr-tb"/>
    </style:style>
    <style:style style:name="P117" style:family="paragraph">
      <style:paragraph-properties fo:margin-left="0cm" fo:margin-right="0cm" fo:line-height="0.035cm" fo:text-align="justify" fo:text-indent="0.801cm" style:writing-mode="lr-tb"/>
    </style:style>
    <style:style style:name="P118" style:family="paragraph">
      <loext:graphic-properties draw:fill="none" draw:fill-color="#ffffff"/>
      <style:paragraph-properties fo:margin-top="0.212cm" fo:margin-bottom="0cm" fo:line-height="0.353cm" fo:text-align="center" style:writing-mode="lr-tb">
        <style:tab-stops>
          <style:tab-stop style:position="0.273cm"/>
        </style:tab-stops>
      </style:paragraph-properties>
    </style:style>
    <style:style style:name="P119" style:family="paragraph">
      <style:paragraph-properties style:line-height-at-least="0.423cm" fo:text-align="center" style:writing-mode="lr-tb">
        <style:tab-stops>
          <style:tab-stop style:position="0.273cm"/>
        </style:tab-stops>
      </style:paragraph-properties>
    </style:style>
    <style:style style:name="P120"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T1" style:family="text">
      <style:text-properties fo:text-transform="uppercase" style:font-name="華康粗黑體" fo:font-size="18pt" fo:letter-spacing="normal" style:font-name-asian="華康粗黑體" style:font-size-asian="18pt" style:font-name-complex="華康粗黑體" style:font-size-complex="18pt"/>
    </style:style>
    <style:style style:name="T2" style:family="text">
      <style:text-properties fo:text-transform="uppercase" style:font-name="華康粗黑體" fo:font-size="14pt" style:font-name-asian="華康粗黑體" style:font-size-asian="14pt" style:font-name-complex="華康粗黑體" style:font-size-complex="14pt"/>
    </style:style>
    <style:style style:name="T3" style:family="text">
      <style:text-properties fo:text-transform="uppercase" style:font-name="華康粗黑體" fo:font-size="14pt" fo:letter-spacing="normal" style:font-name-asian="華康粗黑體" style:font-size-asian="14pt" style:font-name-complex="華康粗黑體" style:font-size-complex="14pt"/>
    </style:style>
    <style:style style:name="T4" style:family="text">
      <style:text-properties fo:text-transform="uppercase" style:font-name="華康楷書體W5外字集" style:font-name-asian="華康楷書體W5外字集" style:font-name-complex="華康楷書體W5外字集"/>
    </style:style>
    <style:style style:name="T5" style:family="text">
      <style:text-properties fo:text-transform="uppercase" style:font-name="標楷體" style:font-name-asian="標楷體" style:font-name-complex="標楷體"/>
    </style:style>
    <style:style style:name="T6" style:family="text">
      <style:text-properties fo:text-transform="uppercase" style:font-name="標楷體" fo:letter-spacing="normal" style:font-name-asian="標楷體" style:font-name-complex="標楷體"/>
    </style:style>
    <style:style style:name="T7" style:family="text">
      <style:text-properties fo:font-size="18pt" style:font-size-asian="18pt" style:font-size-complex="18pt"/>
    </style:style>
    <style:style style:name="T8" style:family="text">
      <style:text-properties fo:font-size="14pt" fo:font-weight="bold" style:font-size-asian="14pt" style:font-weight-asian="bold" style:font-size-complex="14pt" style:font-weight-complex="bold"/>
    </style:style>
    <style:style style:name="T9" style:family="text">
      <style:text-properties style:font-name-asian="華康楷書體W5外字集" style:font-name-complex="華康楷書體W5外字集"/>
    </style:style>
    <style:style style:name="T10" style:family="text">
      <style:text-properties style:font-name="標楷體" fo:font-size="28pt" fo:letter-spacing="-0.176cm" fo:font-weight="bold" style:font-name-asian="標楷體" style:font-size-asian="28pt" style:font-weight-asian="bold" style:font-name-complex="標楷體" style:font-size-complex="28pt" style:font-weight-complex="bold"/>
    </style:style>
    <style:style style:name="T11" style:family="text">
      <style:text-properties style:font-name="標楷體" fo:font-size="13pt" style:font-name-asian="標楷體" style:font-size-asian="13pt" style:font-name-complex="標楷體" style:font-size-complex="13pt"/>
    </style:style>
    <style:style style:name="T12" style:family="text">
      <style:text-properties style:font-name="標楷體" fo:font-size="14pt" style:font-name-asian="標楷體" style:font-size-asian="14pt" style:font-name-complex="標楷體" style:font-size-complex="14pt"/>
    </style:style>
    <style:style style:name="T13" style:family="text">
      <style:text-properties style:font-name="標楷體" fo:font-size="10pt" fo:letter-spacing="normal" style:font-name-asian="標楷體" style:font-size-asian="10pt" style:font-name-complex="標楷體" style:font-size-complex="10pt"/>
    </style:style>
    <style:style style:name="T14" style:family="text">
      <style:text-properties style:font-name="標楷體" fo:font-size="8pt" fo:letter-spacing="normal" style:font-name-asian="標楷體" style:font-size-asian="8pt" style:font-name-complex="標楷體" style:font-size-complex="8pt"/>
    </style:style>
    <style:style style:name="T15" style:family="text">
      <style:text-properties style:font-name="標楷體" fo:font-size="12pt" style:font-name-asian="標楷體" style:font-size-asian="12pt" style:font-name-complex="標楷體" style:font-size-complex="12pt"/>
    </style:style>
    <style:style style:name="T16" style:family="text">
      <style:text-properties style:font-name-asian="Times New Roman" style:font-name-complex="Times New Roman"/>
    </style:style>
    <style:style style:name="T17" style:family="text">
      <style:text-properties style:text-position="44% 100%" fo:font-size="18pt" style:font-size-asian="18pt" style:font-size-complex="18pt"/>
    </style:style>
    <style:style style:name="T18" style:family="text">
      <style:text-properties fo:font-weight="bold" style:font-weight-asian="bold" style:font-weight-complex="bold"/>
    </style:style>
    <style:style style:name="T19" style:family="text">
      <style:text-properties style:text-position="28% 100%" style:font-name="標楷體" fo:font-size="28pt" fo:letter-spacing="-0.176cm" fo:font-weight="bold" style:font-name-asian="標楷體" style:font-size-asian="28pt" style:font-weight-asian="bold" style:font-name-complex="標楷體" style:font-size-complex="28pt" style:font-weight-complex="bold"/>
    </style:style>
    <style:style style:name="T20" style:family="text">
      <style:text-properties style:text-position="80% 100%"/>
    </style:style>
    <style:style style:name="T21" style:family="text">
      <style:text-properties fo:font-size="24pt" fo:font-weight="bold" style:font-size-asian="24pt" style:font-weight-asian="bold" style:font-size-complex="24pt" style:font-weight-complex="bold"/>
    </style:style>
    <style:style style:name="T22" style:family="text">
      <style:text-properties fo:letter-spacing="-0.007cm"/>
    </style:style>
    <style:style style:name="T23" style:family="text">
      <style:text-properties fo:letter-spacing="0.046cm"/>
    </style:style>
    <style:style style:name="T24" style:family="text">
      <style:text-properties fo:letter-spacing="0.004cm"/>
    </style:style>
    <style:style style:name="T25" style:family="text">
      <style:text-properties fo:font-size="9pt" fo:letter-spacing="0.004cm" style:font-size-asian="9pt" style:font-size-complex="9pt"/>
    </style:style>
    <style:style style:name="T26" style:family="text">
      <style:text-properties fo:font-size="9pt" fo:letter-spacing="0.007cm" style:font-size-asian="9pt" style:font-size-complex="9pt"/>
    </style:style>
    <style:style style:name="T27" style:family="text">
      <style:text-properties fo:font-size="8pt" fo:letter-spacing="0.004cm" style:font-size-asian="8pt" style:font-size-complex="8pt"/>
    </style:style>
    <style:style style:name="T28" style:family="text">
      <style:text-properties fo:font-size="8pt" style:font-size-asian="8pt" style:font-size-complex="8pt"/>
    </style:style>
    <style:style style:name="T29" style:family="text">
      <style:text-properties fo:font-size="8pt" fo:letter-spacing="-0.014cm" style:font-size-asian="8pt" style:font-size-complex="8pt"/>
    </style:style>
    <style:style style:name="T30" style:family="text">
      <style:text-properties fo:letter-spacing="0.042cm"/>
    </style:style>
    <style:style style:name="T31" style:family="text">
      <style:text-properties fo:letter-spacing="-0.004cm"/>
    </style:style>
    <style:style style:name="T32" style:family="text">
      <style:text-properties fo:font-size="7pt" fo:letter-spacing="-0.007cm" style:font-size-asian="7pt" style:font-size-complex="7pt"/>
    </style:style>
    <style:style style:name="T33" style:family="text">
      <style:text-properties fo:letter-spacing="-0.014cm"/>
    </style:style>
    <style:style style:name="T34" style:family="text">
      <style:text-properties fo:font-size="20pt" fo:font-weight="bold" style:font-size-asian="20pt" style:font-weight-asian="bold" style:font-size-complex="20pt" style:font-weight-complex="bold"/>
    </style:style>
    <style:style style:name="T35" style:family="text">
      <style:text-properties fo:font-size="20pt" fo:letter-spacing="normal" fo:font-weight="bold" style:font-size-asian="20pt" style:font-weight-asian="bold" style:font-size-complex="20pt" style:font-weight-complex="bold"/>
    </style:style>
    <style:style style:name="T36" style:family="text">
      <style:text-properties fo:font-size="13pt" style:font-size-asian="13pt" style:font-size-complex="13pt"/>
    </style:style>
    <style:style style:name="T37" style:family="text">
      <style:text-properties fo:font-size="10pt" fo:letter-spacing="normal" fo:language="zh" fo:country="TW" style:font-name-asian="細明體" style:font-size-asian="10pt" style:font-name-complex="細明體" style:font-size-complex="10pt"/>
    </style:style>
    <style:style style:name="T38" style:family="text">
      <style:text-properties style:font-name="Albertus Extra Bold" fo:font-size="10pt" fo:letter-spacing="normal" style:font-name-asian="Albertus Extra Bold" style:font-size-asian="10pt" style:font-name-complex="Albertus Extra Bold" style:font-size-complex="10pt"/>
    </style:style>
    <style:style style:name="T39" style:family="text">
      <style:text-properties style:font-name="Arial" fo:font-size="10pt" fo:letter-spacing="normal" fo:font-weight="bold" style:font-name-asian="Albertus Extra Bold" style:font-size-asian="10pt" style:font-weight-asian="bold" style:font-name-complex="Albertus Extra Bold" style:font-size-complex="10pt" style:font-weight-complex="bold"/>
    </style:style>
    <style:style style:name="T40" style:family="text">
      <style:text-properties style:font-name-asian="Arial" style:font-name-complex="Arial"/>
    </style:style>
    <style:style style:name="T41" style:family="text">
      <style:text-properties style:use-window-font-color="true" style:font-name="標楷體" fo:font-size="15pt" fo:letter-spacing="normal" fo:language="en" fo:country="US" style:font-name-asian="標楷體" style:font-size-asian="15pt" style:font-name-complex="標楷體" style:font-size-complex="15pt"/>
    </style:style>
    <style:style style:name="T42" style:family="text">
      <style:text-properties style:use-window-font-color="true" style:font-name="@標楷體" fo:font-size="15pt" fo:letter-spacing="-0.02cm" fo:language="en" fo:country="US" style:font-name-asian="@標楷體" style:font-size-asian="15pt" style:font-name-complex="@標楷體" style:font-size-complex="15pt"/>
    </style:style>
    <style:style style:name="T43" style:family="text">
      <style:text-properties style:use-window-font-color="true" style:font-name="@標楷體" fo:font-size="15pt" fo:letter-spacing="-0.02cm" fo:language="en" fo:country="US" fo:font-weight="bold" style:font-name-asian="@標楷體" style:font-size-asian="15pt" style:font-weight-asian="bold" style:font-name-complex="@標楷體" style:font-size-complex="15pt" style:font-weight-complex="bold"/>
    </style:style>
    <style:style style:name="T44" style:family="text">
      <style:text-properties style:use-window-font-color="true" style:font-name="@標楷體" fo:font-size="14pt" fo:letter-spacing="-0.02cm" fo:language="en" fo:country="US" fo:font-weight="bold" style:font-name-asian="@標楷體" style:font-size-asian="14pt" style:font-weight-asian="bold" style:font-name-complex="@標楷體" style:font-size-complex="14pt" style:font-weight-complex="bold"/>
    </style:style>
    <style:style style:name="T45" style:family="text">
      <style:text-properties style:use-window-font-color="true" style:font-name="Times New Roman" fo:font-size="10pt" fo:letter-spacing="0.002cm" fo:language="en" fo:country="US" style:font-name-asian="標楷體" style:font-size-asian="10pt" style:font-name-complex="標楷體" style:font-size-complex="10pt"/>
    </style:style>
    <style:style style:name="T46" style:family="text">
      <style:text-properties style:use-window-font-color="true" style:font-name="標楷體" fo:font-size="10pt" fo:letter-spacing="normal" fo:language="en" fo:country="US" style:font-name-asian="標楷體" style:font-size-asian="10pt" style:font-name-complex="標楷體" style:font-size-complex="10pt"/>
    </style:style>
    <style:style style:name="T47" style:family="text">
      <style:text-properties style:use-window-font-color="true" style:font-name="細明體" fo:font-size="10pt" fo:letter-spacing="normal" fo:language="en" fo:country="US" style:font-name-asian="細明體" style:font-size-asian="10pt" style:font-name-complex="細明體" style:font-size-complex="10pt"/>
    </style:style>
    <style:style style:name="T48" style:family="text">
      <style:text-properties fo:color="#000000" style:font-name="標楷體" fo:font-size="10pt" fo:letter-spacing="normal" fo:language="en" fo:country="US" style:font-name-asian="標楷體" style:font-size-asian="10pt" style:font-name-complex="標楷體" style:font-size-complex="10pt"/>
    </style:style>
    <style:style style:name="T49" style:family="text">
      <style:text-properties style:use-window-font-color="true" style:font-name="標楷體" fo:font-size="15pt" fo:letter-spacing="-0.02cm" fo:language="en" fo:country="US" style:font-name-asian="標楷體" style:font-size-asian="15pt" style:font-name-complex="標楷體" style:font-size-complex="15pt"/>
    </style:style>
    <style:style style:name="fr1" style:family="graphic" style:parent-style-name="Frame">
      <style:graphic-properties fo:margin-left="0.318cm" fo:margin-right="0.318cm"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3"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style:run-through="foreground" style:wrap="run-through" style:number-wrapped-paragraphs="no-limit" style:vertical-pos="from-top" style:vertical-rel="paragraph" style:horizontal-pos="from-left" style:horizontal-rel="paragraph"/>
    </style:style>
    <style:style style:name="gr2" style:family="graphic">
      <style:graphic-properties style:run-through="foreground"/>
    </style:style>
    <style:style style:name="gr3" style:family="graphic">
      <style:graphic-properties draw:stroke="solid" svg:stroke-width="0.035cm" svg:stroke-color="#800080" draw:fill="none" draw:textarea-horizontal-align="center" draw:textarea-vertical-align="middle" fo:padding-top="0.018cm" fo:padding-bottom="0.018cm" fo:padding-left="0.018cm" fo:padding-right="0.018cm" style:run-through="foreground"/>
    </style:style>
    <style:style style:name="gr4" style:family="graphic">
      <style:graphic-properties draw:stroke="solid" svg:stroke-width="0.035cm" svg:stroke-color="#800080" draw:textarea-horizontal-align="center" draw:textarea-vertical-align="middle" fo:padding-top="0.018cm" fo:padding-bottom="0.018cm" fo:padding-left="0.018cm" fo:padding-right="0.018cm" style:run-through="foreground"/>
    </style:style>
    <style:style style:name="gr5" style:family="graphic">
      <style:graphic-properties draw:stroke="none" draw:fill="none" draw:fill-color="#ffffff" draw:auto-grow-height="false" draw:auto-grow-width="false" draw:fit-to-size="false" fo:min-height="5.293cm" fo:padding-top="0.049cm" fo:padding-bottom="0.049cm" fo:padding-left="0.099cm" fo:padding-right="0.099cm" style:run-through="foreground"/>
    </style:style>
    <style:style style:name="gr6" style:family="graphic">
      <style:graphic-properties draw:stroke="none" draw:fill="none" draw:fill-color="#ffffff" draw:auto-grow-height="false" draw:auto-grow-width="false" draw:fit-to-size="false" fo:min-height="5.101cm" fo:padding-top="0.049cm" fo:padding-bottom="0.049cm" fo:padding-left="0.099cm" fo:padding-right="0.099cm"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7">目　　　　錄</text:p>
      <text:p text:style-name="P85">壹、總統令</text:p>
      <text:p text:style-name="P86"><text:span text:style-name="T1">　</text:span><text:span text:style-name="T2">一、公布法律</text:span></text:p>
      <text:p text:style-name="P24"><text:span text:style-name="T2">修正房屋</text:span><text:span text:style-name="T4">稅條</text:span><text:span text:style-name="T5">例條文……………………………</text:span><text:span text:style-name="T4">……</text:span><text:span text:style-name="T5">二</text:span></text:p>
      <text:p text:style-name="P25">增訂並修正平均地權條例條文………………………五</text:p>
      <text:p text:style-name="P23"><text:span text:style-name="T5">修正公務人員考績法條文………………………</text:span><text:span text:style-name="T4">……</text:span><text:span text:style-name="T5">七</text:span></text:p>
      <text:p text:style-name="P25">修正姓名條例………………………………………十一</text:p>
      <text:p text:style-name="P23"><text:span text:style-name="T5">修正國籍法第二十條條文………………………</text:span><text:span text:style-name="T4">…十</text:span><text:span text:style-name="T5">三</text:span></text:p>
      <text:p text:style-name="P25">刪除並修正行政院衛生署組織法條文……………十四</text:p>
      <text:p text:style-name="P23"><text:span text:style-name="T5">修正行政院衛生署疾病管制局組織條例條文…</text:span><text:span text:style-name="T4">…十</text:span><text:span text:style-name="T5">五</text:span></text:p>
      <text:p text:style-name="P25">制定行政院衛生署國民健康局組織條例…………十七</text:p>
      <text:p text:style-name="P23"><text:span text:style-name="T5">修正行政程序法第一百七十四條之一條文……</text:span><text:span text:style-name="T4">…十</text:span>九</text:p>
      <text:p text:style-name="P23"><text:span text:style-name="T16"></text:span>修正立法院職權行使法條文<text:span text:style-name="T16">…………………</text:span><text:span text:style-name="T5">……二十</text:span></text:p>
      <text:p text:style-name="P23"><text:span text:style-name="T5">增訂並修正中華民國刑法條文…………………</text:span><text:span text:style-name="T4">…二</text:span>十</text:p>
      <text:p text:style-name="P23"><text:span text:style-name="T16"></text:span>修正交通部運輸研究所組織條例<text:span text:style-name="T16">………………</text:span>二十一</text:p>
      <text:p text:style-name="P23"><text:span text:style-name="T16"></text:span>增訂、刪<text:span text:style-name="T5">除並修正農田水利會組織通則條文…</text:span><text:span text:style-name="T4">二十</text:span>三</text:p>
      <text:p text:style-name="P23"><text:span text:style-name="T16"></text:span>修正交通部觀光局組織條例條文<text:span text:style-name="T16">………………</text:span>二十五</text:p>
      <text:p text:style-name="P23">　二、任免官員<text:span text:style-name="T16">…………</text:span><text:span text:style-name="T5">…………………………</text:span><text:span text:style-name="T4">……</text:span>二十七</text:p>
      <text:p text:style-name="P23">　三、明令褒揚<text:span text:style-name="T16">…………………………………………</text:span>二十九</text:p>
      <text:p text:style-name="P23">貳、總<text:span text:style-name="T5">統及副總統活動紀要</text:span></text:p>
      <text:p text:style-name="P23"><text:soft-page-break/><text:span text:style-name="T5">　一、總</text:span><text:span text:style-name="T4">統活</text:span>動紀要<text:span text:style-name="T16">………………………………………</text:span>三十</text:p>
      <text:p text:style-name="P23">　二、副總統活動紀要<text:span text:style-name="T16">……………</text:span><text:span text:style-name="T5">……………………三十一</text:span></text:p>
      <text:p text:style-name="P23"><text:span text:style-name="T4">參、</text:span>總統府新聞稿</text:p>
      <text:p text:style-name="P23">　六月八日至六月十四日新聞稿內容<text:span text:style-name="T16">…</text:span><text:span text:style-name="T5">………………三十一</text:span></text:p>
      <text:p text:style-name="P25"/>
      <text:p text:style-name="P25"/>
      <text:p text:style-name="P25">﹏﹏﹏﹏﹏﹏﹏</text:p>
      <text:p text:style-name="P25"/>
      <text:p text:style-name="P25"/>
      <text:p text:style-name="P23"><text:span text:style-name="T5">總統</text:span><text:span text:style-name="T9">令</text:span></text:p>
      <text:p text:style-name="P26"/>
      <text:p text:style-name="P23"/>
      <text:p text:style-name="P23">﹏﹏﹏﹏﹏﹏﹏</text:p>
      <text:p text:style-name="P23"/>
      <text:p text:style-name="P23">總統令　</text:p>
      <text:p text:style-name="P23">中華民國九十年六月二<text:span text:style-name="T5">十日</text:span></text:p>
      <text:p text:style-name="P25">華總一義字第九○○○一一六九八○號</text:p>
      <text:p text:style-name="P23"><text:span text:style-name="T9">茲修</text:span>正房屋稅條例第一條、第四條至第七條、第十條、第十一條、第<text:span text:style-name="T5">十五條、第十六條、第二十二條、第二十四條</text:span><text:span text:style-name="T9">及第</text:span>二十五條條文，公布之。</text:p>
      <text:p text:style-name="P23">總　　　統　陳水扁</text:p>
      <text:p text:style-name="P23">行政院院長　張俊雄</text:p>
      <text:p text:style-name="P23">財政部部長　<text:span text:style-name="T5">顏慶章</text:span></text:p>
      <text:p text:style-name="P23"><text:span text:style-name="T5">修正房屋稅條</text:span><text:span text:style-name="T9">例第</text:span>一條、第四條至第七條、第十條、第十一條、第十五條、第十六<text:span text:style-name="T5">條、第二十二條、第二十四條及第二十五條條</text:span><text:span text:style-name="T4">文</text:span></text:p>
      <text:p text:style-name="P15">中華民國九十年六月二十日公布</text:p>
      <text:p text:style-name="P14"><text:span text:style-name="T5">第　一　條　　房屋稅之徵收，依本條例之規定；本條例未規定者，依其他有關法律</text:span><text:span text:style-name="T4">之規</text:span><text:span text:style-name="T5">定。</text:span></text:p>
      <text:p text:style-name="P27"><text:span text:style-name="T5">第　四　條　　房屋稅向房屋所有人徵收之。其設有典權者，向典權人徵收之。共有房屋向共有人徵收之，由共</text:span><text:span text:style-name="T3">有人推定一人繳納，其不為推定者，由現住人或使用人代繳</text:span><text:span text:style-name="T4">。</text:span></text:p>
      <text:p text:style-name="P15">前項代繳之房屋稅，在其應負擔部分以外之稅款，對於其他共有人有求償權。</text:p>
      <text:p text:style-name="P14"><text:soft-page-break/><text:span text:style-name="T5">第一項所有權人或典權人住址不明，或</text:span><text:span text:style-name="T4">非居</text:span><text:span text:style-name="T5">住房屋所在地者，應由管理人或現住人繳納之。如屬出租，應由承租人負責代繳，抵扣房租。</text:span></text:p>
      <text:p text:style-name="P13"><text:span text:style-name="T5">未辦建物所有權第一次</text:span><text:span text:style-name="T3">登記且所有人不明之房屋，其房屋稅向使</text:span>用執照所載起造人徵收之；無使用執照者，向建造執照所載起造人徵收之<text:span text:style-name="T5">；無建造執照者，向現住人或管理人徵收之。</text:span></text:p>
      <text:p text:style-name="P17"><text:span text:style-name="T2">房</text:span><text:span text:style-name="T5">屋為</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88"><text:span text:style-name="T17">信託</text:span><text:span text:style-name="T19">財產者，於信託關係存續中，以</text:span><text:span text:style-name="T20">受託人為</text:span><text:span text:style-name="T7">房屋</text:span><text:span text:style-name="T21">稅之納稅義務</text:span>人。受託<text:span text:style-name="T7">人為</text:span><text:span text:style-name="T10">二人以上者，準</text:span><text:soft-page-break/><text:span text:style-name="T10">用第一項有關共</text:span>有房屋之<text:span text:style-name="T7">規定。</text:span></text:p>
            <text:p text:style-name="P89"><text:span text:style-name="T7">第　</text:span>五　條　　房屋稅依房屋現值，按左列稅率課徵之：</text:p>
            <text:p text:style-name="P74">一、住家用房屋最低不得少於其房屋現值百分之一點二，最高不得超過百分之二。但自住房屋為其房</text:p>
          </table:table-cell>
          <table:table-cell table:style-name="表格1.A1" table:number-columns-spanned="2" office:value-type="string">
            <text:p text:style-name="Table_20_Heading"/>
          </table:table-cell>
          <table:covered-table-cell/>
        </table:table-row>
        <table:table-row>
          <table:table-cell table:number-columns-spanned="2" office:value-type="string">
            <text:p text:style-name="Table_20_Contents"/>
          </table:table-cell>
          <table:covered-table-cell/>
          <table:table-cell office:value-type="string">
            <text:p text:style-name="Table_20_Contents"/>
          </table:table-cell>
        </table:table-row>
        <table:table-row>
          <table:table-cell table:number-columns-spanned="2" office:value-type="string">
            <text:p text:style-name="Table_20_Contents"/>
          </table:table-cell>
          <table:covered-table-cell/>
          <table:table-cell office:value-type="string">
            <text:p text:style-name="Table_20_Contents"/>
          </table:table-cell>
        </table:table-row>
        <table:table-row>
          <table:table-cell table:number-columns-spanned="2" office:value-type="string">
            <text:p text:style-name="Table_20_Contents"/>
          </table:table-cell>
          <table:covered-table-cell/>
          <table:table-cell office:value-type="string">
            <text:p text:style-name="Table_20_Contents"/>
          </table:table-cell>
        </table:table-row>
      </table:table>
      <text:p text:style-name="P1">«²­¦¤¤¤Â¤¡</text:p>
      <text:p text:style-name="P1">¤¡«¦®¥©«¡¨¬À·¥ª¡³§¤±¤©¨©«²­¦¤¤¤¡³°¤±¶¹¦¤¤¤¡¨¬¨¤Â°¡¶©¡¦¥Â·¨°©¤¤¥¹Åµ«À·¥ª¡³§¤±¤©¨©«²­¦¤¤¤Â¤¡³°¤±¶¹¦¤¤¤Â¤¡</text:p>
      <text:p text:style-name="P61">¤¡©«¦®§¦®¤«¦®用者，應以實際使用面積，分別按住家用或非住家用稅率，課徵房屋稅。但非住家用者，課稅面積最低不得少於全部面積六分之一。</text:p>
      <text:p text:style-name="P4">第　六　條　　直轄市及縣（市）政府得視地方實際情形，在前條規定稅率範圍內，分別規定房屋稅徵收率，提經當地民意機關通過，報請或層轉財政部備案。</text:p>
      <text:p text:style-name="P32">第　七　條　　納稅義務人應於房屋建造完成之日起三十日內檢附有關文件，向當地主管稽徵機關申報房屋稅籍有關事項及使用情形；其有增建、改建、變更使用或移轉、承典時，亦同。</text:p>
      <text:p text:style-name="_a5_O._b1_ø">第　十　條　　主管稽徵機關應依據不動產評價委員會評定之標準，核計房屋現值。</text:p>
      <text:p text:style-name="_a5_O._b1_ø">依前項規定核計之房屋現值，主管稽徵機關應通知納稅義務人。納稅義務人如有異議，得於接到通知書之日起三<text:span text:style-name="T22">十日內，檢附證件，申請重行核計。</text:span></text:p>
      <text:p text:style-name="_a5_O._b1_ø"><text:soft-page-break/><text:span text:style-name="T22">第十一條　　房屋標準價格，由不動產評價委員會依據下列事項分</text:span>別評定，並由直轄市、縣（市）政府公告之：</text:p>
      <text:p text:style-name="_a5_O._b1_ø">一、按各種建造材料所建房屋，區分種類及等級。</text:p>
      <text:p text:style-name="_a5_O._b1_ø">二、各類房屋之耐用年數及折舊標準。</text:p>
      <text:p text:style-name="_a5_O._b6__b5_">三、按房屋所處街道村里之商業交通情形及房屋之供求概況，並比較各該不同地段之房屋買賣價格減除地價部分，訂定標準。</text:p>
      <text:p text:style-name="_a5_O._b6__b5_">前項房屋標準價格，每三年重行評定一次，並應依其耐用年數予以折舊，按年遞減其價格。</text:p>
      <text:p text:style-name="_a5_O._b6__b5_">第十五條　　私有房屋有左列情形之一者，免徵房屋稅：</text:p>
      <text:p text:style-name="_a5_O._b6__b5_">一、業經立案之私立學校及學術研究機構，完成財團法人登記者，其供校舍或辦公使用之自有房屋。</text:p>
      <text:p text:style-name="_a5_O._b6__b5_">二、業經立案之私立慈善救濟事業，不以營利為目的，完成財團法人登記者，其直接供辦理事業所使用之自有房屋。</text:p>
      <text:p text:style-name="_a5_O._b6__b5_">三、專供祭祀用之宗祠、宗教團體供傳教佈道之教堂及寺廟。但以完成財團法人或寺廟登記，且房屋為其所有者為限。</text:p>
      <text:p text:style-name="_a5_O._b6__b5_">四、無償供政府機關公用或供軍用之房屋。</text:p>
      <text:p text:style-name="_a5_O._b6__b5_">五、不以營利為目的，並經政府核准之公益社團自有供辦公使用之房屋。但以同業、同鄉、同學或宗親社團為受益對象者，不在此限。</text:p>
      <text:p text:style-name="_a5_O._b6__b5_">六、專供飼養禽畜之房舍、培植農產品之溫室、稻米育苗中心作業室、人工繁殖場、抽水機房舍；專供農民自用之燻菸房、稻穀及茶葉烘乾機房、存放農機具倉庫及堆肥舍等房屋。</text:p>
      <text:p text:style-name="_a5_O._b6__b5_">七、受重大災害，毀損面積佔整棟面積五成以上，必須修復始能使用之房屋。</text:p>
      <text:p text:style-name="_a5_O._b6__b5_">八、司法保護事業所有之房屋。</text:p>
      <text:p text:style-name="_b6__b5_1">九、住家房屋現值在新臺幣十萬元以下者。但房屋標準價格如依第十一條第二項規定重行評定時，按該重行評定時之標準價格增減程度調整之。調整金額以千元為單位，未達千元者，按千元計算。</text:p>
      <text:p text:style-name="_b6__b5_1">十、農會所有之倉庫，專供糧政機關儲存公糧，經主管機關證明者。</text:p>
      <text:p text:style-name="_b6__b5_1">十一、經目的事業主管機關許可設立之公益信託，其受託人因該信託關係而取得之房屋，直接供辦理公益活動使用者。</text:p>
      <text:p text:style-name="_b6__b5_1">私有房屋有左列情形之一者，其房屋稅減半徵收：</text:p>
      <text:p text:style-name="_b6__b5_1">一、政府平價配售之平民住宅。</text:p>
      <text:p text:style-name="_b6__b5_1"><text:soft-page-break/>二、合法登記之工廠供直接生產使用之自有房屋。</text:p>
      <text:p text:style-name="_b6__b5_1">三、農會所有之自用倉庫及檢驗場，經主管機關證明者。</text:p>
      <text:p text:style-name="_b6__b5_1">四、受重大災害，毀損面積佔整棟面積三成以上不及五成之房屋。</text:p>
      <text:p text:style-name="_b6__b5_1">依第一項第一款至第八款、第十款、第十一款及第二項規定減免房屋稅者，應由納稅義務人於減免原因、事實發生之日起三十日內申報當地主管稽徵機關調查核定之；逾期申報者，自申報日當月份起減免。</text:p>
      <text:p text:style-name="_b6__b5_1">第十六條　　納稅義務人未依第七條規定之期限申報，因而發生漏稅者，除責令補繳應納稅額外，並按所漏稅額處以二倍以下罰鍰。</text:p>
      <text:p text:style-name="_b6__b5_1">第二十二條　　欠繳房屋稅之房屋，在欠稅未繳清前，不得辦理移轉登記或設定典權登記。</text:p>
      <text:p text:style-name="_b6__b5_1">前項所欠稅款，房屋承受人得申請代繳，其代繳稅額得向納稅義務人求償，或在買價、典價內照數扣除。</text:p>
      <text:p text:style-name="_a5_O._b1_ø">第二十四條　　房屋稅徵收細則，由各直轄市及縣（市）政府依本條例分別擬訂，報財政部備案。</text:p>
      <text:p text:style-name="_a5_O._b1_ø">第二十五條　　本條例施行日期，由行政院以命令定之。</text:p>
      <text:p text:style-name="_a5_O._b1_ø">本條例修正條文自公布日施行。</text:p>
      <text:p text:style-name="_a5_O._b1_ø">本條例九十年五月二十九日修正條文施行日期，由行政院定之。</text:p>
      <text:p text:style-name="_a5_O._b1_ø">總統令　</text:p>
      <text:p text:style-name="_a5_O._b1_ø">中華民國九十年六月二十日</text:p>
      <text:p text:style-name="_a5_O._b1_ø">華總一義字第九<text:span text:style-name="T16">○○○</text:span>一一六九九<text:span text:style-name="T16">○</text:span>號</text:p>
      <text:p text:style-name="_a5_O._b1_ø"/>
      <text:p text:style-name="_a5_O._b1_ø">茲增訂平均地權條例第十九條之一、第三十五條之二、第三十五條之三、第三十七條之一及第三十八條之一條文；並修正第二條、第五條、第十三條、第四十二條、第五十六條及第八十七條條文，公布之。</text:p>
      <text:p text:style-name="_a5_O._b1_ø">總　　　統　陳水扁</text:p>
      <text:p text:style-name="_a5_O._b1_ø">行政院院長　張俊雄</text:p>
      <text:p text:style-name="_a5_O._b1_ø">內政部部長　張博雅</text:p>
      <text:p text:style-name="_a5_O._b1_ø">財政部部長　顏慶章</text:p>
      <text:p text:style-name="_a5_O._b1_ø">平均地權條例增訂第十九條之一、第三十五條之二、第三十五條之三、第三十七條之一及第三十八條之一條文；並修正第二條、第五條、第十三條、第四十二條、第五十六條及第八十七條條文</text:p>
      <text:p text:style-name="_a5_O._b1_ø">中華民國九十年六月二十日公布</text:p>
      <text:p text:style-name="_a5_O._b6__b5_"><text:soft-page-break/>第　二　條　　本條例所稱主管機關：在中央為內政部；在直轄市為直轄市政府；在縣（市）為縣（市）政府。其有關土地債券之發行事項，中央主管機關為財政部。</text:p>
      <text:p text:style-name="_a5_O._b6__b5_">第　五　條　　依本條例照價收買或區段徵收土地所需之資金，得由中央或直轄市主管機關發行土地債券。</text:p>
      <text:p text:style-name="_a5_O._b6__b5_">土地債券之發行，另以法律定之。</text:p>
      <text:p text:style-name="_a5_O._b1_ø">第十三條　　本條例<text:span text:style-name="T23">施行區域內，未規</text:span>定地價之土地，應即全面舉辦規定地價。但偏遠地區及未登記之土地，得由直轄市或縣（市）主管機關劃定範圍，報經中央主管機關核定後，分期辦理。</text:p>
      <text:p text:style-name="_b6__b5_1">第十九條之一　　土地為信託財產者，於信託關係存續中，以受託人為地價稅或田賦之納稅義務人。</text:p>
      <text:p text:style-name="_b6__b5_1">前項土地應與委託人在同一直轄市或縣（市）轄區內所有之土地合併計算地價總額，依前條規定稅率課徵地價稅，分別就各該土地地價占地價總額之比例，計算其應納之地價稅。但信託利益之受益人為非委託人且符合左列各款規定者，前項土地應與受益人在同一直轄市或縣（市）轄區內所有之土地合併計算地價總額：</text:p>
      <text:p text:style-name="_b6__b5_1">一、受益人已確定並享有全部信託利益者。</text:p>
      <text:p text:style-name="_a5_O._b6__b5_">二、委託人未保留變更受益人之權利者。</text:p>
      <text:p text:style-name="_a5_O._b1_ø">第三十五條之二　　配偶相互贈與之土地，不課徵土地增值稅。但於再移轉第三人時，以該土地第一次贈與前之原規定地價或前次移轉現值為原地價，計算漲價總數額，課<text:span text:style-name="T23">徵土地增值稅。</text:span></text:p>
      <text:p text:style-name="_b6__b5_1">第三十五條之三　　土地為信託財產者，於左列各款信託關係人間移轉所有權，不課徵土地增值稅：</text:p>
      <text:p text:style-name="_b6__b5_1">一、因信託行為成立，委託人與受託人間。</text:p>
      <text:p text:style-name="_b6__b5_1">二、信託關係存續中受託人變更時，原受託人與新受託人間。</text:p>
      <text:p text:style-name="_b6__b5_1">三、信託契約明定信託財產之受益人為委託人者，信託關係消滅時，受託人與受益人間。</text:p>
      <text:p text:style-name="_b6__b5_1">四、因遺囑成立之信託，於信託關係消滅時，受託人與受益人間。</text:p>
      <text:p text:style-name="_b6__b5_1">五、因信託行為不成立、無效、解除或撤銷，委託人與受託人間。</text:p>
      <text:p text:style-name="_b6__b5_1">第三十七條之一　　受託人就受託土地，於信託關係存續中，有償移轉所有權、設定典權或依信託法第三十五條第一項規定轉為其自有土地時，以受託人為納稅義務人，課徵土地增值稅。</text:p>
      <text:p text:style-name="_b6__b5_1"><text:soft-page-break/>以土地為信託財產，受託人依信託本旨移轉信託土地與委託人以外之歸屬權利人時，以該歸屬權利人為納稅義務人，課徵土地增值稅。</text:p>
      <text:p text:style-name="_b6__b5_1">第三十八條之一　　依第三十五條之三規定不課徵土地增值稅之土地，於所有權移轉、設定典權或依信託法第三十五條第一項規定移轉為受託人自有土地時，以該土地不課徵土地增值稅前之原規定地價或最近一次經核定之移轉現值為原地價，計算漲價總數額，課徵土地增值稅。但屬第四十二條第二項但書規定情形者，其原地價之認定，依其規定。</text:p>
      <text:p text:style-name="_b6__b5_1">因遺囑成立之信託，於成立時以土地為信託財產者，該土地有前項應課徵土地增值稅之情形時，其原地價指遺囑人死亡日當期之公告土地現值。</text:p>
      <text:p text:style-name="_b6__b5_1">前二項土地，於計課土地增值稅時，委託人或受託人於信託前或信託關係存續中，有支付第三十六條第二項改良土地之改良費用或同條第三項增繳之地價稅者，準用該條之減除或抵繳規定。</text:p>
      <text:p text:style-name="_b6__b5_1">第四十二條　　被徵收之土地，免徵其土地增值稅。</text:p>
      <text:p text:style-name="_b6__b5_1">依都市計畫法指定之公共設施保留地尚未被徵收前之移轉，準用前項規定，免徵土地增值稅。但經變更為非公共設施保留地後再移轉時，以該土地第一次免徵土地增值稅前之原規定地價或前次移轉現值為原地價，計算漲價總數額，課徵土地增值稅。</text:p>
      <text:p text:style-name="_b6__b5_1">依法得徵收之私有土地，土地所有權人自願按徵收補償地價售與需地機關者，準用第一項之規定。</text:p>
      <text:p text:style-name="_b6__b5_1">經重劃之土地，於重劃後第一次移轉時，其土地增值稅減徵百分之四十。</text:p>
      <text:p text:style-name="_b6__b5_1">第五十六條　　各級主管機關得就左列地區報經上級主管機關核准後，辦理市地重劃：</text:p>
      <text:p text:style-name="_b6__b5_1">一、新設都市地區之全部或一部，實施開發建設者。</text:p>
      <text:p text:style-name="_b6__b5_1">二、舊都市地區為公共安全、公共衛生、公共交通或促進土地合理使用之需要者。</text:p>
      <text:p text:style-name="_b6__b5_1">三、都市土地開發新社區者。</text:p>
      <text:p text:style-name="_b6__b5_1">四、經中央主管機關指定限期辦理者。</text:p>
      <text:p text:style-name="_b6__b5_1">依前項規定辦理市地重劃時，主管機關應擬具市地重劃計畫書，送經上級主管機關核定公告滿三十日後實施之。</text:p>
      <text:p text:style-name="_a5_O._b6__b5_">在前項公告期間內，重劃地區私有土地所有權人半數以上，而其所有土地面積超過重劃地區土地總面積半數者，表示反對時，主管機關應予調處，並參酌反對理由，<text:soft-page-break/>修訂市地重劃計畫書，重行報請核定，並依其核定結果公告實施，土地所有權人不得再提異議。</text:p>
      <text:p text:style-name="_b6__b5_1">市地重劃實施辦法，由中央主管機關定之。</text:p>
      <text:p text:style-name="_b6__b5_1">第八十七條　　本條例自公布日施行。</text:p>
      <text:p text:style-name="_b6__b5_1">本條例九十年五月二十九日修正之第十九條之一、第三十五條之三、第三十七條之一及第三十八條之一之施行日期，由行政院定之。</text:p>
      <text:p text:style-name="_b6__b5_1">總統令　</text:p>
      <text:p text:style-name="_b6__b5_1">中華民國九十年六月二十日</text:p>
      <text:p text:style-name="_b6__b5_1">華總一義字第九<text:span text:style-name="T16">○○○</text:span>一一七<text:span text:style-name="T16">○○○</text:span>號</text:p>
      <text:p text:style-name="_b6__b5_1">茲修正公務人員考績法第四條、第六條、第七條、第十條至第十二條、第十四條、第十八條及第二十五條條文，公布之。</text:p>
      <text:p text:style-name="_a5_O._b6__b5_">總　　　統　陳水扁</text:p>
      <text:p text:style-name="_a5_O._b6__b5_">行政院院長　張俊雄</text:p>
      <text:p text:style-name="_a5_O._b6__b5_">修正公務人員考績法第四條、第六條、第七條、第十條至第十二條、第十四條、第十八條及第二十五條條文</text:p>
      <text:p text:style-name="_a5_O._b6__b5_">中華民國九十年六月二十日公布</text:p>
      <text:p text:style-name="_a5_O._b1_ø">第　四　條　　公務人員任現職，經銓敘審定合格實授至年終滿一年者，予以年終考績；不滿一年者，如係升任高一官等職務，得以前經銓敘審定有案之低一官等職務合併計算，辦理高一官等之年終考績；如係調任同一官等或降調低一官等<text:span text:style-name="T23">職務，得以前經銓</text:span>敘審定有案之同官等或高官等職務合併計算，辦理所敘官等職等之年終考績。但均以調任並繼續任職者為限。</text:p>
      <text:p text:style-name="_a5_O._b1_ø">具有公務人員任用資格之政務人員、教育人員或公營事業人員轉任公務人員，經銓敘審定合格實授者，其轉任當年未辦理考核及未採計提敘官職等級之年資，得比照前項經銓敘審定合格實授之年資，合併計算參加年終考績。</text:p>
      <text:p text:style-name="_a5_O._b1_ø">第　六　條　　年終考績以一百分為滿分，分甲、乙、丙、丁四等，各等分數如左：</text:p>
      <text:p text:style-name="_a5_O._b6__b5_">甲等：八十分以上。</text:p>
      <text:p text:style-name="_a5_O._b6__b5_">乙等：七十分以上，不滿八十分。</text:p>
      <text:p text:style-name="_a5_O._b6__b5_">丙等：六十分以上，不滿七十分。</text:p>
      <text:p text:style-name="_a5_O._b6__b5_">丁等：不滿六十分。</text:p>
      <text:p text:style-name="_a5_O._b6__b5_">考列甲等之條件，應於施行細則中明定之。</text:p>
      <text:p text:style-name="_a5_O._b1_ø">除本法另有規定者外，受考人在考績年度內，非有左列情形之一者，不得考列丁等：</text:p>
      <text:p text:style-name="_a5_O._b1_ø">一、挑撥離間或誣控濫告，情節重大，經疏導無效，有確實證據者。</text:p>
      <text:p text:style-name="_a5_O._b1_ø">二、不聽指揮，破壞紀律，情節重大，經疏導無效，有確實證據者。</text:p>
      <text:p text:style-name="_a5_O._b1_ø">三、怠忽職守，稽延公務，造成重大不良後果，有確實證據者。</text:p>
      <text:p text:style-name="_a5_O._b1_ø"><text:soft-page-break/>四、品行不端，或違反有關法令禁止事項，嚴重損害公務人員聲譽，有確實證據者。</text:p>
      <text:p text:style-name="_a5_O._b6__b5_">第　七　條　　年終考績獎懲依左列規定︰</text:p>
      <text:p text:style-name="P44">一、甲等︰晉本俸一級，並給與一個月俸給總額之一次獎金；已達所敘職等本俸最高俸級或已敘年功俸級者，晉年功俸一級，並給與一個月俸給總額之一次獎</text:p>
      <table:table table:name="表格2" table:style-name="表格2">
        <table:table-column table:style-name="表格2.A"/>
        <table:table-column table:style-name="表格2.B"/>
        <table:table-row table:style-name="表格2.1">
          <table:table-cell table:style-name="表格2.A1" office:value-type="string">
            <text:p text:style-name="P89"><text:span text:style-name="T7">金；已敘年功</text:span>俸最高俸級者，給與二個月俸給總額之一次獎金。</text:p>
            <text:p text:style-name="P74">二、乙等︰晉本俸一級，並給與半個月俸給總額之一次獎金；已達所敘職等本俸最高俸級或已敘年功俸</text:p>
          </table:table-cell>
          <table:table-cell table:style-name="表格2.A1" office:value-type="string">
            <text:p text:style-name="Table_20_Heading"/>
          </table:table-cell>
        </table:table-row>
      </table:table>
      <text:p text:style-name="_a5_OÀY1">¯ª¡®¦¥­¤¯¡¨µ»¥­¤­µÁÃ¤¤¦¼ª¡¤±¦¥­³°­¯ª¡µ»¤­¥¤­µÁÃ¤¤¦¼ª¡</text:p>
      <text:p text:style-name="_a5_OÀY1">¤¡¤µ¡¯­­¯¡</text:p>
      <text:p text:style-name="_a5_OÀY1">¥¡¤µ¡§Â¡</text:p>
      <text:p text:style-name="_a5_OÀY1">«¶©º­µÁÃ¡«¤°¤­­µª©©¤¥­¡¦¥­¤¨¥ª©¥µ¡</text:p>
      <text:p text:style-name="P60">²¡¤¡±¡¡¦²¦ÁÀ®­¯¡¦¦Á¦«¤¤¨ª®±­¯©¦¦Á¦«¤¤¥°¤©µ¡ÂµÂ°¤±¸°­¯¡¨¥«¸»±¼©¦®¤§©µ¡ÂµÂ°合併計算辦理高一官等、職等之年終考績者，考列乙等以上時，不再晉敘。但專案考績不在此限。</text:p>
      <text:p text:style-name="P4">第十一條　　各機關參加考績人員任本職等年終考績，具有左列各款情形之一者，取得同官等高一職等之任用資格：</text:p>
      <text:p text:style-name="_a5_OÀY2">一、二年列甲等者。</text:p>
      <text:p text:style-name="_a5_OÀY2">二、一年列甲等二年列乙等者。</text:p>
      <text:p text:style-name="P28">前項所稱任本職等年終考績，指當年一至十二月任職期間均任同一職等辦理之年終考績。另予考績及以不同官等職等併資辦理年終考績之年資，均不得予以併計取得高一職等升等任用資格。但以不同官等職等併資辦理年終考績之年資，得予以併計取得該併資之較低官等高一職等升等任用資格。</text:p>
      <text:p text:style-name="P28">第十二條　　各機關辦理公務人員平時考核及專案考績，分別依左列規定：</text:p>
      <text:p text:style-name="_a5_O._b1_ø">一、平時考核：獎勵分嘉獎、記功、記大功；懲處分申誡、記過、記大過。於年終考績時，併計成績增減總分。平時考核獎懲得互相抵銷，無獎懲抵銷而累積達二大過者，年終考績應列丁等。</text:p>
      <text:p text:style-name="_a5_O._b1_ø">二、專案考績，於有重大功過時行之；其獎懲依左列規定：</text:p>
      <text:p text:style-name="_a5_O._b6__b5_"><text:soft-page-break/><text:span text:style-name="T16"></text:span>一次記二大功者，晉本俸一級，並給與一個月俸給總額之獎金；已達所敘職等本俸最高俸級或已敘年功俸級者，晉年功俸一級，並給與一個月俸給總額之獎金；已敘至年功俸最高俸級者，給與二個月俸給總額之獎金。但在同一年度內再因一次記二大功辦理專案考績者，不再晉敘俸級，改給二個月俸給總額之一次獎金。</text:p>
      <text:p text:style-name="_a5_O._b6__b5_"><text:span text:style-name="T16"></text:span>一次記二大過者，免職。</text:p>
      <text:p text:style-name="_a5_O._b1_ø">前項第二<text:span text:style-name="T23">款一次記二大功之</text:span>標準，應於施行細則中明定之。專案考績不得與平時考核功過相抵銷。</text:p>
      <text:p text:style-name="_a5_O._b1_ø">非有左列情形之一者，不得為一次記二大過處分：</text:p>
      <text:p text:style-name="_a5_O._b1_ø">一、圖謀背叛國家，有確實證據者。</text:p>
      <text:p text:style-name="_a5_O._b1_ø">二、執行國家政策不力，或怠忽職責，或洩漏職務上之機密，致政府遭受重大損害，有確實證據者。</text:p>
      <text:p text:style-name="_a5_O._b1_ø">三、違抗政府重大政令，或嚴重傷害政府信譽，有確實證據者。</text:p>
      <text:p text:style-name="_a5_O._b1_ø">四、涉及貪污案件，其行政責任重大<text:span text:style-name="T25">，有確實證據者。</text:span></text:p>
      <text:p text:style-name="_a5_O._b1_ø"><text:span text:style-name="T25">五、圖</text:span>謀不法利益或言行不檢，致嚴重損害政府或公務人員聲譽，有確實證據者。</text:p>
      <text:p text:style-name="_a5_O._b1_ø">六、脅迫、公然侮辱或誣告長官，情節重大，有確實證據者。</text:p>
      <text:p text:style-name="_a5_O._b6__b5_">七、挑撥離間或破壞紀律，情節重大，有確實證據者。</text:p>
      <text:p text:style-name="_a5_O._b6__b5_">八、曠職繼續達四日，或一年累積達十日者。</text:p>
      <text:p text:style-name="_a5_O._b6__b5_">第十四條　　各機關對於公務人員之考績，應由主管人員就考績表項目評擬，遞送考績委員會初核，機關長官覆核，經由主管機關或授權之所屬機關核定，送銓敘部銓敘審定。但非於年終辦理之另予考績或長官僅有一級，或因特殊情形報經上級機關核准不設置考績委員會時，除考績免職人員應送經上級機關考績委員會考核外，得逕由其長官考核。</text:p>
      <text:p text:style-name="_a5_O._b6__b5_">考績委員會對於考績案件，認為有疑義時，得調閱有關考核紀錄及案卷，並得向有關人員查詢。</text:p>
      <text:p text:style-name="_a5_O._b6__b5_">考績委員會對於擬予考績列丁等及一次記二大過人員，處分前應給予當事人陳述及申辯之機會。</text:p>
      <text:p text:style-name="P102">第一項所稱主管機關為總統府、國民大會、國家安全會議、五院、各部（會、處、局、署與同層級之機關）、省政府、省諮議會、直轄市政府、直轄市議會、縣（巿）政府及縣（市）議會。</text:p>
      <text:p text:style-name="P19">第十八條　　<text:span text:style-name="T27">年終辦理之考績結果，應自次年</text:span>一月起執行；一次記二大功專案考績及非於年終辦理之另予考績，自主管機關核定之日起執行。但考績應予免職人員，自確定之日起執行；未確定前，應先行停職。</text:p>
      <text:p text:style-name="P19">第二十五條　　本法施行日期，由考試院以命令定之。</text:p>
      <text:p text:style-name="P19">本法修正條文自公布日施行。</text:p>
      <text:p text:style-name="P19"><text:soft-page-break/>總統令　</text:p>
      <text:p text:style-name="P19">中華民國九十年六月二十日</text:p>
      <text:p text:style-name="P19">華總一義字第九<text:span text:style-name="T16">○○○</text:span>一一八九五<text:span text:style-name="T16">○</text:span>號</text:p>
      <text:p text:style-name="P19"/>
      <text:p text:style-name="P19">茲修正<text:span text:style-name="T28">姓名條例，公布之。</text:span></text:p>
      <text:p text:style-name="P19"><text:span text:style-name="T28">總　　　</text:span>統　陳水扁</text:p>
      <text:p text:style-name="P19">行政院院長　張俊雄</text:p>
      <text:p text:style-name="P19">內政部部長　張博雅</text:p>
      <text:p text:style-name="P19">姓名條例</text:p>
      <text:p text:style-name="P19">中華民國九十年六月二十日公布</text:p>
      <text:p text:style-name="P102">第　一　條　　中華民國國民之本名，以一個為限，並以戶籍登記之姓名為本名。</text:p>
      <text:p text:style-name="P102">臺灣原住民之姓名登記，依其文化慣俗為之；其已依漢人姓名登記者，得申請回復其傳統姓名；回復傳統姓名者，得申請回復原有漢人姓名。但以一次為限。</text:p>
      <text:p text:style-name="P102">有戶籍國民與外國人、無國籍人結婚，於辦理登記時，其配偶之中文姓氏，應符合我國國民使用姓名之習慣。</text:p>
      <text:p text:style-name="P102">無戶籍國民與外國人、無國籍人結婚，其在臺灣地區出生子女之中文姓氏，或外國人、無國籍人申請歸化我國國籍者，其中文姓氏，準用前項之規定。</text:p>
      <text:p text:style-name="P102">第　二　條　　戶籍登記之姓名，應使用教育部編訂之國語辭典或辭源、辭海、康熙等通用字典中所列有之文字。但原住民之傳統姓名得以羅馬拼音並列登記，不受前條第一項之限制。</text:p>
      <text:p text:style-name="P19">姓名文字未使用前項通用字典所列有之文字者，<text:span text:style-name="T28">不予登記。</text:span></text:p>
      <text:p text:style-name="P19"><text:span text:style-name="T28">第　三　條　　國</text:span>民依法令之行為，有使用姓名之必要者，均應使用本名。</text:p>
      <text:p text:style-name="P19">第　四　條　　學歷、資歷、執照及其他證件應使用本名；未使用本名者，無效。</text:p>
      <text:p text:style-name="P19">第　五　條　　財產之取得、設定、喪失、變更、存儲或其他登記時，應用本名，其未使用本名者，不予受理。</text:p>
      <text:p text:style-name="P19">第　六　條　　有下列情事之一者，得申請改姓：</text:p>
      <text:p text:style-name="P19">一、被認領者。</text:p>
      <text:p text:style-name="P105">二、被收養或終止收養者。</text:p>
      <text:p text:style-name="P106">三、其他依法改姓者。</text:p>
      <text:p text:style-name="P33">夫妻之一方得申請以其本姓冠以配偶之姓或回復其本姓；其回復本姓者，於同一婚姻關係存續中，以一次為限。</text:p>
      <text:p text:style-name="P20">第　七　條　　有下列情事之一者，得申請改名：</text:p>
      <text:p text:style-name="P106">一、同時在一機關、機構、團體或學校服務或肄業，姓名完全相同者。</text:p>
      <text:p text:style-name="P106"><text:soft-page-break/>二、與三親等以內直系尊親屬名字完全相同者。</text:p>
      <text:p text:style-name="P106">三、同時在一直轄市、縣（市）居住六個月以上，姓名完全相同者。</text:p>
      <text:p text:style-name="P106">四、銓敘時發現姓名完全相同，經銓敘機關通知者。</text:p>
      <text:p text:style-name="P106">五、與經通緝有案之人犯姓名完全相同者。</text:p>
      <text:p text:style-name="P106">六、命名文字字義粗俗不雅或有特殊原因者。</text:p>
      <text:p text:style-name="P106">依前項第六款申請改名者，以二次為限。但未成年人第二次改名，應於成年後始得為之。</text:p>
      <text:p text:style-name="P106">第　八　條　　有下列情事之一者，得申請更改姓名：</text:p>
      <text:p text:style-name="P106">一、原名譯音過長或不正確者。</text:p>
      <text:p text:style-name="P106">二、出世為僧尼者或僧尼而還俗者。</text:p>
      <text:p text:style-name="P33">三、因執行公務之必要，應更改姓名者。</text:p>
      <text:p text:style-name="P20">第　九　條　　在本條例施行前，有第四條、第五條所定未使用本名情事者，應於本條例施行後，向原權責機關（構）、學校、團體申請更正為本名；有第四條所定未使用本名情事者，得以學歷、資歷、執照、其他證件或其他足資證明文件之名字為準，向戶政事務所申請更正本名。</text:p>
      <text:p text:style-name="P20">前項之申請，以一次為限。</text:p>
      <text:p text:style-name="P19">第　十　條　　依前四條規定申請改姓、冠姓、回復本姓、改名、更改姓名或更正本名者，以當事人或法定代理人為申請人。</text:p>
      <text:p text:style-name="P105">第<text:span text:style-name="T23">十一條　　依本條</text:span>例申請改姓、冠姓、回復本姓、改名、更改姓名或更正本名者，除法律另有規定外，自戶籍登記之日起，發生效力。</text:p>
      <text:p text:style-name="P105"><text:span text:style-name="T23">第十二條　　有下</text:span>列情事之一者，不得申請更改姓名：</text:p>
      <text:p text:style-name="P105">一、經通緝或羈押者。</text:p>
      <text:p text:style-name="P105">二、受宣告強制工作之判決確定或交付感訓處分之裁定確定者。</text:p>
      <text:p text:style-name="P105">三、受有期徒刑以上刑之判決確定而未經宣告緩刑或未執行易科罰金</text:p>
      <table:table table:name="表格3" table:style-name="表格3">
        <table:table-column table:style-name="表格3.A"/>
        <table:table-column table:style-name="表格3.B"/>
        <table:table-row table:style-name="表格3.1">
          <table:table-cell table:style-name="表格3.A1" office:value-type="string">
            <text:p text:style-name="P90">者。但過失犯罪者，不在此限。</text:p>
            <text:p text:style-name="P76"><text:span text:style-name="T30">第十三條　　</text:span>本條例施行細則，由內政部定之。</text:p>
            <text:p text:style-name="P77"><text:span text:style-name="T23">第十四條　　</text:span>本條例施行日期，由行政院定之。</text:p>
            <text:p text:style-name="P78"/>
            <text:p text:style-name="P79">總統令　</text:p>
            <text:p text:style-name="P74"><text:span text:style-name="T7">中</text:span>華民國九<text:soft-page-break/>十年六月二十日</text:p>
            <text:p text:style-name="P74">華總一義字第九<text:span text:style-name="T16">○○○</text:span>一一八九六<text:span text:style-name="T16">○</text:span>號</text:p>
          </table:table-cell>
          <table:table-cell table:style-name="表格3.A1" office:value-type="string">
            <text:p text:style-name="P75"/>
            <text:p text:style-name="P74">茲修正國籍法第二十條條文，公布之。</text:p>
            <text:p text:style-name="P74">總　　　統　陳水扁</text:p>
            <text:p text:style-name="P74">行政院院長　張俊雄</text:p>
          </table:table-cell>
        </table:table-row>
      </table:table>
      <text:p text:style-name="P2"/>
      <text:p text:style-name="P2">¤¬³³ª¡±³¶</text:p>
      <text:p text:style-name="P2">­¥°Äª²¤¤±±¤</text:p>
      <text:p text:style-name="P60">¤µ¥°¤¤¦¤¤¤¤¤¤布</text:p>
      <text:p text:style-name="P109">第二十條　　中華民國國民取得外國國籍者，不得擔任中華民國公職；其已擔任者，除國民大會代表由國民大會、立法委員由立法院；直轄市、縣（市）、鄉（鎮、市）民選公職人員，分別由行政院、內政部、縣政府；村（里）長由鄉（鎮、市、區）公所<text:span text:style-name="T23">解除其公職外，由</text:span>各該機關免除其公職。但下列各款經該管主管機關核准者，不在此限：</text:p>
      <text:p text:style-name="P107">一、公立大學校長、公立各級學校教師兼任行政主管人員與研究機關（構）首長、副首長、研究人員（含兼任學術研究主管人員）及經各級主管教育行政或文化機關核准設立之社會教育或文化機構首長、副首長、聘任之專業人員（含兼任主管人員）。</text:p>
      <text:p text:style-name="P108">二、公營事業中對經營政策負有主要決策責任以外之人員。</text:p>
      <text:p text:style-name="P108">三、各機關專司技術研究設計工作而以契約定期聘用之非主管職務。</text:p>
      <text:p text:style-name="P104">四、僑務主管機關依組織法遴聘僅供諮詢之無給職委員。</text:p>
      <text:p text:style-name="P107">五、其他法律另有規定者。</text:p>
      <text:p text:style-name="P45">前項第一款至第三款人員，以具有專長或特殊技能而在我國不易覓得之人才且不涉及國家機密之職務者為限。</text:p>
      <text:p text:style-name="P40">第一項之公職，不包括公立各級學校未兼任行政主管之教師、講座、研究人員、專業技術人員。</text:p>
      <text:p text:style-name="P46">中華民國國民兼具外國國籍者，擬任本條所定應受國籍限制之公職時，應於就（到）職前辦理放棄外國國籍，並於就（到）職之日起一年內完成喪失該國國籍及取得證明文件。但其他法律另有規定者，從其規定。</text:p>
      <text:p text:style-name="P48"/>
      <text:p text:style-name="P46">總統令　</text:p>
      <text:p text:style-name="P46">中華民國九十年六月二十日</text:p>
      <text:p text:style-name="P46">華總一義字第九<text:span text:style-name="T16">○○○</text:span>一一八九七<text:span text:style-name="T16">○</text:span>號</text:p>
      <text:p text:style-name="P46"/>
      <text:p text:style-name="P46">茲刪除行政院衛生署組織法第十條條文；並修正第二條至第四條、第十四條、第十六條、第十七條及第二十一條條文，公布之。</text:p>
      <text:p text:style-name="P46">總　　　統　陳水扁</text:p>
      <text:p text:style-name="P46">行政院院長　張俊雄</text:p>
      <text:p text:style-name="P47">行政院衛生署組織法刪除第十條條文；並修正第二條至第</text:p>
      <table:table table:name="表格4" table:style-name="表格4">
        <table:table-column table:style-name="表格4.A"/>
        <table:table-column table:style-name="表格4.B"/>
        <table:table-row table:style-name="表格4.1">
          <table:table-cell table:style-name="表格4.A1" office:value-type="string">
            <text:p text:style-name="P89"><text:span text:style-name="T7">四條、第十四</text:span>條、第十六條、第十七條及第二十一條條文</text:p>
            <text:p text:style-name="P74">中華民國九十年六月二十日公布</text:p>
            <text:p text:style-name="P74">第　二　條　　本署對於直轄市及縣（市）衛生機關執行本署主管事務有指</text:p>
          </table:table-cell>
          <table:table-cell table:style-name="表格4.A1" office:value-type="string">
            <text:p text:style-name="Table_20_Heading"/>
          </table:table-cell>
        </table:table-row>
      </table:table>
      <text:p text:style-name="_a5_OÀY1">¥¡º·¤³¡</text:p>
      <text:p text:style-name="_a5_OÀY1">²¡¤¡±¡¡¥¸´¥º¨°¡¹©ªÁ¥¤¿¡¥¡¬©¤©¥©³¤¡»¬¦¹­ª¥©¹¶Å­ª¡±³½¦¬°¼¤©º¾¤¡</text:p>
      <text:p text:style-name="_a5_OÀY1">²¡¥¡±¡¡¥¸³¥¦¦³¡«¡</text:p>
      <text:p text:style-name="_a5_OÀY1">¤¡Â¬³¡</text:p>
      <text:p text:style-name="_a5_OÀY1">¤¡Ã¬³¡</text:p>
      <text:p text:style-name="_a5_OÀY1">¤¡­«½¥³¡</text:p>
      <text:p text:style-name="P60">¥¡¥劃處。</text:p>
      <text:p text:style-name="P60">五、秘書室。</text:p>
      <text:p text:style-name="P61">第　十　條　　（刪除）</text:p>
      <text:p text:style-name="P29">第十四條　　本署置主任秘書一人，技監二人，參事五人，處長四人，職務均列簡任第十二職等；副處長四人，職務列簡任第十一職等；室主任一人，專門委員四人至六人，職務均列簡任第十職等至第十一職等；秘書四人至六人，技正十七人至二十一人，視察四人至六人，職務均列薦任第八職等至第九職等，其中秘書三人，技正十人，視察三人，職務得列簡任第十職等至第十一職等；科長二十二人至二十八人，職務列薦任第九職等；專員十二人至十四人，職務列薦任第七職等至第九職等；技士四十人至四十六人，科員三十七人至五十一人，職務均列委任第五職等或薦任第六職等至第七職等；技佐十四人至十六人，職務列委任第四職等<text:soft-page-break/>至第五職等，其中八人，職務得列薦任第六職等；辦事員四人至六人，職務列委任第三職等至第五職等；書記二十三人至二十九人，職務列委任第一職等至第三職等。</text:p>
      <text:p text:style-name="_b6__b5_1">本署原依雇員管理規則僱用之現職雇員，其未具公務人員任用資格者，得占用前項書記職缺，繼續僱用至離職時為止。</text:p>
      <text:p text:style-name="P104">第一項處長及副處長職務，各處其中一人，必要時得依醫事人員人事條例規定，由師<text:span text:style-name="T16"></text:span>級之醫事人員擔任。</text:p>
      <text:p text:style-name="P34">第十六條　　第十<text:span text:style-name="T22">三條至第十五條之三所</text:span>定列有官等職等人員，其職務所<text:span text:style-name="T23">適用之職系，依公</text:span>務人員任用法第八條之規定，就有關職系選用之。</text:p>
      <text:p text:style-name="P19">本署醫事人員，依醫事人員人事條例規定進用之。</text:p>
      <text:p text:style-name="P19">第十七條　　本署得設疾病管制局、藥物食品檢驗局、管制藥品管理局、中央健康保險局、中醫藥委員會、衛生人員訓練所及國民健康局；其組織另以法律定之。</text:p>
      <text:p text:style-name="P19">第二十一條　　本法自公布日施行。</text:p>
      <text:p text:style-name="P19">本法修正條文施行日期，由行政院以命令定之。</text:p>
      <text:p text:style-name="P19">總統令　</text:p>
      <text:p text:style-name="P19">中華民國九十年六月二十日</text:p>
      <text:p text:style-name="P19">華總一義字第九<text:span text:style-name="T16">○○○</text:span>一一八九八<text:span text:style-name="T16">○</text:span>號</text:p>
      <text:p text:style-name="P19"/>
      <text:p text:style-name="P19">茲修正行政院衛生署疾病管制局組織條例第二條、第三條、第五條、第六條、第十二條及第十六條條文，公布之。</text:p>
      <text:p text:style-name="P19">總　　　統　陳水扁</text:p>
      <text:p text:style-name="P19">行政院院長　張俊雄</text:p>
      <text:p text:style-name="P19">修正行政院衛生署疾病管制局組織條例第二條、第三條、第五條、第六條、第十二條及第十六條條文</text:p>
      <text:p text:style-name="P19">中華民國九十年六月二十日公布</text:p>
      <text:p text:style-name="P19">第　二　條　　行政院衛生署疾病管制局（以下簡稱本局）掌理下列事項：</text:p>
      <text:p text:style-name="P19">一、防疫制度之規劃及法規之研擬事項。</text:p>
      <text:p text:style-name="P19">二、各種疫病之預防、控制、調查及研究事項。</text:p>
      <text:p text:style-name="P19">三、疫病爆發之應變處理事項。</text:p>
      <text:p text:style-name="P19">四、國內疫病之通報及疫情監視事項。</text:p>
      <text:p text:style-name="P19">五、國際疫情之蒐集、交換及報告事項。</text:p>
      <text:p text:style-name="P19">六、防疫藥物之採購及管理事項。</text:p>
      <text:p text:style-name="P19">七、預防接種之規劃、推動及受害救濟事項。</text:p>
      <text:p text:style-name="P19">八、疫苗及生物製劑之製造、供應、研發及技術轉移事項。</text:p>
      <text:p text:style-name="P19">九、各種疫病之檢驗事項。</text:p>
      <text:p text:style-name="P19">十、疫病檢驗標準之訂定及檢驗認證事項。</text:p>
      <text:p text:style-name="P19">十一、國際港埠之檢疫及衛生管理事項。</text:p>
      <text:p text:style-name="P19">十二、營業衛生之規劃、推動及督導事項。</text:p>
      <text:p text:style-name="P19">十三、外籍勞工之衛生管理事項。</text:p>
      <text:p text:style-name="P19"><text:soft-page-break/>十四、結核病之防治、社區巡迴檢查及個案追蹤管理事項。</text:p>
      <text:p text:style-name="P19">十五、地方衛生機關執行本局主管事務之指揮及督導事項。</text:p>
      <text:p text:style-name="P19">十六、疫病管制事務之國際合作及交流事項。</text:p>
      <text:p text:style-name="P19">十七、疫病管制專業人員之培訓事項。</text:p>
      <text:p text:style-name="P42">十八、其他有關防疫、預防醫學之研究與發展、檢疫及經行政院衛生署（以下簡稱本署）指定之疾病管制事項。</text:p>
      <text:p text:style-name="_a5_O._b6__b5_">第　三　條　　本局設十組，分別掌理前條所列事項，並得分科辦事。</text:p>
      <text:p text:style-name="_a5_O._b6__b5_">第　五　條　　本局置局長一人，職務列簡任第十三職等，綜理局務，並指揮監督所屬人員；副局長一人至三人，職務列簡任第十二職等，襄理局務。</text:p>
      <text:p text:style-name="_a5_O._b6__b5_">前項局長及副局長一人或二人，其職務得依醫事人員人事條例規定，由師<text:span text:style-name="T16"></text:span>級之相關醫<text:span text:style-name="T9">事人</text:span>員擔任。</text:p>
      <text:p text:style-name="P49">第　六　條　　本局置主任秘書一<text:span text:style-name="T23">人，組長十人，職</text:span>務均列簡任第十一職等；研究員十三人至十五人，職務列簡任第十職等至第十一職等；副組長十人，職務列簡任第十職等；專門委員二人至四人，職務列薦任第九職等至簡任第十職等；秘書二人至四人，技正三十人至三十四人，職務均列薦任第八職等至第九職等，其中秘書一人，技正六人，職務得列簡任第十職等；科長四十一人至四十七人，職務列薦任第九職等；副研究<text:span text:style-name="T23">員二十五人至二十</text:span>九人，分析師二人，職務均列薦任第八職等至第九職等；專員二十三人至二十七人，職務列薦任第七職等至第八職等；設計師二人，管理師二人，職務均列薦任第六職等至第八職等；助理研究員三十七人至四十三人，技士一百二十一人至一百三十三人，科員五十四人至五十八人，職務均列委任第五職等或薦任第六職等至第七職等；研究助理二十九人至三十一人，助理設計師二人，助理管理師二人，職務均列委任第四職等至第五職等，其中研究助理十五人，助理設計師一人，助理管理</text:p>
      <table:table table:name="表格5" table:style-name="表格5">
        <table:table-column table:style-name="表格5.A"/>
        <table:table-column table:style-name="表格5.B"/>
        <table:table-row table:style-name="表格5.1">
          <table:table-cell table:style-name="表格5.A1" office:value-type="string">
            <text:p text:style-name="P89"><text:span text:style-name="T7">師一人，職務</text:span>得列薦任第六職等；辦事員十一人至十三人，職務列委任第三職等至第五職等；書記三十二人至四十人，職務列委任第一職等至第三職等。</text:p>
            <text:p text:style-name="P74">本局置醫師三</text:p>
          </table:table-cell>
          <table:table-cell table:style-name="表格5.A1" office:value-type="string">
            <text:p text:style-name="Table_20_Heading"/>
          </table:table-cell>
        </table:table-row>
      </table:table>
      <text:p text:style-name="P2"><text:soft-page-break/>¤¡¦®“¯¡¨¤¤¤±¦®“¯¡Â¨©®®¤¤¤¡¦®“¯¡¨¤¤¤±¦®“¯¡Å²®¤¦¤¤¤¤¡¦®“¯¡¨¤¤¤¤±¦®“¯¡Å¤¤¦¤¤¤¦¤¦¤¤¥¤¡¦¤¡¥¡¯¡</text:p>
      <text:p text:style-name="P5">¥±¨¬¦«¡¦¬°½¥署、原預防醫學研究所、檢疫總所原依雇員管理規則僱用之現職雇員，其未具公務人員任用資格者，得占用第一項書記職缺，繼續僱用至離職時為止。</text:p>
      <text:p text:style-name="P30">本條例修正施行前，原臺灣省慢性病防治局及所屬臺中、嘉義、臺南三個防治院原依雇員管理規則僱用之現職雇員、護理佐理員，其未具公務人員任用資格者，得占用第一項書記及第二項護士職缺，繼續僱用至離職時為止。</text:p>
      <text:p text:style-name="_a5_O._b1_ø">第十二條　　第五條至第十一條所定列有官等、職等人員，其職務所適用之職系，依公務人員任用法第八條之規定，就有關職系選用之。</text:p>
      <text:p text:style-name="P104">本局醫事人員，依醫事人員人事條例規定進用之。</text:p>
      <text:p text:style-name="P104">第十六條　　本條例施行日期，由行政院定之。</text:p>
      <text:p text:style-name="P104">本條例修正條文施行日期，由行政院以命令定之。</text:p>
      <text:p text:style-name="P104">總統令　</text:p>
      <text:p text:style-name="P107">中華民國九十年六月二十日</text:p>
      <text:p text:style-name="P107">華總一義字第九<text:span text:style-name="T16">○○○</text:span>一一八九九<text:span text:style-name="T16">○</text:span>號</text:p>
      <text:p text:style-name="P107"/>
      <text:p text:style-name="P107">茲制定行政院衛生署國民健康局組織條例，公布之。</text:p>
      <text:p text:style-name="P107">總　　　統　陳水扁</text:p>
      <text:p text:style-name="P107">行政院院長　張俊雄</text:p>
      <text:p text:style-name="P107">行政院衛生署國民健康局組織條例</text:p>
      <text:p text:style-name="P107">中華民國九十年六月二十日公布</text:p>
      <text:p text:style-name="P107">第　一　條　　本條例依行政院衛生署組織法第十七條規定制定之。</text:p>
      <text:p text:style-name="P107">第　二　條　　行政院衛生署國民健康局（以下簡稱本局）受行政院衛生署之指揮、監督，掌理下列事項：</text:p>
      <text:p text:style-name="P104">一、國民健康政策之制訂及法規研擬事項。</text:p>
      <text:p text:style-name="P104">二、社區國民健康之規劃及推動事項。</text:p>
      <text:p text:style-name="P104">三、國民營養之規劃及推動事項。</text:p>
      <text:p text:style-name="P104">四、癌症防治之規劃及推動事項。</text:p>
      <text:p text:style-name="P103">五、婦幼健康、優生保健之規劃及推動事項。</text:p>
      <text:p text:style-name="P103">六、兒童、青少年保健之規劃及推動事項。</text:p>
      <text:p text:style-name="P103">七、中老年人保健之規劃及推動事項。</text:p>
      <text:p text:style-name="_b6__b5_1">八、特殊傷病防治之規劃及推動事項。</text:p>
      <text:p text:style-name="_b6__b5_1"><text:soft-page-break/>九、地方衛生單位執行本局主管事務之督導及考核事項。</text:p>
      <text:p text:style-name="_b6__b5_1">十、國民健康業務之國際合作及交流事項。</text:p>
      <text:p text:style-name="_b6__b5_1">十一、其他有關國民健康促進事項。</text:p>
      <text:p text:style-name="_b6__b5_1">第　三　條　　本局設五組，分別掌理前條所列事項，並得分科辦事。</text:p>
      <text:p text:style-name="_b6__b5_1">第　四　條　　本局設秘書室，掌理研考、議事、公共關係、文書、檔案、印信、出納、事務管理、財產管理及不屬於其他各組、室事項，並得分科辦事。</text:p>
      <text:p text:style-name="_b6__b5_1">第　五　條　　本局置局長一人，職務列簡任第十三職等，綜理局務，並指揮監督所屬員工；副局長二人，職務列簡任第十二職等，襄助局務。</text:p>
      <text:p text:style-name="_b6__b5_1">前項局長或副局長一人，其職務必要時得依醫事人員人事條例規定，由師<text:span text:style-name="T16"></text:span>級之相關醫事人員擔任。</text:p>
      <text:p text:style-name="_a5_O._b6__b5_">第　六　條　　本局置主任秘書一人，組長五人，職務均列簡任第十一職等；研究員五人，職務列簡任第十職等；專門委員三人，職務列薦任第九職等至簡任第十職等；秘書三人至五人，技正十一人至十七人，職務均列薦任第八職等至第九職等，其中秘書一人，技正四人，職務得列簡任第十職等；科長十五人至二十五人，職務列薦任第九職等；專員六人至八人，職務列薦任第七職等至第八職等；科員十三人至十九人，技士五十人至五十二人，職務均列委任第五職等或薦任第六職等至第七職等；技佐八人至十人，職務列委任第四職等至第五職等，其中五人，職務得列薦任第六職等；辦事員三人至五人，職務列委任第三職等至第五職等；書記六人至八人，職務列委任第一職等至第三職等。</text:p>
      <text:p text:style-name="_a5_O._b1_ø">本條例施行前，原臺灣省家庭計畫研究所、婦幼衛生研究所及公共衛生研究所原依雇員管理規則僱用之現職雇員，其未具公<text:span text:style-name="T9">務人</text:span>員任用資格者，得占用前項書記職缺，繼續僱用至離職時為止。</text:p>
      <text:p text:style-name="_a5_O._b1_ø">本條例施行前，原臺灣省家庭計畫研究所派駐各縣（市）衛生局之現職護理督導員二十人，職務列委任第五職等或薦任第六職等至第七職等，繼續留用至離職時為止，出缺不補；原派駐各縣（市）衛生所之現職公共衛生護士三百五十八人，職務列委任第四職等至第五職等，其中二百十一人得列薦任第六職等，繼續留用至離職為止，出缺不補；其未具有公共衛生護士資格之現職護理佐理員，以原職稱留用至離職為止。</text:p>
      <text:p text:style-name="_a5_O._b1_ø"><text:soft-page-break/>第　七　條　　本局設人事室，置主任一人，職務列薦任第九職等，依法辦理人事管理事項；其餘所需工作人員，就本條例所定員額內派充之。</text:p>
      <text:p text:style-name="_a5_O._b1_ø">第　八　條　　本局設會計室，置會計主任一人，職務列薦任第九職等，依法辦理歲計、會計及統計事項；其餘所需工作人員，就本條例所定員額內派充之。</text:p>
      <text:p text:style-name="_a5_O._b1_ø">第　九　條　　本局設政風室，置主任一人，職務列薦任第九職等，依法辦理政風事項；其餘所需工作人員，就本條例所定員額內派充之。</text:p>
      <text:p text:style-name="_a5_O._b1_ø">第　十　條　　本局因業務需要，設衛生教育中心及人口與健康調查研究中心，分別掌理衛生教育之規劃與推動、衛生人員在職訓練與其有關人口、健康之調查研究及資料管理等事項。</text:p>
      <text:p text:style-name="_a5_O._b1_ø">前項各中心置主任一人，職務列簡任第十一職等；其餘所需工作人員，就本條例所定員額內派充之。</text:p>
      <text:p text:style-name="_a5_O._b1_ø">第十一條　　第五條至第十條所定列有官等、職等人員，除另有規定者外，其職務所適用之職系，依公務人員任用法第八條之規定，就相關職系選用之。</text:p>
      <text:p text:style-name="_a5_O._b1_ø">第十二條　　本局因業務需要，報經行政院衛生署同意，得設各種委員會；所需工作人員，就本條例所定員額內調用之。</text:p>
      <text:p text:style-name="_a5_O._b1_ø">第十三條　　本局辦事細則，由本局擬訂，報請行政院衛生署核定發布。</text:p>
      <text:p text:style-name="_a5_O._b1_ø">第十四條　　本條例施行日期，由行政院以命令定之。</text:p>
      <text:p text:style-name="_a5_O._b1_ø">總統令　</text:p>
      <text:p text:style-name="_a5_O._b1_ø">中華民國九十年六月二十日</text:p>
      <text:p text:style-name="_a5_O._b1_ø">華總一義字第九<text:span text:style-name="T16">○○○</text:span>一一九<text:span text:style-name="T16">○○○</text:span>號</text:p>
      <text:p text:style-name="_a5_O._b1_ø"/>
      <text:p text:style-name="_a5_O._b1_ø">茲修正行政程序法第一百七十四條之一條文，公布之。</text:p>
      <text:p text:style-name="_a5_O._b1_ø">總　　　統　陳水扁</text:p>
      <text:p text:style-name="_a5_O._b1_ø">行政院院長　張俊雄</text:p>
      <text:p text:style-name="_a5_O._b1_ø">修正行政程序法第一百七十四條之一條文</text:p>
      <text:p text:style-name="_a5_O._b1_ø">中華民國九十年六月二十日公布</text:p>
      <text:p text:style-name="_a5_O._b1_ø">第一百七十四條之一　　本法施行前，行政機關依中央法規標準法第七條訂定之命令，須以法律規定或以法律明列其授權依據者，應於本法施行後一年內，以法律規定或以法律明列其授權依據後修正或訂定；逾期失效。</text:p>
      <text:p text:style-name="_a5_O._b1_ø">總統令　</text:p>
      <text:p text:style-name="_a5_O._b1_ø">中華民國九十年六月二十日</text:p>
      <text:p text:style-name="_a5_O._b1_ø">華總一義字第九<text:span text:style-name="T16">○○○</text:span>一一九<text:span text:style-name="T16">○</text:span>一<text:span text:style-name="T16">○</text:span>號</text:p>
      <text:p text:style-name="_a5_O._b1_ø"/>
      <text:p text:style-name="P42">茲修正立法院職權行使法第二十九條及第三十條條文，公布之。</text:p>
      <text:p text:style-name="P42">總　<text:span text:style-name="T9">　　</text:span>統　陳水扁</text:p>
      <text:p text:style-name="P42">行政院院長　張俊雄</text:p>
      <text:p text:style-name="P42"><text:soft-page-break/>修正<text:span text:style-name="T9">立法</text:span>院職權行使法第二十九條及第三十條條文</text:p>
      <text:p text:style-name="P42">中華民國九十年<text:span text:style-name="T9">六月</text:span>二十日公布</text:p>
      <text:p text:style-name="P42">第二十九條　　立法院依憲<text:span text:style-name="T9">法第</text:span>一百零四條或憲法增修條文第五條第一項、第六條第二項、第七<text:span text:style-name="T9">條第</text:span>二項行使同意權時，不經討論，交付全院委員<text:span text:style-name="T9">會審</text:span>查，審查後提出院會以無記名投票表決，經全體立法委員二分之一以上之同意通過。</text:p>
      <text:p text:style-name="P42">第三十條　　全院委員會就被提名人之資格及是否適任之相關事項進行審查與詢問，由立法院咨請總統通知被提名人列席說明與答詢。</text:p>
      <text:p text:style-name="P42">全院委員會於必要時，得就司法院院長副院長、考試院院長副院長及監察院院長副院長與其他被提名人分開審查。</text:p>
      <text:p text:style-name="P42">總統令　</text:p>
      <text:p text:style-name="P42">中華民國九十年六月二十日</text:p>
      <text:p text:style-name="P42">華總一義字第九<text:span text:style-name="T16">○○○</text:span>一二<text:span text:style-name="T16">○</text:span>七六<text:span text:style-name="T16">○</text:span>號</text:p>
      <text:p text:style-name="P42"/>
      <text:p text:style-name="P42">茲增訂中華民國刑法第二百零一條之一條文；並修正第二百零四條及第二百零五條條文，公布之。</text:p>
      <text:p text:style-name="P42">總　　　統　陳水扁</text:p>
      <text:p text:style-name="P42">行政院院長　張俊雄</text:p>
      <text:p text:style-name="P42">中華民國刑法增訂第二百零一條之一條文；並修正第二百零四條及第二百零五條條文</text:p>
      <text:p text:style-name="P42">中華民國九十年六月二十日公布</text:p>
      <text:p text:style-name="P42">第二百零一條之一　　意圖供行使之用，而偽造、變造信用卡、金融卡、儲值卡或其他相類作為簽帳、提款、轉帳或支付工具之電磁紀錄物者，處一年以上七年以下有期徒刑，得併科三萬元以下罰金。</text:p>
      <text:p text:style-name="P19">行使前項偽造、變造之信用卡、<text:span text:style-name="T23">金融卡、儲值卡或</text:span><text:span text:style-name="T31">其他相類作為簽帳、提款、轉帳或支付工具之電磁紀錄物，或意圖供行使之用，而收受或交付於人者</text:span>，處五年以下有期徒刑，得併科三萬元以下罰金。</text:p>
      <text:p text:style-name="P19">第二百零四條　　意圖供偽造、變造有價證券、郵票、印花稅票、信用卡、金融卡、儲值卡或其他相類作為簽帳、提款、轉帳或支付工具之電磁紀錄物之用，而製造、交付或收受各項器械、原料、或電磁紀錄者，<text:span text:style-name="T23">處二年以下有期徒</text:span>刑，得併科五千元以下罰金。</text:p>
      <text:p text:style-name="_a5_O._b6__b5_">從事業務之人利用職務上機會犯前項之罪者，加重其刑至二分之一。</text:p>
      <text:p text:style-name="_a5_O._b6__b5_">第二百零五條　　偽造、變造之有價證券、郵票、印花稅票、信用卡、金融卡、儲值</text:p>
      <table:table table:name="表格6" table:style-name="表格6">
        <table:table-column table:style-name="表格6.A"/>
        <table:table-column table:style-name="表格6.B"/>
        <table:table-row table:style-name="表格6.1">
          <table:table-cell table:style-name="表格6.A1" office:value-type="string">
            <text:p text:style-name="P89"><text:span text:style-name="T7">卡或其他相類</text:span>作<text:soft-page-break/>為提款、簽帳、轉帳或支付工具之電磁紀錄物及前條之器械原料及電磁紀錄，不問屬於犯人與否，沒收之。</text:p>
            <text:p text:style-name="P74">總統令　</text:p>
            <text:p text:style-name="P74">中華民國九十年六月二十日</text:p>
            <text:p text:style-name="Standard">華</text:p>
          </table:table-cell>
          <table:table-cell table:style-name="表格6.A1" office:value-type="string">
            <text:p text:style-name="Table_20_Heading"/>
          </table:table-cell>
        </table:table-row>
      </table:table>
      <text:p text:style-name="P2">Á¤¸¦²¤¡¡¡¤¤¡¤¤¡¸</text:p>
      <text:p text:style-name="P2"/>
      <text:p text:style-name="P2">¯­¥¥³³¹¿¬¨©²Â±¨¡¤¥¤¡</text:p>
      <text:p text:style-name="P60">Á¡¡¡²¡³¤«</text:p>
      <text:p text:style-name="P60">行政院院長　張俊雄</text:p>
      <text:p text:style-name="P61">交通部部長　葉菊蘭</text:p>
      <text:p text:style-name="P61">交通部運輸研究所組織條例</text:p>
      <text:p text:style-name="P4">中華民國九十年六月二十日公布</text:p>
      <text:p text:style-name="P18">第　一　條　　本條例依交通部組織法第十八條規定制定之。</text:p>
      <text:p text:style-name="P18">第　二　條　　交通部運輸研究所（以下簡稱本所）掌理下列事項：</text:p>
      <text:p text:style-name="_a5_O._b1_ø">一、運輸政策之研究及建議事項。</text:p>
      <text:p text:style-name="_a5_O._b1_ø">二、運輸系統規劃配合及運輸計畫之研擬、評估事項。</text:p>
      <text:p text:style-name="_a5_O._b1_ø">三、運輸發展與政治、經濟、國防及社會關係之研究與配合事項。</text:p>
      <text:p text:style-name="_a5_O._b1_ø">四、運輸工程之設計、研究及發展事項。</text:p>
      <text:p text:style-name="_a5_O._b1_ø">五、運輸經營及管理效率之研究發展事項。</text:p>
      <text:p text:style-name="_a5_O._b1_ø">六、運輸安全之研究及規劃事項。</text:p>
      <text:p text:style-name="_a5_O._b1_ø">七、運輸研究成果之應用及指導事項。</text:p>
      <text:p text:style-name="_b6__b5_1">八、國內外運輸研究之聯繫及合作事項。</text:p>
      <text:p text:style-name="_b6__b5_1">九、運輸資料之蒐集、整理、編譯及提供事項。</text:p>
      <text:p text:style-name="_b6__b5_1">十、港灣技術之研究及建議事項。</text:p>
      <text:p text:style-name="_b6__b5_1">十一、其他運輸研究事項。</text:p>
      <text:p text:style-name="_b6__b5_1">第　三　條　　本所設下列各組，分別掌理前條所列事項：</text:p>
      <text:p text:style-name="_b6__b5_1">一、運輸計畫組。</text:p>
      <text:p text:style-name="_b6__b5_1">二、運輸工程組。</text:p>
      <text:p text:style-name="_b6__b5_1">三、運輸經營管理組。</text:p>
      <text:p text:style-name="_b6__b5_1">四、運輸安全組。</text:p>
      <text:p text:style-name="_b6__b5_1">五、運輸資訊組。</text:p>
      <text:p text:style-name="_b6__b5_1">六、綜合<text:span text:style-name="T24">技術組。</text:span></text:p>
      <text:p text:style-name="_b6__b5_1"><text:soft-page-break/><text:span text:style-name="T24">第　四　條　　本所設秘書室，掌理文書、議事、印信典守、事務、出納及其他不屬</text:span>於各組、室事項。</text:p>
      <text:p text:style-name="_b6__b5_1">第　五　條　　本所置所長一人，職務列簡任第十三職等，綜理所務，並指揮、監督所屬人員；副所長一人或二人，職務列簡任第十二職等，襄理所務。</text:p>
      <text:p text:style-name="_a5_O._b1_ø">第　六　條　　本所置主任秘書一人，組長六人，職務均列簡任第十一職等；副組長六人，科長三人，由研究員兼任；研究員六十人至六十八人，職務列薦任第八職等至第九職等，其中十二人職務得列簡任第十職等至第十一職等；秘書二人，職務列薦任第八職等至第九職等；副研究員二十一人至二十九人，專員六人至八人，職務均列薦任第七職等至第八職等；助理研究員二十五人至三十三人，科員七人至九人，職務均列委任第五職等或薦任第六職等至第七職等；辦事員七人至九人，職務列委任第三職等至第五職等；書記三人至五人，職務列委任第一職等至第三職等。</text:p>
      <text:p text:style-name="_a5_O._b1_ø">第　七　條　　本所設人事室，置主任一人，職務列薦任第九職等，依法辦理人事管理事項；其餘所需工作人員，就本條例所定員額內派充之。</text:p>
      <text:p text:style-name="_a5_O._b1_ø">第　八　條　　本所設會計室，置會計主任一人，職務列薦任第九職等，依法辦理歲計、會計及統計事項；其餘所需工作人員，就本條例所定員額內派充之。</text:p>
      <text:p text:style-name="_a5_O._b1_ø">第　九　條　　本所為因應港灣技術研究業務需要，得設港灣技術研究中心，置主任一人，職務列簡任第十一職等；副主任一人，職務列簡任第十職等，並得分科辦事。其餘所需工作人員，就本條例所定員額內派充之。</text:p>
      <text:p text:style-name="_a5_O._b6__b5_">第　十　條　　第五條至第九條所定列有官等、職等人員，其職務所適用之職系，依公務人員任用法第八條之規定，就有關職系選用之。</text:p>
      <text:p text:style-name="_a5_O._b6__b5_">第十一條　　本所辦事<text:span text:style-name="T9">細則</text:span>，由本所擬訂，報請交通部核定之。</text:p>
      <text:p text:style-name="_a5_O._b1_ø">第十二條　　本<text:span text:style-name="T22">條例自公布日施行。</text:span></text:p>
      <text:p text:style-name="_a5_O._b1_ø">本條例修正條文施行日期，由行政院以命令定之。</text:p>
      <text:p text:style-name="_a5_O._b1_ø">總統令　</text:p>
      <text:p text:style-name="_a5_O._b1_ø">中華民國九十年六月二十日</text:p>
      <text:p text:style-name="_a5_O._b1_ø">華總一義字第九<text:span text:style-name="T16">○○○</text:span>一二<text:span text:style-name="T16">○</text:span>七八<text:span text:style-name="T16">○</text:span>號</text:p>
      <text:p text:style-name="_a5_O._b1_ø"/>
      <text:p text:style-name="_a5_O._b1_ø">茲增訂農田水利會組織通則第十九條之一及第十九條之二條文；刪除第三十九條之一條文；並修正第四條、第十六條、第十七條、<text:soft-page-break/>第十九條至第二十二條、第二十四條、第二十五條、第三十七條及第三十九條條文，公布之。</text:p>
      <text:p text:style-name="_a5_O._b1_ø">總　　　統　陳水扁</text:p>
      <text:p text:style-name="_a5_O._b1_ø">行政院院長　張俊雄</text:p>
      <text:p text:style-name="_a5_O._b1_ø">農田水利會組織通則增訂第十九條之一及第十九條之二條文；刪除第三十九條之一條文；並修正第四條、第十六條、第十七條、第十九條至第二十二條、第二十四條、第二十五條、第三十七條及第三十九條條文</text:p>
      <text:p text:style-name="_a5_O._b1_ø">中華民國九十年六月二十日公布</text:p>
      <text:p text:style-name="_a5_O._b1_ø">第　四　條　　本通則所稱主管機關：在中央為行政院農業委員會；在直轄市為直轄市政府。</text:p>
      <text:p text:style-name="_a5_O._b1_ø">第十六條　　農田水利會設會務委員會，置會務委員十五人至三十三人，其名額由各農田水利會依事業區域內灌溉排水面積大小酌定之。</text:p>
      <text:p text:style-name="_a5_O._b1_ø">前項會務委員須具備本通則第十四條所規定之會員資格，由全體會員分區選舉產生，均為無給職。但得酌支交通費、郵電費。</text:p>
      <text:p text:style-name="_a5_O._b1_ø">會務委員會每六個月集會一次。如有會務委員三分之一以上之請求或會長認有必要時，得召開臨時會。會議均由會長召集之，並報請主管機關備查。</text:p>
      <text:p text:style-name="_a5_O._b1_ø">會務委員會開會時，由出席委員互推一人為主席主持會議。會議規則，由農田水利會聯合會訂定，並報請中央主管機關備查。</text:p>
      <text:p text:style-name="_a5_O._b1_ø">本通則修正施行後，原遴派之會務委員仍繼續擔任職務至任期屆滿時止。</text:p>
      <text:p text:style-name="_a5_O._b6__b5_">第十七條　　會員年滿二十三歲，具有會員資格一年以上，可登記為會務委員候選人。會務委員任期四年，連選得連任，其選舉罷免辦法，由農田水利會聯合會訂定，並報請中央主管機關備查。</text:p>
      <text:p text:style-name="_a5_O._b6__b5_">第十九條　　農田水利會置會長一人，依法令及該會章程綜理業務，指揮監督所屬員工及事業機構，對外代表該會。</text:p>
      <text:p text:style-name="_a5_O._b6__b5_">第十九條之一　　農田水利會會長就年滿三十歲、具有會員資格一年以上，並具有下列資格之一者，由會員直接投票選舉之。</text:p>
      <text:p text:style-name="_a5_O._b6__b5_">一、教育主管機關認可之高級中等學校畢業或普通考試及格，並具有政府機關、農田水利會十年以上行政、水利、土木、農業有關工作經驗而成績優良者。</text:p>
      <text:p text:style-name="_a5_O._b6__b5_">二、曾任農田水利會會長、總幹事四年以上及一級主管六年以上成績優良者。</text:p>
      <text:p text:style-name="_a5_O._b6__b5_">會長選舉罷免辦法，由農田水利會聯合會訂定，並報請中央主管機關備查。</text:p>
      <text:p text:style-name="_a5_O._b6__b5_">本通則修正施行後，原遴派之會長仍繼續擔任職務至任期屆滿時止。</text:p>
      <text:p text:style-name="_a5_O._b6__b5_"><text:soft-page-break/>第十九條之二　　會員有下列情事之一者，不得登記為會長、會務委員候選人：</text:p>
      <text:p text:style-name="_a5_O._b6__b5_">一、受停止會員權利處分，尚未復權者。</text:p>
      <text:p text:style-name="_a5_O._b6__b5_">二、褫奪公權，尚未復權者。</text:p>
      <text:p text:style-name="_a5_O._b6__b5_">三、犯內亂、外患罪經判刑確定者。</text:p>
      <text:p text:style-name="_a5_O._b6__b5_">四、犯詐欺、侵占、背信及貪污罪經判刑確定者。</text:p>
      <text:p text:style-name="_a5_O._b6__b5_">五、受保安處分或感訓處分之裁判確定者。但因緩刑而付保護管束者，不在此限。</text:p>
      <text:p text:style-name="_a5_O._b6__b5_">第二十條　　農田水利會會長任期四年，連選得連任一次。</text:p>
      <text:p text:style-name="P21">第二十一條　　農田水利會會長因<text:span text:style-name="T31">故出缺時，由該會總幹事代理，並應於代理之日起六十日內重新補選；其任期以補足原任會長未滿之任期為止，並</text:span>以一任計算。但原任會長未滿之任期不及一年者，不補選。</text:p>
      <text:p text:style-name="P21">第二十二條　　農田水利會之組織、編制、各級職員之任用、待遇及管理等事項，除本通則已有規定外，主管機關為直轄市者，由直轄市主管機關擬訂，報請中央主管機關核定之；其他各農田水利會，由中央主管機關定之。</text:p>
      <text:p text:style-name="P21">第二十四條　　農田水利會之經費，以下列收入充之：</text:p>
      <text:p text:style-name="P21">一、會費收入。</text:p>
      <text:p text:style-name="P21">二、事業收入。</text:p>
      <text:p text:style-name="P21">三、財務收入。</text:p>
      <text:p text:style-name="P21">四、政府補助收入。</text:p>
      <text:p text:style-name="P21">五、捐款及贈與收入。</text:p>
      <text:p text:style-name="P21">六、其他依法令之收入。</text:p>
      <text:p text:style-name="P21">前項各款收入免徵營業稅及所得稅。</text:p>
      <text:p text:style-name="P21">第二十五條　　農田水利會會費，應向享受灌溉或排水利益之會員徵收。</text:p>
      <text:p text:style-name="P21">會員請求增加灌溉水量或抽水灌溉利益者，得按受益程度加收會費。</text:p>
      <text:p text:style-name="P21">水利會會費，自應徵收之日起滿五年未經徵收者，不再徵收。但於五年期間屆滿前，已移送強制執行尚未結案者，不在此限。</text:p>
      <text:p text:style-name="P21">前項水利會會費未恢復徵收前，由政府編列預算補助之。</text:p>
      <text:p text:style-name="P21">第三十七條　　農田水利會會長或會務委員於任期內有下列情事者應予撤職：</text:p>
      <text:p text:style-name="P21">一、犯內亂、外患罪經判刑確定者。</text:p>
      <text:p text:style-name="P21">二、犯詐欺、侵占、背信及貪污罪，經判刑確定者。</text:p>
      <text:p text:style-name="P21">三、犯前二款以外之罪，受有期徒刑以上之判決確定，而未受緩刑之宣告或未執行易科罰金者。</text:p>
      <text:p text:style-name="P41">四、受保安處分或感訓處分之裁判確定者。但因緩刑而付保護管束者，不在此限。</text:p>
      <text:p text:style-name="P41">五、褫奪公權尚未復權者。</text:p>
      <text:p text:style-name="P41"><text:soft-page-break/>六、受禁治產之宣告尚未撤銷者。</text:p>
      <text:p text:style-name="P41">農田水利會會長、會務委員考核獎懲辦法，由中央主管機關定之。</text:p>
      <text:p text:style-name="P21"><text:span text:style-name="T23">第三十九條　　農</text:span>田水利會為促進互助合作共同發展，設立農田水利會聯合機構（簡稱為農田水利會聯合會），應辦理法人登記，其章程及下列相關辦法訂定後，報請中央主管機關備查。</text:p>
      <text:p text:style-name="P21">一、農田水利會會長選舉罷免辦法。</text:p>
      <text:p text:style-name="P21">二、農田水利會會務委員選舉罷免辦法。</text:p>
      <text:p text:style-name="P21">三、農田水利會會務委員會議事規則。</text:p>
      <text:p text:style-name="P21"><text:span text:style-name="T23">四、其他共同性</text:span>業務相關規定之研訂。</text:p>
      <text:p text:style-name="P21">第三十九條之一　　（刪除）</text:p>
      <text:p text:style-name="P21">總統令　</text:p>
      <text:p text:style-name="P21">中華民國九十年六月二十日</text:p>
      <text:p text:style-name="P21">華總一義字第九<text:span text:style-name="T16">○○○</text:span>一二<text:span text:style-name="T16">○</text:span>七九<text:span text:style-name="T16">○</text:span>號</text:p>
      <text:p text:style-name="P21"/>
      <text:p text:style-name="P21">茲修正交通部觀光局組織條例第三條、第五條至第七條及第十二條條文，公布之。</text:p>
      <text:p text:style-name="P21">總<text:span text:style-name="T23">　　　統　陳水扁</text:span></text:p>
      <text:p text:style-name="P21">行政院院長　張俊雄</text:p>
      <text:p text:style-name="P21">交通部部長　葉菊蘭</text:p>
      <text:p text:style-name="P21">修正交通部觀光局組織條例第三條、第五條至第七條及第十二條條文</text:p>
      <text:p text:style-name="P35">中華民國九十<text:span text:style-name="T23">年六月二十日公布</text:span></text:p>
      <text:p text:style-name="P35">第　三　條　　本局設五組，分別掌理前條所列事項，並得分科辦事。</text:p>
      <text:p text:style-name="P35">第　五　條　　本局</text:p>
      <table:table table:name="表格7" table:style-name="表格7">
        <table:table-column table:style-name="表格7.A"/>
        <table:table-column table:style-name="表格7.B"/>
        <table:table-row table:style-name="表格7.1">
          <table:table-cell table:style-name="表格7.A1" office:value-type="string">
            <text:p text:style-name="P89"><text:span text:style-name="T7">置局長一人，</text:span>職務列簡任第十三職等，綜理局務，並指揮、監督所屬職員；副局長一人或二人，職務列簡任第十二職等，襄理局務。</text:p>
            <text:p text:style-name="P74">第　六　條　　本局置主任秘書一</text:p>
          </table:table-cell>
          <table:table-cell table:style-name="表格7.A1" office:value-type="string">
            <text:p text:style-name="Table_20_Heading"/>
          </table:table-cell>
        </table:table-row>
      </table:table>
      <text:p text:style-name="P31">¤¡²ª¤¤¡Â°§¦Â¥²¤¤Âµ¡°²ª¤¤¡Â°¦Â¥²¤Âµ¡±ª©­¤¤¦¤¤¡Â°¦Â¥第九職等至簡任第十職等；技正七人至九人，秘書二人至四人，職務均列薦<text:soft-page-break/>任第八職等至第九職等，其中技正二人、秘書一人，職務得列簡任第十職等；科長十二人至十六人，職務列薦任第九職等；工程司二人或三人，編審四人至六人，職務均列<text:span text:style-name="T32">薦任第七職等至第九職等；專員十三人至</text:span>十七人，副工程司一人或二人，職務均列薦任第七職等至第八職等：科員五十一人至五十九人，技士二十五人，職務均列委任第五職等或薦任第六職等至第七職等；技佐二人至四人，職務列委任第四職等至第五職等，其中二人，職務得列薦任第六職等；辦事員十六人至二十人，職務列委任第三職等至第五職等；書記十二人至十六人，職務列委任第一職等至第三職等。</text:p>
      <text:p text:style-name="_a5_O._b1_ø">前項員額中，專員二人、科員</text:p>
      <table:table table:name="表格8" table:style-name="表格8">
        <table:table-column table:style-name="表格8.A"/>
        <table:table-column table:style-name="表格8.B"/>
        <table:table-row table:style-name="表格8.1">
          <table:table-cell table:style-name="表格8.A1" office:value-type="string">
            <text:p text:style-name="P89"><text:span text:style-name="T7">六人、技士三</text:span>人、辦事員一人，自民國九十四年五月二十日起出缺後不補。</text:p>
            <text:p text:style-name="P74">第　七　條　　本局設人事室，置主任一人，職務列薦任第九職等至簡任第十職等，依法辦</text:p>
          </table:table-cell>
          <table:table-cell table:style-name="表格8.A1" office:value-type="string">
            <text:p text:style-name="Table_20_Heading"/>
          </table:table-cell>
        </table:table-row>
      </table:table>
      <text:p text:style-name="_a5_OÀY1">²¤¨º²¨¶¡¨¾©»¤§¤­¡´¥±¨©©­Ã¤¬¥¤¡</text:p>
      <text:p text:style-name="P4">¥§³·­«¡¸·­¥¥¤¤¡Â°¦Â¥²¤Âµ¦Â¥第十職等，依法辦理歲計、會計及統計事項；其餘所需工作人員，就本條例所定員額內派充之。</text:p>
      <text:p text:style-name="_a5_OÀY2">第十二條　　本條例自公布日施行。</text:p>
      <text:p text:style-name="_a5_OÀY2">本條例修正條文施行日期，由行政院以命令定之。</text:p>
      <text:p text:style-name="_a5_OÀY2"/>
      <text:p text:style-name="P28">總統令　</text:p>
      <text:p text:style-name="P28">中華民國九十年六月八日</text:p>
      <text:p text:style-name="P28"/>
      <text:p text:style-name="P30">任命洪清海為臺灣省政府簡任第<text:span text:style-name="T31">十一職等權理簡任第十二職等參</text:span>事。</text:p>
      <text:p text:style-name="P21">任命王鴻裕為臺北市中山區公所簡任第十職等區長。</text:p>
      <text:p text:style-name="P21">派鄧榮圻為臺北市政府捷運工程局簡派第十職等專門委員。</text:p>
      <text:p text:style-name="P21">任命洪國棟、陳中輝為薦任公務人員。</text:p>
      <text:p text:style-name="P21">任命歐<text:span text:style-name="T16"></text:span>錥、蘇燦堂、蔡淑媛、張慈敏、楊美嬌、王慧秋、高弘儒、賴銀奎、李源智、邱柏翔、許榮洲、林復隆、韓靜宜、黃春碧、沈<text:span text:style-name="T16"></text:span>鈴、邱秀蘭、呂瑞珍、董運菲為薦任公務人員。</text:p>
      <text:p text:style-name="P21"><text:soft-page-break/>任命張修容為薦任公務人員。</text:p>
      <text:p text:style-name="P21">任命楊子瑩、黃龍杰為薦任公務人員。</text:p>
      <text:p text:style-name="P21">派許慶珩、侯宗成<text:span text:style-name="T23">為薦派公務人員。</text:span></text:p>
      <text:p text:style-name="P21">總　　　統　陳水扁</text:p>
      <text:p text:style-name="P21">行政院院長　張俊雄</text:p>
      <text:p text:style-name="P21">總統令　</text:p>
      <text:p text:style-name="P21">中華民國九十年六月八日</text:p>
      <text:p text:style-name="P21"/>
      <text:p text:style-name="P21">任命陳榮華、彭智銘、張玉書、鄭芳俊、劉峰成為警正四階警察官。</text:p>
      <text:p text:style-name="P21">總　　　統　陳水扁</text:p>
      <text:p text:style-name="P21">行政院院長　張俊雄</text:p>
      <text:p text:style-name="P21">總統令　</text:p>
      <text:p text:style-name="P21">中華民國九十年六月十一日</text:p>
      <text:p text:style-name="P21"/>
      <text:p text:style-name="P41">特派黃石城、賴浩敏、鄭勝助、黃崑虎、廖義男、吳豐山、王清峰、陳定南、李逸洋、許陽明、黃正雄、李祖源、高新武、紀鎮南、廖學興、許宗力、黃昭元、吳東昇、游盈隆為中央選舉委員會委員，並指定黃石城為主任委員。</text:p>
      <text:p text:style-name="P41">右令自中</text:p>
      <table:table table:name="表格9" table:style-name="表格9">
        <table:table-column table:style-name="表格9.A"/>
        <table:table-column table:style-name="表格9.B"/>
        <table:table-row table:style-name="表格9.1">
          <table:table-cell table:style-name="表格9.A1" office:value-type="string">
            <text:p text:style-name="P89"><text:span text:style-name="T7">華民國九十年</text:span>六月十七日起至九十三年六月十六日止。</text:p>
            <text:p text:style-name="P74">總　　　統　陳水扁</text:p>
            <text:p text:style-name="P74">行政院院長　張俊雄</text:p>
            <text:p text:style-name="P74">總統令　</text:p>
            <text:p text:style-name="P74">中華民國九十年六月十一日</text:p>
            <text:p text:style-name="P74"/>
            <text:p text:style-name="P74">任命杜紫軍為經濟部工</text:p>
          </table:table-cell>
          <table:table-cell table:style-name="表格9.A1" office:value-type="string">
            <text:p text:style-name="Table_20_Heading"/>
          </table:table-cell>
        </table:table-row>
      </table:table>
      <text:p text:style-name="P3">·§Â¥²¢¤Âµ¥¥¯®¡©¯¶¡¼¹·¡Ã¥©¡³«¼¡¨º¬¡§°­¬Â¥²¢¤Âµ²ª¡³©º¬Â¥²¢Âµ±ª©­¡</text:p>
      <text:p text:style-name="P60">¥©§¿©¬¥³³¥¥¯ª§Â¥²¢Âµ°²ª¡</text:p>
      <text:p text:style-name="P61">任命王維芳為蒙藏委員會簡任第十職等權理簡任第十二職等參事。</text:p>
      <text:p text:style-name="P4">任命陳崇弘為行政院大陸委員會簡任第十二職等處長，厲威廉為簡任第十二職等參事，黃志芳、楊家駿為簡任第十一職等副處長，黃健良為簡任第十職等權理簡任第十一職等副處長。</text:p>
      <text:p text:style-name="P32"><text:soft-page-break/>任命林起潛、姜碧琳為行政院人事行政局簡任第十職等視察。</text:p>
      <text:p text:style-name="P32">任命王小蓉為<text:span text:style-name="T29">行政院體育委員會簡任第十一職等主</text:span>任，林順龍為簡任第十一職等視察，胡啟邦、江秀聰為簡任第十職等專門委員。。</text:p>
      <text:p text:style-name="P16">任命蔡清遊、陳宗鎮以簡任第十四職等為司法院簡任第十三職等廳長，陳玉完、林銓正、陳憲裕為臺灣高等法院簡任第十職等法官，周君穎為簡任第十一職等公設辯護人，陳筱珮、袁從楨為臺中分院簡任第十二職等法官兼庭長，胡森田為簡任第十四職等法官，江德千、陳繼先為簡任第十一職等法官，陳賢慧、吳惠郁為簡任第十職等法官，鄭月霞、范惠瑩為高雄分院簡任第十一職等法官，莊崑山為簡任第十職等法官，郭君勳為福建高等法院金門分院簡任第十四職等法官兼院長，李英豪為臺灣臺北地方法院簡任第十職等法官兼庭長，蕭忠仁為簡任第十一職等法官，謝靜恒為臺灣士林地方法院簡任第十職等法官兼庭長，陳世宗為臺灣桃園地方法院簡任第十一職等法官兼庭長，陳添喜為簡<text:span text:style-name="T26">任第十一職等法官，李添興</text:span>為臺灣臺中地方法院簡任第十一職等法官，陳鴻斌為臺灣苗栗地方法院簡任第十職等法官兼庭長，何志通、鄭永玉為臺灣彰化地方法院簡任第十職等法官兼庭長，劉令祺為臺灣雲林地方法院簡任第十二職等法官兼院長，林雅鋒為臺灣宜蘭地方法院簡任第十二職等法官兼院長，林金本為臺北高等行政法院簡任第十職等法官，王德麟、胡國棟、林秋華、莊金昌、黃淑玲為臺中高等行政法院簡任第十二職等法官。</text:p>
      <text:p text:style-name="P16">任命吳佩君、黃崇文為薦任公務人員。</text:p>
      <text:p text:style-name="P43">任命楊淑如、王春益、吳俊鈴為薦任公務人員。</text:p>
      <text:p text:style-name="P43">任命周麗蘭、<text:span text:style-name="T16"></text:span>君慧、張憶平為薦任公務人員。</text:p>
      <text:p text:style-name="P43">任命陳秀鳳為薦任公務人員。</text:p>
      <text:p text:style-name="P36">任命余美萩、秦文宏、吳顯欽、李淑貞為薦任公務人<text:span text:style-name="T25">員。</text:span></text:p>
      <text:p text:style-name="P36"><text:span text:style-name="T25">派溫智翔為薦派公務</text:span>人員。</text:p>
      <text:p text:style-name="P36">總　　　統　陳水扁</text:p>
      <text:p text:style-name="P36">行政院院長　張俊雄</text:p>
      <text:p text:style-name="P36">總統令　</text:p>
      <text:p text:style-name="P36"><text:soft-page-break/>中華民國九十年六月十一日</text:p>
      <text:p text:style-name="P36"/>
      <text:p text:style-name="P36">任命陳建臻為警正二階警察官，宋宏祥為警正四階警察官。</text:p>
      <text:p text:style-name="P36">總　　　統　陳水扁</text:p>
      <text:p text:style-name="P36">行政院院長　張俊雄</text:p>
      <text:p text:style-name="P36">總統令　</text:p>
      <text:p text:style-name="P36">中華民國九十年六月十三日</text:p>
      <text:p text:style-name="P36"/>
      <text:p text:style-name="P36">國家安全會議副秘書長胡為真另有任用，應予免職。</text:p>
      <text:p text:style-name="P36">任命韓　<text:span text:style-name="T16"></text:span>為國家安全會議副秘書長。</text:p>
      <text:p text:style-name="P36">右令均自中華民國九十年六月二十六日起生效。</text:p>
      <table:table table:name="表格10" table:style-name="表格10">
        <table:table-column table:style-name="表格10.A"/>
        <table:table-column table:style-name="表格10.B"/>
        <table:table-row table:style-name="表格10.1">
          <table:table-cell table:style-name="表格10.A1" office:value-type="string">
            <text:p text:style-name="P91"/>
            <text:p text:style-name="P89"><text:span text:style-name="T7">總　　　統</text:span>　陳水扁</text:p>
            <text:p text:style-name="P74">行政院院長　張俊雄</text:p>
            <text:p text:style-name="P74">總統令　</text:p>
            <text:p text:style-name="P74">中華民國九十年六月十三日</text:p>
            <text:p text:style-name="P74"/>
            <text:p text:style-name="P74">行政院國家科學委員會副主任委員薛香川已准辭職，應予免職。</text:p>
            <text:p text:style-name="P74">特任范光群</text:p>
          </table:table-cell>
          <table:table-cell table:style-name="表格10.A1" office:value-type="string">
            <text:p text:style-name="Table_20_Heading"/>
          </table:table-cell>
        </table:table-row>
      </table:table>
      <text:p text:style-name="_a5_OÀY1">¬¦¬°«®©­·¥¥©­¡</text:p>
      <text:p text:style-name="_a5_OÀY1">¥©¼¥Ù¬¦¬°«®©­·°¥¥©­¡</text:p>
      <text:p text:style-name="P60">¥©¶¤¶¬行政院國家科學委員會副主任委員。</text:p>
      <text:p text:style-name="P60">總　　　統　陳水扁</text:p>
      <text:p text:style-name="P60">行政院院長　張俊雄</text:p>
      <text:p text:style-name="P61">總統令　</text:p>
      <text:p text:style-name="P61">中華民國九十年六月十三日</text:p>
      <text:p text:style-name="P61"/>
      <text:p text:style-name="P29"><text:soft-page-break/>特派許桂霖為九十年特種考試外交領事人員暨國際新聞人員、國際經濟商務人員考試典試委員長。</text:p>
      <text:p text:style-name="P28">總　　　統　陳水扁</text:p>
      <text:p text:style-name="P28">行政院院長　<text:span text:style-name="T33">張俊雄</text:span></text:p>
      <text:p text:style-name="P22">總統令　</text:p>
      <text:p text:style-name="_a5_O._b1_ø"><text:span text:style-name="T33">中</text:span>華民國九十年六月十四日</text:p>
      <text:p text:style-name="_a5_O._b1_ø"/>
      <text:p text:style-name="_a5_O._b1_ø">任命孫惠生為桃園縣議會簡任第十職等主任。</text:p>
      <text:p text:style-name="_b6__b5_1">任命宋國雄、黃淑蕙、朱美真、郭昭龍、陳明霞、邱創金、徐貴容、陳秀蓉、周錫欽、劉金龍、蔡濟隆、陳昇宏、黃和合、黃義敏、林美靜、李玉蘭、藍志嵐為薦任公務人員。</text:p>
      <text:p text:style-name="_b6__b5_1">任命簡淑玲為薦任公務人員。</text:p>
      <text:p text:style-name="_b6__b5_1">任命張志成為薦任公務人員。</text:p>
      <text:p text:style-name="_b6__b5_1">派淩鴻佩為薦派公務人員。</text:p>
      <text:p text:style-name="_b6__b5_1">總　　　統　陳水扁</text:p>
      <text:p text:style-name="_b6__b5_1">行政院院長　張俊雄</text:p>
      <text:p text:style-name="_b6__b5_1">總統令　</text:p>
      <text:p text:style-name="_b6__b5_1">中華民國九十年六月十四日</text:p>
      <text:p text:style-name="_b6__b5_1"/>
      <text:p text:style-name="_b6__b5_1">任命施義欣、謝易霖為警正四階警察官。</text:p>
      <text:p text:style-name="_b6__b5_1">總　　　統　陳水扁</text:p>
      <text:p text:style-name="_b6__b5_1">行政院院長　張俊雄</text:p>
      <text:p text:style-name="_b6__b5_1">總統令　</text:p>
      <text:p text:style-name="_b6__b5_1">中華民國九十年六月十三日</text:p>
      <text:p text:style-name="_b6__b5_1">華總二榮字第九<text:span text:style-name="T16">○</text:span>一<text:span text:style-name="T16">○○○</text:span>四七二<text:span text:style-name="T16">○</text:span>號</text:p>
      <text:p text:style-name="_b6__b5_1"/>
      <text:p text:style-name="P103">總統府資政李國鼎，性行廉介，才識閎通。早歲畢業中央大學物理系，旋赴英國劍橋大學物理研究所深造。抗戰軍興，毅然返國，請纓赴難，貢獻孔多。來臺後歷任臺灣造船公司總經理、經濟安定委員會工業委員會委員、行政院美援運用委員會秘書長、行政院國際經濟合作發展委員會委員兼秘書長、經濟部部長、財政部部長等職，擘畫經建方策，改善投資環境，展佈創新，奠經濟建設之丕基。計議籌謀，成財政金融之偉業。尤以創辦加工出口區，促進臺灣產業升級，藎謀碩畫，厥功良偉。嗣轉任行政院政務委員，網羅菁英，推動資訊工業，建制培才；領導科技發展。遠見卓識，勳績丕著。晚歲膺聘總統府資政，老成謀<text:soft-page-break/>國，朝野咸欽。公餘著書立說，陶成多士。倡導六倫之說，深中社會時弊。綜其生平，碩學亮節，盡瘁國事，經世濟民，騰譽萬邦。遽聞殂謝，震悼曷亟，應予明令褒揚，以示政府崇念耆賢之至意。</text:p>
      <text:p text:style-name="P103">總　　　統　陳水扁</text:p>
      <text:p text:style-name="P103">行政院院長　張俊雄</text:p>
      <text:p text:style-name="P103"/>
      <text:p text:style-name="P110"/>
      <text:p text:style-name="P103">﹏﹏﹏﹏﹏﹏﹏﹏</text:p>
      <text:p text:style-name="P103"/>
      <text:p text:style-name="P103"/>
      <text:p text:style-name="P103">總統活動紀要</text:p>
      <text:p text:style-name="P103"/>
      <text:p text:style-name="P103"/>
      <text:p text:style-name="P103">﹏﹏﹏﹏﹏﹏﹏﹏</text:p>
      <text:p text:style-name="P21">記事期間：九十年六月八日至九十年六月十四日</text:p>
      <text:p text:style-name="_a5_O._b1_ø">六月八日（星期五）</text:p>
      <text:p text:style-name="_a5_O._b1_ø">參訪新泰伸銅工業公司</text:p>
      <text:p text:style-name="_a5_O._b1_ø">參訪中華汽車工業股份有限公司</text:p>
      <text:p text:style-name="_a5_O._b1_ø">探視魏廷朝遺孀及家屬</text:p>
      <text:p text:style-name="_a5_O._b1_ø">六月九日（星期六）</text:p>
      <text:p text:style-name="_a5_O._b1_ø">國立中山大學畢業典禮致詞</text:p>
      <text:p text:style-name="P21">第四屆文馨獎<text:span text:style-name="T16">│</text:span>九十年表揚出資贊助文化藝術事業者頒獎典禮</text:p>
      <text:p text:style-name="P21">國立清華大學畢業典禮致詞</text:p>
      <text:p text:style-name="P21">六月十一日（星期一）</text:p>
      <text:p text:style-name="P21">接見台灣地區模範水利小組長</text:p>
      <text:p text:style-name="P21">六月十二日（星期二）</text:p>
      <text:p text:style-name="P21">接見泰國參議員訪華團</text:p>
      <text:p text:style-name="P21">接見美國財務學會現任會長及前四任會長</text:p>
      <text:p text:style-name="P21">六月十三日（星期三）</text:p>
      <text:p text:style-name="P21">接見馬尼拉經濟辦事處新任理事主席巴西里歐</text:p>
      <text:p text:style-name="P21">六月十四日（星期四）</text:p>
      <text:p text:style-name="P63">出席行政院客家委員會成立大會</text:p>
      <text:p text:style-name="P65"/>
      <text:p text:style-name="P63">﹏﹏﹏﹏﹏﹏</text:p>
      <table:table table:name="表格11" table:style-name="表格11">
        <table:table-column table:style-name="表格11.A"/>
        <table:table-column table:style-name="表格11.B"/>
        <table:table-column table:style-name="表格11.C"/>
        <table:table-row table:style-name="表格11.1">
          <table:table-cell table:style-name="表格11.A1" office:value-type="string">
            <text:p text:style-name="P74"><text:span text:style-name="T6">﹏﹏</text:span><text:span text:style-name="T17">﹏</text:span></text:p>
          </table:table-cell>
          <table:table-cell table:style-name="表格11.A1" table:number-columns-spanned="2" office:value-type="string">
            <text:p text:style-name="P39"/>
            <text:p text:style-name="P38"/>
            <text:p text:style-name="P38">副總統活動紀要</text:p>
            <text:p text:style-name="P38"/>
            <text:p text:style-name="P38"/>
            <text:p text:style-name="P37"><text:span text:style-name="T19">﹏﹏﹏﹏﹏﹏</text:span><text:span text:style-name="T20">﹏﹏﹏</text:span></text:p>
          </table:table-cell>
          <table:covered-table-cell/>
        </table:table-row>
        <table:table-row table:style-name="表格11.2">
          <table:table-cell table:style-name="表格11.A1" office:value-type="string">
            <text:p text:style-name="P80"/>
            <text:p text:style-name="P92"><text:span text:style-name="T7">記</text:span><text:span text:style-name="T34">事期間：九十年六月八日至九十</text:span><text:span text:style-name="T18">年六</text:span>月十<text:span text:style-name="T7">四日</text:span></text:p>
            <text:p text:style-name="P94">六月八日（星期五）</text:p>
            <text:p text:style-name="P94">參觀電腦展</text:p>
            <text:p text:style-name="P93"><text:span text:style-name="T10">參</text:span>觀教育部</text:p>
          </table:table-cell>
          <table:table-cell table:style-name="表格11.A1" table:number-columns-spanned="2" office:value-type="string">
            <text:p text:style-name="Table_20_Contents"/>
          </table:table-cell>
          <table:covered-table-cell/>
        </table:table-row>
        <table:table-row>
          <table:table-cell table:number-columns-spanned="2" office:value-type="string">
            <text:p text:style-name="Table_20_Contents"/>
          </table:table-cell>
          <table:covered-table-cell/>
          <table:table-cell office:value-type="string">
            <text:p text:style-name="Table_20_Contents"/>
          </table:table-cell>
        </table:table-row>
      </table:table>
      <text:p text:style-name="P69">「九二一新校園運動階段成果展」</text:p>
      <text:p text:style-name="P69">六月九日（星期六）</text:p>
      <text:p text:style-name="P69">靜宜大學畢業典禮致詞</text:p>
      <text:p text:style-name="P70"><text:span text:style-name="T8">參觀台中科學博</text:span><text:span text:style-name="T18">物館</text:span></text:p>
      <text:p text:style-name="P71">探望李元簇前副總統</text:p>
      <text:p text:style-name="P63"><text:span text:style-name="T18">台北大學畢業典</text:span>禮致詞</text:p>
      <text:p text:style-name="P63">國立海洋大學畢業典禮致詞</text:p>
      <text:p text:style-name="P63"><text:soft-page-break/>六月十一日（星期一）</text:p>
      <text:p text:style-name="P63">世紀生醫科技國際研討會</text:p>
      <text:p text:style-name="P63">六月十二日（星期二）</text:p>
      <text:p text:style-name="P95">聽取工<text:span text:style-name="T18">研院光電所、生醫中心簡介</text:span></text:p>
      <text:p text:style-name="P63"><text:span text:style-name="T18">參觀光電所前瞻</text:span>研究成果、ＤＶＤ驗證實驗室</text:p>
      <text:p text:style-name="P63">參觀生醫中心前瞻研究成果</text:p>
      <text:p text:style-name="P63">聽取新竹縣湖口工業區簡報</text:p>
      <text:p text:style-name="P63">參訪長春人造樹脂公司</text:p>
      <text:p text:style-name="P63">參訪聯亞生技開發公司</text:p>
      <text:p text:style-name="P63">參訪錸德科技公司</text:p>
      <text:p text:style-name="P67">與廠商座談</text:p>
      <text:p text:style-name="P66">六月十三日（星期三）</text:p>
      <text:p text:style-name="P62"><text:span text:style-name="T18">行政院客家</text:span>委員會成立慶祝宴會致詞</text:p>
      <text:p text:style-name="P62">六月十四日（星期四）</text:p>
      <text:p text:style-name="P63">參<text:span text:style-name="T18">加2001年台北國際食品展暨中南美洲友邦商品</text:span>展開幕典禮</text:p>
      <text:p text:style-name="P63">參加「仙履奇緣-西元200-2000西洋鞋流行風」開幕典禮</text:p>
      <text:p text:style-name="P63">參觀美索不達米亞展覽</text:p>
      <text:p text:style-name="P63"/>
      <text:p text:style-name="P63"/>
      <text:p text:style-name="P63">﹏﹏﹏﹏﹏﹏﹏﹏﹏</text:p>
      <text:p text:style-name="P63"/>
      <text:p text:style-name="P63"/>
      <text:p text:style-name="P63">總統府新聞稿</text:p>
      <text:p text:style-name="P63"/>
      <text:p text:style-name="P63"/>
      <text:p text:style-name="P63">﹏﹏﹏﹏﹏﹏﹏﹏﹏</text:p>
      <text:p text:style-name="P63"/>
      <text:p text:style-name="P63">總統參訪新泰伸銅工業公司及中華汽車工業股份有限公司</text:p>
      <text:p text:style-name="P68">中華民國九十年六月八日</text:p>
      <text:p text:style-name="P68">陳總統水扁先生今天上午前往桃園地區訪視。</text:p>
      <text:p text:style-name="P64">總統</text:p>
      <table:table table:name="表格12" table:style-name="表格12">
        <table:table-column table:style-name="表格12.A"/>
        <table:table-column table:style-name="表格12.B"/>
        <table:table-column table:style-name="表格12.C"/>
        <table:table-row table:style-name="表格12.1">
          <table:table-cell table:style-name="表格12.A1" office:value-type="string">
            <text:p text:style-name="P96"><text:span text:style-name="T17">首先</text:span><text:span text:style-name="T19">到桃園縣楊梅鎮參訪新泰伸銅工業公司楊</text:span><text:span text:style-name="T20">梅新廠，</text:span><text:span text:style-name="T7">並聽</text:span><text:span text:style-name="T35">取由林鼎凱總經理所做的簡報。</text:span></text:p>
            <text:p text:style-name="P93">總<text:span text:style-name="T7">統致</text:span><text:span text:style-name="T10">詞時首先表示，幾天前他在桃園中正國際</text:span>機場曾經</text:p>
          </table:table-cell>
          <table:table-cell table:style-name="表格12.A1" table:number-columns-spanned="2" office:value-type="string">
            <text:p text:style-name="Table_20_Heading"/>
          </table:table-cell>
          <table:covered-table-cell/>
        </table:table-row>
        <table:table-row>
          <table:table-cell table:number-columns-spanned="2" office:value-type="string">
            <text:p text:style-name="Table_20_Contents"/>
          </table:table-cell>
          <table:covered-table-cell/>
          <table:table-cell office:value-type="string">
            <text:p text:style-name="Table_20_Contents"/>
          </table:table-cell>
        </table:table-row>
        <table:table-row>
          <table:table-cell table:number-columns-spanned="2" office:value-type="string">
            <text:p text:style-name="Table_20_Contents"/>
          </table:table-cell>
          <table:covered-table-cell/>
          <table:table-cell office:value-type="string">
            <text:p text:style-name="Table_20_Contents"/>
          </table:table-cell>
        </table:table-row>
      </table:table>
      <text:p text:style-name="P10"><text:soft-page-break/>»¹¡¡¥°©¥¥¡¦°©¸À¡¡³µ¹¤¬¤¸¦¤¡¬©¤©·¼¤¼¤¡¥¤¸¹¡¤¤¬¦°²¤¦ª²·¤®¡²¤¯´¨¨·®¦»¤·¤¥¡°¤ª¥ª©©¹À¤¥¡¤¬­®²¬©µ®¸Àª·§©¨¤¡</text:p>
      <text:p text:style-name="P6">Á²¤»¡¨¹¤¡ª¨§¶´¹¦¦¤º¹«Â¤ª°«¡§©¤³¬©¦¥·µ®ª°¤¤¦¡¦¤³«¬¸¨·«¸À°Ãª°¤µ®¡§­·µ¤À©µ¹©¥³ªµ®¼¤¡¦¤¤Àµµ©¤³§¸À¹ª¥¯³¨¡§¤À¦¦µÁ¡§©¦¤ª´²¿¡À¨ª¸À°Â¡¦¥Æ¡¥·Æ¬ªÀÅ¯¤©²·¦¼¤µ®¡¤¦¬§°¸ÀÃ°µ®ª®°¡¤¤¨·®¦¤¥·±·¼¨°Æ¡¹»·¨¨¥·¬©²ª¥¹¤¤¥©¤¡¤¤¹¦«±®¾¤·°¡</text:p>
      <text:p text:style-name="P6">Á²«¥¡·®¦»¤·¤¥¥º¨ª³³§°Â¡¶¨ª§³§«¬¡§µªª°§«¾¡´¨«¤°«½ª»ª¤¥¤§®»§³¨§¡¨³¼¤¬¨¬²¤¤¡¥¬²¤¤ª»ª»³¼¡¹«¥°¤»§®²·²¾¥¤Å¨¡«¶§°µ®¤·¤²®»²·¤¯¡¦¬·ª°Ä¡­±ª©¡</text:p>
      <text:p text:style-name="P6">Á²¨ª¥¡·®¦¤¥±¥°¤¤¤¦¨²¦¤¸º¤¤¦¡¦¥¤¬°µª¡¦¬¥Æ¨¦¥²»Ä¡¦³¼ª±¥¤¡¾ª¬¤¥¥Å¦­§¤¤¾©À­ª¦ª¡´¹·®¦¤¥ª¸À²©¡¬¯¡³·¡°¨¨¶¡¡´¬ªÃ¸À¡³·¡³«¡»­¡¶¨¡ªº¯©­«¡¥«¥¬¥²¸À§¶§³Å¾¡°¤²·µº«³Â«ªÃÁ®¨¡³ºÂÅ©³¥¹·®¦¤¥»§¡»¦ª¡ª¹µ¡¸¾º¸¡Å³¡¥¼¡ª¥¡¬²«ª¥Æ¡±·§²¥§±¡§¨ª¶¦ª¸ÀÅ¡</text:p>
      <text:p text:style-name="P6">Á²À«¨®¶¿·±Â°³¤µ¨¨¤·ª¥¦­¤¥¡¨Å¨±¥©¸²©°ªÂ³¡</text:p>
      <text:p text:style-name="P6">Á²©Â³«­µ®ª¥¡¥«¥¬¥²¸À§¶§³Å¾¡°¤²·µº«³Â«ªÃÁ®¨¡¬¬¯µ®²À¡°¨°¤¸À¥Äµ®¡¹¦¿´³¡¬©»¥¶¡¥·¬Ä¤¦¦¦§¡©¦¤¶¡¥¦¨¨ª¥­½¤¯¤¤¥¡­¯©¦¨½¡¦¨«¦¡¤¯¦¥¬¸ÀªÄ§³¤¡»¥¸­¡</text:p>
      <text:p text:style-name="P6">Á²±µª¥¡¬¹©¤³µ³¦°®¡¥Æ³³¶¨ª¢¢¼©³¤¤¡¦¥­¯¥¤¹¥§­Æ¬ªÀÅ¯¤©²·¦¼¤ª¯½¡¦§³¤«Ä´ª¡¨«´¤¬µ¥­¶¡¬«¤µ¨¨ªµ®¡¦¥¸Å¡´¬¤­«¦ª¨Ã¡</text:p>
      <text:p text:style-name="P6">Á²»¡¤¤«±¼¨¤µ¨¨¤¥¥º¨ª³³§°Â¡¥¶¨ª¬µ§³§«¬¡¥§µªª°§«¾¡«¶§°¨¨¤·µ®ª²®»²·¤¯¡¦®´¨®¶ª°«½¡°»­ª¨¨¡¨¶©¥¾¥³»§³¿¥¡«¥¤¥Æ¨¨¤·µ®ª·§¶¡</text:p>
      <text:p text:style-name="P6">Á²¨±½¡¤µ¨¨¤¤¦¨À­¤¤ª¦´¡¥¤«±·¨¡¦¨¸À²©¤¡¯§±½¡©¿¡³·¡¬¯¡¡¨¤¯³·¡¬¯¡°¨¨¶¡¬¦¥ªÃÁ¦¯¡¤¨¬¡©¿¡³¤¡§¬¦¥ª­­¦¯¡¥¦³¡¸Â¤©¿¡¦¤¡¤¥»¥·¯°©¿¤¯¶§µ®¡À­³¦ª¦ª¡¥Æª¸À¬¤­«¤ª°Ã¡¦«¤ª«¥§¦¿¬ªª¶¤¨©¿¡</text:p>
      <text:p text:style-name="P6">³«¡Á²¤±½¡¥¹¸À³ª«¸³ª¦°©ª«¤¡¹¸À³ª¦¤©¦¬°ª¬Ã¦¤¤²¨«¤¡¯§¬ª³ª¹¥¦¤µ¨¨ªª²¡Å¤µ¨¨ª¸À¯°°¦¦¥¡¦Ä±¥Æª¡¦¬¥¡ªº¸¡³µ¹¤¬°µª¡ª³ª©±¦Á¤¤¸ª°«¹¡¤¦§¨¡§¦¤©Äµ°®¡ª·¡©¥Æª²·µ®¡§­²«¡¤²³¸²¹¡¡¥­µª³ª¤«©®¶¡¥¤©·¦¦ª¦Á©ª²¡§­¬»­®¶ª¡ª³ª¥¤±°¦¶§­¡³·©¬¯¡¥¤©·µ¤¥¤ª¤«¡§­¹ª³ª¦«¤¡¹¥Æ¥¨ª¸Àµ®¤²¨«¤¡¹©ª³ª°¥¢¢¢¢ª¬Ã·Ä¡¨¤ªª²Á²¤¯§µ¤¤¶ª©©¤«¡</text:p>
      <text:p text:style-name="P6">µ«¡Á²¤¨¤Ã¥±µÃ§´¥¥ª¿Ä¤®Ä¡</text:p>
      <text:p text:style-name="P6">Á²°¥°¥¤¤¤¾²·¨Â</text:p>
      <text:p text:style-name="P6">¤µ¥°¤¤¦¤¤¤¤</text:p>
      <text:p text:style-name="P6"><text:soft-page-break/>³Á²¤«¥¥¤¤¤¤°¥°¥¤¤¤¾²·¨Â¡¨ÀÁ­µ¡</text:p>
      <text:p text:style-name="P6">Á²­µ¤®¦¤¡</text:p>
      <text:p text:style-name="P6">¤¤¤¶¨¤¤¬Äª®¶¡··®­ª­¦¨¡¥¤¥º³®¡³´¬«¥Æ°¤ª©¦¡¤¤¯¨Ã¨³­­­ª®¨¡»¦¦¤¨§¤¦¦ª§¼¡·¨¤¤º©¡¨¦®¤ª­¤¸À¡®ªª²¤®°©¾¥ª¥¤¾²¡´¨¦³³¥ººÄª¨Â¡¦³ª¦¦¤½§º­¤­¨¦¡³­±¥¤­¤³°ª··¡</text:p>
      <text:p text:style-name="P6">±¨°µ±¨¤«¡¦¦³¬´¦«µª¥Æ¤¤¡®¬¤¤¡³¤¶¥¬³¥©»Ä¿ª¤¬¨¤ª¤­¡¡±¦¦¬¬¦¯ª²·¡¬·¦«ª·¯¤¡ª«ª¹¦¦³¤·³¦¤¡§­±¯¦¥©ª®µ¡¹²­¤©­¡¨¬°®±¨·ª§±¡</text:p>
      <text:p text:style-name="P6">©¥¦¥¯«¡ª«Ä¥¡¤´Æ¡¤¦­¡¤§ª°¡¤¥¸¡§¬¤®ª²·Ã¨¡</text:p>
      <text:p text:style-name="P6">¤¬¡¤´Æ¡¡</text:p>
      <text:p text:style-name="P6">°±¥¬¤²¤¿»®½²¡¦¯¬¡New York¡«±»¡Hudson¡ª¤¡¤¤ª®­¡Æ²¤¡¦¤­¦¹¤¡­¹³º¥·ªµ©¡¤¬«¦»¡¡§¬¥°°¤¤¡¡ </text:p>
      <text:p text:style-name="P6">¦¬¹¤·¨¡½²°°¤¡³«¶¨¶§¡¦»³¶¥¡ª¨¦µ½¤®¥¡</text:p>
      <text:p text:style-name="P6">¦¹¤¤¶©«Å³¡¦¬¹¤¤·¡¥¤ª©¦»¡¡§¬¥¦¤°¤¤¨¤¡¡</text:p>
      <text:p text:style-name="P6">³´¬´Æª¤¡³ªª·¦¸À¤´®¡´¹°ºµ´Æª±º¡¬¦¦³¾»¡«¦¾¥¦¦¤´²·¡·µ«§¦ª®¾¡¦¼ª¡¦¨¤¹¬©®±¸Àª§¤¡¤©µÃº§©ªº«¡¦ª«»¬¡³¦ª®¾´¬²¦¡³¦ª¸¨¤®´¬§´²¦¡¼Æª¤¥º«¤¡«©¹¸¡·®·¾¡´Æª¤¥º¥±¡¥»Å¾·¦²«®¥¡´¹¨­Æ±ª¦¹¤¡</text:p>
      <text:p text:style-name="P6">¤¬¡¤¦§³­¡¡</text:p>
      <text:p text:style-name="P6">¦¤­¾º¿¥Æ°¡¤ª¦¸¿¤ª±¦±¡Áµ§¤¨¡¥¬«¤¨¿¥¥¥ª½³¥§¡ </text:p>
      <text:p text:style-name="P6">¸¤°¥¬¦°«¥¦¿¤§¡¥«¥®ª¦µ»¡¡¦¬¥¦³¸¦¿¥¡¡</text:p>
      <text:p text:style-name="P6">¿¥¥¥«¤¤¦¡¦¤¤©¥¥Å§§¨¥¼¡¦¤¥ª¯µ¸¡Â´ªªÃ©°±ª·§¡¤¬¤§´¹­¬ª«Ã¡¦¦¿¶½³ª¤¡¥»¥¤¤§¤³©ª´Æ¡³ªª«¦¥¥¤ª§¤¡¤¬ª«³¼ª²©¡§±¯¬¯¹©ª¼¼«Â¡Å¥Æ¨¦¥¥¬¡</text:p>
      <text:p text:style-name="P6">©¥¤¸¤­¦§³­¡Å§¤ª¿¥­¨§­°´ª¤¦¡¦¬¦§¤ª¿¥ù¡¥»´§¤¨¦¤¥©ªÂÆ¡</text:p>
      <text:p text:style-name="P6">¤¬¡¤§ª°¡¡</text:p>
      <text:p text:style-name="P6">¤¤¤¾¬¥°¤¬¦¡°¤¦¥±¥¸²¤Á¤¡¦¤­¤®³¼±¡¦Ã­¤»±²ª¬¨¡</text:p>
      <text:p text:style-name="P6">»¦¤­­¤±±²Â¦¿¥ª«¾¤¡±²¤¤¼¡¤®±·¡«§¦Â±²ª«¾¤°§¤®¤¡µª¿¥ª¤¨¥¤¡Â¦¦º¤¤ª±²¤¨¤¡</text:p>
      <text:p text:style-name="P6">³­¥¬°¤¥¨¤³¡¥±¥¸»¥¬¥¸ªÃ«¡¦ª«»¬¥¤¥¥¦¥¥¤º±¥¡</text:p>
      <text:p text:style-name="P6">¨¹§­¥¥§«¾·§¬¤­¤©ª°Âª²·¡±²´¹²¹¤ª¦§·±¡¦§¤¬¸´¡¤¤³¥°¨¡¦°¨ª¹µ¤¡¤¥°Â·ªª²·©°«¡§«´¨ª±¬¨Àªª¥¸¡</text:p>
      <text:p text:style-name="P6">¬«¤®¦½¤ª·¤«¡¹¦¨¤ª·¤¤©¦¨¬¦ª²·©·±¡¦§­±¬¨³¦­¥À¨¥ªª¤¡¦¸¾»´©¿Ã«¡«³¨»¸´§¨¡Å¨¡§°·®ªª°¡¦¨¦»·ª­¹¦¹ª¤¦¡¥¤¹±¡</text:p>
      <text:p text:style-name="P6">¹ª«¦¨¡¹¥¥¦¥ª°«´¬§ªª°¡¥¨ª«¤±°«ºÅ¡³¥±¨¤©ª¬¶¦ª¡¤®¶¤ª·¤§¡§Ã¬¥µª¡­®®¤§ª°¡°«¨©¡¤¯¶ªµª¡ </text:p>
      <text:p text:style-name="P6">¦¤Æª®´Å¤²´¡¦®­¥®À¡·¬ª¹¤­´¤¡¦®ÅÀÀ®¡¥¥¨¸°©ª®³¡¤¥ª»¹¤¬¤¼¡¦¥­§°«´¡§´¯°¨±¥©ª¥º®«¡´¦¦¨¦«ª«ªª°¿®¡¥¦À¹ªÁ§¡¦¦¤¤´·¹¬Ä½´ª¥¯¡¦¤ª«¯¦³ù¡´¬§±§³º¦§¹¤¡¥¤©ªª¡¥Æº¯¡¶©¤¥¡Å¦»ª¤¥¡¶¶§­ª¦´¡¬¥Æ¶³§¼Áª·§¡</text:p>
      <text:p text:style-name="P6">®¬¬¦¨¦¤¹¡¦¹·¤®¬§¿Á¡¥­¤©±¡´¥¨¹¦¥ª©©¡</text:p>
      <text:p text:style-name="P6">³«¡¦¤¦¯º¦¦²·ª¦¾¡Äµ¸¨¡¦¦¶»¸¨¦·¡ÁÁ¡</text:p>
      <text:p text:style-name="P6">Á²°¥²¥©¡¤Ä¼¡¹¼¨Â</text:p>
      <text:p text:style-name="P6"><text:soft-page-break/>¤µ¥°¤¤¦¤¤¤¤</text:p>
      <text:p text:style-name="P6">³Á²¤«¥¥¤¤°¥²¥©¡¤Ä¼¡¹¼¨Â¡¨ÀÁ­µ¡</text:p>
      <text:p text:style-name="P6">Á²­µ¤®¦¤¡</text:p>
      <text:p text:style-name="P11">¤¤¡¬¤«·Á¦²¥©¡¤Ä¼¡¹¼¨Âª¤¤¡¥¤º©ÀÁ°¥¡­¥­Âµ³­¾·¡¦Ã¤¥Æ¤¤Ã³µ®ª¦¬¥¶¡ª¤­¡ª¹¥°ª··»Á·¡¦ª¨¦¦¦ª§¤©°»¡§­°®ª¤¤«³´µª¹¨¥«³º½«¦Â´ª´¶¡¦¨¤¦±¼ª©±¨ª³¥ºÅ¡¥¬¶¼µ¦¦¹³¶¤¦ª¤¥³¿¡</text:p>
      <text:p text:style-name="P6">¤Ä¼ª·¸¡¬¬¤¹À¥¶¥·¹Å©­¤¹©Ã¤¬°ªÃ§°»©³¸ª¼¶¡§­¥²¾Å±¼ªª­´¡¥­¤¥¨¦Ã³¡¤¤¬¡Á¨¦¦¦¦·¡¦°ª·¡©±¹Å¡¦ª¿·¡¹¿·¡«À·µµ¡³¨¤¬¤»­§¦¤ª°²¡¤½¬¤¤¡ª¤¡°¤¡§ª¦©¤§¦¹¤¬Ãª¤Ã¼§¤¡¨¤¬¦¬©¿ª¡´ª¡¦¦¨¼¡¡¤¬¦¬¤¸´¦¡©¥§§¦¨¡³¼·¡¥§´¯¹¤³­¼¶ª·¸¡»±¼ª¤ª¯Ã¡¤Ä¼ªºÅ·¡¨¦©©¿ª¡§¥¡º¯¡¤¥¬³­ª·³»­ª¤¯¡</text:p>
      <text:p text:style-name="P6">¤¤¡Ã³ª¬¦»­­¡°¤±·ª¤©¬©³¦ª§¤¡¤º¿¨­¤¤¤ª·¨¡¦®¦¦Å·¨¤Ã²¬´¨ªª¤¡¨¹´¬¥¡¤¥¥¤¡¤¹¹¤¡ª¤±¡¤¤¿µ¨¨¡§­­µª·¡¼§¤¤Ã³¡Å§¦ª¤·¨¨¤Ã¤¬¡¬¦­·ªµ´¡§¨¼Â®¨¤¼¡¦§©§¥ª·ª«¥¡¦¼ª¤±¡·¥¬¦¦¦µ¥¦Ã®¡·¥¬¦¦Á¦³½®¡§­´·¬¨¦¯¤ª°®¥¤À¦¡¡¤Ã­®°¾ª¡¥¶§¥ª·¡¡³¥¬¤©ª­«¡¦¦¡¦¦±¼ª¹©¤¤ªÃÃ¡¦µ§¤¡¼Å¤¸¤Ã«¡«¥§¥º¯¡³¬¹ª·»°®§¥ª³¨°Ä¡</text:p>
      <text:p text:style-name="P6">¹¼¬¤­µ¼ª»¦¡¦¤¤Ã³ª¤®«¬¤­ª»ª¤µ¡¦¤¤¥¶ª¨¶¼º¡©¦¬ª¤ªÀÀ¯¯¡§­Ä±»§¤ª¤¦¡´¬Å¤¤Ã³§¿¤©¤±¥¬·¤¡¬¤®¦¦ª¸Å»¦¦ª°¾¡¬¥Æ°¥©ª¤³¥¡¨»¡¦¤¤¡§­´¯°Å¶¦»¡¥Æ¦³³¸À»¬ªª©Â¤¥¡¤³³¤¤¤Ã³©Â¡</text:p>
      <text:p text:style-name="P6">¤¥¬®³¡¦¬¦¦ª·Á¦¦±¼ª¡¹¼§¤Ãª§¤¡¹§¥º¯ªµ´¡¯º¦¦¡¸¨¶§¡</text:p>
      <text:p text:style-name="P6">Á²°¥°¥²µ¤¾²·¨Â</text:p>
      <text:p text:style-name="P6">¤µ¥°¤¤¦¤¤¤¤</text:p>
      <text:p text:style-name="P6">³Á²¤«¥¥¤¤±¶°¥°¥²µ¤¾²·¨Â¡¨ÀÁ­µ¡</text:p>
      <text:p text:style-name="P6">Á²­µ¤®¦¤¡</text:p>
      <text:p text:style-name="P6">²¤ª±¤®¥¡¨¶®Å¡¦°¤¤¾±¨¦¦­­ª¦¦¡¤±¸º¡¦¤¤§¤¯§·¨¨ª¡¬²µ¤¾ª¦µ©¤¤¤¬¡¶¤³­¥°»¦ª²µ¶¡¦¤©¡¾ª¡·¬¡´ª¡¦º½¡±ª¡¦µµ¾©¥À¯¡·µ¤¤¥µ¦¤¯®ªº¡¥¥¬±¥¡²µª®¥¦´·Ã¡¨¥­µ¡¦¸Àµ®ª¥º¥¿¡¦´©µ®ª¤Æ¥¹¡¡º¦ª®¡ª¡º¡¡¤¥¬¦¤¤ª¯­¾ª¡Á¥²¤²¨ª¤¤ÃÃ¡</text:p>
      <text:p text:style-name="P6">¹©»»¦¦ª¦¦¡²·¨Â¥ªµ¥¬§¦¤¤­¶¬±¨ª¨µ¡¦¨¯¥·¸¨¤¦©±¨¤­¾¦©À»¡¤¬±¨¨µª·¸¡¬À§¦¦¤¸¤¥©ª¿Á»º½¡¥©ª³®»´¶¡À§¦¦«¥¦¤ª»­Æ¡¤¥Æ¡­¥¡§­±²µª®°´¥¥¤¥Áµ¡©¿¡¦±¤®¡«¼¸ª¡¡¤´¬»¡©¦ª¬§¡§³¡³¥¶­¥¦¡¼¡¨©¸¡¤¦¥Äµ®ª¾·¡</text:p>
      <text:p text:style-name="P6">³­ª·¥ºµ¦½ª¡¥¬¤¸Àªµ®¡¬§ªµ®¡³¨¤Âª¡µ®¡¡´¬§±¯°¨¦¤­§¦ª¥¬¡¥Æ¡¸¹¤¸À©Â¡¸¹¤¬ª©Â¡­¶¤¤­¹·ª¥¬¡¦§±»¡¹·ª¥¬¡¬»­¥¤ª¥¬¡»­¶¤ª¥¬¡·¤®¨¦²µ¶¡¯°ª½´Ãªª¯¡¯°´­¤­ª´³¡¯°¾°¦¤ª©§¡¯°¶Å¦µªÁ­¡´¬¦°¾¤¤ª«½¡¦¤¤¤ª«½¡¤¯±¨¯¥ª¦°¡¤´¬»¡§­¦§©¤¤¡´¯§¥©ª·¡</text:p>
      <text:p text:style-name="P6"><text:soft-page-break/>¤»¬¦§©¤¤¡¤¬­¨¨©§¦ª°´¡§°ª¦¦¡¦¬¦Â´¡¦§¯¦¤ª¤¦¡</text:p>
      <text:p text:style-name="P6">¤¦¤¤¡­¤©¤¤¥Å¤¤´µ®°¤¤¥¥ªº«·¡¬«¤®¤³ª¹³¦ªº«¤®¬¥Ä³³¤ª¡µ¸¤®¡¡¦³¤«¡¥´¦¹¤¤ª­¼¡¸¬¡¾¦¡¸Å¡¥¨¤«¬¨º©¥§°¤ª´¬³¡±¯¤ª©©«¦°ª´µ­¼«º¡©¤¦Ã³»°ªª¤¦§¤«ª­¼¡µ«¡¥©¥±¾®¡¾¥¾®¤­¼®¦§¤¡µ¸¤®¡¡³¤­­ª­¹¡³¬¦¤¦¤¤¤´§¦³Â¡¦¤¬¦µ²¹»¡°¤¤ª­¼¦´²©¬ª¡¦¬¥¯¦¤¤ª¹¡¥¦«¦¿¾ª¬¤Ã¾¨¡¤¤¤·¦¬¯´°Å¥®¤¥¦¡·®¨¤ª¹¯¤¯ÄÄ©µ¡­¤¬«¡¸¹³¨ª·¬¾ªÂ³¡¸¹¤³¥¶­·¹¥©°¬Å¡¤¬¥¯¦§Â´«ºª°Â¤¤¡</text:p>
      <text:p text:style-name="P6">¦§»§¥§¬¬»¬¦ª¡¥®¤±¾§­¡¦¤¾©¡ª¤·¿¡©¬·¨®»Å¡³¨ª­©­¤¨¼ª­¾¡Å§­ª¿µ¨¨¡¦§ª¶²¹¼«µ¹¡¥¬³­ª·§»­§¥º¯ª±°¡</text:p>
      <text:p text:style-name="P6">¤¤¡­¤¦¥¥°¥¤«·²¥©¤Ä¼ª¹¼¨Â¡²¨·°¡¤Ä¼¡¬¤«·¬¤¹À¥¶¥·¹Å©ª¬­¤Ã§Ã¤¬°©³¸ª¼¶¡³¨¥¥¬¤¤±·¤§ªªª¤¡¦¬²¨¤¸¨¤Ãª¬Ä»­­¡¦®¥¤¤¡ª¤¡°¤¡¿·ª¼§¤¤Ã³¡­¤¤ª¹¡¦·¦¬¾¶°¸ª³¦¼°¡±±¦¦¬©®©¥¿§¶ªÃ¤Á®¡Â®¤§¦¤ªµ³¡³¦¦Å¥¤³¨ª·³¥ª¦¥¦¦´¤«¡¤µ¬·­µ¤¤º¯ª±µ¡¦³º±¨¼±¤¬¤¼ªº«¡¥¬§Å¸¤Ã«¡«¥§¥ª·¡¬¦§¥¥¬ª³¨°Ä¡·¥²¦¦µ¥¤¨Ã»³½¡§­±±¥¥¬¨¥¬¤¦¯¤ª°®¦¥´¤¡³º²¤µ¿¡¬¤§«ª¬¼¡¥¬§¥º¯ª¦¼¹²¡</text:p>
      <text:p text:style-name="P6">¹©³­»­¥¤¡»­¶¤ª¥¬¡§±°¦¤¸ª¤¥¸´¬¡§­³¤¥±¨¬ª¡¬¬¤Å¤¤¥¯°¨¨­¼¡»Á¡¤ÃµÃ³¡¦®¦»ª¦¾­¡¦³­¹©¦¦¬·­­ª¤¤¸¡§±µ¨¨³¸¹©¦¦ª´³¡¤¦©­¨¦¦­¦¬¥¤­³¤«Á²¡¥¤­±©¿¸¨ª¡©¬¥¤­§»­°ª¡¤½§­¦¦¦¦·±¬¦»ª¨¶¡³¤©­¥¤¸¨¡§¬¤­¡¤¡ª¥¶¤©¡§·»¦¦¦«ª¬¡¤Âª§¤­§¦ª¦¤¡³¦ª¦¤¡²©ª¦§©¤¤¡·¬ª§¥©ª·¡¡¦±¤®¡«¼¸ª¡¡¨»¡§­´·¦¤­§¦ª¥¬¡¦¤¦ª®³¤®¡¯º¦¦¡</text:p>
      <text:p text:style-name="P6">Á²±¨¥Æ¦°¼½¤§¤²ª</text:p>
      <text:p text:style-name="P6">¤µ¥°¤¤¦¤¤¤¤¤</text:p>
      <text:p text:style-name="P6">³Á²¤«¥¥¤¤¤¤¦Á²©±¨¥Æ¦°¼½¤§¤²ª¤¦¤¡¹«¥­¬¥Æ¹¥¤§¨·©°ª°Ä»§¤¡</text:p>
      <text:p text:style-name="P6">Á²­µ¤®¬¡</text:p>
      <text:p text:style-name="P6">ª³¤¦¤«ª¤§¸¡½¦·ª¤¼½¤§¤²ª¡¥®¬¹¥¤§¨·©Ä¤¤¡¤¤¦Á²©©¤®¨­¡·¨«±´§¡°¥ª¬©®³¦¦±¨ª´¥¡¥Â¦¹½¦¥®ª¨­»°Ä¡ª¥·¨»·Á¡</text:p>
      <text:p text:style-name="P6">±¤¤¥¬¨¤¤¤¥¬¡¬§¤©®²¤ª«ª¶¤¦´¡¥ª¬§³·»¸°¬§­©¡¨¹·±¥§¤ª¸·¡¥²§¦¼¤¡§¦¶ª²«¡¤¥¥¦§µª®¶¤¡±¹²«¦¾¨§»ª¦¤¡³¨¥¶¬§ªÀ¥¡¤¶ª±¼Å¤¤¥¬¥¤Ãª¥¬¡¤±¤¤¤¥¬¾¦Á¨®²¡­µ¥º¤­¦¹¤°°ª·®¥¡À¦¤®¥Á¶¡ºÅ§°¹·¥Äµ®¡¥¨¹©·±¥±´´ª·¯°¡¤»§°¹·Ä¨º¶¡µ´¹·ª¦¤¥¯¡¬¯¤¹¸À²À¡¨¨¦¬¬§ª¡¸Àª¡¤¤ª¡¥¶ª¡¥ºª²¥¤¨·¡¥¼¶¹¥º¬¡º¨®¶»¨¡«¶¥º¥¿¡¨´ª¥Å°¤¥¬«½¡Á¤¤¤¤¥¬ª¹·¬µ¥¼¡¤¶¦©¸¨¹·¡¹§¡¹¥ª°Ã¡¤¥¶«»®¶ªªÅ¯¤ºÅ¦µÀ¹¸·¡Å¥Æ¹·Á¦¡¥Äµ®ªº¦²·¡¡¡´Ä¬¤ª¹¥¥¬¡¤¡¸ª¦ºª¥ºÀ¹¡¡</text:p>
      <text:p text:style-name="P6">¤¬¹·¥²¥¶¤¸·¡¨¦¦ª­­©´¹¤Å¸ª°¯¡¹¥¤§·¬¥­¹·¥¤º²²Â¡¹¥¤§·¤ª¦¹¥¤§¨·»¹·µ®¤»­§º«±­­ª¨¦¡¦¬¹²¦¤§·²Â¤¨À¹¥¯´±¬°¡¬©¤¦¬¬­µ¡¬§µ¤§·°°¡¥±¨À¹¥¯¡´»¹¥­¾¡¨«»¹¥º¬¡¬©¤¹¬´§¤§·¶¤¤µ¶¡¬©¤«±°¹¹¥¤§·µ®»­¡¼Ä¹ºÄÄ¸§¡¥±¤¹¥¤§·À¹¾¯¡</text:p>
      <text:p text:style-name="P73"><text:soft-page-break/>¦¦¡¦¦¼½¤§¤²ª¡¬¹¥¤§·°¼²Â³À¨¤»¾¤¤¡¹¹¥¤§·¤À¹¤¹§ª·¤¦©¡§¾­­­¾¼¨¦¡§±¦¦¥±¯¦¤¬·­¤·¨¡­¨¬©¤¹¥¤§¬¬±¬¤¤§·¤ª°¦®¸¹©·­¡¦¿¹·¤¥Äµ®¡</text:p>
      <text:p text:style-name="P12">¹¥¤§·Á¦··ª§Á¶±»¥Æ¦°¼½¤§¤²ª³º¤¡¶º¦¡¸À¼¡¶«­¡¥´¬¡¬¾À¡±®¿¡Áª½¡·²Ä¡±±¡±«¦¡¼¶¨¡¤³¦¡²½¬¡³¤ª¡³§¦µ¤¡¤¤¥¦¬°¹·©­·¥¥©­³§·³¦¡«¨Á²©®¨Á²¡Á²©°¯®ª³­¨¤¦®¡</text:p>
      <text:p text:style-name="_b7_s_a4_å">Á²±¨®°°Ä­³µ¹</text:p>
      <text:p text:style-name="_b7_s_a4_å">¤µ¥°¤¤¦¤¤¤¤¤</text:p>
      <text:p text:style-name="_b7_s_a4_å">³Á²¤«¥¥¤¤¤¤¦Á²©±¨®°°Ä­³µ¹¡¨¥ª¤µ¥°¬©»¤¥Åª³»ª»¹¨³¡</text:p>
      <text:p text:style-name="_b7_s_a4_å">Á²­¥ª¥¡¤µ¥°»®°ª¹½Ã«±¤¡¥±¥¤´¶¼¾Å¥¥¨¡²¤¡¦¥¦ª®°³¤ª¤¤¸¤¤¦¡¬¥Æª¥³³¤©¡¤¦®°¦®¥³¤ª¥¼¡²¤¡º¦¥¦¡¤µ¥°¦®°ª§¸¤¹¤¦¹¤»¤¥¸¬¤¡¦®°¥¨§¸²¤¦¡²¤¡¥¦¨°ÂÃ¶©¬¤¤¤»¬¤¥¤¡®¤¨¦¬¤»¬¤ª¶®¡²¥¡¥Æ«©®°Æ¥ª¤¼¥¦°¹¤¤¤¸¤¡</text:p>
      <text:p text:style-name="_b7_s_a4_å">°©¤­©¥¡Á²¹®°´¥¥¤¤Â©Æ¡</text:p>
      <text:p text:style-name="P6">²¤¡Â¤°·¡¸¶©¨¦¦±¤¡¦¤¤¤¤¦¤Â¦¤ª¡¤®¸¶¿°·Ä¡§À¾³«´¥¶¡©´Á¦¡¦¦¹©¨°¸¶¶¤¨ª¦§¡¥¯²¥²¤§¯¡</text:p>
      <text:p text:style-name="P6">²¤¡¹¥¤µ¥°¬©¦«¦¬µ¡²¦·¬©«¹À¥°§¸ª¨°®¡½®°¥¤¤«§°°»ª¨²Â¬°¡»ª¨«¥¹¸¾¨¡¥¤¨§§°¦¬¥¬¥¬¶©²Â¡¥¬½¥²Âµ°»²Âª¥¦·­¡</text:p>
      <text:p text:style-name="P6">²¤¡¬¦§¦ª¥¬»¦§Ã«¡À¼¥¨°¶ª°¼¤³¡¥¼¶©¦³°§¯¡</text:p>
      <text:p text:style-name="P6">³»«ª¥¡¤µ¥°¦°»ª·»ª¨ª¦¦»¨¦«±­­¡¹¥¦¦¡¥¨¤¤¼¡¥­¤µ¹¼¨¤µ¥°¥Æ¹­ª¨¥¡¿·°»ª¨¦¶¬°¡¨¤«´°¨°¤³©­¼¯µ´Ä¡¦¨°ª¨¦Ã«µ¤¶¤©¸¶©¨¦¤¡Á¥¬¤¥ª¿±¡¦½Ã«¡¥¥¡®°¬©«±·Á¥°¦·¦ª¤¶§¸¡¨§µ®¸À¡¨ÁÁ§°¬©±¨®°³¤¦¥¤§¡</text:p>
      <text:p text:style-name="P6">Á²«¥¡®°³¤¬«±À¨ª¤¸¡·Á¥­¹¥Æ¸À«³©°ª¥¥»°Ä¡¦¦Ã´¤­¥¤§ª¥¤µ¶¥°Ã¡À³¹Â¤³¤¥º³¦¶¦¨°¡¤¦¬³¤¡¹¥ª§¯¦§¤¡</text:p>
      <text:p text:style-name="P6">®°°Ä­³µ¹¦­¥¬®°°Ä°¥¥©­·²¤°¥®«Ä¡Wiboon Shamsheun¡¡¬§º¯·©­·°¥®Ã®¨¡Wittaya Masayna¡¡±¨º¤¤©­·©­­µ¨¤Ã°¡Wichai Krongyuth¡¡±¨º¤¤©­·©­§«°¡Thawatchai Muangnang¡µ¤¡¤¤¥¥¥³¦ª§¤¤¡®°¾µ¥ª¯¥ª¡Jullapong Nonsrichai¡³¦¡«¨Á²©®¨Á²¡Á²©°¯®ªÂ¤·¤¦®¡</text:p>
      <text:p text:style-name="P6">Á²¥®¦¬°«®©­·¦¥¤·</text:p>
      <text:p text:style-name="P6">¤µ¥°¤¤¦¤¤¤¥¤</text:p>
      <text:p text:style-name="P6">³Á²¤«¥¥¤¤¤¤ÀÁ¥®¦¬°«®©­·¦¥¤·¨­µ¡</text:p>
      <text:p text:style-name="P6">Á²­µ¤®¬¡</text:p>
      <text:p text:style-name="P6">¤¤¡¬§°´­¦¤¥¥ª·ª¤­­¤®Â¡¥¤¤¤°¿¡¦¬¡¦¬°«®©­·¡¥¦¦¥¤¡«®©­·±¥¦¤¤¤¤Ä³¥¨¡¦®­¥¥¥¥ª»¾¤¡¥ÅÄ³©­¡¿¸©­¤ª·¦¬¡¥¤­¤¥º¸¨ª§¤¡¥¬¦¥°¦¦«®¶¿¸¦ª¿¥¶Â¡Á¿¤°®½·¡ª±Å¨¦¤ªÁ­¡·¾¦¨µª­­°¦¸®¡±¨°¦ªº²§¶¤¨ªµ´¡¨¬µ§¯¦®¸¹¡¶§§¦Ä³¤§¡³¼ª¹µ»¦ª¡§­¥¶·Á¡¤­±®³¡</text:p>
      <text:p text:style-name="P6">¦®¡­¤¤­Â¦¾·¯§·Á¤°ª¤Ä°°ª©»¾ª¥ª°¡Ä¥¦³¹¡¤²¹¿³¯»¨¥µ¨¥«»ª¡¥«¡¥Å¥ª<text:soft-page-break/>©­¦¦³¹¡¦¬°«®©­·²Â±¨¡ª¥ª¦°¡¤°®²±¾ª¦Ã¡´­¦¤¤¤¡¤¡¥µÅ¡³©ªº¸¡¸¹¨¹»¾¬ª¨¤¡©¥³¶¥ª¡¬§°ª·§²»ºÅ¦¤¥¥¤¡«±­­ª¤¤¨¡</text:p>
      <text:p text:style-name="P12">¦¾¥ªªª¤¡¸¹¶¤·ª«®±¸¤¬ÁÀ¡°¨¤¥¥¸ªº¯¡¤¦¦ª¥¤²¡§¤ª¥­¤¦¥¤·°ªª²¡¤¦§²¤¤¬µÄ¦À¡¤©²±¡¨¦§¿¬¥¥¡¬³«¥Æ¥Å©ª°Â¡¼¤¤¦ª§«¡¨²¨ª©¨¡¡¬¤¶©¥Æª§®º¯¡³¿¡¥Æ¤Ã¡Â»¡§¥¡µªª¡¤¡¥Æ³Â¡¨¥®¡©¹¦°¸·¥¥Æª¥¹¡§¥¥©­¥¼¼¾¥¤ª¤»¡¥Æ¤¤³¦¡ªÁ¸¬»¬¥¥¥¤¼¼¡´©¤³¦¡ª§³°µÅ°¡³¬¤«©¤®©´·ª§®¡¦¥­ª¨¤¥¤§«¸¡«®¤¡°¼µª¡ªº¯§¥¤¦¶²¨¡«®±¸¤¶¦©°«¡¤²ª³Å¹Å¡¤¯¤¥¡³¬­¤¦¥Æ¡¥¤¦¹§¥¬¦¦ª«®¶¿¨¤©¬¨ª±¸¯½¡</text:p>
      <text:p text:style-name="P7">¥Æ¡¥´¬­¥¦º»±º¦ª²¾ª·¡«®±¸¬³¶¤¦ª¶¨Áº¡Ä¬©Ä¡¬¦¬¦¡©¦­±¸¤¼¬¥Æ¯¦¤¤¦´ª¥­§¦¦¯¡Áµ¦¹¥¼¤¦¡¥©¬µª°®¡¨±¬¹¤¼ª«®±¸¡Á¨µÁ¡«®»¨¤¤¬¦¦¨³¤¦¦¥¯»®­¶¡¦¦¬«®¤¤­¥ª·»¬ª¡¨¦¦¼¤²¡§­­¯µ¥Ä´¡¹©±¸Â´ª¥Æ¨»¡¥¯¦¦¤¤¤ª¯¦¤¡¦³¨ª°Ä¡</text:p>
      <text:p text:style-name="P6">°©¥¤»ª¡¤«¦¥¥¥ª¥¤¡¦¥¡°¹ª¤¥¥¥«®¤¤°ª·¡¡³¸¡¥¥¥«®¤¤·À¡¡¡¥¥¥«®Ã¤¬°¤¤¡¡¶Å¡¥¥¹¥«®À¹¡¡¥¤¨¦©´Á¿¡«®¤¤¸¡¡¬ª´¬­±¥¥¥°°¡³¹¡Â¡¡¡½¡¤¦¥¡­¡ª§¤¡¨¤«Á§°Áª«®¶¿¡¯°¦§»¦¡«¥«¤¡³¬§°¦¯¬©¤­¦¹¥¤Å¤¡±¨§«¦¡Ä´«®¤¤¦¬¬©Â³ª¨Å§ª¡³´¬§­©²¬«¡°¦°¾¯¥ª¦¤¤¤¡¤¯«¥©¿´­ª¥¥ª·¡«©ª¹½¡</text:p>
      <text:p text:style-name="P6">«®µÁ¡«®²¨¡¤¤¥ª«®¤¦¬¬ªÀ¹¦©¤´©»«®¨¤¡³¤¥ª«®¤¦¬¤·«»¤¤ª¹«»¥»¦«®¨¤¡¥»¬¥¨¤¬«®¶¿°¤­­¹ª°Ã¡¦¬«¬³«­ª°Ã¡°¦»¨ªÄÄ«¦¨¥¡¤·¦¬ª¤¤¡¤¦¦¡¦¤«¥¦Ä¿Á²®¡«´¥¨Åª¡«®¬µ¥¥®¡¡³­­ª¤¶´¬­¦¦¬°¦¥³·¯ª±³¾Ã¡±¨«¦¡µ´«®»¨¤¤ª¤§¡</text:p>
      <text:p text:style-name="P6">©¬¡¡¦¬°«®©­·¡¦¤¤¥¦¦¥¤«¡¤«¦¤Â´±¡</text:p>
      <text:p text:style-name="P6">²¤¡¥¤²¤¦¬±¡«®©­·¡¯°¾³¨½¦¬°¦¬Ã³·¡¦¤¬©¡¨µ¥¥¶¸·¡±¾³¬¨¡¯§¬§±³¥ª«®¤¾¡¼¼¹µ¡¥¤¤¤¨°ª¨¥¼­¡¤°±°¡«®¤Ã´¿¹°¡¡µ´«®»¨¡¤¤¡</text:p>
      <text:p text:style-name="P6">²¤¡¦¤«§°ª¦¶¤¤«³¸¡¡«®©­·¡¤¥­´¤¡µ¦«®ª¹ª¤¶¡§¥¥¦À¥²¤ªÁ¶¡µ¦®¥¦¦ª«®ª¹¡¬¦³¹°»°»«¬©²Â¡Å°¤¥¦¬³¦¾·ª½«®¤¤¤¬¡¨¦¥Æ²¤¤ÀÁ¨¼¬¦°¨°ªºª¬¿«®¡¥¤¼¹¡¡¦¦«¯°¬§°¦°»ª·ª¤¤¥¬¤°¥§¤ª°Ä¡</text:p>
      <text:p text:style-name="P6">²¤¡§°§±¥¤WTO¡¹·­·¨½¡¦«®¶¿¤¦·¤¤¨±¨¹·¬°¡¦¦¡«®©­·¡­»¹©·¡¥³³¡¤«·¤¦¦¤¬©±¤¨½¦§¡±²¨¯¦ª«®¤¤»¥¶²·µ¦¡¤¥¹«®¹§ªÂ«¦©§¯¡¹©«®¶²¤¤¤±ª¤¬¤¡¦¥¤·¡</text:p>
      <text:p text:style-name="P6">¤«¬«¡¦³¼¥¥¤®¤¤¡§­ª¥¼¡¤¶¦Â´ª·ª¦¤¤¤¤²¡§¥¥¡«¥¥Æ¦¬¥¥¬¶©¤µ´«®¤¤ª¤¤¡¦§´³¡</text:p>
      <text:p text:style-name="P6">¦¦¡§­²²¦´³¦¬°¦·¥¬©¦¥ª·¾Ã¢«®©­·¡¯¬«®»¨¤¤Â´¤§²¥ª¤²¡¨¨¥º¬¤¡¤Â³·¡¤§±§°ªª·¤¤¡¯°¦¦§§³¦Á¦¦¤¥¥ª¬¦·¥¬¡»¤®¦«¤¡¦¦ÁÁ¦¦¡¯º¤®¡</text:p>
      <text:p text:style-name="P6">°Á²°Æ±¨³¡¤¤¤·®¶¹°¶¬¦ª®¡</text:p>
      <text:p text:style-name="P6">¤µ¥°¤¤¦¤¤¤¤</text:p>
      <text:p text:style-name="P8"><text:soft-page-break/>§°Á²¨½¤¤¤¤¤¤¥±¨³³ª´§®¡¦ª­´ºµ³¦¡°Æ¦¸³Á¦ª¡¦°º¶ªª¿¡¤¤¤·®¶¹°¶¬¦ª®¡¡°Á²¬¨¹¨¦¾º´ª¨°¾®¡³¤§¦§µª³µ¡¥¨Åª¼«¤§²²«¡¥¦·¨«±ª¼¡</text:p>
      <text:p text:style-name="P8">°Á²ª¥¡­»¥±¬¦¥¤¥¡«¯Ã´¬«³ª¶©¡¤¤¤¤¦¾µº¬Å¤°¦ª¤¨¡³¦¤µºª¶µ¡µ¦¤´²¤µ­ª·¤¡¤¸´¦·¤¡³·¡«¤ª«¿®­¡­¤±¨°´¯ª®¶¥­§·¡³·¡Å·®¶¦¬ª°¤¤¡º¯ªÆ»¤¤¡®¶­«ª¾µ¡®²§­¬½¤«ªªº¡¿¤¦ª»°¡³¤¥¬¥Æº¯¡</text:p>
      <text:p text:style-name="P8">°Á²¶¤¨ª¥¡¤¤Á¬¤·ª¡¤¤¤¤¦¾¨¥µ¥¦¤¤±¶ª³·°¡¤¥µ¥¦¥¤¡¦¦¶¤´¦³§¡¾¨¶¤ª¦­¥»¬¥¶¬µÂ¡¬¥Å°¤©¾­Ã¡¦°¤´¬¨°­«¤§¯¦¤§¦¡¦¨°¤¥¤¯¶³¹·ª¤¥¡</text:p>
      <text:p text:style-name="P8">°Á²¤¯§·Á©¦°»¨°®¶­«ª·¤¤µ®¡«¿®¤¥·®­¡¨§±¯¡µ¡¬ª·®¶¯¦¤¦¨°§¦¡</text:p>
      <text:p text:style-name="P8">°Á²°¥À©¤¾¡¥¥¤¾¤®¬¤¾²·¨Â</text:p>
      <text:p text:style-name="P8">¤µ¥°¤¤¦¤¤¤¤</text:p>
      <text:p text:style-name="P8">§°Á²¨½¤¤¤¤¤§«©À©¤¾¡¥¥¤¾¤®¬¤¾°¥¸µ¾®ª²·¨Â¡°¯º²·¥«µ»¤¥¡¤´«¥­ÄÄ°¨¯¡µ¡¬ª¤¥¡</text:p>
      <text:p text:style-name="P8">°Á²ª¥¡²·¨ÂÁÅ¤¥º³®¡¤Â±¨¨¡²·¥©À¤´¦¥­¨¡³¥ª¤®§±©¦¥¤¡¦¨¥¤¦¥Â¨´«¤®¡</text:p>
      <text:p text:style-name="P9">²¤¡¤¾²·¥ª°Â¾·¤§¤¬¸¡µ¦¨¤ª¥¾²ª²¤¡¤®Â®«´­¶¤ª·¤¾¡¤¥¤¾¡­¾²ªªÃ¥µ¤¹¡¤¤¤¥¬¬ªÃ©¬§ª®¥¡ªÃ´¬¤¶»°´¡¦¦¤®¤©­©«²¥¾²ª¤º¡</text:p>
      <text:p text:style-name="P9">²¤¡¶¤ª·«¡¦°¤³¥¤¤©­§¤ª²¡¦´¤¤Å¥®¥¦¤¬º¡</text:p>
      <text:p text:style-name="P8">²¤¡Â¶¾®«¡¤µª¦¨¿®ª¡±¤¥«­¬¦¤­³¡¦¬¦¤¥©ª²¤¡¦º§Ã¬¾¤­¶©¡¡´®¦¶°°«¡¡¤¤¬®¶³»¡¤¬¤¥ª¼·¡­¦·³­¹¦ºÄ¼¦Å¡¤­Ã¦¾°ª¶º¡­Á¨¥¹¡¤¨¦¸À¤´®ª²¶¬¡¨Â¤©¡¤©­°¹­¹¡¤­¦°Ä»¡¥¥¡¤®½¥®ª«¡¹·±»±«ª°¨¤©¬·´±¡¦¤¶§¡¦¤¦º­À¡µ½¦¦¡¨©¥©­¥©¥µ¦¦¡­¤·¡¤­¡¤·¡</text:p>
      <text:p text:style-name="P8">²¥¡²·«¡¤®¶¤¤¦»°¤§¡¦¬¯µ¤¡¤¦¬°®¯¥ª¥¤¡¡®¨°¨¤¤¨¡­¨¨Ã¤¡¡¥ÆÁ¤¡¦¤¦¬¡¤¦±¡§­ª¤Å¡¥¥¡©¥¡·¤¡°¬§µ¬©°¤¡¤¨¨¥¥¬ªª©¡¦­¹¤¦ª­ª«¯¤¥¥§¹¤¡¤®­¤°§¤¡Å¥Æ¦¥¬»¥¤´¬¦®¡</text:p>
      <text:p text:style-name="P8">°Á²¶¤¨ª¥¡¤¥¸³«±¤§¡¦®±¥¥¤´¥¨±À¦¤¡¡¦³»­§ª®­¡¨³»­§ª¦¤¡»³»­§»ª¸¡°³»­§°ª¨¡¡°Á²¤¥¦®¡¦«¡¦ªµ¡¤¦¡¥¤¨¤¡«¤¡·¤µ¡¤¤¡¨´«²·¥¡§±¤®¡Always do something higher¡¡¡Do something better¡¡</text:p>
      <text:p text:style-name="P8">°Á²¦®¬¤¾ª²·¨Â¤¡¤¯§±½¥¨¡®¬¥°¡ª­­©¡§±¤®¤°´³¤¦§¤¡´®®¬¤¤¡¥´®¬¥±©¡¶³®¬·¤©¡</text:p>
      <text:p text:style-name="P8">°Á²¤¤¤°Æ¥¤¦µ¬¾³ªÀ¡¨«©­®±±¦¦¦¬°¾¥¬ª®ª¦ª©§«°Á²¤Á¥¥¡</text:p>
      <text:p text:style-name="P8"><text:soft-page-break/>°Á²°¥¡¤¤¤¥¬¥Â¬§°»¬°·¡</text:p>
      <text:p text:style-name="P8">¤µ¥°¤¤¦¤¤¤¤¤</text:p>
      <text:p text:style-name="P8">§°Á²¨½¤¤¤¤«©¥¥¶¤¶©¡ÀÁ°¥¥¥ª°¥¿ª¡¤¤¤¥¬¥Â¬§°»¬°·¡¡</text:p>
      <text:p text:style-name="P8">°Á²­µ®ª¥¡¥Â¬§¤¦¬«±­­ª·°¬§¡¦®²¦ª½»¤¤Ã°¦±Ãª¸Å¦¥«¡¤Ã¹¦¤¬§»°§±¥«±¡</text:p>
      <text:p text:style-name="P8">°Á²¶¤¨ª¥¡¬¦À¥¬¼¬¡¥ª¬§ª¬µ¸¤¬°§»­°ªµ°¤©¡³Á²¤©¿¦¥¨ª¤¦¤¡¨¦Ñª¤¦»°¬¬Ã¬µ¸¶¡¦¬°¸«·¤±ª¶¤¤¤¦»¨»¾¤¦®¥ª¬§¼°¡¦­¥¥¼¥¤¸¤¤­´·¾·¡¦¦¥°¦¦«¥¥ª¬§¨´¡¤¬¬©¬¬ª­Â¡¥¥¤ª¼¾¤³µÅ¥¡·¬©¨¤©¤®¤°§¤¡¨¦À¥ª¬§µ®ª¼¬¡</text:p>
      <text:p text:style-name="P8">°Á²¤«¥¡¤¤¡¡¦®¡¥²¤¤¤¤¤»¡²¦¤¼¦¤¤¤»¡¤¤¦«±°¹¤¦»¡³¥­¬«¥Â¬§µ¹©½¡µ¦¦¤Ã¥¥´±¥¦¯¦ª¦®¡¥Â¬§ªµ®¤­¦¼©±¡¤¤¡­²¡¤Åµ°Ã¡¤¨­²¤±°¥©ª·¸¦¦¡¥ª¬§ª¶¨¤¦¦§¼¾¥¡¤¦¬¾¤«¡¦ª¤¥³³¡creation¡Å¦¤»³¡production¡¡¡¤¡±Å¦¤¡ª¡¡¦¦¤¬§­³±¶±¸©§¥¡«¥¯·¬¤Ã±¨§¦ª³·¡</text:p>
      <text:p text:style-name="P8">°Á²¶¤¨«¥¡¤¤¤Â¼¥ª¦®¡¤­¦¼¦²¥ºª°Ã¡¦¬¦²¥¦¤­¡¾­À¹¯§­²¤Â¼¥ª¤¤¡³¤¦¿»·±®¾ªª´¼¥«ºÁ¡</text:p>
      <text:p text:style-name="P8">°Á²¤´«¤®¡­±¥ª¬§ª¬µ»¤¤¬µ¦¡Å¥Æ¯»¥¬±­¡¨¶¦¦¦¤»°¬µ¥Ä²ª¦´¡</text:p>
      <text:p text:style-name="P72">°Á²°¥¦¬°«®©­·¦¥¤·±®</text:p>
      <text:p text:style-name="P7">¤µ¥°¤¤¦¤¤¤¤¤</text:p>
      <text:p text:style-name="P7">§°Á²¨½¤¤¤¤±¤«©¶¤¶©¡°¥¦¬°«®©­·¦¥¤·±®¨À­µ¡</text:p>
      <text:p text:style-name="P6">°Á²ª¥¡¦¤¬¥­«®¤¡¤¤¯°°»³­²·¡·¨«±¿¾¡¦»¡³¤¤¦¨¡«®¤ÄÃ¬Âª¾¥¥¬¤°¿°ª¬¿¡¦¼¶¤«®¤ÁÄ¤¼±¸¡¦½¶¤µ«¤¼¡¦¬¥«²¡©¡¾¡¬¦¬ªµ­¡«¦³¬«®¤¡¦³¦¥Æ¤¤¹¦¤¼¡³¦«®¦²¡</text:p>
      <text:p text:style-name="P6">°Á²¶¤¨ª¥¡¦¥Æª¦¥³¬¥¥¦¨¡¤¦ª±¸¦¤¦ª­¦¥«¨¥¡¤®¬µ³¿¾¦¥Æ¦¨¥©¡´­¥¤¥¤¨·³¶¤¦¡¤À¦¹«©§«ª¤º¡¤¤­¦¦¥¬¡¥¬ª¤§¡­¦¥¡»«¤¡«®¤¡¥¬¤¡¥Ä¤¤µ¦±¸­¿¦¤°¡¤®Ä¤ª¦¤±¦©ª·¥¥¡</text:p>
      <text:p text:style-name="P51">°Á²¤«¥¡¥Æ¤¥¬®À°®¡§¬®¬°®¡§­³¬®¬¥±ª«¥¡¨¦¤¬ÁÀ¡«À¥Ãª®¬­©¡¦¤®ª§¤¤¡§­¥¾¦¤Å¡¥¥¡©¥¡·¤¡°¬§µÂ¨ª¬©°¤¡³³¤Á¥º¸ª¬©©Â¡¥¨§­§­µ´®¬¥±©¡¥®¬¥°¡­­¯®¦·¥¬¤¬¥Æª«³¶³§½·ª·§¡</text:p>
      <text:p text:style-name="P50"/>
      <text:p text:style-name="P52"/>
      <text:p text:style-name="P53"/>
      <text:p text:style-name="P54"><text:span text:style-name="T36">GPN</text:span><text:span text:style-name="T11">：</text:span></text:p>
      <text:p text:style-name="P56"><text:span text:style-name="T11">200010</text:span><text:span text:style-name="T36">00</text:span><text:span text:style-name="T11">02</text:span></text:p>
      <text:p text:style-name="P55"/>
      <text:p text:style-name="P55"><text:soft-page-break/>定價：</text:p>
      <text:p text:style-name="P55">每份新臺幣三十五元</text:p>
      <text:p text:style-name="P55"/>
      <text:p text:style-name="P55">ISSN號碼：</text:p>
      <text:p text:style-name="P55">15603792</text:p>
      <text:p text:style-name="P57"/>
      <text:p text:style-name="P59"/>
      <text:p text:style-name="P58"/>
      <text:p text:style-name="P97"/>
      <text:p text:style-name="P7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style:font-family-generic="modern"/>
    <style:font-face style:name="華康粗黑體" svg:font-family="華康粗黑體" style:font-family-generic="modern"/>
    <style:font-face style:name="@標楷體" svg:font-family="@標楷體" style:font-family-generic="script"/>
    <style:font-face style:name="標楷體" svg:font-family="標楷體" style:font-family-generic="script"/>
    <style:font-face style:name="華康楷書體W5外字集" svg:font-family="華康楷書體W5外字集"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7cm" fo:text-align="justify" style:justify-single-word="false" fo:orphans="2" fo:widows="2" style:writing-mode="lr-tb"/>
      <style:text-properties style:use-window-font-color="true" style:font-name="Times New Roman" fo:font-family="'Times New Roman'" style:font-family-generic="roman" style:font-pitch="variable" fo:font-size="10pt" fo:letter-spacing="0.004cm" fo:language="en" fo:country="US" style:font-name-asian="標楷體" style:font-family-asian="標楷體" style:font-family-generic-asian="script" style:font-size-asian="10pt" style:font-name-complex="標楷體" style:font-family-complex="標楷體" style:font-family-generic-complex="script"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100%" fo:text-align="start" style:justify-single-word="false"/>
      <style:text-properties fo:font-size="20pt" fo:letter-spacing="normal" style:letter-kerning="true" style:font-size-asian="20pt" style:font-size-complex="2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font-size-complex="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font-size-complex="8pt"/>
    </style:style>
    <style:style style:name="_a5_O._a4_å" style:display-name="¥O.¤å" style:family="paragraph" style:parent-style-name="Standard">
      <style:paragraph-properties fo:margin-left="0cm" fo:margin-right="0cm" fo:margin-top="0.212cm" fo:margin-bottom="0.212cm" loext:contextual-spacing="false" style:line-height-at-least="0.423cm" fo:text-indent="0.751cm" style:auto-text-indent="false"/>
      <style:text-properties style:font-name="標楷體" fo:font-family="標楷體" style:font-family-generic="script" fo:letter-spacing="normal" style:font-name-asian="標楷體" style:font-family-asian="標楷體" style:font-family-generic-asian="script" style:font-name-complex="標楷體" style:font-family-complex="標楷體" style:font-family-generic-complex="script"/>
    </style:style>
    <style:style style:name="_a5_O._aa_k" style:display-name="¥O.ªk" style:family="paragraph" style:parent-style-name="Standard">
      <style:paragraph-properties fo:margin-left="0cm" fo:margin-right="0cm" fo:margin-top="0.353cm" fo:margin-bottom="0.212cm" loext:contextual-spacing="false" style:line-height-at-least="0.423cm" fo:text-indent="1cm" style:auto-text-indent="false"/>
      <style:text-properties style:font-name="標楷體" fo:font-family="標楷體" style:font-family-generic="script" fo:font-size="14pt" fo:letter-spacing="normal" style:font-name-asian="標楷體" style:font-family-asian="標楷體" style:font-family-generic-asian="script" style:font-size-asian="14pt" style:font-name-complex="標楷體" style:font-family-complex="標楷體" style:font-family-generic-complex="script" style:font-size-complex="14pt"/>
    </style:style>
    <style:style style:name="_a5_O._b1_ø" style:display-name="¥O.±ø" style:family="paragraph" style:parent-style-name="Standard">
      <style:paragraph-properties fo:margin-left="2.101cm" fo:margin-right="0cm" fo:line-height="0.635cm" fo:text-indent="-2.101cm" style:auto-text-indent="false"/>
      <style:text-properties fo:letter-spacing="normal"/>
    </style:style>
    <style:style style:name="_a5_O._b6__b5_" style:display-name="¥O.¶µ" style:family="paragraph" style:parent-style-name="Standard">
      <style:paragraph-properties fo:margin-left="2.101cm" fo:margin-right="0cm" fo:line-height="0.635cm" fo:text-indent="0.801cm" style:auto-text-indent="false"/>
      <style:text-properties fo:letter-spacing="normal"/>
    </style:style>
    <style:style style:name="_a5_O._b4_Ú" style:display-name="¥O.´Ú" style:family="paragraph" style:parent-style-name="Standard">
      <style:paragraph-properties fo:margin-left="3.101cm" fo:margin-right="0cm" fo:text-indent="-0.4cm" style:auto-text-indent="false"/>
    </style:style>
    <style:style style:name="_a5_O._b3__b9_" style:display-name="¥O.³¹" style:family="paragraph" style:parent-style-name="Standard">
      <style:paragraph-properties fo:margin-left="0cm" fo:margin-right="0cm" fo:text-indent="3.2cm" style:auto-text-indent="false"/>
      <style:text-properties style:font-name="標楷體" fo:font-family="標楷體" style:font-family-generic="script" fo:letter-spacing="normal" style:font-name-asian="標楷體" style:font-family-asian="標楷體" style:font-family-generic-asian="script" style:font-name-complex="標楷體" style:font-family-complex="標楷體" style:font-family-generic-complex="script"/>
    </style:style>
    <style:style style:name="_a5_O._a4_é" style:display-name="¥O.¤é" style:family="paragraph" style:parent-style-name="Standard">
      <style:paragraph-properties fo:margin-left="0cm" fo:margin-right="0cm" style:line-height-at-least="0.423cm" fo:text-indent="4.752cm" style:auto-text-indent="false"/>
      <style:text-properties style:font-name="標楷體" fo:font-family="標楷體" style:font-family-generic="script" fo:letter-spacing="normal" style:font-name-asian="標楷體" style:font-family-asian="標楷體" style:font-family-generic-asian="script" style:font-name-complex="標楷體" style:font-family-complex="標楷體" style:font-family-generic-complex="script"/>
    </style:style>
    <style:style style:name="_a5_qÄÀ_a4_å" style:display-name="¥qÄÀ¤å" style:family="paragraph" style:parent-style-name="Standard">
      <style:paragraph-properties fo:margin-left="0cm" fo:margin-right="0cm" fo:line-height="0.635cm" fo:text-indent="0.4cm" style:auto-text-indent="false"/>
    </style:style>
    <style:style style:name="_a5_ô_a4_å" style:display-name="¥ô¤å" style:family="paragraph" style:parent-style-name="Standard">
      <style:paragraph-properties fo:margin-left="0cm" fo:margin-right="0cm" fo:text-indent="0.801cm" style:auto-text-indent="false"/>
      <style:text-properties fo:letter-spacing="normal"/>
    </style:style>
    <style:style style:name="_a7_õ_b3_s" style:display-name="§õ³s" style:family="paragraph" style:parent-style-name="Standard">
      <style:paragraph-properties fo:margin-left="0cm" fo:margin-right="0cm" fo:margin-top="0.071cm" fo:margin-bottom="0cm" loext:contextual-spacing="false" fo:line-height="0.459cm" fo:text-indent="6.001cm" style:auto-text-indent="false"/>
      <style:text-properties fo:font-size="12pt" fo:letter-spacing="normal" style:font-size-asian="12pt" style:font-size-complex="12pt"/>
    </style:style>
    <style:style style:name="ÄÀ_a4__ba__a4_å" style:display-name="ÄÀ¤º¤å" style:family="paragraph" style:parent-style-name="Standard">
      <style:paragraph-properties fo:margin-left="0cm" fo:margin-right="0cm" fo:line-height="0.635cm" fo:text-align="justify" style:justify-single-word="false" fo:text-indent="0.801cm" style:auto-text-indent="false"/>
      <style:text-properties fo:letter-spacing="0.007cm"/>
    </style:style>
    <style:style style:name="ÄÀ_a4_å" style:display-name="ÄÀ¤å" style:family="paragraph" style:parent-style-name="Standard">
      <style:paragraph-properties fo:margin-left="0cm" fo:margin-right="0cm" fo:line-height="0.635cm" fo:text-align="justify" style:justify-single-word="false" fo:text-indent="0.4cm" style:auto-text-indent="false"/>
      <style:text-properties fo:letter-spacing="0.007cm"/>
    </style:style>
    <style:style style:name="_a4_é_b4_Á" style:display-name="¤é´Á" style:family="paragraph" style:parent-style-name="Standard" style:next-style-name="Standard">
      <style:paragraph-properties fo:text-align="end" style:justify-single-word="false"/>
      <style:text-properties fo:letter-spacing="0.018cm"/>
    </style:style>
    <style:style style:name="_af_S_a4_å" style:display-name="¯S¤å" style:family="paragraph" style:parent-style-name="Standard">
      <style:paragraph-properties fo:margin-left="0cm" fo:margin-right="0cm" fo:line-height="0.776cm" fo:text-indent="0.9cm" style:auto-text-indent="false"/>
      <style:text-properties fo:font-size="12pt" fo:letter-spacing="0.007cm" style:font-size-asian="12pt" style:font-size-complex="12pt"/>
    </style:style>
    <style:style style:name="_af__ac__a4_å" style:display-name="¯¬¤å" style:family="paragraph" style:parent-style-name="Standard">
      <style:paragraph-properties fo:margin-left="0cm" fo:margin-right="0cm" fo:margin-top="0cm" fo:margin-bottom="0.635cm" loext:contextual-spacing="false" fo:line-height="0.564cm" fo:text-indent="0.9cm" style:auto-text-indent="false"/>
      <style:text-properties fo:font-size="13pt" fo:letter-spacing="0.007cm" style:font-size-asian="13pt" style:font-size-complex="13pt"/>
    </style:style>
    <style:style style:name="_a5_ôÂË" style:display-name="¥ôÂË" style:family="paragraph" style:parent-style-name="_a5_ô_a4_å">
      <style:paragraph-properties fo:line-height="0.564cm"/>
      <style:text-properties fo:letter-spacing="0.004cm"/>
    </style:style>
    <style:style style:name="_af_S_a4_å_a2__b0_" style:display-name="¯S¤å¢°" style:family="paragraph" style:parent-style-name="_af_S_a4_å">
      <style:paragraph-properties fo:margin-left="0cm" fo:margin-right="0cm" fo:text-indent="0.801cm" style:auto-text-indent="false"/>
      <style:text-properties fo:font-size="13pt" fo:letter-spacing="0.004cm" style:font-size-asian="13pt" style:font-size-complex="13pt"/>
    </style:style>
    <style:style style:name="_b1_M_a4_å" style:display-name="±M¤å" style:family="paragraph" style:parent-style-name="_a5_ô_a4_å">
      <style:paragraph-properties fo:line-height="0.635cm"/>
      <style:text-properties fo:letter-spacing="0.004cm"/>
    </style:style>
    <style:style style:name="Á_60__b2_Î_a5_O" style:display-name="Á`²Î¥O" style:family="paragraph" style:parent-style-name="Standard">
      <style:paragraph-properties fo:margin-top="0.106cm" fo:margin-bottom="0cm" loext:contextual-spacing="false" fo:text-align="justify" style:justify-single-word="false"/>
      <style:text-properties fo:font-size="18pt" style:font-size-asian="18pt" style:font-size-complex="18pt"/>
    </style:style>
    <style:style style:name="_a4_j_aa_k_a9_x" style:display-name="¤jªk©x" style:family="paragraph" style:parent-style-name="Standard">
      <style:paragraph-properties fo:margin-left="0cm" fo:margin-right="0.801cm" fo:text-align="end" style:justify-single-word="false" fo:text-indent="0.801cm" style:auto-text-indent="false"/>
      <style:text-properties fo:letter-spacing="normal"/>
    </style:style>
    <style:style style:name="_a5_ô_a4_G" style:display-name="¥ô¤G" style:family="paragraph" style:parent-style-name="Standard">
      <style:paragraph-properties fo:margin-left="0cm" fo:margin-right="0cm" fo:text-align="justify" style:justify-single-word="false" fo:text-indent="0.801cm" style:auto-text-indent="false"/>
      <style:text-properties fo:color="#000000" style:font-name="Helv" fo:font-family="Helv, Arial" style:font-family-generic="swiss" style:font-pitch="variable" style:font-name-asian="Helv" style:font-family-asian="Helv, Arial" style:font-family-generic-asian="swiss" style:font-pitch-asian="variable" style:font-name-complex="Helv" style:font-family-complex="Helv, Arial" style:font-family-generic-complex="swiss" style:font-pitch-complex="variable"/>
    </style:style>
    <style:style style:name="_af_S_bc_Ð" style:display-name="¯S¼Ð" style:family="paragraph" style:parent-style-name="Standard">
      <style:paragraph-properties fo:margin-left="0cm" fo:margin-right="0cm" fo:margin-top="0.423cm" fo:margin-bottom="0cm" loext:contextual-spacing="false" fo:text-indent="2cm" style:auto-text-indent="false"/>
      <style:text-properties fo:font-size="20pt" fo:letter-spacing="0.056cm" style:font-size-asian="20pt" style:font-size-complex="20pt"/>
    </style:style>
    <style:style style:name="_b1_M_bc_Ð" style:display-name="±M¼Ð" style:family="paragraph" style:parent-style-name="_a5_ô_a4_G">
      <style:paragraph-properties fo:margin-left="1cm" fo:margin-right="0cm" fo:margin-top="0cm" fo:margin-bottom="0.212cm" loext:contextual-spacing="false" fo:line-height="0.706cm" fo:text-align="justify" style:justify-single-word="false" fo:text-indent="0cm" style:auto-text-indent="false"/>
      <style:text-properties fo:font-size="14pt" style:font-size-asian="14pt" style:font-size-complex="14pt"/>
    </style:style>
    <style:style style:name="_a5_OÀY1" style:display-name="¥OÀY1" style:family="paragraph" style:parent-style-name="_a5_ô_a4_G">
      <style:paragraph-properties fo:margin-top="0.106cm" fo:margin-bottom="0cm" loext:contextual-spacing="false" fo:line-height="0.635cm"/>
    </style:style>
    <style:style style:name="_a5_OÀY2" style:display-name="¥OÀY2" style:family="paragraph" style:parent-style-name="Standard">
      <style:paragraph-properties fo:margin-left="1cm" fo:margin-right="0cm" fo:line-height="0.635cm" fo:text-align="justify" style:justify-single-word="false" fo:text-indent="0cm" style:auto-text-indent="false"/>
      <style:text-properties fo:font-size="14pt" style:font-size-asian="14pt" style:font-size-complex="14pt"/>
    </style:style>
    <style:style style:name="_b0_Ý_ad_Ô" style:display-name="°Ý­Ô" style:family="paragraph" style:parent-style-name="Standard" style:next-style-name="Standard"/>
    <style:style style:name="_b5__b2__bb_y" style:display-name="µ²»y" style:family="paragraph" style:parent-style-name="Standard" style:next-style-name="Standard">
      <style:paragraph-properties fo:margin-left="7.62cm" fo:margin-right="0cm" fo:text-indent="0cm" style:auto-text-indent="false"/>
    </style:style>
    <style:style style:name="_2d_-_3e_" style:display-name="--&gt;" style:family="paragraph">
      <style:paragraph-properties fo:orphans="2" fo:widows="2"/>
      <style:text-properties style:use-window-font-color="true" style:font-name="Times New Roman" fo:font-family="'Times New Roman'" style:font-family-generic="roman" style:font-pitch="variable" fo:font-size="10pt" fo:language="en" fo:country="US" style:font-name-asian="細明體" style:font-family-asian="細明體" style:font-family-generic-asian="modern" style:font-size-asian="10pt" style:font-name-complex="Times New Roman" style:font-family-complex="'Times New Roman'" style:font-family-generic-complex="roman" style:font-pitch-complex="variable" style:font-size-complex="10pt"/>
    </style:style>
    <style:style style:name="_3a__28_" style:display-name=":(" style:family="paragraph">
      <style:paragraph-properties fo:orphans="2" fo:widows="2"/>
      <style:text-properties style:use-window-font-color="true" style:font-name="Times New Roman" fo:font-family="'Times New Roman'" style:font-family-generic="roman" style:font-pitch="variable" fo:font-size="10pt" fo:language="en" fo:country="US" style:font-name-asian="細明體" style:font-family-asian="細明體" style:font-family-generic-asian="modern" style:font-size-asian="10pt" style:font-name-complex="Times New Roman" style:font-family-complex="'Times New Roman'" style:font-family-generic-complex="roman" style:font-pitch-complex="variable" style:font-size-complex="10pt"/>
    </style:style>
    <style:style style:name="_3a__29_" style:display-name=":)" style:family="paragraph">
      <style:paragraph-properties fo:orphans="2" fo:widows="2"/>
      <style:text-properties style:use-window-font-color="true" style:font-name="Times New Roman" fo:font-family="'Times New Roman'" style:font-family-generic="roman" style:font-pitch="variable" fo:font-size="10pt" fo:language="en" fo:country="US" style:font-name-asian="細明體" style:font-family-asian="細明體" style:font-family-generic-asian="modern" style:font-size-asian="10pt" style:font-name-complex="Times New Roman" style:font-family-complex="'Times New Roman'" style:font-family-generic-complex="roman" style:font-pitch-complex="variable" style:font-size-complex="10pt"/>
    </style:style>
    <style:style style:name="_3a__7c_" style:display-name=":|" style:family="paragraph">
      <style:paragraph-properties fo:orphans="2" fo:widows="2"/>
      <style:text-properties style:use-window-font-color="true" style:font-name="Times New Roman" fo:font-family="'Times New Roman'" style:font-family-generic="roman" style:font-pitch="variable" fo:font-size="10pt" fo:language="en" fo:country="US" style:font-name-asian="細明體" style:font-family-asian="細明體" style:font-family-generic-asian="modern" style:font-size-asian="10pt" style:font-name-complex="Times New Roman" style:font-family-complex="'Times New Roman'" style:font-family-generic-complex="roman" style:font-pitch-complex="variable" style:font-size-complex="10pt"/>
    </style:style>
    <style:style style:name="_3a_-_28_" style:display-name=":-(" style:family="paragraph">
      <style:paragraph-properties fo:orphans="2" fo:widows="2"/>
      <style:text-properties style:use-window-font-color="true" style:font-name="Times New Roman" fo:font-family="'Times New Roman'" style:font-family-generic="roman" style:font-pitch="variable" fo:font-size="10pt" fo:language="en" fo:country="US" style:font-name-asian="細明體" style:font-family-asian="細明體" style:font-family-generic-asian="modern" style:font-size-asian="10pt" style:font-name-complex="Times New Roman" style:font-family-complex="'Times New Roman'" style:font-family-generic-complex="roman" style:font-pitch-complex="variable" style:font-size-complex="10pt"/>
    </style:style>
    <style:style style:name="_3a_-_29_" style:display-name=":-)" style:family="paragraph">
      <style:paragraph-properties fo:orphans="2" fo:widows="2"/>
      <style:text-properties style:use-window-font-color="true" style:font-name="Times New Roman" fo:font-family="'Times New Roman'" style:font-family-generic="roman" style:font-pitch="variable" fo:font-size="10pt" fo:language="en" fo:country="US" style:font-name-asian="細明體" style:font-family-asian="細明體" style:font-family-generic-asian="modern" style:font-size-asian="10pt" style:font-name-complex="Times New Roman" style:font-family-complex="'Times New Roman'" style:font-family-generic-complex="roman" style:font-pitch-complex="variable" style:font-size-complex="10pt"/>
    </style:style>
    <style:style style:name="_3a_-_7c_" style:display-name=":-|" style:family="paragraph">
      <style:paragraph-properties fo:orphans="2" fo:widows="2"/>
      <style:text-properties style:use-window-font-color="true" style:font-name="Times New Roman" fo:font-family="'Times New Roman'" style:font-family-generic="roman" style:font-pitch="variable" fo:font-size="10pt" fo:language="en" fo:country="US" style:font-name-asian="細明體" style:font-family-asian="細明體" style:font-family-generic-asian="modern" style:font-size-asian="10pt" style:font-name-complex="Times New Roman" style:font-family-complex="'Times New Roman'" style:font-family-generic-complex="roman" style:font-pitch-complex="variable" style:font-size-complex="10pt"/>
    </style:style>
    <style:style style:name="_3c_--" style:display-name="&lt;--" style:family="paragraph">
      <style:paragraph-properties fo:orphans="2" fo:widows="2"/>
      <style:text-properties style:use-window-font-color="true" style:font-name="Times New Roman" fo:font-family="'Times New Roman'" style:font-family-generic="roman" style:font-pitch="variable" fo:font-size="10pt" fo:language="en" fo:country="US" style:font-name-asian="細明體" style:font-family-asian="細明體" style:font-family-generic-asian="modern" style:font-size-asian="10pt" style:font-name-complex="Times New Roman" style:font-family-complex="'Times New Roman'" style:font-family-generic-complex="roman" style:font-pitch-complex="variable" style:font-size-complex="10pt"/>
    </style:style>
    <style:style style:name="_3c__3d__3d_" style:display-name="&lt;==" style:family="paragraph">
      <style:paragraph-properties fo:orphans="2" fo:widows="2"/>
      <style:text-properties style:use-window-font-color="true" style:font-name="Times New Roman" fo:font-family="'Times New Roman'" style:font-family-generic="roman" style:font-pitch="variable" fo:font-size="10pt" fo:language="en" fo:country="US" style:font-name-asian="細明體" style:font-family-asian="細明體" style:font-family-generic-asian="modern" style:font-size-asian="10pt" style:font-name-complex="Times New Roman" style:font-family-complex="'Times New Roman'" style:font-family-generic-complex="roman" style:font-pitch-complex="variable" style:font-size-complex="10pt"/>
    </style:style>
    <style:style style:name="_3c__3d__3e_" style:display-name="&lt;=&gt;" style:family="paragraph">
      <style:paragraph-properties fo:orphans="2" fo:widows="2"/>
      <style:text-properties style:use-window-font-color="true" style:font-name="Times New Roman" fo:font-family="'Times New Roman'" style:font-family-generic="roman" style:font-pitch="variable" fo:font-size="10pt" fo:language="en" fo:country="US" style:font-name-asian="細明體" style:font-family-asian="細明體" style:font-family-generic-asian="modern" style:font-size-asian="10pt" style:font-name-complex="Times New Roman" style:font-family-complex="'Times New Roman'" style:font-family-generic-complex="roman" style:font-pitch-complex="variable" style:font-size-complex="10pt"/>
    </style:style>
    <style:style style:name="_3d__3d__3e_" style:display-name="==&gt;" style:family="paragraph">
      <style:paragraph-properties fo:orphans="2" fo:widows="2"/>
      <style:text-properties style:use-window-font-color="true" style:font-name="Times New Roman" fo:font-family="'Times New Roman'" style:font-family-generic="roman" style:font-pitch="variable" fo:font-size="10pt" fo:language="en" fo:country="US" style:font-name-asian="細明體" style:font-family-asian="細明體" style:font-family-generic-asian="modern" style:font-size-asian="10pt" style:font-name-complex="Times New Roman" style:font-family-complex="'Times New Roman'" style:font-family-generic-complex="roman" style:font-pitch-complex="variable" style:font-size-complex="10pt"/>
    </style:style>
    <style:style style:name="_a5_ô_a2__b0_" style:display-name="¥ô¢°" style:family="paragraph" style:parent-style-name="_a5_ô_a4_å">
      <style:text-properties fo:letter-spacing="0.004cm"/>
    </style:style>
    <style:style style:name="Normal" style:family="paragraph" style:parent-style-name="_a5_ô_a4_G">
      <style:text-properties style:use-window-font-color="true"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_b1_ø_a1_D_b6__b5_" style:display-name="±ø¡D¶µ" style:family="paragraph" style:parent-style-name="Standard">
      <style:paragraph-properties fo:margin-left="2.101cm" fo:margin-right="0cm" fo:text-indent="-2.101cm" style:auto-text-indent="false"/>
    </style:style>
    <style:style style:name="_a5_O_b8__60_" style:display-name="¥O¸`" style:family="paragraph" style:parent-style-name="_a5_O._b6__b5_">
      <style:paragraph-properties fo:margin-left="2.801cm" fo:margin-right="0cm" fo:text-indent="0.801cm" style:auto-text-indent="false"/>
    </style:style>
    <style:style style:name="Salutation_20__28_user_29_" style:display-name="Salutation (user)" style:family="paragraph" style:parent-style-name="Standard" style:next-style-name="Standard"/>
    <style:style style:name="_b7_s_bc_Ð" style:display-name="·s¼Ð" style:family="paragraph" style:parent-style-name="_a5_ô_a4_G">
      <style:paragraph-properties fo:margin-left="0.801cm" fo:margin-right="0cm" fo:margin-top="0.212cm" fo:margin-bottom="0.212cm" loext:contextual-spacing="false" fo:line-height="0.635cm" fo:text-indent="0cm" style:auto-text-indent="false"/>
      <style:text-properties fo:font-size="14pt" fo:font-weight="bold" style:font-size-asian="14pt" style:font-weight-asian="bold" style:font-size-complex="14pt" style:font-weight-complex="bold"/>
    </style:style>
    <style:style style:name="_b7_s_a4_å" style:display-name="·s¤å" style:family="paragraph" style:parent-style-name="_a5_ô_a4_G">
      <style:paragraph-properties fo:line-height="0.635cm"/>
      <style:text-properties fo:font-size="12pt" style:font-size-asian="12pt" style:font-size-complex="12pt"/>
    </style:style>
    <style:style style:name="_b6__b5_1" style:display-name="¶µ1" style:family="paragraph" style:parent-style-name="_a5_O._b6__b5_">
      <style:paragraph-properties fo:margin-left="3.401cm" fo:margin-right="0cm" fo:text-indent="-0.4cm" style:auto-text-indent="false"/>
      <style:text-properties fo:letter-spacing="normal"/>
    </style:style>
    <style:style style:name="_b6__b5__a2__b1_" style:display-name="¶µ¢±" style:family="paragraph" style:parent-style-name="_a5_O._b1_ø">
      <style:paragraph-properties fo:margin-left="3.902cm" fo:margin-right="0cm" fo:text-indent="-0.4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_b9_w_b3__5d__ac_q_b8__a8__a6_r_ab__ac_" style:display-name="¹w³]¬q¸¨¦r«¬" style:family="text"/>
    <style:style style:name="Page_20_Number" style:display-name="Page Number" style:family="text" style:parent-style-name="_b9_w_b3__5d__ac_q_b8__a8__a6_r_ab__ac_"/>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1.251cm" style:auto-text-indent="false">
        <style:tab-stops>
          <style:tab-stop style:position="9.502cm"/>
        </style:tab-stops>
      </style:paragraph-properties>
    </style:style>
    <style:style style:name="MP3" style:family="paragraph" style:parent-style-name="Standard">
      <style:paragraph-properties fo:margin-left="0cm" fo:margin-right="0cm" fo:margin-top="2.469cm" fo:margin-bottom="0cm" loext:contextual-spacing="false" style:line-height-at-least="0.423cm" fo:text-indent="1.251cm" style:auto-text-indent="false">
        <style:tab-stops>
          <style:tab-stop style:position="9.502cm"/>
        </style:tab-stops>
      </style:paragraph-properties>
      <style:text-properties style:font-name="Albertus Extra Bold" fo:font-size="10pt" fo:letter-spacing="normal" style:font-name-asian="Albertus Extra Bold" style:font-size-asian="10pt" style:font-name-complex="Albertus Extra Bold" style:font-size-complex="10pt"/>
    </style:style>
    <style:style style:name="MP4" style:family="paragraph" style:parent-style-name="Standard">
      <style:paragraph-properties fo:margin-left="0cm" fo:margin-right="0cm" fo:margin-top="2.469cm" fo:margin-bottom="0cm" loext:contextual-spacing="false" style:line-height-at-least="0.423cm" fo:text-indent="1.251cm" style:auto-text-indent="false">
        <style:tab-stops>
          <style:tab-stop style:position="9.502cm"/>
        </style:tab-stops>
      </style:paragraph-properties>
      <style:text-properties style:font-name="Arial" fo:font-size="10pt" fo:letter-spacing="normal" fo:font-weight="bold" style:font-name-asian="Albertus Extra Bold" style:font-size-asian="10pt" style:font-weight-asian="bold" style:font-name-complex="Albertus Extra Bold" style:font-size-complex="10pt" style:font-weight-complex="bold"/>
    </style:style>
    <style:style style:name="MP5"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name-asian="標楷體" style:font-size-asian="74pt" style:font-weight-asian="bold" style:font-name-complex="標楷體" style:font-size-complex="74pt" style:font-weight-complex="bold"/>
    </style:style>
    <style:style style:name="MP6" style:family="paragraph">
      <loext:graphic-properties draw:fill="none"/>
      <style:paragraph-properties fo:text-align="center"/>
    </style:style>
    <style:style style:name="MP7" style:family="paragraph">
      <style:paragraph-properties fo:text-align="center"/>
    </style:style>
    <style:style style:name="MP8" style:family="paragraph">
      <style:paragraph-properties fo:margin-top="0.212cm" fo:margin-bottom="0cm" fo:line-height="0.353cm" fo:text-align="center" style:writing-mode="lr-tb">
        <style:tab-stops>
          <style:tab-stop style:position="0.273cm"/>
        </style:tab-stops>
      </style:paragraph-properties>
    </style:style>
    <style:style style:name="MP9" style:family="paragraph">
      <style:paragraph-properties fo:margin-left="0cm" fo:margin-right="0.54cm" fo:margin-top="0.141cm" fo:margin-bottom="0cm" fo:line-height="0.353cm" fo:text-align="justify" fo:text-align-last="justify" fo:text-indent="0cm" style:writing-mode="lr-tb">
        <style:tab-stops>
          <style:tab-stop style:position="0.273cm"/>
        </style:tab-stops>
      </style:paragraph-properties>
    </style:style>
    <style:style style:name="MP10" style:family="paragraph">
      <style:paragraph-properties fo:margin-left="0cm" fo:margin-right="0.543cm" fo:margin-top="0.141cm" fo:margin-bottom="0cm" fo:line-height="0.353cm" fo:text-align="justify" fo:text-align-last="justify" fo:text-indent="0cm" style:writing-mode="lr-tb"/>
    </style:style>
    <style:style style:name="MP11" style:family="paragraph">
      <style:paragraph-properties fo:margin-left="0cm" fo:margin-right="0.543cm" fo:line-height="0.353cm" fo:text-align="justify" fo:text-align-last="justify" fo:text-indent="0cm" style:writing-mode="lr-tb"/>
    </style:style>
    <style:style style:name="MP12" style:family="paragraph">
      <style:paragraph-properties fo:margin-left="0cm" fo:margin-right="0cm" fo:line-height="0.035cm" fo:text-align="justify" fo:text-indent="0.801cm" style:writing-mode="lr-tb"/>
    </style:style>
    <style:style style:name="MP13" style:family="paragraph">
      <loext:graphic-properties draw:fill="none" draw:fill-color="#ffffff"/>
      <style:paragraph-properties fo:margin-top="0.212cm" fo:margin-bottom="0cm" fo:line-height="0.353cm" fo:text-align="center" style:writing-mode="lr-tb">
        <style:tab-stops>
          <style:tab-stop style:position="0.273cm"/>
        </style:tab-stops>
      </style:paragraph-properties>
    </style:style>
    <style:style style:name="MP14" style:family="paragraph">
      <style:paragraph-properties style:line-height-at-least="0.423cm" fo:text-align="center" style:writing-mode="lr-tb">
        <style:tab-stops>
          <style:tab-stop style:position="0.273cm"/>
        </style:tab-stops>
      </style:paragraph-properties>
    </style:style>
    <style:style style:name="MP15"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16" style:family="paragraph" style:parent-style-name="Standard">
      <style:paragraph-properties fo:line-height="0.035cm"/>
      <style:text-properties style:font-name="標楷體" fo:font-size="14pt" style:font-name-asian="標楷體" style:font-size-asian="14pt" style:font-name-complex="標楷體" style:font-size-complex="14pt"/>
    </style:style>
    <style:style style:name="MP17" style:family="paragraph" style:parent-style-name="Standard">
      <style:text-properties style:font-name="標楷體" fo:font-size="14pt" style:font-name-asian="標楷體" style:font-size-asian="14pt" style:font-name-complex="標楷體" style:font-size-complex="14pt"/>
    </style:style>
    <style:style style:name="MP18" style:family="paragraph" style:parent-style-name="Standard">
      <style:paragraph-properties style:line-height-at-least="0.423cm" fo:text-align="center" style:justify-single-word="false">
        <style:tab-stops>
          <style:tab-stop style:position="0.482cm"/>
        </style:tab-stops>
      </style:paragraph-properties>
      <style:text-properties style:font-name="標楷體" fo:font-size="14pt" style:font-name-asian="標楷體" style:font-size-asian="14pt" style:font-name-complex="標楷體" style:font-size-complex="14pt"/>
    </style:style>
    <style:style style:name="MP19" style:family="paragraph" style:parent-style-name="Standard">
      <style:text-properties style:font-name="標楷體" fo:font-size="12pt" style:font-name-asian="標楷體" style:font-size-asian="12pt" style:font-name-complex="標楷體" style:font-size-complex="12pt"/>
    </style:style>
    <style:style style:name="MT1" style:family="text">
      <style:text-properties fo:font-size="10pt" fo:letter-spacing="normal" fo:language="zh" fo:country="TW" style:font-name-asian="細明體" style:font-size-asian="10pt" style:font-name-complex="細明體" style:font-size-complex="10pt"/>
    </style:style>
    <style:style style:name="MT2" style:family="text">
      <style:text-properties style:font-name="標楷體" fo:font-size="10pt" fo:letter-spacing="normal" style:font-name-asian="標楷體" style:font-size-asian="10pt" style:font-name-complex="標楷體" style:font-size-complex="10pt"/>
    </style:style>
    <style:style style:name="MT3" style:family="text">
      <style:text-properties style:font-name="標楷體" fo:font-size="8pt" fo:letter-spacing="normal" style:font-name-asian="標楷體" style:font-size-asian="8pt" style:font-name-complex="標楷體" style:font-size-complex="8pt"/>
    </style:style>
    <style:style style:name="MT4" style:family="text">
      <style:text-properties style:font-name-asian="Arial" style:font-name-complex="Arial"/>
    </style:style>
    <style:style style:name="MT5" style:family="text">
      <style:text-properties style:use-window-font-color="true" style:font-name="標楷體" fo:font-size="15pt" fo:letter-spacing="normal" fo:language="en" fo:country="US" style:font-name-asian="標楷體" style:font-size-asian="15pt" style:font-name-complex="標楷體" style:font-size-complex="15pt"/>
    </style:style>
    <style:style style:name="MT6" style:family="text">
      <style:text-properties style:use-window-font-color="true" style:font-name="@標楷體" fo:font-size="15pt" fo:letter-spacing="-0.02cm" fo:language="en" fo:country="US" style:font-name-asian="@標楷體" style:font-size-asian="15pt" style:font-name-complex="@標楷體" style:font-size-complex="15pt"/>
    </style:style>
    <style:style style:name="MT7" style:family="text">
      <style:text-properties style:use-window-font-color="true" style:font-name="@標楷體" fo:font-size="15pt" fo:letter-spacing="-0.02cm" fo:language="en" fo:country="US" fo:font-weight="bold" style:font-name-asian="@標楷體" style:font-size-asian="15pt" style:font-weight-asian="bold" style:font-name-complex="@標楷體" style:font-size-complex="15pt" style:font-weight-complex="bold"/>
    </style:style>
    <style:style style:name="MT8" style:family="text">
      <style:text-properties style:use-window-font-color="true" style:font-name="@標楷體" fo:font-size="14pt" fo:letter-spacing="-0.02cm" fo:language="en" fo:country="US" fo:font-weight="bold" style:font-name-asian="@標楷體" style:font-size-asian="14pt" style:font-weight-asian="bold" style:font-name-complex="@標楷體" style:font-size-complex="14pt" style:font-weight-complex="bold"/>
    </style:style>
    <style:style style:name="MT9" style:family="text">
      <style:text-properties style:use-window-font-color="true" style:font-name="Times New Roman" fo:font-size="10pt" fo:letter-spacing="0.002cm" fo:language="en" fo:country="US" style:font-name-asian="標楷體" style:font-size-asian="10pt" style:font-name-complex="標楷體" style:font-size-complex="10pt"/>
    </style:style>
    <style:style style:name="MT10" style:family="text">
      <style:text-properties style:use-window-font-color="true" style:font-name="標楷體" fo:font-size="10pt" fo:letter-spacing="normal" fo:language="en" fo:country="US" style:font-name-asian="標楷體" style:font-size-asian="10pt" style:font-name-complex="標楷體" style:font-size-complex="10pt"/>
    </style:style>
    <style:style style:name="MT11" style:family="text">
      <style:text-properties style:use-window-font-color="true" style:font-name="細明體" fo:font-size="10pt" fo:letter-spacing="normal" fo:language="en" fo:country="US" style:font-name-asian="細明體" style:font-size-asian="10pt" style:font-name-complex="細明體" style:font-size-complex="10pt"/>
    </style:style>
    <style:style style:name="MT12" style:family="text">
      <style:text-properties fo:color="#000000" style:font-name="標楷體" fo:font-size="10pt" fo:letter-spacing="normal" fo:language="en" fo:country="US" style:font-name-asian="標楷體" style:font-size-asian="10pt" style:font-name-complex="標楷體" style:font-size-complex="10pt"/>
    </style:style>
    <style:style style:name="MT13" style:family="text">
      <style:text-properties style:use-window-font-color="true" style:font-name="標楷體" fo:font-size="15pt" fo:letter-spacing="-0.02cm" fo:language="en" fo:country="US" style:font-name-asian="標楷體" style:font-size-asian="15pt" style:font-name-complex="標楷體" style:font-size-complex="15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3" style:family="graphic" style:parent-style-name="Frame">
      <style:graphic-properties fo:margin-left="0.318cm" fo:margin-right="0.318cm"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style:run-through="foreground" style:wrap="run-through" style:number-wrapped-paragraphs="no-limit" style:vertical-pos="from-top" style:vertical-rel="paragraph" style:horizontal-pos="from-left" style:horizontal-rel="paragraph"/>
    </style:style>
    <style:style style:name="Mgr2" style:family="graphic">
      <style:graphic-properties style:run-through="foreground"/>
    </style:style>
    <style:style style:name="Mgr3" style:family="graphic">
      <style:graphic-properties draw:stroke="solid" svg:stroke-width="0.035cm" svg:stroke-color="#800080" draw:fill="none" draw:textarea-horizontal-align="center" draw:textarea-vertical-align="middle" fo:padding-top="0.018cm" fo:padding-bottom="0.018cm" fo:padding-left="0.018cm" fo:padding-right="0.018cm" style:run-through="foreground"/>
    </style:style>
    <style:style style:name="Mgr4" style:family="graphic">
      <style:graphic-properties draw:stroke="solid" svg:stroke-width="0.035cm" svg:stroke-color="#800080" draw:textarea-horizontal-align="center" draw:textarea-vertical-align="middle" fo:padding-top="0.018cm" fo:padding-bottom="0.018cm" fo:padding-left="0.018cm" fo:padding-right="0.018cm" style:run-through="foreground"/>
    </style:style>
    <style:style style:name="Mgr5" style:family="graphic">
      <style:graphic-properties draw:stroke="none" draw:fill="none" draw:fill-color="#ffffff" draw:auto-grow-height="false" draw:auto-grow-width="false" draw:fit-to-size="false" fo:min-height="5.293cm" fo:padding-top="0.049cm" fo:padding-bottom="0.049cm" fo:padding-left="0.099cm" fo:padding-right="0.099cm" style:run-through="foreground"/>
    </style:style>
    <style:style style:name="Mgr6" style:family="graphic">
      <style:graphic-properties draw:stroke="none" draw:fill="none" draw:fill-color="#ffffff" draw:auto-grow-height="false" draw:auto-grow-width="false" draw:fit-to-size="false" fo:min-height="5.101cm" fo:padding-top="0.049cm" fo:padding-bottom="0.049cm" fo:padding-left="0.099cm" fo:padding-right="0.099cm" style:run-through="foreground"/>
    </style:style>
    <style:page-layout style:name="Mpm1">
      <style:page-layout-properties fo:page-width="29.7cm" fo:page-height="21.001cm" style:num-format="1" style:print-orientation="landscape" fo:margin-top="2cm" fo:margin-bottom="2.753cm" fo:margin-left="3.3cm" fo:margin-right="3.3cm" style:writing-mode="lr-tb" style:footnote-max-height="0cm">
        <style:columns fo:column-count="2" fo:column-gap="1.002cm">
          <style:column-sep style:width="0.002cm" style:color="#000000" style:height="100%" style:style="none"/>
          <style:column style:rel-width="32767*" fo:start-indent="0cm" fo:end-indent="0.501cm"/>
          <style:column style:rel-width="32767*" fo:start-indent="0.501cm" fo:end-indent="0cm"/>
        </style:columns>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MP1"/>
        <text:p text:style-name="MP1"/>
      </style:header>
      <style:header-first>
        <text:p text:style-name="Standard"><draw:frame draw:style-name="Mfr1" draw:name="框架2" text:anchor-type="paragraph" svg:x="3.223cm" svg:y="0.085cm" svg:width="23.192cm" draw:z-index="1"><draw:text-box fo:min-height="0.058cm"><text:p text:style-name="MP2"><text:span text:style-name="MT1">中華</text:span><text:span text:style-name="MT2">郵政台字第一三七二號執照登記為新聞紙交寄　網址：http://www.oop.gov.t</text:span><text:span text:style-name="MT3">w/</text:span></text:p><text:p text:style-name="MP3">總統府公報</text:p><text:p text:style-name="MP4">中華民國九十年六月二十日<text:tab/>（星期三）﹏﹏﹏﹏﹏﹏﹏﹏﹏﹏﹏﹏﹏﹏﹏﹏﹏﹏﹏﹏﹏﹏﹏﹏<text:span text:style-name="MT4">﹏﹏</text:span></text:p></draw:text-box></draw:frame><draw:frame draw:style-name="Mfr2" draw:name="框架3" text:anchor-type="paragraph" svg:x="3.302cm" svg:y="3.082cm" svg:width="23.202cm" svg:height="5.165cm" draw:z-index="2"><draw:text-box><text:p text:style-name="MP5">﹏﹏﹏﹏﹏﹏﹏﹏﹏</text:p></draw:text-box></draw:frame><draw:g text:anchor-type="char" draw:z-index="3" draw:style-name="Mgr1"><draw:g draw:style-name="Mgr2"><draw:ellipse draw:style-name="Mgr3" draw:text-style-name="MP6" svg:width="0.258cm" svg:height="0.149cm" svg:x="17.498cm" svg:y="5.867cm" draw:kind="section" draw:start-angle="90" draw:end-angle="180"><text:p/></draw:ellipse><draw:line draw:style-name="Mgr4" draw:text-style-name="MP7" svg:x1="17.498cm" svg:y1="5.941cm" svg:x2="17.498cm" svg:y2="6.237cm"><text:p/></draw:line><draw:ellipse draw:style-name="Mgr3" draw:text-style-name="MP6" svg:width="0.255cm" svg:height="0.149cm" svg:x="17.244cm" svg:y="6.163cm" draw:kind="section" draw:start-angle="270" draw:end-angle="0"><text:p/></draw:ellipse><draw:ellipse draw:style-name="Mgr3" draw:text-style-name="MP6" svg:width="0.255cm" svg:height="0.149cm" svg:x="17.244cm" svg:y="6.311cm" draw:kind="section" draw:start-angle="0" draw:end-angle="90"><text:p/></draw:ellipse><draw:line draw:style-name="Mgr4" draw:text-style-name="MP7" svg:x1="17.498cm" svg:y1="6.385cm" svg:x2="17.498cm" svg:y2="6.683cm"><text:p/></draw:line><draw:ellipse draw:style-name="Mgr3" draw:text-style-name="MP6" svg:width="0.258cm" svg:height="0.149cm" svg:x="17.498cm" svg:y="6.609cm" draw:kind="section" draw:start-angle="180" draw:end-angle="270"><text:p/></draw:ellipse></draw:g><draw:frame draw:style-name="Mgr5" draw:text-style-name="MP13" svg:width="8.242cm" svg:height="5.294cm" svg:x="15.56cm" svg:y="2.563cm"><draw:text-box><text:p text:style-name="MP8"><text:span text:style-name="MT5">뵳ꅀ뿨</text:span></text:p><text:p text:style-name="MP9"><text:span text:style-name="MT5">땯</text:span><text:span text:style-name="MT6">ꅀ</text:span><text:span text:style-name="MT6">ꛦ</text:span><text:span text:style-name="MT7"/><text:span text:style-name="MT7">ꅇ</text:span><text:span text:style-name="MT7"/><text:span text:style-name="MT7">셠닎</text:span><text:span text:style-name="MT7">ꦲ</text:span><text:span text:style-name="MT7">닄ꑇ</text:span><text:span text:style-name="MT7">ꞽꙡ</text:span><text:span text:style-name="MT7">ꅀ</text:span><text:span text:style-name="MT7">Ᵹ</text:span><text:span text:style-name="MT7">ꅇ</text:span><text:span text:style-name="MT7"/><text:span text:style-name="MT7">ꕸꕟꖫ</text:span><text:span text:style-name="MT8">궫뱹</text:span><text:span text:style-name="MT9">꭮룴</text:span><text:span text:style-name="MT10">ꑀ걱ꑀꑇꑇ뢹</text:span><text:span text:style-name="MT10"/><text:span text:style-name="MT10">륱ꅀ룜</text:span><text:span text:style-name="MT10"/><text:span text:style-name="MT10">ꅇ</text:span><text:span text:style-name="MT10"/><text:span text:style-name="MT10">ꑇꑔꑃꑀꑋ꒭꒭</text:span><text:span text:style-name="MT10">ꕼ</text:span></text:p><text:p text:style-name="MP10"><text:span text:style-name="MT10">ꑇꑔꑀꑀꑔꑃꑔꑀ신ꑇ</text:span><text:span text:style-name="MT10">ꞽ</text:span><text:span text:style-name="MT10">꒭곬</text:span><text:span text:style-name="MT10"/><text:span text:style-name="MT10">ꋔꋏꋦ</text:span><text:span text:style-name="MT10"/><text:span text:style-name="MT10">ꅇ</text:span><text:span text:style-name="MT10"/><text:span text:style-name="MT10">ꑇꑔꑀ</text:span><text:span text:style-name="MT10">ꕼ</text:span><text:span text:style-name="MT10">ꆳꑃ</text:span><text:span text:style-name="MT10">ꕼ</text:span><text:span text:style-name="MT10">ꑋ</text:span><text:span text:style-name="MT10">Ꙍ</text:span><text:span text:style-name="MT10">ꅀ</text:span><text:span text:style-name="MT10">꣪</text:span><text:span text:style-name="MT10"/><text:span text:style-name="MT10">ꅇ</text:span><text:span text:style-name="MT10"/><text:span text:style-name="MT10">ꑤ떾</text:span><text:span text:style-name="MT10">ꓥ</text:span><text:span text:style-name="MT10">꓆꣆띾</text:span><text:span text:style-name="MT10">ꚳ</text:span><text:span text:style-name="MT10">궭꒽</text:span><text:span text:style-name="MT10">ꕱ</text:span><text:span text:style-name="MT10"/><text:span text:style-name="MT10">ꖻ</text:span><text:span text:style-name="MT10">돸</text:span><text:span text:style-name="MT10">ꡃ</text:span><text:span text:style-name="MT10">뙧ꑔ땯</text:span><text:span text:style-name="MT10">ꛦ</text:span><text:span text:style-name="MT10"/><text:span text:style-name="MT10">ꅝ</text:span><text:span text:style-name="MT10">ꕴ꧳</text:span><text:span text:style-name="MT10">ꭄ</text:span><text:span text:style-name="MT10">꒽돸</text:span><text:span text:style-name="MT10">ꕘꕚꓩ</text:span><text:span text:style-name="MT10">꒽</text:span><text:span text:style-name="MT10">ꖬꩫꯟ</text:span><text:span text:style-name="MT10">껉뱗</text:span><text:span text:style-name="MT10">ꕚ</text:span><text:span text:style-name="MT10">ꅞ</text:span><text:span text:style-name="MT10"/><text:span text:style-name="MT10">ꥷꅀ믹</text:span><text:span text:style-name="MT10"/><text:span text:style-name="MT10">ꡃꗷ</text:span><text:span text:style-name="MT10">띳뭏맴ꑔꑑ꒭꒸</text:span></text:p><text:p text:style-name="MP11"><text:span text:style-name="MT10">ꕢ</text:span><text:span text:style-name="MT10">꙾</text:span><text:span text:style-name="MT10">띳뭏맴ꑅ</text:span><text:span text:style-name="MT10">ꛊ</text:span><text:span text:style-name="MT10">ꑔꑑ꒻꒸</text:span></text:p><text:p text:style-name="MP12"><text:span text:style-name="MT10">ꗾ</text:span><text:span text:style-name="MT10">꙾</text:span><text:span text:style-name="MT10">띳뭏맴ꑀꑤꑋ</text:span><text:span text:style-name="MT10">ꛊ</text:span><text:span text:style-name="MT10">ꑃꑑ</text:span><text:span text:style-name="MT11">ꑇ꒸</text:span><text:span text:style-name="MT11"/><text:span text:style-name="MT11">냪꒺</text:span><text:span text:style-name="MT10">ꖭ</text:span><text:span text:style-name="MT10">녈뙬뙏</text:span><text:span text:style-name="MT10">Ꙣ</text:span><text:span text:style-name="MT10">꒺</text:span><text:span text:style-name="MT10">(</text:span><text:span text:style-name="MT10">륳냢낣</text:span><text:span text:style-name="MT10">ꕾ</text:span><text:span text:style-name="MT10">)</text:span><text:span text:style-name="MT10">놾뢹꓎냪</text:span><text:span text:style-name="MT10">ꕾꕴꕛ</text:span><text:span text:style-name="MT10"/><text:span text:style-name="MT10">ꖻ</text:span><text:span text:style-name="MT10">돸뙬걆릺벷쁸꫷녢</text:span><text:span text:style-name="MT10">ꓡ</text:span><text:span text:style-name="MT10">닄ꑀꑋꑃꑅ꒻ꑋ</text:span><text:span text:style-name="MT12">ꑔ꒭뢹</text:span><text:span text:style-name="MT12"/></text:p></draw:text-box></draw:frame><draw:frame draw:style-name="Mgr6" draw:text-style-name="MP15" svg:width="2.057cm" svg:height="5.102cm" svg:x="14.159cm" svg:y="2.605cm"><draw:text-box><text:p text:style-name="MP14"><text:span text:style-name="MT7">ꅜꅜꅜꅜꅜꅜꅜꅜꅜꅜ</text:span></text:p><text:p text:style-name="MP14"><text:span text:style-name="MT7"><text:s/></text:span><text:span text:style-name="MT7">뢹뙌륳롶뎰닄</text:span></text:p><text:p text:style-name="MP8"><text:span text:style-name="MT7">ꅜꅜꅜ</text:span><text:span text:style-name="MT13">ꅜꅜ</text:span><text:span text:style-name="MT5">ꅜꅜꅜꅜꅜ</text:span></text:p></draw:text-box></draw:frame></draw:g></text:p>
      </style:header-first>
      <style:header-left>
        <text:p text:style-name="MP16">總 <text:s/>統 <text:s/>府 <text:s/>公 <text:s/>報<text:tab/>第六四○二號<text:tab/><text:page-number text:select-page="current">44</text:page-number></text:p>
      </style:header-left>
      <style:footer>
        <text:p text:style-name="MP17">總 <text:s/>統 <text:s/>府 <text:s/>公 <text:s/>報<text:tab/>第六四○二號<text:tab/><text:page-number text:select-page="current">43</text:page-number></text:p>
      </style:footer>
      <style:footer-first>
        <text:p text:style-name="Footer"><draw:frame draw:style-name="Mfr3" draw:name="框架1" text:anchor-type="paragraph" svg:x="17.782cm" svg:y="0.653cm" draw:z-index="0"><draw:text-box fo:min-height="0.058cm" fo:min-width="0cm"><text:p text:style-name="MP18">總 <text:s/>統 <text:s/>府 <text:s/>公 <text:s/>報<text:tab/>第六四○二號<text:tab/><text:page-number text:select-page="current">1</text:page-number></text:p></draw:text-box></draw:frame></text:p>
      </style:footer-first>
      <style:footer-left>
        <text:p text:style-name="MP1"/>
        <text:p text:style-name="MP1"><text:tab/></text:p>
        <text:p text:style-name="MP19"/>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ynlin</meta:initial-creator>
    <meta:creation-date>2001-06-08T08:31:00</meta:creation-date>
    <dc:creator>ynlin</dc:creator>
    <dc:date>2001-06-18T17:29:00</dc:date>
    <meta:print-date>2001-06-18T11:27:00</meta:print-date>
    <meta:editing-cycles>472</meta:editing-cycles>
    <meta:editing-duration>PT11H37M</meta:editing-duration>
    <meta:document-statistic meta:table-count="12" meta:image-count="0" meta:object-count="0" meta:page-count="44" meta:paragraph-count="791" meta:word-count="22441" meta:character-count="33686" meta:non-whitespace-character-count="33154"/>
    <meta:generator>LibreOffice/5.2.6.2$Windows_x86 LibreOffice_project/a3100ed2409ebf1c212f5048fbe377c281438fdc</meta:generator>
  </office:meta>
</office:document-meta>
</file>