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B00000075A1D323A61D9151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0.803cm"/>
      <style:text-properties fo:font-weight="bold" style:font-weight-asian="bold"/>
    </style:style>
    <style:style style:name="P8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9" style:family="paragraph" style:parent-style-name="Standard">
      <style:paragraph-properties fo:margin-left="0.988cm" fo:margin-right="0cm" fo:line-height="0.803cm" fo:text-indent="-0.494cm" style:auto-text-indent="false"/>
    </style:style>
    <style:style style:name="P10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11" style:family="paragraph" style:parent-style-name="_30_25首長名">
      <style:paragraph-properties fo:margin-top="0.423cm" fo:margin-bottom="0.635cm" loext:contextual-spacing="false"/>
    </style:style>
    <style:style style:name="P12" style:family="paragraph" style:parent-style-name="_30_24人事令">
      <style:paragraph-properties fo:line-height="0.803cm"/>
    </style:style>
    <style:style style:name="P13" style:family="paragraph" style:parent-style-name="_30_24人事令">
      <style:paragraph-properties fo:line-height="0.741cm"/>
    </style:style>
    <style:style style:name="P14" style:family="paragraph" style:parent-style-name="_30_24人事令">
      <style:paragraph-properties fo:line-height="0.723cm"/>
    </style:style>
    <style:style style:name="P15" style:family="paragraph" style:parent-style-name="_30_24人事令">
      <style:paragraph-properties fo:line-height="0.776cm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41記事-標題">
      <style:paragraph-properties fo:margin-top="0cm" fo:margin-bottom="0.106cm" loext:contextual-spacing="false" fo:line-height="0.776cm"/>
    </style:style>
    <style:style style:name="P18" style:family="paragraph" style:parent-style-name="_30_42記事-期間">
      <style:paragraph-properties fo:margin-top="0cm" fo:margin-bottom="0.318cm" loext:contextual-spacing="false"/>
    </style:style>
    <style:style style:name="P19" style:family="paragraph" style:parent-style-name="_30_43記事-日期">
      <style:paragraph-properties fo:line-height="0.803cm"/>
    </style:style>
    <style:style style:name="P20" style:family="paragraph" style:parent-style-name="_30_44記事">
      <style:paragraph-properties fo:line-height="0.803cm"/>
    </style:style>
    <style:style style:name="P21" style:family="paragraph" style:parent-style-name="_30_44記事">
      <style:paragraph-properties fo:margin-top="0cm" fo:margin-bottom="0.847cm" loext:contextual-spacing="false" fo:line-height="0.803cm"/>
    </style:style>
    <style:style style:name="P22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3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4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25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6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margin-top="0cm" fo:margin-bottom="0.635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_30_24人事令">
      <style:paragraph-properties fo:margin-left="0cm" fo:margin-right="0cm" fo:line-height="0.803cm" fo:text-indent="1.058cm" style:auto-text-indent="false"/>
      <style:text-properties fo:letter-spacing="0.018cm"/>
    </style:style>
    <style:style style:name="P29" style:family="paragraph" style:parent-style-name="_30_24人事令">
      <style:paragraph-properties fo:margin-left="0cm" fo:margin-right="0cm" fo:margin-top="0cm" fo:margin-bottom="1.058cm" loext:contextual-spacing="false" fo:line-height="0.811cm" fo:text-indent="1.058cm" style:auto-text-indent="false"/>
      <style:text-properties fo:letter-spacing="0.018cm"/>
    </style:style>
    <style:style style:name="P30" style:family="paragraph" style:parent-style-name="_30_21類型">
      <style:text-properties fo:letter-spacing="normal"/>
    </style:style>
    <style:style style:name="P31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fo:background-color="#ffff00" loext:char-shading-value="0" style:font-name-complex="細明體_HKSCS"/>
    </style:style>
    <style:style style:name="T5" style:family="text">
      <style:text-properties fo:letter-spacing="2.117cm"/>
    </style:style>
    <style:style style:name="T6" style:family="text">
      <style:text-properties fo:letter-spacing="0.085cm"/>
    </style:style>
    <style:style style:name="T7" style:family="text">
      <style:text-properties fo:letter-spacing="0.002cm"/>
    </style:style>
    <style:style style:name="T8" style:family="text">
      <style:text-properties fo:letter-spacing="-0.007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527號</text:p>
            <text:p text:style-name="P3">中華民國110年2月17日（星期三）</text:p>
          </table:table-cell>
        </table:table-row>
      </table:table>
      <text:p text:style-name="P22">﹏﹏﹏﹏﹏﹏﹏﹏﹏﹏﹏﹏﹏﹏﹏</text:p>
      <text:p text:style-name="P23">目　　次</text:p>
      <text:p text:style-name="P16">壹、總統令</text:p>
      <text:p text:style-name="_30_12目次-一_3001_">一、任免官員<text:tab/>2</text:p>
      <text:p text:style-name="_30_12目次-一_3001_">二、明令褒揚<text:tab/>6</text:p>
      <text:p text:style-name="P16">貳、專載</text:p>
      <text:p text:style-name="_30_12目次-一_3001_">新任行政院政務人員及最高行政法院院長宣誓典禮<text:tab/>7</text:p>
      <text:p text:style-name="P16">參、總統及副總統活動紀要</text:p>
      <text:p text:style-name="_30_12目次-一_3001_">一、總統活動紀要<text:tab/>7</text:p>
      <text:p text:style-name="_30_12目次-一_3001_">二、副總統活動紀要<text:tab/>8<text:bookmark text:name="_GoBack"/></text:p>
      <text:p text:style-name="P24">﹏﹏﹏﹏﹏﹏﹏﹏</text:p>
      <text:p text:style-name="_30_21類型"><text:span text:style-name="T1">總統</text:span><text:span text:style-name="T2">令</text:span></text:p>
      <text:p text:style-name="P25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2月5日</text:p>
          </table:table-cell>
        </table:table-row>
      </table:table>
      <text:p text:style-name="P14">任命楊淑方為簡任公務人員。</text:p>
      <text:p text:style-name="P14">任命何洪丞為簡任公務人員。</text:p>
      <text:p text:style-name="P14">任命何順華為簡任公務人員。</text:p>
      <text:p text:style-name="P14">任命李麗秋為簡任公務人員。</text:p>
      <text:p text:style-name="P14">任命王明輝為簡任公務人員。</text:p>
      <text:p text:style-name="P14">任命趙幸芳為簡任公務人員。</text:p>
      <text:p text:style-name="P14">任命林光東為簡任公務人員。</text:p>
      <text:p text:style-name="P14">任命鄭名喆、呂昆諭、洪月珠、孫靜怡、陳緯曄、范植憲、廖威瑀、林佳穎、陳顯瑋、林暐淳、游越涵、宋正全、陳育祥、蕭中剛、洪浩恩、陳慶洋、游李惠芬、賴怡安、劉曉梅為薦任公務人員。</text:p>
      <text:p text:style-name="P14">任命藍慧真、楊守元、黃資喻、張雅荃、郭碧華、謝宜杞、何宇桓、沈姿妤、張秀琪、吳小玲、林得雄、莊賢彥、鍾依珊、鄒家昇、沈暉恩、謝承錩、劉玉亭、温威程、江政矩、謝幸玲、吳詩慧為薦任公務人員。</text:p>
      <text:p text:style-name="P14">任命廖淳文、徐維鴻、劉涵、劉懷澤、余一德、葉姿妤、簡霈萱、龍冠宇、吳月秋、劉羽婷、林陳彥、王雅婷、徐研、鄭毓儒、曲瑞瑩、陳映中、李禹擇、陳孟明、蘇士閔、梁文哲、林宜珊、王雅柔、傅仁稚、江汶庭、林憲朋、吳佩蓉、陳玫君為薦任公務人員。</text:p>
      <text:p text:style-name="P14">任命王培軒、管子榕、謝宜庭、林雪楓、鄭旻綺、鄭亦棋、賴逸駿、張淑媖、林俊光為薦任公務人員。</text:p>
      <text:p text:style-name="P14">任命林慶和、陳譓嬨、簡宴玉、邱惠鈴、陳啟航、張庭銘、吳姝誼、沈蔚菁為薦任公務人員。</text:p>
      <text:p text:style-name="P13"><text:soft-page-break/>任命朱貞頴、吳偉鳴、劉巧玲、王俐玲、洪慧珊、黃之恩、陳怡瑄、郭千斌、鄭玉屏、蔡宗霖、郭珮慈、汪郁萱、林珮鈴、薛夙涵、黃偉銘、鍾瑜珊、官宗、田祐儒、林姵妤、許嘉玲、李彥霖、李承穎、欒大誠、杜重諺、葉韋伶、陳育慶、郭俞伶為薦任公務人員。</text:p>
      <text:p text:style-name="P13">任命莊凱元、楊化宇為薦任公務人員。</text:p>
      <text:p text:style-name="P13">任命劉娟娟、黃志鴻、梁興正、陳惠芳為薦任公務人員。</text:p>
      <text:p text:style-name="P13">任命蘇悅、劉仲豪、葉勝淵為薦任公務人員。</text:p>
      <text:p text:style-name="P13">任命蕭俊麟、蔡瑋芹、簡桂鈺、高莉翔為薦任公務人員。</text:p>
      <text:p text:style-name="P13">任命湯竣翔、林筱蓓、黃雪紅、劉麗娟為薦任公務人員。</text:p>
      <text:p text:style-name="P13">任命鄭麗珠、黃寶玉、陳惠鈴、周宏達、李宜穎為薦任公務人員。</text:p>
      <text:p text:style-name="P13">任命陳蓉樺、蕭郁芸、吳泊綝、周佳怡、劉秀琴、鄭秋秀、田坤勝為薦任公務人員。</text:p>
      <text:p text:style-name="P13">任命莊博宇、許崇信、陳怡伶、郭煜心、陳建樺、黃智明、朱汝卿、藍育淋、卓暐哲為薦任公務人員。</text:p>
      <text:p text:style-name="P13"><draw:frame draw:style-name="fr1" draw:name="影像1" text:anchor-type="paragraph" svg:x="9.005cm" svg:y="0.235cm" svg:width="0.473cm" svg:height="0.441cm" draw:z-index="0"><draw:image xlink:href="Pictures/100000000000007B00000075A1D323A61D915114.jpg" xlink:type="simple" xlink:show="embed" xlink:actuate="onLoad"/></draw:frame>任命林莞嫣、林坤壇、黃宗雄、林月　<text:span text:style-name="T3">、鄭志偉、劉名益、連聰儒為薦任公務人員。</text:span></text:p>
      <text:p text:style-name="P13">任命鄭瑀謙、陳祉澐、高耿章為薦任公務人員。</text:p>
      <text:p text:style-name="P13">任命陳智偉、林育玄為薦任公務人員。</text:p>
      <text:p text:style-name="P13">任命黃育歆、劉冠廷、陳靜慧為薦任公務人員。</text:p>
      <text:p text:style-name="P13">任命周怡君為薦任公務人員。</text:p>
      <text:p text:style-name="P13">任命陳惠貞為薦任公務人員。</text:p>
      <text:p text:style-name="P13">任命陳邦鴻、許雅嵐為薦任公務人員。</text:p>
      <text:p text:style-name="P13">任命徐豪廷、邱辰誼、謝政倫、莊素玲、戴沅旻、黃志碩、張芷瑄、黃寶琦、林士庭、呂勉吾、邱怡蓉、廖苡妏、唐俊傑、王秋文、周依蓁、胡子騮、翁培芠、黃雅萱、蕭志弘、廖泓鈞、朱嬿蓉、趙品媛、林筱莉、黃存豫、郭俊宏、陳俊傑、邱揚凱、劉懿萱、李承逸為委任公務人員。</text:p>
      <text:p text:style-name="P12"><text:soft-page-break/>任命陳雅棋、張維仁、郭祐君、黃姵瑛、郭慧玲、林曉君、胡芳慈、趙育慈、王靜儀、洪智雯、許馥佳、蔡孟潔、李家僑、李函穎、黃妙琪為委任公務人員。</text:p>
      <text:p text:style-name="P12">任命姜欣怡、陳章元、鄭秋子、張宜臻、劉騌銘、陳群、巫愛菱、陳奕均、張靜宜、陳彥博、吳睿軒、郭育淵、李畊慶、江紫瑄、顧元敏、陳子凌、蔡家榛、李映嫻、楊貽婷、張育澄、羅友棋、蘇巧菱、林蓓筠為委任公務人員。</text:p>
      <text:p text:style-name="P12">任命李蕙郁、呂怡萱、陳萩融、楊思涵、張佩倪、吳旻釗、劉建佑、何筑萱、江庭雅、廖君霖為委任公務人員。</text:p>
      <text:p text:style-name="P12">任命陳泓名為委任公務人員。</text:p>
      <text:p text:style-name="P12">任命林姿吟、林紫淳、蘇柏丞、蔡慧清、蘇品璇、陳香函、黃怡秀、林孜芸、林欣薇、楊舒涵為委任公務人員。</text:p>
      <text:p text:style-name="P12">任命游佳璇、陳昕為委任公務人員。</text:p>
      <text:p text:style-name="P12">任命楊喻婷、劉陶宇為委任公務人員。</text:p>
      <text:p text:style-name="P12">任命吳孟儒、張宏昌、戴筱薇、吳尚諭為委任公務人員。</text:p>
      <text:p text:style-name="P12">任命蔡宗延、傅子純、黃淳甄、梁育睿、陳泳曆、顏偉欽為委任公務人員。</text:p>
      <text:p text:style-name="P12">任命蒲聖偉、林芃、楊鵑榕、黃翊婷、陳昦任、卓月琳、鐘于婷、張竫汝、王博翰為委任公務人員。</text:p>
      <text:p text:style-name="P12">任命張穎澤為委任公務人員。</text:p>
      <text:p text:style-name="P12">任命李欣柔、鄭冬梅、鄧安廷為委任公務人員。</text:p>
      <text:p text:style-name="P12">任命陳奕汝為委任公務人員。</text:p>
      <text:p text:style-name="P12">任命張雨哲為委任公務人員。</text:p>
      <text:p text:style-name="P12">任命陳睿原、顏寧、陳文茜為委任公務人員。</text:p>
      <text:p text:style-name="P12">任命周吟珊、李國瑋為委任公務人員。</text:p>
      <text:p text:style-name="P13"><text:soft-page-break/>任命許蓉音、陳思宇為委任公務人員。</text:p>
      <text:p text:style-name="P13">任命郭俍漢、吳宇麟、李懿軒、蔡佳琳、蔡琍雯為委任公務人員。</text:p>
      <text:p text:style-name="P10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2月5日</text:p>
          </table:table-cell>
        </table:table-row>
      </table:table>
      <text:p text:style-name="P15">任命余承儒、王俊惟、吳敬翬、陳長利、許世賢、王仁宏、王俊琇、何博彥為警正警察官。</text:p>
      <text:p text:style-name="P15">任命黃柏元、黃佳偉、周宥辰、李皆賢、林于婷、張家福、林庭余、楊淑青、高國雄、蘇建宇、許惟善、黃家緯、黃俊瑋、黃馨平、蔣佩雯、謝惠如、林侑萱、許志峰、劉恒釋為警正警察官。</text:p>
      <text:p text:style-name="P15">任命曾俊誠、張正昇、許奇展、楊忠恩、楊旻璁、唐世銘、徐偉騰、李世賢、胡晉嘉為警正警察官。</text:p>
      <text:p text:style-name="P15">任命陳韋志、呂昆育、莊博凱、吳誠榮、古奇峯、蔡政洋、吳昆憲、簡維慶、劉嘉育、白睿達、劉胤延、吳俊興、吳名爵、卓鑫達、沈旻翰、林義閔、吳念哲、廖國均、戴良恩、林瑞庭、蔡明勳、邱健明、洪崑展、陳明弘、許庭瑞、王文生、李意美、鍾侑穎為警正警察官。</text:p>
      <text:p text:style-name="P15">任命蘇俊中、李志君、羅一迪、林芳名、林泳秀、黃文龍、蔡明霖、魏昌榮、徐世均、盧彥宏、顏丞億、黃泳南、黃俊綱、張志偉、黃雨儂、魏伯臣、宋哲仲、李韋毅、陳建威、莊文心、黃振邦、薛宛綾為警正警察官。</text:p>
      <text:p text:style-name="P15">任命曾維新、黃麗郡、胡昌賢、鍾富坤、王之謙、陳政宏、曾婉婷、許家誠為警正警察官。</text:p>
      <text:p text:style-name="P12"><text:soft-page-break/>任命陳宗麟、林俊宇、陳俊達、蔡奇宴、張守仁、黃冠傑為警正警察官。</text:p>
      <text:p text:style-name="P12">任命陳冠廷、范立武、陳俊丞、郭博昇、李光軒、洪建豪、梁家祥、王柏昇、郭柏東、李美璇為警正警察官。</text:p>
      <text:p text:style-name="P12">任命何尹慧生、蔡璽鈞為警正警察官。</text:p>
      <text:p text:style-name="P12">任命莊曜齊、洪國榮為警正警察官。</text:p>
      <text:p text:style-name="P11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2月9日</text:p>
            <text:p text:style-name="_30_22日期文號">華總二榮字第11000012140號</text:p>
          </table:table-cell>
        </table:table-row>
      </table:table>
      <text:p text:style-name="P28">客家耆宿溫送珍，勤恪惇樸，敏練宏愷。少歲家境寒蹇，隻身北上謀職；經營日用百貨，商品推陳出新，孜孜矻矻，操持有成。平居悉力慈善公益，體現地方人文關懷；肇啟臺北市客家文化季，獎掖傑秀莘莘學子，實意丹衷，芳流珂里。復捐貲興築義民廟牌樓，迭預祭典祝文儀式；扢揚客庄民情風土，踐履族群文化保存；潛心原鄉語言薪傳，挹注電臺建置基金，扶顛解困，康濟博施；計深慮遠，物望允孚。嗣積極推展還我母語運動，獨資協辦「珍喜盃」演講比賽，默贊「寶溫盃客語笑科比賽」，抱志守璞，旨趣悠緬。曾獲頒全國好人好事代表、客家委員會客家貢獻獎－終身貢獻獎等殊榮。綜觀生平，惠愛無私－桑梓佩其懿行，布德詠仁－遐邇慕其聲采，遺緒植福，楷範垂芬。遽聞嵩齡殂殞，悼惜良殷，應予明令褒揚，用示政府篤念賢達之至意。</text:p>
      <text:p text:style-name="P8">總　　　統　蔡英文<text:line-break/>行政院院長　蘇貞昌</text:p>
      <text:p text:style-name="P26"><text:soft-page-break/>﹏﹏﹏﹏﹏﹏﹏﹏</text:p>
      <text:p text:style-name="_30_21類型"><text:span text:style-name="T5">專</text:span><text:span text:style-name="T2">載</text:span></text:p>
      <text:p text:style-name="P25">﹏﹏﹏﹏﹏﹏﹏﹏</text:p>
      <text:p text:style-name="_30_41記事-標題">新任行政院政務人員及最高行政法院院長宣誓典禮</text:p>
      <text:p text:style-name="P29">最高行政法院院長吳明鴻、公平交易委員會委員並為主任委員李鎂、國家發展委員會副主任委員施克和、海洋委員會副主任委員兼海洋委員會海巡署署長周美伍、原住民族委員會副主任委員林碧霞Afas Falah、行政院原子能委員會副主任委員張靜文、公平交易委員會委員並為副主任委員陳志民、委員郭淑貞、洪財隆等9員於110年2月8日（星期一）上午10時正在總統府3樓大禮堂宣誓，由總統監誓，副總統賴清德、司法院院長許宗力、總統府秘書長李大維及第三局局長丘高偉等在場觀禮。</text:p>
      <text:p text:style-name="P26">﹏﹏﹏﹏﹏﹏﹏﹏</text:p>
      <text:p text:style-name="_30_21類型"><text:span text:style-name="T6">總統活動紀</text:span><text:span text:style-name="T7">要</text:span></text:p>
      <text:p text:style-name="P27">﹏﹏﹏﹏﹏﹏﹏﹏</text:p>
      <text:p text:style-name="P17">記事期間：</text:p>
      <text:p text:style-name="P18">110年2月5日至110年2月11日</text:p>
      <text:p text:style-name="P19">2月5日（星期五）</text:p>
      <text:p text:style-name="P20">˙接見109年全國模範公務人員代表一行</text:p>
      <text:p text:style-name="P19">2月6日（星期六）</text:p>
      <text:p text:style-name="P20">˙無公開行程</text:p>
      <text:p text:style-name="P19">2月7日（星期日）</text:p>
      <text:p text:style-name="P20">˙無公開行程</text:p>
      <text:p text:style-name="P19"><text:soft-page-break/>2月8日（星期一）</text:p>
      <text:p text:style-name="P20">˙主持新任行政院政務人員及最高行政法院院長宣誓典禮</text:p>
      <text:p text:style-name="P20">˙視察臺灣證券交易所<text:span text:style-name="T8">（</text:span>臺北市信義區<text:span text:style-name="T8">）</text:span></text:p>
      <text:p text:style-name="P19">2月9日（星期二）</text:p>
      <text:p text:style-name="P20">˙召開國安高層會議指示國安團隊春節持續守護國家</text:p>
      <text:p text:style-name="P20">˙視察非洲豬瘟檢疫暨慰勉臺北港工作同仁<text:span text:style-name="T8">（</text:span>新北市八里區<text:span text:style-name="T8">）</text:span></text:p>
      <text:p text:style-name="P19">2月10日（星期三）</text:p>
      <text:p text:style-name="P20">˙春節慰勉高速公路局交通控制中心<text:span text:style-name="T8">（</text:span>新北市泰山區<text:span text:style-name="T8">）</text:span></text:p>
      <text:p text:style-name="P20">˙發表農曆春節談話</text:p>
      <text:p text:style-name="P19">2月11日（星期四）</text:p>
      <text:p text:style-name="P21">˙無公開行程</text:p>
      <text:p text:style-name="P26">﹏﹏﹏﹏﹏﹏﹏﹏</text:p>
      <text:p text:style-name="P30">副總統活動紀要</text:p>
      <text:p text:style-name="P27">﹏﹏﹏﹏﹏﹏﹏﹏</text:p>
      <text:p text:style-name="P17">記事期間：</text:p>
      <text:p text:style-name="P18">110年2月5日至110年2月11日</text:p>
      <text:p text:style-name="P19">2月5日（星期五）</text:p>
      <text:p text:style-name="P20">˙參訪台灣導盲犬協會<text:span text:style-name="T8">（</text:span>臺北市北投區<text:span text:style-name="T8">）</text:span></text:p>
      <text:p text:style-name="P20">˙訪視桃園市私立莊敬園老人長期照顧中心<text:span text:style-name="T8">（</text:span>桃園市桃園區<text:span text:style-name="T8">）</text:span></text:p>
      <text:p text:style-name="P7">2月6日（星期六）</text:p>
      <text:p text:style-name="P9">˙無公開行程</text:p>
      <text:p text:style-name="P7">2月7日（星期日）</text:p>
      <text:p text:style-name="P9">˙無公開行程</text:p>
      <text:p text:style-name="P19"><text:soft-page-break/>2月8日（星期一）</text:p>
      <text:p text:style-name="P20">˙陪同總統出席新任行政院政務人員及最高行政法院院長宣誓典禮</text:p>
      <text:p text:style-name="P19">2月9日（星期二）</text:p>
      <text:p text:style-name="P20">˙<text:span text:style-name="T8">出席總統召開之國安高層會議</text:span></text:p>
      <text:p text:style-name="P19">2月10日（星期三）</text:p>
      <text:p text:style-name="P20">˙春節慰勉CDC暨1922值班同仁<text:span text:style-name="T8">（</text:span>臺北市<text:span text:style-name="T8">）</text:span></text:p>
      <text:p text:style-name="P19">2月11日（星期四）</text:p>
      <text:p text:style-name="P20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<text:tab/>第7527號</text:p>
      </style:header>
      <style:footer>
        <text:p text:style-name="MP2"><text:page-number text:select-page="current">9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2</meta:editing-cycles>
    <meta:print-date>2021-02-09T06:30:00</meta:print-date>
    <meta:creation-date>2021-02-04T06:20:00</meta:creation-date>
    <dc:date>2021-02-17T15:47:27.524000000</dc:date>
    <meta:editing-duration>PT8H18M8S</meta:editing-duration>
    <meta:generator>NDC_ODF_Application_Tools/1.0.3$Windows_X86_64 LibreOffice_project/8ad3e16aadc5e73175a2d44b1abec8638aa18880</meta:generator>
    <meta:document-statistic meta:table-count="4" meta:image-count="1" meta:object-count="0" meta:page-count="9" meta:paragraph-count="135" meta:word-count="3492" meta:character-count="3576" meta:non-whitespace-character-count="3548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