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6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94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706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53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141cm" fo:margin-bottom="0.071cm" loext:contextual-spacing="false"/>
      <style:text-properties fo:font-size="11pt" style:font-size-asian="11pt"/>
    </style:style>
    <style:style style:name="P3" style:family="paragraph" style:parent-style-name="李連">
      <style:paragraph-properties fo:margin-top="0.071cm" fo:margin-bottom="0.423cm" loext:contextual-spacing="false"/>
    </style:style>
    <style:style style:name="P4" style:family="paragraph" style:parent-style-name="李連">
      <style:paragraph-properties fo:margin-top="0.106cm" fo:margin-bottom="0cm" loext:contextual-spacing="false" fo:line-height="0.423cm"/>
      <style:text-properties fo:font-size="11pt" style:font-size-asian="11pt"/>
    </style:style>
    <style:style style:name="P5" style:family="paragraph" style:parent-style-name="李連">
      <style:paragraph-properties fo:margin-top="0.141cm" fo:margin-bottom="0cm" loext:contextual-spacing="false" fo:line-height="0.423cm"/>
      <style:text-properties fo:font-size="11pt" style:font-size-asian="11pt"/>
    </style:style>
    <style:style style:name="P6" style:family="paragraph" style:parent-style-name="李連">
      <style:paragraph-properties fo:margin-top="0.212cm" fo:margin-bottom="0cm" loext:contextual-spacing="false"/>
      <style:text-properties fo:font-size="11pt" style:font-size-asian="11pt"/>
    </style:style>
    <style:style style:name="P7" style:family="paragraph" style:parent-style-name="李連">
      <style:paragraph-properties fo:margin-top="0.141cm" fo:margin-bottom="0.635cm" loext:contextual-spacing="false"/>
      <style:text-properties fo:font-size="11pt" style:font-size-asian="11pt"/>
    </style:style>
    <style:style style:name="P8" style:family="paragraph" style:parent-style-name="李連">
      <style:paragraph-properties fo:margin-top="0.141cm" fo:margin-bottom="0.635cm" loext:contextual-spacing="false"/>
      <style:text-properties fo:font-size="11pt" style:font-size-asian="11pt"/>
    </style:style>
    <style:style style:name="P9" style:family="paragraph" style:parent-style-name="李連">
      <style:paragraph-properties fo:margin-top="0.141cm" fo:margin-bottom="0.847cm" loext:contextual-spacing="false"/>
      <style:text-properties fo:font-size="11pt" style:font-size-asian="11pt"/>
    </style:style>
    <style:style style:name="P10" style:family="paragraph" style:parent-style-name="李連">
      <style:paragraph-properties fo:margin-top="0.071cm" fo:margin-bottom="0.141cm" loext:contextual-spacing="false"/>
    </style:style>
    <style:style style:name="P11" style:family="paragraph" style:parent-style-name="李連">
      <style:paragraph-properties fo:margin-top="0.071cm" fo:margin-bottom="0.141cm" loext:contextual-spacing="false"/>
      <style:text-properties fo:font-size="11pt" style:font-size-asian="11pt"/>
    </style:style>
    <style:style style:name="P12" style:family="paragraph" style:parent-style-name="李連">
      <style:paragraph-properties fo:margin-top="0.141cm" fo:margin-bottom="0.141cm" loext:contextual-spacing="false"/>
    </style:style>
    <style:style style:name="P1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4" style:family="paragraph" style:parent-style-name="Standard">
      <style:paragraph-properties fo:line-height="0.423cm" style:snap-to-layout-grid="false"/>
      <style:text-properties fo:font-size="18pt" style:font-size-asian="18pt"/>
    </style:style>
    <style:style style:name="P15" style:family="paragraph" style:parent-style-name="Standard">
      <style:paragraph-properties fo:line-height="0.529cm" style:snap-to-layout-grid="false"/>
      <style:text-properties style:text-position="44% 100%" fo:font-size="18pt" style:font-size-asian="18pt"/>
    </style:style>
    <style:style style:name="P16" style:family="paragraph" style:parent-style-name="Standard">
      <style:paragraph-properties fo:line-height="0.459cm" style:snap-to-layout-grid="false"/>
      <style:text-properties style:text-position="44% 100%" fo:font-size="18pt" style:font-size-asian="18pt"/>
    </style:style>
    <style:style style:name="P17" style:family="paragraph" style:parent-style-name="Standard">
      <style:paragraph-properties fo:line-height="0.706cm" style:snap-to-layout-grid="false"/>
      <style:text-properties style:text-position="72% 100%" style:font-name="標楷體" fo:font-size="18pt" style:font-size-asian="18pt"/>
    </style:style>
    <style:style style:name="P18" style:family="paragraph" style:parent-style-name="Standard">
      <style:paragraph-properties fo:line-height="0.6cm"/>
    </style:style>
    <style:style style:name="P19" style:family="paragraph" style:parent-style-name="Standard">
      <style:paragraph-properties fo:line-height="0.423cm"/>
      <style:text-properties style:font-name="標楷體" fo:font-size="28pt" fo:letter-spacing="-0.176cm" fo:font-weight="bold" style:font-size-asian="28pt" style:font-weight-asian="bold"/>
    </style:style>
    <style:style style:name="P2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2" style:family="paragraph" style:parent-style-name="Standard">
      <style:paragraph-properties fo:line-height="0.388cm"/>
    </style:style>
    <style:style style:name="P23" style:family="paragraph" style:parent-style-name="Standard">
      <style:paragraph-properties fo:line-height="0.035cm"/>
    </style:style>
    <style:style style:name="P24" style:family="paragraph" style:parent-style-name="Standard">
      <style:paragraph-properties fo:line-height="0.811cm"/>
    </style:style>
    <style:style style:name="P25"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6"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8" style:family="paragraph" style:parent-style-name="Standard">
      <style:paragraph-properties fo:margin-top="0.212cm" fo:margin-bottom="0cm" loext:contextual-spacing="false" fo:line-height="0.529cm"/>
    </style:style>
    <style:style style:name="P29" style:family="paragraph" style:parent-style-name="Standard">
      <style:paragraph-properties fo:margin-top="0.212cm" fo:margin-bottom="0cm" loext:contextual-spacing="false" fo:line-height="2.258cm" fo:text-align="center" style:justify-single-word="false" style:vertical-align="middle"/>
      <style:text-properties fo:font-size="16pt" fo:letter-spacing="normal" style:font-size-asian="16pt"/>
    </style:style>
    <style:style style:name="P3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1"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3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3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8" style:family="paragraph" style:parent-style-name="Standard">
      <style:paragraph-properties fo:margin-top="0.212cm" fo:margin-bottom="0.212cm" loext:contextual-spacing="false" fo:line-height="0.776cm" fo:text-align="center" style:justify-single-word="false"/>
      <style:text-properties style:font-name="標楷體" fo:font-size="16pt" fo:letter-spacing="normal" style:font-size-asian="16pt"/>
    </style:style>
    <style:style style:name="P3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4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4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4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4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4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5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6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6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7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7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28cm" style:font-size-asian="9pt" style:text-rotation-angle="90" style:text-rotation-scale="line-height"/>
    </style:style>
    <style:style style:name="P7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7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8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28cm" style:font-size-asian="10pt" style:text-rotation-angle="90" style:text-rotation-scale="line-height"/>
    </style:style>
    <style:style style:name="P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8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8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8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88"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8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90"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91"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9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9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9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95"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9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9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2" style:family="paragraph" style:parent-style-name="專標">
      <style:paragraph-properties fo:margin-top="0.212cm" fo:margin-bottom="0.212cm" loext:contextual-spacing="false" fo:line-height="0.882cm"/>
      <style:text-properties fo:letter-spacing="normal"/>
    </style:style>
    <style:style style:name="P10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5" style:family="paragraph" style:parent-style-name="Footer">
      <style:paragraph-properties fo:margin-left="0cm" fo:margin-right="0.635cm" fo:line-height="0.035cm" fo:text-indent="0cm" style:auto-text-indent="false"/>
    </style:style>
    <style:style style:name="P106" style:family="paragraph" style:parent-style-name="專文">
      <style:paragraph-properties fo:line-height="0.67cm" fo:text-align="justify" style:justify-single-word="false"/>
      <style:text-properties style:font-name="標楷體"/>
    </style:style>
    <style:style style:name="P107" style:family="paragraph" style:parent-style-name="Header">
      <style:paragraph-properties fo:line-height="0.035cm"/>
    </style:style>
    <style:style style:name="P108" style:family="paragraph" style:parent-style-name="任二">
      <style:paragraph-properties fo:line-height="0.635cm"/>
    </style:style>
    <style:style style:name="P109" style:family="paragraph" style:parent-style-name="任二">
      <style:paragraph-properties fo:line-height="0.6cm"/>
    </style:style>
    <style:style style:name="P110" style:family="paragraph" style:parent-style-name="任二">
      <style:text-properties style:font-name="標楷體"/>
    </style:style>
    <style:style style:name="P111" style:family="paragraph" style:parent-style-name="任二">
      <style:paragraph-properties fo:line-height="0.6cm"/>
      <style:text-properties style:font-name="標楷體"/>
    </style:style>
    <style:style style:name="P112" style:family="paragraph" style:parent-style-name="任二">
      <style:paragraph-properties fo:line-height="0.635cm"/>
      <style:text-properties style:font-name="標楷體"/>
    </style:style>
    <style:style style:name="P113" style:family="paragraph" style:parent-style-name="任二">
      <style:paragraph-properties fo:line-height="0.6cm"/>
    </style:style>
    <style:style style:name="P114" style:family="paragraph" style:parent-style-name="任二">
      <style:paragraph-properties fo:line-height="0.035cm"/>
    </style:style>
    <style:style style:name="P11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1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1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1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1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2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2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2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2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2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2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26" style:family="paragraph" style:parent-style-name="令.條">
      <style:paragraph-properties fo:line-height="0.635cm" fo:text-align="justify" fo:text-align-last="justify" style:justify-single-word="false"/>
    </style:style>
    <style:style style:name="P127" style:family="paragraph" style:parent-style-name="令.條">
      <style:paragraph-properties fo:line-height="0.706cm"/>
    </style:style>
    <style:style style:name="P128" style:family="paragraph" style:parent-style-name="令.條">
      <style:paragraph-properties fo:line-height="0.706cm" fo:text-align="justify" fo:text-align-last="justify" style:justify-single-word="false"/>
    </style:style>
    <style:style style:name="P129" style:family="paragraph" style:parent-style-name="令.條">
      <style:paragraph-properties fo:line-height="0.706cm" fo:text-align="justify" fo:text-align-last="justify" style:justify-single-word="false"/>
      <style:text-properties fo:font-size="12pt" fo:letter-spacing="normal" style:font-size-asian="12pt"/>
    </style:style>
    <style:style style:name="P130"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31" style:family="paragraph" style:parent-style-name="令.條">
      <style:paragraph-properties fo:margin-left="0cm" fo:margin-right="0cm" fo:line-height="0.529cm" fo:text-indent="0cm" style:auto-text-indent="false" style:vertical-align="middle"/>
      <style:text-properties style:text-position="28% 100%" style:font-name="標楷體" fo:font-size="28pt" fo:letter-spacing="-0.176cm" fo:font-weight="bold" style:font-size-asian="28pt" style:font-weight-asian="bold"/>
    </style:style>
    <style:style style:name="P132"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3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34" style:family="paragraph">
      <style:paragraph-properties style:line-height-at-least="0.423cm" fo:text-align="center" style:writing-mode="lr-tb">
        <style:tab-stops>
          <style:tab-stop style:position="0.273cm"/>
        </style:tab-stops>
      </style:paragraph-properties>
    </style:style>
    <style:style style:name="P135" style:family="paragraph">
      <style:paragraph-properties fo:margin-top="0.212cm" fo:margin-bottom="0cm" fo:line-height="0.353cm" fo:text-align="center" style:writing-mode="lr-tb">
        <style:tab-stops>
          <style:tab-stop style:position="0.273cm"/>
        </style:tab-stops>
      </style:paragraph-properties>
    </style:style>
    <style:style style:name="P136" style:family="paragraph">
      <style:paragraph-properties fo:line-height="0.353cm" fo:text-align="center" style:writing-mode="lr-tb">
        <style:tab-stops>
          <style:tab-stop style:position="0.273cm"/>
        </style:tab-stops>
      </style:paragraph-properties>
    </style:style>
    <style:style style:name="P1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8" style:family="paragraph">
      <style:paragraph-properties fo:line-height="0.353cm" fo:text-align="justify" style:punctuation-wrap="simple" style:line-break="normal" style:writing-mode="lr-tb"/>
    </style:style>
    <style:style style:name="P13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67cm" fo:text-align="justify" fo:text-align-last="justify" fo:text-indent="0cm" style:punctuation-wrap="simple" style:line-break="normal" style:writing-mode="lr-tb"/>
    </style:style>
    <style:style style:name="P143" style:family="paragraph">
      <loext:graphic-properties draw:fill="none" draw:fill-color="#ffffff"/>
      <style:paragraph-properties fo:line-height="0.353cm" fo:text-align="justify" style:punctuation-wrap="simple" style:line-break="normal" style:writing-mode="lr-tb"/>
    </style:style>
    <style:style style:name="P144" style:family="paragraph">
      <loext:graphic-properties draw:fill="none" draw:fill-color="#ffffff"/>
      <style:paragraph-properties style:writing-mode="lr-tb"/>
    </style:style>
    <style:style style:name="P145" style:family="paragraph">
      <loext:graphic-properties draw:fill="none" draw:fill-color="#ffffff"/>
      <style:paragraph-properties fo:text-align="center" style:writing-mode="lr-tb"/>
    </style:style>
    <style:style style:name="P146" style:family="paragraph">
      <style:paragraph-properties fo:line-height="0.282cm" fo:text-align="center" style:writing-mode="lr-tb"/>
    </style:style>
    <style:style style:name="P147" style:family="paragraph">
      <loext:graphic-properties draw:fill="none" draw:fill-color="#ffffff"/>
      <style:paragraph-properties fo:line-height="0.282cm" fo:text-align="center" style:writing-mode="lr-tb"/>
    </style:style>
    <style:style style:name="P148" style:family="paragraph">
      <style:paragraph-properties fo:line-height="0.67cm" style:writing-mode="lr-tb"/>
    </style:style>
    <style:style style:name="P14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2pt" fo:letter-spacing="0.018cm" style:font-size-asian="12pt"/>
    </style:style>
    <style:style style:name="T11" style:family="text">
      <style:text-properties fo:font-size="12pt" fo:letter-spacing="normal" style:font-size-asian="12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style:style>
    <style:style style:name="T16" style:family="text">
      <style:text-properties style:font-name="標楷體" fo:font-weight="bold" style:font-weight-asian="bold"/>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fo:letter-spacing="0.018cm"/>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letter-spacing="0.021cm"/>
    </style:style>
    <style:style style:name="T36" style:family="text">
      <style:text-properties style:font-name="華康楷書體W5" fo:font-size="24pt" fo:font-weight="bold" style:font-name-asian="華康楷書體W5" style:font-size-asian="24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144" text:id="ct43337714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68144" text:id="ct43336814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28323328" text:id="ct428323328">
          <text:insertion>
            <office:change-info>
              <dc:creator>Unknown</dc:creator>
              <dc:date>1997-01-13T09:39:00</dc:date>
            </office:change-info>
          </text:insertion>
        </text:changed-region>
        <text:changed-region xml:id="ct428332568" text:id="ct428332568">
          <text:insertion>
            <office:change-info>
              <dc:creator>Unknown</dc:creator>
              <dc:date>1997-01-13T09:39:00</dc:date>
            </office:change-info>
          </text:insertion>
        </text:changed-region>
        <text:changed-region xml:id="ct433367424" text:id="ct433367424">
          <text:insertion>
            <office:change-info>
              <dc:creator>Unknown</dc:creator>
              <dc:date>1996-12-02T11:10:00</dc:date>
            </office:change-info>
          </text:insertion>
        </text:changed-region>
        <text:changed-region xml:id="ct428329808" text:id="ct428329808">
          <text:insertion>
            <office:change-info>
              <dc:creator>Unknown</dc:creator>
              <dc:date>1997-01-13T09:36:00</dc:date>
            </office:change-info>
          </text:insertion>
        </text:changed-region>
        <text:changed-region xml:id="ct428332328" text:id="ct42833232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428325728" text:id="ct428325728">
          <text:insertion>
            <office:change-info>
              <dc:creator>Unknown</dc:creator>
              <dc:date>1997-01-13T09:36:00</dc:date>
            </office:change-info>
          </text:insertion>
        </text:changed-region>
        <text:changed-region xml:id="ct433372224" text:id="ct433372224">
          <text:insertion>
            <office:change-info>
              <dc:creator>Unknown</dc:creator>
              <dc:date>1996-12-02T11:10:00</dc:date>
            </office:change-info>
          </text:insertion>
        </text:changed-region>
        <text:changed-region xml:id="ct428328728" text:id="ct428328728">
          <text:insertion>
            <office:change-info>
              <dc:creator>Unknown</dc:creator>
              <dc:date>1997-01-13T09:36:00</dc:date>
            </office:change-info>
          </text:insertion>
        </text:changed-region>
        <text:changed-region xml:id="ct428322608" text:id="ct42832260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26568" text:id="ct428326568">
          <text:insertion>
            <office:change-info>
              <dc:creator>Unknown</dc:creator>
              <dc:date>1997-01-13T09:36:00</dc:date>
            </office:change-info>
          </text:insertion>
        </text:changed-region>
        <text:changed-region xml:id="ct433374984" text:id="ct433374984">
          <text:insertion>
            <office:change-info>
              <dc:creator>Unknown</dc:creator>
              <dc:date>1996-12-02T11:10:00</dc:date>
            </office:change-info>
          </text:insertion>
        </text:changed-region>
        <text:changed-region xml:id="ct428329568" text:id="ct428329568">
          <text:insertion>
            <office:change-info>
              <dc:creator>Unknown</dc:creator>
              <dc:date>1997-01-13T09:36:00</dc:date>
            </office:change-info>
          </text:insertion>
        </text:changed-region>
        <text:changed-region xml:id="ct428332088" text:id="ct428332088">
          <text:insertion>
            <office:change-info>
              <dc:creator>Unknown</dc:creator>
              <dc:date>1997-01-13T09:36:00</dc:date>
            </office:change-info>
          </text:insertion>
        </text:changed-region>
        <text:changed-region xml:id="ct428321288" text:id="ct428321288">
          <text:insertion>
            <office:change-info>
              <dc:creator>Unknown</dc:creator>
              <dc:date>1997-01-13T09:36:00</dc:date>
            </office:change-info>
          </text:insertion>
        </text:changed-region>
        <text:changed-region xml:id="ct428323808" text:id="ct428323808">
          <text:insertion>
            <office:change-info>
              <dc:creator>Unknown</dc:creator>
              <dc:date>1997-01-13T09:36:00</dc:date>
            </office:change-info>
          </text:insertion>
        </text:changed-region>
        <text:changed-region xml:id="ct428328368" text:id="ct428328368">
          <text:insertion>
            <office:change-info>
              <dc:creator>Unknown</dc:creator>
              <dc:date>1997-01-13T09:36:00</dc:date>
            </office:change-info>
          </text:insertion>
        </text:changed-region>
        <text:changed-region xml:id="ct430863184" text:id="ct430863184">
          <text:insertion>
            <office:change-info>
              <dc:creator>Unknown</dc:creator>
              <dc:date>1996-12-02T11:10:00</dc:date>
            </office:change-info>
          </text:insertion>
        </text:changed-region>
        <text:changed-region xml:id="ct428318768" text:id="ct428318768">
          <text:insertion>
            <office:change-info>
              <dc:creator>Unknown</dc:creator>
              <dc:date>1997-01-13T09:36:00</dc:date>
            </office:change-info>
          </text:insertion>
        </text:changed-region>
        <text:changed-region xml:id="ct428319728" text:id="ct428319728">
          <text:insertion>
            <office:change-info>
              <dc:creator>Unknown</dc:creator>
              <dc:date>1997-01-13T09:36:00</dc:date>
            </office:change-info>
          </text:insertion>
        </text:changed-region>
        <text:changed-region xml:id="ct428318048" text:id="ct428318048">
          <text:insertion>
            <office:change-info>
              <dc:creator>Unknown</dc:creator>
              <dc:date>1997-01-13T09:36:00</dc:date>
            </office:change-info>
          </text:insertion>
        </text:changed-region>
        <text:changed-region xml:id="ct428331968" text:id="ct428331968">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430847824" text:id="ct430847824">
          <text:insertion>
            <office:change-info>
              <dc:creator>Unknown</dc:creator>
              <dc:date>1996-12-02T11:10:00</dc:date>
            </office:change-info>
          </text:insertion>
        </text:changed-region>
        <text:changed-region xml:id="ct568635352" text:id="ct568635352">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27288" text:id="ct428327288">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430849144" text:id="ct430849144">
          <text:insertion>
            <office:change-info>
              <dc:creator>Unknown</dc:creator>
              <dc:date>1996-12-02T11:10:00</dc:date>
            </office:change-info>
          </text:insertion>
        </text:changed-region>
        <text:changed-region xml:id="ct568637872" text:id="ct56863787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36912" text:id="ct568636912">
          <text:insertion>
            <office:change-info>
              <dc:creator>Unknown</dc:creator>
              <dc:date>1997-01-13T09:36:00</dc:date>
            </office:change-info>
          </text:insertion>
        </text:changed-region>
        <text:changed-region xml:id="ct430856104" text:id="ct430856104">
          <text:insertion>
            <office:change-info>
              <dc:creator>Unknown</dc:creator>
              <dc:date>1996-12-02T11:10:00</dc:date>
            </office:change-info>
          </text:insertion>
        </text:changed-region>
        <text:changed-region xml:id="ct568646152" text:id="ct568646152">
          <text:insertion>
            <office:change-info>
              <dc:creator>Unknown</dc:creator>
              <dc:date>1997-01-13T09:39:00</dc:date>
            </office:change-info>
          </text:insertion>
        </text:changed-region>
        <text:changed-region xml:id="ct568646872" text:id="ct56864687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37392" text:id="ct56863739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430849504" text:id="ct430849504">
          <text:insertion>
            <office:change-info>
              <dc:creator>Unknown</dc:creator>
              <dc:date>1996-12-02T11:10:00</dc:date>
            </office:change-info>
          </text:insertion>
        </text:changed-region>
        <text:changed-region xml:id="ct568635112" text:id="ct56863511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430858984" text:id="ct430858984">
          <text:insertion>
            <office:change-info>
              <dc:creator>Unknown</dc:creator>
              <dc:date>1996-12-02T11:10:00</dc:date>
            </office:change-info>
          </text:insertion>
        </text:changed-region>
        <text:changed-region xml:id="ct430862224" text:id="ct430862224">
          <text:insertion>
            <office:change-info>
              <dc:creator>Unknown</dc:creator>
              <dc:date>1996-12-02T11:10:00</dc:date>
            </office:change-info>
          </text:insertion>
        </text:changed-region>
        <text:changed-region xml:id="ct430853584" text:id="ct430853584">
          <text:insertion>
            <office:change-info>
              <dc:creator>第二局</dc:creator>
              <dc:date>1996-12-06T08:08:00</dc:date>
            </office:change-info>
          </text:insertion>
        </text:changed-region>
        <text:changed-region xml:id="ct430849744" text:id="ct43084974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目　　　　錄</text:p>
      <text:p text:style-name="P13">壹、總統令</text:p>
      <text:p text:style-name="P126"><text:span text:style-name="T4">　</text:span><text:span text:style-name="T5">一、發布第三屆國民大會第五次會議集會日期…………一</text:span></text:p>
      <text:p text:style-name="P126"><text:span text:style-name="T4">　</text:span><text:span text:style-name="T5">二、任免官員………………………………………………一</text:span></text:p>
      <text:p text:style-name="P126"><text:span text:style-name="T4">　</text:span><text:span text:style-name="T5">三、授予勳章………………………………………………六</text:span></text:p>
      <text:p text:style-name="P26">貳、專載</text:p>
      <text:p text:style-name="P127"><text:span text:style-name="T4">　</text:span><text:span text:style-name="T10">中華民國八十九年中樞</text:span><text:span text:style-name="T11">紀念革命先烈暨春祭忠烈</text:span></text:p>
      <text:p text:style-name="P128"><text:span text:style-name="T11">　殉職人員典禮</text:span><text:span text:style-name="T5">………………………………………………七</text:span></text:p>
      <text:p text:style-name="P26">參、公告</text:p>
      <text:p text:style-name="P129">　一、內政部核准取得中華民國國籍一覽表<text:span text:style-name="T30">………………</text:span>七</text:p>
      <text:list xml:id="list685359560961529286" text:style-name="WW8Num1">
        <text:list-item>
          <text:p text:style-name="P130">內政部核准喪失中華民國國籍一覽表<text:span text:style-name="T30">……………</text:span>十五</text:p>
        </text:list-item>
      </text:list>
      <table:table table:name="表格1" table:style-name="表格1">
        <table:table-column table:style-name="表格1.A"/>
        <table:table-column table:style-name="表格1.B"/>
        <table:table-row table:style-name="表格1.1">
          <table:table-cell table:style-name="表格1.A1" office:value-type="string">
            <text:p text:style-name="P15"/>
          </table:table-cell>
          <table:table-cell table:style-name="表格1.A1" office:value-type="string">
            <text:p text:style-name="P131">﹏﹏﹏﹏﹏﹏﹏</text:p>
          </table:table-cell>
        </table:table-row>
        <table:table-row table:style-name="表格1.2">
          <table:table-cell table:style-name="表格1.A1" office:value-type="string">
            <text:p text:style-name="P27"/>
          </table:table-cell>
          <table:table-cell table:style-name="表格1.B2" office:value-type="string">
            <text:p text:style-name="P30">總統令</text:p>
          </table:table-cell>
        </table:table-row>
        <table:table-row table:style-name="表格1.3">
          <table:table-cell table:style-name="表格1.A1" office:value-type="string">
            <text:p text:style-name="P14"/>
          </table:table-cell>
          <table:table-cell table:style-name="表格1.A1" office:value-type="string">
            <text:p text:style-name="P19">﹏﹏﹏﹏﹏﹏﹏</text:p>
          </table:table-cell>
        </table:table-row>
        <table:table-row table:style-name="表格1.4">
          <table:table-cell table:style-name="表格1.A1" office:value-type="string">
            <text:p text:style-name="P28"><text:change-start text:change-id="ct433377144"/><text:span text:style-name="T9">總統令</text:span>　<text:change-end text:change-id="ct433377144"/></text:p>
          </table:table-cell>
          <table:table-cell table:style-name="表格1.A1" office:value-type="string">
            <text:p text:style-name="P22"><text:change-start text:change-id="ct433375584"/>中華民國八十<text:change-end text:change-id="ct433375584"/>九<text:change-start text:change-id="ct433377384"/>年<text:change-end text:change-id="ct433377384"/>四<text:change-start text:change-id="ct433377504"/>月<text:change-end text:change-id="ct433377504"/>一<text:change-start text:change-id="ct433368144"/>日</text:p>
            <text:p text:style-name="P22">華總<text:change-end text:change-id="ct433368144"/>一義<text:change-start text:change-id="ct433368024"/>字第八<text:change-end text:change-id="ct433368024"/>九<text:change-start text:change-id="ct428323328"/><text:span text:style-name="T30">○○</text:span><text:change-end text:change-id="ct428323328"/><text:span text:style-name="T30">○</text:span>九一三二<text:change-start text:change-id="ct428332568"/><text:span text:style-name="T30">○</text:span>號<text:change-end text:change-id="ct428332568"/></text:p>
          </table:table-cell>
        </table:table-row>
      </table:table>
      <text:p text:style-name="P108">茲依據中華民國憲法增修條文第一條之規定，第三屆國民大會第五次會議定於中華民國八十九年四月八日集會。</text:p>
      <text:p text:style-name="P2"><text:change-start text:change-id="ct433367424"/>總　　　統　李登輝</text:p>
      <text:p text:style-name="P3"><text:span text:style-name="T33">行政院院長　</text:span><text:change-end text:change-id="ct433367424"/><text:span text:style-name="T33">蕭萬長</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8"><text:change-start text:change-id="ct428329808"/><text:span text:style-name="T9">總統令</text:span>　<text:change-end text:change-id="ct428329808"/></text:p>
          </table:table-cell>
          <table:table-cell table:style-name="表格2.A1" office:value-type="string">
            <text:p text:style-name="P18"><text:change-start text:change-id="ct428332328"/>中華民國八十<text:change-end text:change-id="ct428332328"/>九<text:change-start text:change-id="ct428325248"/>年<text:change-end text:change-id="ct428325248"/>三月二十四<text:change-start text:change-id="ct428325728"/>日<text:change-end text:change-id="ct428325728"/></text:p>
          </table:table-cell>
        </table:table-row>
      </table:table>
      <text:p text:style-name="P108">特派許桂霖為八十九年特種考試土地登記專業代理人考試典試委員長。</text:p>
      <text:p text:style-name="P4"><text:change-start text:change-id="ct433372224"/>總　　　統　李登輝</text:p>
      <text:p text:style-name="P5">行政院院長　蕭萬長<text:change-end text:change-id="ct433372224"/></text:p>
      <table:table table:name="表格3" table:style-name="表格3">
        <table:table-column table:style-name="表格3.A"/>
        <table:table-column table:style-name="表格3.B"/>
        <table:table-row table:style-name="表格3.1">
          <table:table-cell table:style-name="表格3.A1" office:value-type="string">
            <text:p text:style-name="P28"><text:change-start text:change-id="ct428328728"/><text:span text:style-name="T9">總統令</text:span>　<text:change-end text:change-id="ct428328728"/></text:p>
          </table:table-cell>
          <table:table-cell table:style-name="表格3.A1" office:value-type="string">
            <text:p text:style-name="P18"><text:change-start text:change-id="ct428322608"/>中華民國八十<text:change-end text:change-id="ct428322608"/>九<text:change-start text:change-id="ct428321408"/>年<text:change-end text:change-id="ct428321408"/>三<text:change-start text:change-id="ct428323088"/>月<text:change-end text:change-id="ct428323088"/>二十四<text:change-start text:change-id="ct428326568"/>日<text:change-end text:change-id="ct428326568"/></text:p>
          </table:table-cell>
        </table:table-row>
      </table:table>
      <text:p text:style-name="任二">任命胡富雄為行政院簡任第十四職等顧問。</text:p>
      <text:p text:style-name="任二">任命劉敏主為行政院農業委員會家畜衛生試驗所簡任第十職等研究員。</text:p>
      <text:p text:style-name="任二">任命連清宏為行政院原子能委員會輻射偵測中心簡任第十二職等主任。</text:p>
      <text:p text:style-name="任二">任命陳家鈺為行政院原子能委員會簡任第十職等技正。</text:p>
      <text:p text:style-name="任二">任命洪瓊娟為行政院新聞局簡任第十二職等主任秘書，張崇仁為簡任第十一職等權理簡任第十二職等處長，梁國新為簡任第十職等權理簡任第十二職等處長，李世明為簡任第十一職等權理簡任第十二職等參事，何乃麒為簡任第十一職等副處長。</text:p>
      <text:p text:style-name="任二">任命盧政雄、周俊雄、許錦泉、蕭富豐、蔡淑芬為行政院衛生署疾病管制局簡任第十一職等組長，楊世仰為簡任第十職等權理簡任第十一職等組長，廖明一為簡任第十一職等主任，許昭純、林文斐為簡任第十職等副組長。</text:p>
      <text:p text:style-name="任二">任命黃萬翔為立法院簡任第十二職等參事，黃淑梅為簡任第十二職等秘書，黃元杰為簡任第十一職等秘書，吳東融、陳清雲、吳振逢為簡任第十一職等副處長，張萬全為預算及決算委員會簡任第十二職等專門委員，陳榮富為國防委員會簡任第十二職等專門委員，郭子祥為財政委員會簡任第十二職等專門委員，李秋美為內政及民族委員會簡任第十二職等專門委員，藍維宗為簡任第十一職等編審，宗賢侔為外交及僑務委員會簡任第十二職等秘書，駱美霞為教育及文化委員會簡任第十二職等秘書，阮　森為法制委員會簡任第十一職等秘書，邱政宗為法制局簡任第十二職等研究員兼組長，曾明發、謝芙美、黃炳中、劉漢廷、李淳一、蔡明砡、黃輝嘉為簡任第十一職等副研究員，賈北松為司法委員會簡任第十一職等秘書，黃素惠為經濟及能源委員會簡任第十一職等秘書。</text:p>
      <text:p text:style-name="任二">任命楊盛財、楊文振為考試院簡任第十一職等專門委員。</text:p>
      <text:p text:style-name="任二">任命城忠志為國家文官培訓所簡任第十一職等權理簡任第十二職等副所長。</text:p>
      <text:p text:style-name="任二">任命劉樹財為審計部臺灣省臺北縣審計室簡任第十職等審計，陳書翰為高雄縣審計室簡任第十職等審計。</text:p>
      <text:p text:style-name="任二">任命楊曬銘、黃恭喜為臺南市議會簡任第十職等主任。</text:p>
      <text:p text:style-name="任二">任命伍正裕、谷雲祥、陸玉清、陳妍文、洪于智、黃程暉、吳青蓉、蕭胤瑮、李維心、梁耀鑌、汪漢卿、黃雯惠、洪遠亮、陳博文、朱<text:soft-page-break/>子慶、王屏夏、吳淑惠、周美雲、陳世杰、徐玉玲、劉以全、周舒雁、程怡怡、陳翠琪、許月珍、陳麗玲、潘長生、游紅桃、汪智陽、林孟宜、蔡新毅、陳莉芳、呂明坤、賴恭利、楊熾光、戴國榮、黃倩玲、黃峻隆、潘雅惠、賴妙雲、陳卿和、李杭倫、黃光進、張季芬、高榮宏、何秀燕、甯　馨、徐美麗、張維君、黃宏欽、管安露、何明晃、初亞南、于欣潔、姜麗香、周凱珍、陳文通、黃富義為薦任公務人員。</text:p>
      <text:p text:style-name="任二">任命柯進生、李忠烈為薦任公務人員。</text:p>
      <text:p text:style-name="P110">任命莊伊琪、張慧淑、蔡秀卿為薦任公務人員。</text:p>
      <text:p text:style-name="任二">任命周阿綢、張麗娟、李詠慈、侯秉君、蔡茂森、徐鳳珠為薦任公務人員。</text:p>
      <text:p text:style-name="任二">任命陳思蓉、陳瑞嬋、黃丕鶴、蔡育琦、林碧津、吳欣潔、林禹貞、邱鑑淘、李　玟、田雲龍、許碧蓮、張文達、廖金玉、李少錦為薦任公務人員。</text:p>
      <text:p text:style-name="任二">任命湯弘達為薦任公務人員。</text:p>
      <text:p text:style-name="任二">任命賴忠勤為薦任公務人員。</text:p>
      <text:p text:style-name="任二">任命韋文雄、莊良埤、劉嘉福、李坤芳、柯勝利、姜瓊媛、邱清期、林振中、葉錦郎、張清徽、陳金堂、鍾政順、江森情、林志隆為薦任公務人員。</text:p>
      <text:p text:style-name="任二">任命楊金蓮、張華嬪、張建鑫、楊騏聿、蔡滿芳、許淑姬、周育禎、林鍵穎、李健秋、陳佩君、張慈芳、黃鴻仁、廖麗雲、黃建銘、林穎青、葉秋蘭、黃慧玲、植懷信、阮舜輝、張淑珍、王泰志、張麗珍、周美華、李姍俞、鮑克明、賴正財、邱健仁、李婌玲為薦任公務人員。</text:p>
      <text:p text:style-name="任二">任命林玫君、何明芬、林秋蘭、林恆枝、林發貴、黃耀平、黃麗錦、南國峰、吳敏子、許碧雰、牛煥章、郭雅文、吳瑞嬪、林以文、許富鈞、顏聰智、曾淑嬋、李文綺、許月媚、魏淑米、廖國興、劉俊德為薦任公務人員。</text:p>
      <text:p text:style-name="任二">任命廖顯科、張聯榜、沈維瑩、羅素珠、施國基、楊明勇、劉康熙、梁明圳、林佩瑩、李秋月、李玉英、謝妙蓮、李顯信、陳政義、陳良勝、張文宗、李見祥、方勝議、郭瑞華、鄭國楨、何台林、李柏榮、林明華、鍾家盛、宋湘蓉為薦任公務人員。</text:p>
      <text:p text:style-name="任二">任命宋曼理、李滿雪、李秀雲、謝榮輝、陳永霖、謝東瀛、吳國顯、吳塗情、王坤成、李萬春、蔡錦堂、李春生、李訂坤、蔡伯容、張瑞明、謝榮山、曾敏欽、蔡秀鸞、陳天誠、廖貴森、陳茂森、林桂輝、林淑淵、張倉誠、吳崑恭為薦任公務人員。</text:p>
      <text:p text:style-name="任二">任命林炳勳、李鴻坤、魏應全、葉泉力、張金得、蘇萬成、許進容、李清木、張民達、郭令河、錢文輝、詹秀春、王武雄、方盛立、張明順、黃子民、高清三、蔡賴雄為薦任公務人員。</text:p>
      <text:p text:style-name="任二">任命陳英忠、郭春福、沈文永、吳志忠、賴毓晃、吳淑美、許耀煌、阮西南、林小得、李紀財、熊正明、東光義、莊阿玉、羅盛平、李清原、董倫岳、曾振冉、余淑雲為薦任公務人員。</text:p>
      <text:p text:style-name="任二"><text:soft-page-break/>任命鄭佳佩、陳　祁、洪榮波、范進文、黃維兆、葉國政、邱創富、范振晃、黃麗明、陳福來、張盈滿、羅美品、趙達雄、王亞廷、馮國陽、黃耀進、吳錦芳、黃進壽為薦任公務人員。</text:p>
      <text:p text:style-name="任二">任命林雅萍、王玲玲、遲毓芬、呂瑪浰、涂智琳、王曉梅、翁慧如、胡小萍、王集瑩、李苑甄、蘇煖燕、林怡昌、劉欣彤、羅安秀、陳正昱、王毓禛、楊國民、胡建樟、林　博、陳蓓珊、孫飛虹、陸人龍、郭芸生、林榮安、黃逸倫、張峻賓、呂文憲、洪源聰、林孟翰、林清煌、嚴秀荷、蘇素暖、楊盈盈、胡　甄、林巧峰、歐靜宜、林文瓊、洪美惠、詹金燕、盧怡利、林秀妍、宋佩珍、李鳳雪、陳文珊、張淑萍、王妙惠、林淑愛、王麗雯、謝蕙雯、劉淑言、許敏玲、生淑梅、姚家琪、蔡慧怡、王必勝、李少民、林躍龍、樂浩然、梁月琴、劉淑琴、余秋琦、范姜弘育、陳怡君、陳復中、許俊傑、洪敦杰、曹榮欣、林佩津、張明華、黃德利、顏良明、許綺娟、郭笑華、張明峰、吳美慧、劉淑媛、黃寶玉、鍾佩芸、鄭尹菁、林桂芳、林芳郁、李則中、林柏毅、劉曉春、彭台雄為薦任公務人員。</text:p>
      <text:p text:style-name="P108">派韓煥強為薦派公務人員。</text:p>
      <text:p text:style-name="P6"><text:change-start text:change-id="ct433374984"/>總　　　統　李登輝</text:p>
      <text:p text:style-name="P7">行政院院長　<text:change-end text:change-id="ct433374984"/>蕭萬長</text:p>
      <table:table table:name="表格4" table:style-name="表格4">
        <table:table-column table:style-name="表格4.A"/>
        <table:table-column table:style-name="表格4.B"/>
        <table:table-row table:style-name="表格4.1">
          <table:table-cell table:style-name="表格4.A1" office:value-type="string">
            <text:p text:style-name="P28"><text:change-start text:change-id="ct428329568"/><text:span text:style-name="T9">總統令</text:span>　<text:change-end text:change-id="ct428329568"/></text:p>
          </table:table-cell>
          <table:table-cell table:style-name="表格4.A1" office:value-type="string">
            <text:p text:style-name="P18"><text:change-start text:change-id="ct428332088"/>中華民國八十<text:change-end text:change-id="ct428332088"/>九<text:change-start text:change-id="ct428321288"/>年<text:change-end text:change-id="ct428321288"/>三<text:change-start text:change-id="ct428323808"/>月<text:change-end text:change-id="ct428323808"/>二十七<text:change-start text:change-id="ct428328368"/>日<text:change-end text:change-id="ct428328368"/></text:p>
          </table:table-cell>
        </table:table-row>
      </table:table>
      <text:p text:style-name="任二">任命王崇賢為總統府簡任第十職等參議。</text:p>
      <text:p text:style-name="任二">任命張景舜為總統府簡任第十職專門委員。</text:p>
      <text:p text:style-name="P109">任命張重義、洪瑞隆、陳玉祥、郭儒銓、張宏江為國立臺灣大學醫學院附設醫院簡任第十職等主治醫師。</text:p>
      <text:p text:style-name="P109">任命王　雄為經濟部水利處中區水資源局簡任第十職等權理簡任第十一職等局長，葉純松、宋伯永為簡任第十職等副局長。</text:p>
      <text:p text:style-name="P109">任命張哲揚為臺北市交通管制工程處簡任第十職等總工程司。</text:p>
      <text:p text:style-name="P111">任命羅樹勛、曾文隆、高志宏、翁文哲、林昆虎、蕭喻鴻、蔡鴻謀為薦任公務人員。</text:p>
      <text:p text:style-name="P111">任命吳武得、周蘭生、王新發、黎應欽為薦任公務人員。</text:p>
      <text:p text:style-name="P111">任命黃寬、李明芳、翁慧雲、張浩華、楊莉琴、林玉花、林麗淑、張敏惠、李　娜為薦任公務人員。</text:p>
      <text:p text:style-name="P109">任命阮品嘉、陸挽中、鄭正男、吳逸良、張秀鳳、周玉枝、許美玲為薦任公務人員。</text:p>
      <text:p text:style-name="P109">任命張皓翔、吳孝慈、汪慶蘇、唐靜芬、林莉嬌、郭美雲、洪美春、吳淑芬、賴妙妹、談鴻保為薦任公務人員。</text:p>
      <text:p text:style-name="P109">任命洪惠美、曹雙燕、陳威廷、陳俊男為薦任公務人員。</text:p>
      <text:p text:style-name="P111">任命陳德彰為薦任公務人員。</text:p>
      <text:p text:style-name="P111">任命戴思琴為薦任公務人員。</text:p>
      <text:p text:style-name="P112">任命劉芹妹為薦任公務人員。</text:p>
      <text:p text:style-name="P111">任命李政昌、蘇祐立、龔貞固、楊菁菁、姜國樑、楊春祥、周淑惠為薦任公務人員。</text:p>
      <text:p text:style-name="P111"><text:soft-page-break/>任命莊淑真、莊益智、吳阿牆、鄭仲謀為薦任公務人員。</text:p>
      <text:p text:style-name="P111">任命彭御雲、張淑芬、鄭子貞為薦任公務人員。</text:p>
      <text:p text:style-name="P111">任命許素靜為薦任公務人員。</text:p>
      <text:p text:style-name="P111">任命洪安培、林玉里為薦任公務人員。</text:p>
      <text:p text:style-name="P111">任命楊資英為薦任公務人員。</text:p>
      <text:p text:style-name="P109">任命許丕興為薦任公務人員。</text:p>
      <text:p text:style-name="P109">任命陳小蟬、胡聰琦、黃連治、張珊珊、邱英惠、吳振城為薦任公務人員。</text:p>
      <text:p text:style-name="P109">任命莊素珍、陳昭勇、張<text:span text:style-name="T13"></text:span>文、黃月英為薦任公務人員。</text:p>
      <text:p text:style-name="P109">派李意瑾為薦派公務人員。</text:p>
      <text:p text:style-name="P109">任命蘇彩莉、林佳瑜、郭素妙、陳美琳、李盈慧、許素貞、曾英敏、陳柳秀、陳美津、黃月嬌、歐秋芬、杜貴惠為薦任公務人員，薛明生、戴文邦、于鏡雄、曾錦盛、陳志鴻、李金溪、柯國祥、張光宇、張玉琛、林正隆、蘇啟育、黃國欽、陳錦忠為薦任關務人員。</text:p>
      <text:p text:style-name="P6"><text:change-start text:change-id="ct430863184"/>總　　　統　李登輝</text:p>
      <text:p text:style-name="P9">行政院院長　蕭萬長<text:change-end text:change-id="ct430863184"/></text:p>
      <table:table table:name="表格5" table:style-name="表格5">
        <table:table-column table:style-name="表格5.A"/>
        <table:table-column table:style-name="表格5.B"/>
        <table:table-row table:style-name="表格5.1">
          <table:table-cell table:style-name="表格5.A1" office:value-type="string">
            <text:p text:style-name="P28"><text:change-start text:change-id="ct428318768"/><text:span text:style-name="T9">總統令</text:span>　<text:change-end text:change-id="ct428318768"/></text:p>
          </table:table-cell>
          <table:table-cell table:style-name="表格5.A1" office:value-type="string">
            <text:p text:style-name="P18"><text:change-start text:change-id="ct428319728"/>中華民國八十<text:change-end text:change-id="ct428319728"/>九<text:change-start text:change-id="ct428318048"/>年<text:change-end text:change-id="ct428318048"/>三<text:change-start text:change-id="ct428331968"/>月<text:change-end text:change-id="ct428331968"/>二十七<text:change-start text:change-id="ct568646032"/>日<text:change-end text:change-id="ct568646032"/></text:p>
          </table:table-cell>
        </table:table-row>
      </table:table>
      <text:p text:style-name="P108">任命杜明山為警監四階警察官。</text:p>
      <text:p text:style-name="P108">任命何思佳為警正四階警察官。</text:p>
      <text:p text:style-name="P108">任命曾文容、王裕舜、蔡伯利、周素娟、黃淑慧、江姿美、黃箴珍、奚翠蘭為警正四階警察官。</text:p>
      <text:p text:style-name="P6"><text:change-start text:change-id="ct430847824"/>總　　　統　李登輝</text:p>
      <text:p text:style-name="P7">行政院院長　<text:change-end text:change-id="ct430847824"/>蕭萬長</text:p>
      <table:table table:name="表格6" table:style-name="表格6">
        <table:table-column table:style-name="表格6.A"/>
        <table:table-column table:style-name="表格6.B"/>
        <table:table-row table:style-name="表格6.1">
          <table:table-cell table:style-name="表格6.A1" office:value-type="string">
            <text:p text:style-name="P28"><text:change-start text:change-id="ct568635352"/><text:span text:style-name="T9">總統令</text:span>　<text:change-end text:change-id="ct568635352"/></text:p>
          </table:table-cell>
          <table:table-cell table:style-name="表格6.A1" office:value-type="string">
            <text:p text:style-name="P18"><text:change-start text:change-id="ct428332448"/>中華民國八十<text:change-end text:change-id="ct428332448"/>九<text:change-start text:change-id="ct428331608"/>年<text:change-end text:change-id="ct428331608"/>三<text:change-start text:change-id="ct428327288"/>月<text:change-end text:change-id="ct428327288"/>二十八<text:change-start text:change-id="ct568643872"/>日<text:change-end text:change-id="ct568643872"/></text:p>
          </table:table-cell>
        </table:table-row>
      </table:table>
      <text:p text:style-name="任二">任命張松華、蘇金池、張溢分、楊隆塔、麥春香、施冠東、黃添福、柯月娥、張媺貞、陳麗玲、陳炳宏、呂有田、楊彩珠、何國仲、蔡佩純、沈智惠、夏魁山、李英寶、李發英、溫瑞貞、張建財、涂和林、鍾月麗為薦任公務人員。</text:p>
      <text:p text:style-name="任二">任命楊振源、劉木雄、邱琴仁、陳宏茂、郭榮河、張再生、林宜政、沈保安、吳育欣、劉宗明、王安宏、蔡卓憲、葉彩萍、翁淑芬、曾素琴、林青蓉為薦任公務人員。</text:p>
      <text:p text:style-name="P110">任命蔡耿容、楊文毓、蕭竹國、張超人、林宗興、王惠玲、黃振庸、陳秀美、林家敏、陳金豹、謝英雄、劉更勤、張百勳、高玉鳳、朱嘉雯、紀香如、許秀鶴、鍾惠萍為薦任公務人員。</text:p>
      <text:p text:style-name="P110">任命王慧茹、任儒強、張麗燕、胡玉如、李侑益、張仁懷、彭淑鈴、吳月清、楊送來、左美霞、潘怡秋、林百鴻、張朝輝、黃永賢、林龍明、許錦泰、謝進發、李建興、張淑芳、王台艷、吳美玉、卓碧輝、朱高仙花、趙文耀、林義明為薦任公務人員。</text:p>
      <text:p text:style-name="任二">任命滕黃淑金、王基元、粘鎮程、蔡文杰、侯寬裕、葉淑娟、盧<text:soft-page-break/>建谷、陳筱雲、賀武揚、簡淑女、蘇玉嬌、陳勝煌、徐佳馴、張汝川、蔡耀清、鄭文良、張敏成、林秀旦、許耀宗、李周堅、楊學二、林義淵、李坤松、鍾春美、李儼峰、鍾燦成為薦任公務人員。</text:p>
      <text:p text:style-name="任二">任命楊春華、張永達、楊信郎、林四川、張廖秀薏、蔡金存、張安進、朱偉夫、林和順、李法榮、周春來、白利益、陳建智、邵泰福、賴毓華、洪清賓、謝懷瑛、葉素娥、林華松、廖明光為薦任公務人員。</text:p>
      <text:p text:style-name="任二">任命鍾福晉、黃月煥、程玉佩、古居正、陳春香、楊衍國、鍾肇輝、黃耀淮、張莉琦、汪仁慈、李烊錔、陳添丁、李春雲、楊秀春、陳文成、陳哲珊、鄭文前、陳錦芳、沈振德、邱清燁、吳登神、許秀娥、謝武雄、王玉鳳、蔡永明為薦任公務人員。</text:p>
      <text:p text:style-name="P6"><text:change-start text:change-id="ct430849144"/>總　　　統　李登輝</text:p>
      <text:p text:style-name="P7">行政院院長　<text:change-end text:change-id="ct430849144"/>蕭萬長</text:p>
      <table:table table:name="表格7" table:style-name="表格7">
        <table:table-column table:style-name="表格7.A"/>
        <table:table-column table:style-name="表格7.B"/>
        <table:table-row table:style-name="表格7.1">
          <table:table-cell table:style-name="表格7.A1" office:value-type="string">
            <text:p text:style-name="P28"><text:change-start text:change-id="ct568637872"/><text:span text:style-name="T9">總統令</text:span>　<text:change-end text:change-id="ct568637872"/></text:p>
          </table:table-cell>
          <table:table-cell table:style-name="表格7.A1" office:value-type="string">
            <text:p text:style-name="P18"><text:change-start text:change-id="ct568639192"/>中華民國八十<text:change-end text:change-id="ct568639192"/>九<text:change-start text:change-id="ct568632712"/>年<text:change-end text:change-id="ct568632712"/>三<text:change-start text:change-id="ct568634752"/>月<text:change-end text:change-id="ct568634752"/>二十九<text:change-start text:change-id="ct568636912"/>日<text:change-end text:change-id="ct568636912"/></text:p>
          </table:table-cell>
        </table:table-row>
      </table:table>
      <text:p text:style-name="P110">任命王振鴻為總統府簡任第十職等專門委員。</text:p>
      <text:p text:style-name="P110">任命簡良機為財政部高雄關稅局簡任第十一職等關務監副局長，林懋傑為國有財產局簡任第十職等技正。</text:p>
      <text:p text:style-name="P110">任命徐大光為經濟部政風處簡任第十一職等視察。</text:p>
      <text:p text:style-name="任二"><text:span text:style-name="T13">任命蘇明前、蔡慶木、游燈亮、鄭森源、林大祚、林繁昌、林炫坊為薦任關務人員，周秀美、黃仲豪、林華容、林靜瑜、黃素珍、劉襲弘、陳瓊華、紀榮受、王順麗、劉貞伶、賴廷福、王</text:span>森霞、方淑君、郭馨蔓、吳惠華為薦任公務人員。</text:p>
      <text:p text:style-name="P110">任命劉嘉雄、黃紫雲、章碧芳、陳素峰、李美惠為薦任公務人員。</text:p>
      <text:p text:style-name="P110">任命楊堪成、蔡中良、謝福泉、潘志庸、黃錦得、鄭有志、黃炳楠、陳俊宏、曾錦勝、詹益達、劉昆沛、蔡芳麗、蔡文、姜耀山、李阿村為薦任關務人員。</text:p>
      <text:p text:style-name="P6"><text:change-start text:change-id="ct430856104"/>總　　　統　李登輝</text:p>
      <text:p text:style-name="P7">行政院院長　蕭萬長<text:change-end text:change-id="ct430856104"/></text:p>
      <table:table table:name="表格8" table:style-name="表格8">
        <table:table-column table:style-name="表格8.A"/>
        <table:table-column table:style-name="表格8.B"/>
        <table:table-row table:style-name="表格8.1">
          <table:table-cell table:style-name="表格8.A1" office:value-type="string">
            <text:p text:style-name="P28"><text:change-start text:change-id="ct568646152"/><text:span text:style-name="T9">總統令</text:span>　<text:change-end text:change-id="ct568646152"/></text:p>
          </table:table-cell>
          <table:table-cell table:style-name="表格8.A1" office:value-type="string">
            <text:p text:style-name="P22"><text:change-start text:change-id="ct568646872"/>中華民國八十<text:change-end text:change-id="ct568646872"/>九<text:change-start text:change-id="ct568634512"/>年<text:change-end text:change-id="ct568634512"/>三<text:change-start text:change-id="ct568637632"/>月<text:change-end text:change-id="ct568637632"/>二十四<text:change-start text:change-id="ct568641832"/>日</text:p>
            <text:p text:style-name="P22">華總<text:change-end text:change-id="ct568641832"/>二<text:change-start text:change-id="ct568640032"/>榮字第八<text:change-end text:change-id="ct568640032"/>九<text:span text:style-name="T30">○</text:span><text:change-start text:change-id="ct568637392"/><text:span text:style-name="T30">○○</text:span><text:change-end text:change-id="ct568637392"/>六二一六<text:span text:style-name="T30">○</text:span><text:change-start text:change-id="ct568633192"/>號<text:change-end text:change-id="ct568633192"/></text:p>
          </table:table-cell>
        </table:table-row>
      </table:table>
      <text:p text:style-name="任二">茲授予日本和平幸福繁榮研究所副所長江口克彥紫色大綬景星勳章。</text:p>
      <text:p text:style-name="P1"><text:change-start text:change-id="ct430849504"/>總　　　統　李登輝</text:p>
      <text:p text:style-name="P10"><text:span text:style-name="T33">行政院院長　</text:span><text:change-end text:change-id="ct430849504"/><text:span text:style-name="T33">蕭萬長</text:span></text:p>
      <text:p text:style-name="P11">外交部部長　程建人</text:p>
      <table:table table:name="表格9" table:style-name="表格9">
        <table:table-column table:style-name="表格9.A"/>
        <table:table-column table:style-name="表格9.B"/>
        <table:table-row table:style-name="表格9.1">
          <table:table-cell table:style-name="表格9.A1" office:value-type="string">
            <text:p text:style-name="P28"><text:change-start text:change-id="ct568635112"/><text:span text:style-name="T9">總統令</text:span>　<text:change-end text:change-id="ct568635112"/></text:p>
          </table:table-cell>
          <table:table-cell table:style-name="表格9.A1" office:value-type="string">
            <text:p text:style-name="P22"><text:change-start text:change-id="ct568635472"/>中華民國八十<text:change-end text:change-id="ct568635472"/>九<text:change-start text:change-id="ct568641352"/>年<text:change-end text:change-id="ct568641352"/>三<text:change-start text:change-id="ct568637512"/>月<text:change-end text:change-id="ct568637512"/>二十四<text:change-start text:change-id="ct568632832"/>日</text:p>
            <text:p text:style-name="P22">華總<text:change-end text:change-id="ct568632832"/>二<text:change-start text:change-id="ct568639432"/>榮字第八<text:change-end text:change-id="ct568639432"/>九<text:span text:style-name="T30">○</text:span><text:change-start text:change-id="ct568646632"/><text:span text:style-name="T30">○○</text:span><text:change-end text:change-id="ct568646632"/>六七六<text:span text:style-name="T30">○○</text:span><text:change-start text:change-id="ct568641712"/>號<text:change-end text:change-id="ct568641712"/></text:p>
          </table:table-cell>
        </table:table-row>
      </table:table>
      <text:p text:style-name="任二">茲授予亞洲蔬菜研究發展中心理事主席法蘭西共和國葛穆紫色大綬景星勳章。</text:p>
      <text:p text:style-name="P6"><text:change-start text:change-id="ct430858984"/>總　　　統　李登輝</text:p>
      <text:p text:style-name="P12"><text:soft-page-break/><text:span text:style-name="T33">行政院院長　</text:span><text:change-end text:change-id="ct430858984"/><text:span text:style-name="T33">蕭萬長</text:span></text:p>
      <text:p text:style-name="P7"><text:change-start text:change-id="ct430862224"/>外交部部長　程建人<text:change-end text:change-id="ct430862224"/></text:p>
      <table:table table:name="表格10" table:style-name="表格10">
        <table:table-column table:style-name="表格10.A"/>
        <table:table-column table:style-name="表格10.B"/>
        <table:table-row table:style-name="表格10.1">
          <table:table-cell table:style-name="表格10.A1" office:value-type="string">
            <text:p text:style-name="P16"/>
          </table:table-cell>
          <table:table-cell table:style-name="表格10.A1" office:value-type="string">
            <text:p text:style-name="P132">﹏﹏﹏﹏﹏﹏﹏</text:p>
          </table:table-cell>
        </table:table-row>
        <table:table-row table:style-name="表格10.2">
          <table:table-cell table:style-name="表格10.A1" office:value-type="string">
            <text:p text:style-name="P17"/>
          </table:table-cell>
          <table:table-cell table:style-name="表格10.B2" office:value-type="string">
            <text:p text:style-name="P31">專載</text:p>
          </table:table-cell>
        </table:table-row>
        <table:table-row table:style-name="表格10.3">
          <table:table-cell table:style-name="表格10.A1" office:value-type="string">
            <text:p text:style-name="P21"/>
          </table:table-cell>
          <table:table-cell table:style-name="表格10.A1" office:value-type="string">
            <text:p text:style-name="P20">﹏﹏﹏﹏﹏﹏﹏</text:p>
          </table:table-cell>
        </table:table-row>
      </table:table>
      <text:p text:style-name="P102">中華民國八十九年中樞紀念革命先烈暨春祭忠烈殉職人員典禮</text:p>
      <text:p text:style-name="P106"><text:span text:style-name="T29">中華民國八十九年中樞</text:span><text:span text:style-name="T7">紀念革命先烈暨春祭忠烈殉職人員典禮</text:span><text:span text:style-name="T29">，於三月二十九日上午十時在台北市圓山國民革命忠烈祠舉</text:span><text:span text:style-name="T35">行，　李總統登輝先生主祭，國民大會代議長陳金讓、行政院院長蕭萬長、立法院院長王金平、司法院院長翁岳生、考試院院長許水德及監察</text:span>院院長錢　復陪祭，中央、地方高級文武官員、民意代表、遺族代表、三軍部隊代表、公務員、警察、消防、民防代表等四百餘人與祭，典禮至十時十分結束。</text:p>
      <table:table table:name="表格11" table:style-name="表格11">
        <table:table-column table:style-name="表格11.A"/>
        <table:table-column table:style-name="表格11.B"/>
        <table:table-row table:style-name="表格11.1">
          <table:table-cell table:style-name="表格11.A1" office:value-type="string">
            <text:p text:style-name="P32"/>
          </table:table-cell>
          <table:table-cell table:style-name="表格11.A1" office:value-type="string">
            <text:p text:style-name="P133">﹏﹏﹏﹏﹏﹏﹏</text:p>
          </table:table-cell>
        </table:table-row>
        <table:table-row table:style-name="表格11.2">
          <table:table-cell table:style-name="表格11.A1" office:value-type="string">
            <text:p text:style-name="P34"/>
          </table:table-cell>
          <table:table-cell table:style-name="表格11.B2" office:value-type="string">
            <text:p text:style-name="P35">公告</text:p>
          </table:table-cell>
        </table:table-row>
        <table:table-row table:style-name="表格11.3">
          <table:table-cell table:style-name="表格11.A1" office:value-type="string">
            <text:p text:style-name="P36"/>
          </table:table-cell>
          <table:table-cell table:style-name="表格11.A1" office:value-type="string">
            <text:p text:style-name="P37">﹏﹏﹏﹏﹏﹏﹏</text:p>
          </table:table-cell>
        </table:table-row>
      </table:table>
      <text:p text:style-name="P38"><text:change-start text:change-id="ct430853584"/>內政部核准<text:change-end text:change-id="ct430853584"/>取得<text:change-start text:change-id="ct430849744"/>中華民國國籍一覽表<text:change-end text:change-id="ct430849744"/></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50"><draw:frame text:anchor-type="char" draw:z-index="4" draw:style-name="gr8" draw:text-style-name="P149" svg:width="2.456cm" svg:height="5.464cm" draw:transform="rotate (1.5707963267949) translate (-0.252236111111111cm 0.328083333333333cm)"><draw:text-box><text:p text:style-name="P148"><text:span text:style-name="T48">因應個人資料保護法，本國籍表內容予以遮罩。</text:span></text:p></draw:text-box></draw:frame></text:p>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7"/>
          </table:table-cell>
          <table:table-cell table:style-name="表格12.A1" office:value-type="string">
            <text:p text:style-name="P51"/>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4">
          <table:table-cell table:style-name="表格12.A1" office:value-type="string">
            <text:p text:style-name="P82"/>
          </table:table-cell>
          <table:table-cell table:style-name="表格12.A1" office:value-type="string">
            <text:p text:style-name="P82"/>
          </table:table-cell>
          <table:table-cell table:style-name="表格12.A1" table:number-rows-spanned="2" office:value-type="string">
            <text:p text:style-name="P82"/>
          </table:table-cell>
          <table:table-cell table:style-name="表格12.A1" table:number-rows-spanned="2" office:value-type="string">
            <text:p text:style-name="P83"/>
          </table:table-cell>
          <table:table-cell table:style-name="表格12.A1" table:number-rows-spanned="2" office:value-type="string">
            <text:p text:style-name="P82"/>
          </table:table-cell>
          <table:table-cell table:style-name="表格12.A1" table:number-rows-spanned="2" office:value-type="string">
            <text:p text:style-name="P82"/>
          </table:table-cell>
          <table:table-cell table:style-name="表格12.A1" table:number-rows-spanned="2" office:value-type="string">
            <text:p text:style-name="P82"/>
          </table:table-cell>
          <table:table-cell table:style-name="表格12.A1" office:value-type="string">
            <text:p text:style-name="P84"/>
          </table:table-cell>
          <table:table-cell table:style-name="表格12.A1" office:value-type="string">
            <text:p text:style-name="P95"/>
          </table:table-cell>
          <table:table-cell table:style-name="表格12.A1" table:number-rows-spanned="2" office:value-type="string">
            <text:p text:style-name="P96"/>
          </table:table-cell>
          <table:table-cell table:style-name="表格12.A1" office:value-type="string">
            <text:p text:style-name="P82"/>
          </table:table-cell>
          <table:table-cell table:style-name="表格12.A1" office:value-type="string">
            <text:p text:style-name="P82"/>
          </table:table-cell>
          <table:table-cell table:style-name="表格12.A1" office:value-type="string">
            <text:p text:style-name="P82"/>
          </table:table-cell>
          <table:table-cell table:style-name="表格12.A1" office:value-type="string">
            <text:p text:style-name="P86"/>
          </table:table-cell>
          <table:table-cell table:style-name="表格12.A1" office:value-type="string">
            <text:p text:style-name="P85"/>
          </table:table-cell>
          <table:table-cell table:style-name="表格12.A1" office:value-type="string">
            <text:p text:style-name="P85"/>
          </table:table-cell>
          <table:table-cell table:style-name="表格12.A1" table:number-rows-spanned="2" office:value-type="string">
            <text:p text:style-name="P82"/>
          </table:table-cell>
          <table:table-cell table:style-name="表格12.A1" table:number-rows-spanned="2" office:value-type="string">
            <text:p text:style-name="P82"/>
          </table:table-cell>
          <table:table-cell table:style-name="表格12.A1" table:number-rows-spanned="2" office:value-type="string">
            <text:p text:style-name="P83"/>
          </table:table-cell>
          <table:table-cell table:style-name="表格12.T1" table:number-rows-spanned="2" office:value-type="string">
            <text:p text:style-name="P83"/>
          </table:table-cell>
        </table:table-row>
        <table:table-row table:style-name="表格12.5">
          <table:table-cell table:style-name="表格12.A1" table:number-columns-spanned="2" office:value-type="string">
            <text:p text:style-name="P56"/>
          </table:table-cell>
          <table:covered-table-cell/>
          <table:covered-table-cell/>
          <table:covered-table-cell/>
          <table:covered-table-cell/>
          <table:covered-table-cell/>
          <table:covered-table-cell/>
          <table:table-cell table:style-name="表格12.A1" table:number-columns-spanned="2" office:value-type="string">
            <text:p text:style-name="P39"/>
          </table:table-cell>
          <table:covered-table-cell/>
          <table:covered-table-cell/>
          <table:table-cell table:style-name="表格12.A1"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9"/>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1"/>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ext:soft-page-break/>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4"/>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row table:style-name="表格12.1">
          <table:table-cell table:style-name="表格12.A1" office:value-type="string">
            <text:p text:style-name="P43"/>
          </table:table-cell>
          <table:table-cell table:style-name="表格12.A1" office:value-type="string">
            <text:p text:style-name="P58"/>
          </table:table-cell>
          <table:table-cell table:style-name="表格12.A1" office:value-type="string">
            <text:p text:style-name="P51"/>
          </table:table-cell>
          <table:table-cell table:style-name="表格12.A1" office:value-type="string">
            <text:p text:style-name="P44"/>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75"/>
          </table:table-cell>
          <table:table-cell table:style-name="表格12.A1" office:value-type="string">
            <text:p text:style-name="P77"/>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4"/>
          </table:table-cell>
          <table:table-cell table:style-name="表格12.A1" office:value-type="string">
            <text:p text:style-name="P45"/>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52"/>
          </table:table-cell>
          <table:table-cell table:style-name="表格12.A1" office:value-type="string">
            <text:p text:style-name="P42"/>
          </table:table-cell>
          <table:table-cell table:style-name="表格12.T1" office:value-type="string">
            <text:p text:style-name="P46"/>
          </table:table-cell>
        </table:table-row>
      </table:table>
      <text:p text:style-name="P29">內政部核准喪失中華民國國籍一覽表</text:p>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able:table-row table:style-name="表格13.1">
          <table:table-cell table:style-name="表格13.A1" office:value-type="string">
            <text:p text:style-name="P60"/>
          </table:table-cell>
          <table:table-cell table:style-name="表格13.A1" office:value-type="string">
            <text:p text:style-name="P55"/>
          </table:table-cell>
          <table:table-cell table:style-name="表格13.A1" office:value-type="string">
            <text:p text:style-name="P65"><draw:frame text:anchor-type="char" draw:z-index="5" draw:style-name="gr8" draw:text-style-name="P149" svg:width="2.456cm" svg:height="5.464cm" draw:transform="rotate (1.5707963267949) translate (-0.261055555555555cm 0.313972222222222cm)"><draw:text-box><text:p text:style-name="P148"><text:span text:style-name="T48">因應個人資料保護法，本國籍表內容予以遮罩。</text:span></text:p></draw:text-box></draw:frame></text:p>
          </table:table-cell>
          <table:table-cell table:style-name="表格13.A1" office:value-type="string">
            <text:p text:style-name="P60"/>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78"/>
          </table:table-cell>
          <table:table-cell table:style-name="表格13.A1" office:value-type="string">
            <text:p text:style-name="P8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A1" office:value-type="string">
            <text:p text:style-name="P73"/>
          </table:table-cell>
          <table:table-cell table:style-name="表格13.N1" office:value-type="string">
            <text:p text:style-name="P74"/>
          </table:table-cell>
        </table:table-row>
        <table:table-row table:style-name="表格13.1">
          <table:table-cell table:style-name="表格13.A1" office:value-type="string">
            <text:p text:style-name="P60"/>
          </table:table-cell>
          <table:table-cell table:style-name="表格13.A1" office:value-type="string">
            <text:p text:style-name="P5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2"/>
          </table:table-cell>
          <table:table-cell table:style-name="表格13.A1" office:value-type="string">
            <text:p text:style-name="P60"/>
          </table:table-cell>
          <table:table-cell table:style-name="表格13.A1" office:value-type="string">
            <text:p text:style-name="P78"/>
          </table:table-cell>
          <table:table-cell table:style-name="表格13.A1" office:value-type="string">
            <text:p text:style-name="P8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A1" office:value-type="string">
            <text:p text:style-name="P73"/>
          </table:table-cell>
          <table:table-cell table:style-name="表格13.N1" office:value-type="string">
            <text:p text:style-name="P74"/>
          </table:table-cell>
        </table:table-row>
        <table:table-row table:style-name="表格13.1">
          <table:table-cell table:style-name="表格13.A1" office:value-type="string">
            <text:p text:style-name="P60"/>
          </table:table-cell>
          <table:table-cell table:style-name="表格13.A1" office:value-type="string">
            <text:p text:style-name="P5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70"/>
          </table:table-cell>
          <table:table-cell table:style-name="表格13.A1" office:value-type="string">
            <text:p text:style-name="P60"/>
          </table:table-cell>
          <table:table-cell table:style-name="表格13.A1" office:value-type="string">
            <text:p text:style-name="P78"/>
          </table:table-cell>
          <table:table-cell table:style-name="表格13.A1" office:value-type="string">
            <text:p text:style-name="P8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6"/>
          </table:table-cell>
          <table:table-cell table:style-name="表格13.A1" office:value-type="string">
            <text:p text:style-name="P73"/>
          </table:table-cell>
          <table:table-cell table:style-name="表格13.N1" office:value-type="string">
            <text:p text:style-name="P74"/>
          </table:table-cell>
        </table:table-row>
        <table:table-row table:style-name="表格13.4">
          <table:table-cell table:style-name="表格13.A1" office:value-type="string">
            <text:p text:style-name="P87"/>
          </table:table-cell>
          <table:table-cell table:style-name="表格13.A1" office:value-type="string">
            <text:p text:style-name="P87"/>
          </table:table-cell>
          <table:table-cell table:style-name="表格13.A1" table:number-rows-spanned="2" office:value-type="string">
            <text:p text:style-name="P87"/>
          </table:table-cell>
          <table:table-cell table:style-name="表格13.A1" table:number-rows-spanned="2" office:value-type="string">
            <text:p text:style-name="P88"/>
          </table:table-cell>
          <table:table-cell table:style-name="表格13.A1" table:number-rows-spanned="2" office:value-type="string">
            <text:p text:style-name="P89"/>
          </table:table-cell>
          <table:table-cell table:style-name="表格13.A1" table:number-rows-spanned="2" office:value-type="string">
            <text:p text:style-name="P87"/>
          </table:table-cell>
          <table:table-cell table:style-name="表格13.A1" office:value-type="string">
            <text:p text:style-name="P90"/>
          </table:table-cell>
          <table:table-cell table:style-name="表格13.A1" office:value-type="string">
            <text:p text:style-name="P90"/>
          </table:table-cell>
          <table:table-cell table:style-name="表格13.A1" table:number-rows-spanned="2" office:value-type="string">
            <text:p text:style-name="P87"/>
          </table:table-cell>
          <table:table-cell table:style-name="表格13.A1" table:number-rows-spanned="2" office:value-type="string">
            <text:p text:style-name="P92"/>
          </table:table-cell>
          <table:table-cell table:style-name="表格13.A1" table:number-rows-spanned="2" office:value-type="string">
            <text:p text:style-name="P93"/>
          </table:table-cell>
          <table:table-cell table:style-name="表格13.A1" table:number-rows-spanned="2" office:value-type="string">
            <text:p text:style-name="P93"/>
          </table:table-cell>
          <table:table-cell table:style-name="表格13.A1" table:number-rows-spanned="2" office:value-type="string">
            <text:p text:style-name="P94"/>
          </table:table-cell>
          <table:table-cell table:style-name="表格13.N1" table:number-rows-spanned="2" office:value-type="string">
            <text:p text:style-name="P91"/>
          </table:table-cell>
        </table:table-row>
        <table:table-row table:style-name="表格13.5">
          <table:table-cell table:style-name="表格13.A1" table:number-columns-spanned="2" office:value-type="string">
            <text:p text:style-name="P56"/>
          </table:table-cell>
          <table:covered-table-cell/>
          <table:covered-table-cell/>
          <table:covered-table-cell/>
          <table:covered-table-cell/>
          <table:covered-table-cell/>
          <table:table-cell table:style-name="表格13.A1" table:number-columns-spanned="2" office:value-type="string">
            <text:p text:style-name="P68"/>
          </table:table-cell>
          <table:covered-table-cell/>
          <table:covered-table-cell/>
          <table:covered-table-cell/>
          <table:covered-table-cell/>
          <table:covered-table-cell/>
          <table:covered-table-cell/>
          <table:covered-table-cell/>
        </table:table-row>
      </table:table>
      <text:p text:style-name="P23"/>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2"/>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81"/>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3"/>
          </table:table-cell>
          <table:table-cell table:style-name="表格14.N1" office:value-type="string">
            <text:p text:style-name="P74"/>
          </table:table-cell>
        </table:table-row>
        <text:soft-page-break/>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2"/>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80"/>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3"/>
          </table:table-cell>
          <table:table-cell table:style-name="表格14.N1" office:value-type="string">
            <text:p text:style-name="P74"/>
          </table:table-cell>
        </table:table-row>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2"/>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80"/>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3"/>
          </table:table-cell>
          <table:table-cell table:style-name="表格14.N1" office:value-type="string">
            <text:p text:style-name="P74"/>
          </table:table-cell>
        </table:table-row>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2"/>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81"/>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3"/>
          </table:table-cell>
          <table:table-cell table:style-name="表格14.N1" office:value-type="string">
            <text:p text:style-name="P74"/>
          </table:table-cell>
        </table:table-row>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70"/>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76"/>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3"/>
          </table:table-cell>
          <table:table-cell table:style-name="表格14.N1" office:value-type="string">
            <text:p text:style-name="P74"/>
          </table:table-cell>
        </table:table-row>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2"/>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79"/>
          </table:table-cell>
          <table:table-cell table:style-name="表格14.A1" office:value-type="string">
            <text:p text:style-name="P69"/>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3"/>
          </table:table-cell>
          <table:table-cell table:style-name="表格14.N1" office:value-type="string">
            <text:p text:style-name="P74"/>
          </table:table-cell>
        </table:table-row>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2"/>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79"/>
          </table:table-cell>
          <table:table-cell table:style-name="表格14.A1" office:value-type="string">
            <text:p text:style-name="P69"/>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3"/>
          </table:table-cell>
          <table:table-cell table:style-name="表格14.N1" office:value-type="string">
            <text:p text:style-name="P74"/>
          </table:table-cell>
        </table:table-row>
        <table:table-row table:style-name="表格14.1">
          <table:table-cell table:style-name="表格14.A1" office:value-type="string">
            <text:p text:style-name="P60"/>
          </table:table-cell>
          <table:table-cell table:style-name="表格14.A1" office:value-type="string">
            <text:p text:style-name="P55"/>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2"/>
          </table:table-cell>
          <table:table-cell table:style-name="表格14.A1" office:value-type="string">
            <text:p text:style-name="P60"/>
          </table:table-cell>
          <table:table-cell table:style-name="表格14.A1" office:value-type="string">
            <text:p text:style-name="P78"/>
          </table:table-cell>
          <table:table-cell table:style-name="表格14.A1" office:value-type="string">
            <text:p text:style-name="P79"/>
          </table:table-cell>
          <table:table-cell table:style-name="表格14.A1" office:value-type="string">
            <text:p text:style-name="P69"/>
          </table:table-cell>
          <table:table-cell table:style-name="表格14.A1" office:value-type="string">
            <text:p text:style-name="P60"/>
          </table:table-cell>
          <table:table-cell table:style-name="表格14.A1" office:value-type="string">
            <text:p text:style-name="P60"/>
          </table:table-cell>
          <table:table-cell table:style-name="表格14.A1" office:value-type="string">
            <text:p text:style-name="P66"/>
          </table:table-cell>
          <table:table-cell table:style-name="表格14.A1" office:value-type="string">
            <text:p text:style-name="P70"/>
          </table:table-cell>
          <table:table-cell table:style-name="表格14.N1" office:value-type="string">
            <text:p text:style-name="P74"/>
          </table:table-cell>
        </table:table-row>
      </table:table>
      <text:p text:style-name="P24"/>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120"/>
          </table:table-cell>
          <table:table-cell table:style-name="表格15.A1" office:value-type="string">
            <text:p text:style-name="P120"/>
          </table:table-cell>
          <table:table-cell table:style-name="表格15.A1" table:number-rows-spanned="2" office:value-type="string">
            <text:p text:style-name="P124"/>
          </table:table-cell>
          <table:table-cell table:style-name="表格15.A1" table:number-rows-spanned="2" office:value-type="string">
            <text:p text:style-name="P115"><text:span text:style-name="T18">GPN</text:span><text:span text:style-name="T18">：</text:span></text:p>
          </table:table-cell>
          <table:table-cell table:style-name="表格15.A1" table:number-rows-spanned="2" office:value-type="string">
            <text:p text:style-name="P121">502000890017</text:p>
          </table:table-cell>
          <table:table-cell table:style-name="表格15.A1" table:number-rows-spanned="2" office:value-type="string">
            <text:p text:style-name="P117"/>
          </table:table-cell>
          <table:table-cell table:style-name="表格15.A1" table:number-rows-spanned="2" office:value-type="string">
            <text:p text:style-name="P118">定價：</text:p>
          </table:table-cell>
          <table:table-cell table:style-name="表格15.A1" table:number-rows-spanned="2" office:value-type="string">
            <text:p text:style-name="P118">每份新臺幣三十五元</text:p>
          </table:table-cell>
        </table:table-row>
        <table:table-row table:style-name="表格15.2">
          <table:table-cell table:style-name="表格15.A2" office:value-type="string">
            <text:p text:style-name="P116"><text:span text:style-name="T18">ISSN</text:span><text:span text:style-name="T18">號碼：</text:span></text:p>
          </table:table-cell>
          <table:table-cell table:style-name="表格15.B2" office:value-type="string">
            <text:p text:style-name="P122">15603792</text:p>
          </table:table-cell>
          <table:covered-table-cell/>
          <table:covered-table-cell/>
          <table:covered-table-cell/>
          <table:covered-table-cell/>
          <table:covered-table-cell/>
          <table:covered-table-cell/>
        </table:table-row>
      </table:table>
      <text:p text:style-name="P23"/>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282cm" fo:text-align="center" style:writing-mode="lr-tb"/>
    </style:style>
    <style:style style:name="MP18" style:family="paragraph">
      <loext:graphic-properties draw:fill="none" draw:fill-color="#ffffff"/>
      <style:paragraph-properties fo:line-height="0.282cm" fo:text-align="center"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03cm" svg:height="3.703cm" draw:transform="rotate (1.5707963267949) translate (10.2005694444444cm 1.10243055555556cm)"><draw:text-box><text:p text:style-name="MP17"><text:span text:style-name="MT11">本日因發布國民大會集會日期，增加發行公報一號次。</text:span></text:p></draw:text-box></draw:frame><text:span text:style-name="MT12">中華民國八十九年四月一日（星期六）（　　　　　　　</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三一號</text:span><text:span text:style-name="MT15"><text:tab/></text:span><text:span text:style-name="Page_20_Number"><text:span text:style-name="MT13"><text:page-number text:select-page="current">16</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三一號</text:span><text:span text:style-name="MT16"><text:tab/></text:span><text:span text:style-name="Page_20_Number"><text:span text:style-name="MT13"><text:page-number text:select-page="current">15</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三一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3-31T08:33:00</meta:creation-date>
    <dc:creator>jlwang</dc:creator>
    <dc:date>2012-06-04T08:56:00</dc:date>
    <meta:print-date>2000-04-01T09:33:00</meta:print-date>
    <meta:editing-cycles>52</meta:editing-cycles>
    <meta:editing-duration>PT1H7M</meta:editing-duration>
    <meta:document-statistic meta:table-count="15" meta:image-count="0" meta:object-count="0" meta:page-count="16" meta:paragraph-count="152" meta:word-count="5088" meta:character-count="5320" meta:non-whitespace-character-count="52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