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49cm" table:align="left" style:writing-mode="lr-tb"/>
    </style:style>
    <style:style style:name="表格1.A" style:family="table-column">
      <style:table-column-properties style:column-width="4.551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53cm" fo:keep-together="auto"/>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3" style:family="table-row">
      <style:table-row-properties style:row-height="0.388cm" fo:keep-together="auto"/>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3" style:family="table-row">
      <style:table-row-properties style:row-height="0.388cm" fo:keep-together="auto"/>
    </style:style>
    <style:style style:name="表格13" style:family="table">
      <style:table-properties style:width="5.63cm" fo:margin-left="4.309cm" table:align="left" style:writing-mode="lr-tb"/>
    </style:style>
    <style:style style:name="表格13.A" style:family="table-column">
      <style:table-column-properties style:column-width="0.864cm"/>
    </style:style>
    <style:style style:name="表格13.C" style:family="table-column">
      <style:table-column-properties style:column-width="0.6cm"/>
    </style:style>
    <style:style style:name="表格13.D" style:family="table-column">
      <style:table-column-properties style:column-width="0.7cm"/>
    </style:style>
    <style:style style:name="表格13.F" style:family="table-column">
      <style:table-column-properties style:column-width="0.501cm"/>
    </style:style>
    <style:style style:name="表格13.1" style:family="table-row">
      <style:table-row-properties style:min-row-height="1.388cm" fo:keep-together="auto"/>
    </style:style>
    <style:style style:name="表格13.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13.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13.H1" style:family="table-cell">
      <style:table-cell-properties style:vertical-align="top" fo:padding-left="0.049cm" fo:padding-right="0.049cm" fo:padding-top="0cm" fo:padding-bottom="0cm" fo:border="0.75pt dashed #ffffff" style:writing-mode="lr-tb"/>
    </style:style>
    <style:style style:name="表格13.2" style:family="table-row">
      <style:table-row-properties style:row-height="3.51cm" fo:keep-together="auto"/>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b7_s_a4_å">
      <style:paragraph-properties fo:text-align="end" style:justify-single-word="false"/>
    </style:style>
    <style:style style:name="P2" style:family="paragraph" style:parent-style-name="_b7_s_a4_å">
      <style:paragraph-properties fo:line-height="0.706cm"/>
    </style:style>
    <style:style style:name="P3" style:family="paragraph" style:parent-style-name="_b7_s_a4_å">
      <style:paragraph-properties fo:line-height="0.67cm"/>
    </style:style>
    <style:style style:name="P4" style:family="paragraph" style:parent-style-name="_b7_s_a4_å">
      <style:paragraph-properties fo:line-height="0.67cm" fo:text-align="end" style:justify-single-word="false"/>
    </style:style>
    <style:style style:name="P5" style:family="paragraph" style:parent-style-name="_b7_s_a4_å">
      <style:paragraph-properties fo:line-height="0.6cm"/>
    </style:style>
    <style:style style:name="P6" style:family="paragraph" style:parent-style-name="_b7_s_a4_å">
      <style:paragraph-properties fo:margin-top="0cm" fo:margin-bottom="0.212cm" loext:contextual-spacing="false"/>
    </style:style>
    <style:style style:name="P7" style:family="paragraph" style:parent-style-name="_b7_s_a4_å">
      <style:paragraph-properties fo:margin-top="0cm" fo:margin-bottom="0.212cm" loext:contextual-spacing="false" fo:line-height="0.6cm"/>
    </style:style>
    <style:style style:name="P8" style:family="paragraph" style:parent-style-name="_b7_s_a4_å">
      <style:paragraph-properties fo:margin-left="0cm" fo:margin-right="0cm" fo:line-height="0.459cm" fo:text-indent="0cm" style:auto-text-indent="false"/>
    </style:style>
    <style:style style:name="P9" style:family="paragraph" style:parent-style-name="_b6__b5__a2__b0_">
      <style:paragraph-properties fo:margin-left="3.351cm" fo:margin-right="0cm" fo:text-indent="-0.4cm" style:auto-text-indent="false"/>
    </style:style>
    <style:style style:name="P10" style:family="paragraph" style:parent-style-name="_b6__b5__a2__b0_">
      <style:paragraph-properties fo:margin-left="3.3cm" fo:margin-right="0cm" fo:text-indent="-0.4cm" style:auto-text-indent="false"/>
    </style:style>
    <style:style style:name="P11" style:family="paragraph" style:parent-style-name="_b6__b5__a2__b0_">
      <style:paragraph-properties fo:margin-left="3.3cm" fo:margin-right="0cm" fo:line-height="0.67cm" fo:text-indent="-0.4cm" style:auto-text-indent="false"/>
    </style:style>
    <style:style style:name="P12" style:family="paragraph" style:parent-style-name="_b7_s_bc_Ð">
      <style:paragraph-properties fo:line-height="0.706cm"/>
    </style:style>
    <style:style style:name="P13" style:family="paragraph" style:parent-style-name="_b7_s_bc_Ð">
      <style:paragraph-properties fo:margin-top="0.212cm" fo:margin-bottom="0cm" loext:contextual-spacing="false"/>
    </style:style>
    <style:style style:name="P14" style:family="paragraph" style:parent-style-name="_b7_s_bc_Ð">
      <style:paragraph-properties fo:margin-top="0cm" fo:margin-bottom="0.212cm" loext:contextual-spacing="false" fo:line-height="0.741cm"/>
    </style:style>
    <style:style style:name="P15" style:family="paragraph" style:parent-style-name="Á_bf__b8_Ü_a4_é_b4_Á">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_af_S_bc_Ð">
      <style:paragraph-properties fo:margin-top="0cm" fo:margin-bottom="0cm" loext:contextual-spacing="false" fo:line-height="1.058cm"/>
      <style:text-properties fo:letter-spacing="0.035cm" fo:font-weight="bold" style:font-weight-asian="bold" style:font-weight-complex="bold"/>
    </style:style>
    <style:style style:name="P17" style:family="paragraph" style:parent-style-name="_af_S_bc_Ð">
      <style:paragraph-properties fo:margin-top="0cm" fo:margin-bottom="0cm" loext:contextual-spacing="false" fo:text-align="end" style:justify-single-word="false"/>
      <style:text-properties fo:font-size="14pt" style:font-size-asian="14pt" style:font-size-complex="14pt"/>
    </style:style>
    <style:style style:name="P18" style:family="paragraph" style:parent-style-name="_b1_M_a4_å">
      <style:text-properties fo:letter-spacing="normal"/>
    </style:style>
    <style:style style:name="P19" style:family="paragraph" style:parent-style-name="_b1_M_a4_å">
      <style:paragraph-properties fo:line-height="0.706cm"/>
      <style:text-properties fo:letter-spacing="normal"/>
    </style:style>
    <style:style style:name="P20" style:family="paragraph" style:parent-style-name="_b1_M_a4_å">
      <style:paragraph-properties fo:margin-left="0cm" fo:margin-right="0cm" fo:margin-top="0.212cm" fo:margin-bottom="0.212cm" loext:contextual-spacing="false" fo:line-height="0.67cm" fo:text-indent="0cm" style:auto-text-indent="false"/>
      <style:text-properties fo:letter-spacing="normal"/>
    </style:style>
    <style:style style:name="P21" style:family="paragraph" style:parent-style-name="_a5_O._b1_ø">
      <style:paragraph-properties fo:line-height="0.706cm"/>
    </style:style>
    <style:style style:name="P22" style:family="paragraph" style:parent-style-name="_a5_O._b1_ø">
      <style:paragraph-properties fo:line-height="0.706cm" fo:text-align="justify" fo:text-align-last="justify" style:justify-single-word="false"/>
    </style:style>
    <style:style style:name="P23" style:family="paragraph" style:parent-style-name="_a5_O._b1_ø">
      <style:paragraph-properties fo:line-height="0.882cm" fo:text-align="justify" fo:text-align-last="justify" style:justify-single-word="false"/>
    </style:style>
    <style:style style:name="P24" style:family="paragraph" style:parent-style-name="_a5_O._b1_ø">
      <style:paragraph-properties fo:line-height="0.776cm" fo:text-align="justify" fo:text-align-last="justify" style:justify-single-word="false"/>
    </style:style>
    <style:style style:name="P25" style:family="paragraph" style:parent-style-name="_a5_O._b1_ø">
      <style:paragraph-properties fo:line-height="0.67cm"/>
    </style:style>
    <style:style style:name="P26" style:family="paragraph" style:parent-style-name="_a5_O._b1_ø" style:list-style-name="L1">
      <style:paragraph-properties fo:margin-left="1.27cm" fo:margin-right="0cm" fo:text-indent="-0.85cm" style:auto-text-indent="false"/>
      <style:text-properties fo:text-transform="uppercase" style:font-name="標楷體" style:font-name-asian="標楷體" style:font-name-complex="標楷體"/>
    </style:style>
    <style:style style:name="P27" style:family="paragraph" style:parent-style-name="_a5_O._b1_ø">
      <style:paragraph-properties fo:margin-left="0.801cm" fo:margin-right="0cm" fo:text-indent="0cm" style:auto-text-indent="false"/>
    </style:style>
    <style:style style:name="P28" style:family="paragraph" style:parent-style-name="_a5_O._b1_ø">
      <style:paragraph-properties fo:margin-left="0.801cm" fo:margin-right="0cm" fo:text-align="justify" fo:text-align-last="justify" style:justify-single-word="false" fo:text-indent="0cm" style:auto-text-indent="false"/>
    </style:style>
    <style:style style:name="P29" style:family="paragraph" style:parent-style-name="_a5_O._b1_ø">
      <style:paragraph-properties fo:margin-left="0.801cm" fo:margin-right="0cm" fo:text-align="start" style:justify-single-word="false" fo:text-indent="0cm" style:auto-text-indent="false"/>
    </style:style>
    <style:style style:name="P30" style:family="paragraph" style:parent-style-name="_a5_O._b1_ø">
      <style:paragraph-properties fo:margin-left="0.801cm" fo:margin-right="0cm" fo:line-height="0.706cm" fo:text-align="justify" fo:text-align-last="justify" style:justify-single-word="false" fo:text-indent="0cm" style:auto-text-indent="false"/>
    </style:style>
    <style:style style:name="P31" style:family="paragraph" style:parent-style-name="_a5_O._b1_ø">
      <style:paragraph-properties fo:margin-top="0cm" fo:margin-bottom="0.212cm" loext:contextual-spacing="false" fo:line-height="0.882cm"/>
      <style:text-properties fo:text-transform="uppercase" style:font-name="華康粗黑體" fo:font-size="14pt" style:font-name-asian="華康粗黑體" style:font-size-asian="14pt" style:font-name-complex="華康粗黑體" style:font-size-complex="14pt"/>
    </style:style>
    <style:style style:name="P32" style:family="paragraph" style:parent-style-name="_a5_O._b1_ø">
      <style:paragraph-properties fo:margin-top="0cm" fo:margin-bottom="0.212cm" loext:contextual-spacing="false" fo:line-height="0.811cm"/>
    </style:style>
    <style:style style:name="P33" style:family="paragraph" style:parent-style-name="_a5_O._b1_ø" style:list-style-name="">
      <style:paragraph-properties fo:line-height="0.035cm" fo:break-before="page"/>
      <style:text-properties fo:text-transform="uppercase" style:font-name="標楷體" fo:font-size="14pt" style:font-name-asian="標楷體" style:font-size-asian="14pt" style:font-name-complex="標楷體" style:font-size-complex="14pt"/>
    </style:style>
    <style:style style:name="P34" style:family="paragraph" style:parent-style-name="_a5_O._b1_ø" style:list-style-name="">
      <style:paragraph-properties fo:line-height="0.035cm" fo:break-before="page"/>
      <style:text-properties fo:text-transform="uppercase" style:font-name="標楷體" style:font-name-asian="標楷體" style:font-name-complex="標楷體"/>
    </style:style>
    <style:style style:name="P35" style:family="paragraph" style:parent-style-name="_a5_O._b1_ø">
      <style:paragraph-properties fo:margin-left="0cm" fo:margin-right="0cm" fo:line-height="0.6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6"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37" style:family="paragraph" style:parent-style-name="_a5_O._b1_ø">
      <style:paragraph-properties fo:margin-top="0cm" fo:margin-bottom="0.635cm" loext:contextual-spacing="false" fo:line-height="0.67cm"/>
    </style:style>
    <style:style style:name="P38" style:family="paragraph" style:parent-style-name="_a5_OÀY1">
      <style:paragraph-properties fo:line-height="0.706cm"/>
    </style:style>
    <style:style style:name="P39" style:family="paragraph" style:parent-style-name="_a5_OÀY2">
      <style:paragraph-properties fo:line-height="0.741cm"/>
    </style:style>
    <style:style style:name="P40" style:family="paragraph" style:parent-style-name="_a5_OÀY2">
      <style:paragraph-properties fo:text-align="end" style:justify-single-word="false"/>
      <style:text-properties fo:font-size="11pt" style:font-size-asian="11pt" style:font-size-complex="11pt"/>
    </style:style>
    <style:style style:name="P41" style:family="paragraph" style:parent-style-name="_a5_OÀY2">
      <style:paragraph-properties fo:margin-top="0cm" fo:margin-bottom="0.212cm" loext:contextual-spacing="false" fo:text-align="end" style:justify-single-word="false"/>
      <style:text-properties fo:font-size="11pt" style:font-size-asian="11pt" style:font-size-complex="11pt"/>
    </style:style>
    <style:style style:name="P42" style:family="paragraph" style:parent-style-name="_a5_OÀY2">
      <style:paragraph-properties fo:margin-top="0cm" fo:margin-bottom="0.635cm" loext:contextual-spacing="false" fo:text-align="end" style:justify-single-word="false"/>
      <style:text-properties fo:font-size="11pt" style:font-size-asian="11pt" style:font-size-complex="11pt"/>
    </style:style>
    <style:style style:name="P43" style:family="paragraph" style:parent-style-name="Header">
      <style:paragraph-properties fo:line-height="0.035cm"/>
    </style:style>
    <style:style style:name="P44" style:family="paragraph" style:parent-style-name="_af_S_a4_å14">
      <style:paragraph-properties fo:line-height="0.776cm"/>
    </style:style>
    <style:style style:name="P45" style:family="paragraph" style:parent-style-name="_af_S_a4_å14">
      <style:paragraph-properties fo:line-height="0.811cm"/>
    </style:style>
    <style:style style:name="P46" style:family="paragraph" style:parent-style-name="_af_S_a4_å14">
      <style:paragraph-properties fo:line-height="0.741cm"/>
    </style:style>
    <style:style style:name="P47" style:family="paragraph" style:parent-style-name="_af_S_a4_å14">
      <style:paragraph-properties fo:line-height="0.035cm"/>
    </style:style>
    <style:style style:name="P48" style:family="paragraph" style:parent-style-name="_af_S_a4_å14">
      <style:paragraph-properties fo:line-height="0.706cm"/>
    </style:style>
    <style:style style:name="P49" style:family="paragraph" style:parent-style-name="_af_S_a4_å14">
      <style:paragraph-properties fo:line-height="0.635cm"/>
    </style:style>
    <style:style style:name="P50" style:family="paragraph" style:parent-style-name="_af_S_a4_å14">
      <style:paragraph-properties fo:line-height="0.67cm"/>
      <style:text-properties fo:font-size="12pt" style:font-size-asian="12pt" style:font-size-complex="12pt"/>
    </style:style>
    <style:style style:name="P51" style:family="paragraph" style:parent-style-name="_af_S_a4_å14">
      <style:paragraph-properties fo:line-height="0.706cm"/>
      <style:text-properties fo:font-size="12pt" style:font-size-asian="12pt" style:font-size-complex="12pt"/>
    </style:style>
    <style:style style:name="P52" style:family="paragraph" style:parent-style-name="_af_S_a4_å14">
      <style:paragraph-properties fo:margin-left="0cm" fo:margin-right="0cm" fo:line-height="0.776cm" fo:text-indent="0cm" style:auto-text-indent="false"/>
    </style:style>
    <style:style style:name="P53" style:family="paragraph" style:parent-style-name="_af_S_a4_å14">
      <style:paragraph-properties fo:margin-left="0cm" fo:margin-right="0cm" fo:line-height="0.67cm" fo:text-indent="0cm" style:auto-text-indent="false"/>
      <style:text-properties fo:font-size="12pt" style:font-size-asian="12pt" style:font-size-complex="12pt"/>
    </style:style>
    <style:style style:name="P54" style:family="paragraph" style:parent-style-name="_af_S_a4_å14">
      <style:paragraph-properties fo:line-height="0.035cm" fo:break-before="page"/>
    </style:style>
    <style:style style:name="P55" style:family="paragraph" style:parent-style-name="_af_S_a4_å14">
      <style:paragraph-properties fo:margin-left="0cm" fo:margin-right="0cm" fo:line-height="0.67cm" fo:text-indent="0.9cm" style:auto-text-indent="false"/>
      <style:text-properties fo:font-size="12pt" style:font-size-asian="12pt" style:font-size-complex="12pt"/>
    </style:style>
    <style:style style:name="P56" style:family="paragraph" style:parent-style-name="_af_S_a4_å14">
      <style:paragraph-properties fo:margin-left="0.801cm" fo:margin-right="0cm" fo:line-height="0.67cm" fo:text-indent="0cm" style:auto-text-indent="false"/>
      <style:text-properties fo:font-size="12pt" style:font-size-asian="12pt" style:font-size-complex="12pt"/>
    </style:style>
    <style:style style:name="P57" style:family="paragraph" style:parent-style-name="_a5_ô_a4_G">
      <style:paragraph-properties fo:line-height="0.635cm"/>
    </style:style>
    <style:style style:name="P58" style:family="paragraph" style:parent-style-name="_a5_ô_a4_G">
      <style:text-properties style:font-name="標楷體" style:font-name-asian="標楷體" style:font-name-complex="標楷體"/>
    </style:style>
    <style:style style:name="P59" style:family="paragraph" style:parent-style-name="_a5_ô_a4_G">
      <style:paragraph-properties fo:line-height="0.635cm"/>
      <style:text-properties style:font-name="標楷體" style:font-name-asian="標楷體" style:font-name-complex="標楷體"/>
    </style:style>
    <style:style style:name="P60" style:family="paragraph" style:parent-style-name="_a5_ô_a4_G">
      <style:paragraph-properties fo:line-height="0.035cm"/>
    </style:style>
    <style:style style:name="P61" style:family="paragraph" style:parent-style-name="_a5_ô_a4_G">
      <style:paragraph-properties fo:margin-top="0cm" fo:margin-bottom="0.212cm" loext:contextual-spacing="false"/>
    </style:style>
    <style:style style:name="P62" style:family="paragraph" style:parent-style-name="_a5_ô_a4_G">
      <style:paragraph-properties fo:margin-top="0cm" fo:margin-bottom="0.212cm" loext:contextual-spacing="false" fo:line-height="0.635cm"/>
      <style:text-properties style:font-name="標楷體" style:font-name-asian="標楷體" style:font-name-complex="標楷體"/>
    </style:style>
    <style:style style:name="P63" style:family="paragraph" style:parent-style-name="_a5_ô_a4_G">
      <style:paragraph-properties fo:margin-top="0.212cm" fo:margin-bottom="0.212cm" loext:contextual-spacing="false"/>
    </style:style>
    <style:style style:name="P64" style:family="paragraph" style:parent-style-name="_a5_ô_a4_G">
      <style:paragraph-properties fo:margin-left="0cm" fo:margin-right="0cm" fo:line-height="0.035cm" fo:text-indent="0cm" style:auto-text-indent="false"/>
    </style:style>
    <style:style style:name="P65" style:family="paragraph" style:parent-style-name="_a5_ô_a4_G">
      <style:paragraph-properties fo:margin-left="0cm" fo:margin-right="0cm" fo:line-height="0.635cm" fo:text-indent="0cm" style:auto-text-indent="false" style:snap-to-layout-grid="false"/>
      <style:text-properties fo:font-size="13pt" style:font-size-asian="13pt" style:font-size-complex="13pt"/>
    </style:style>
    <style:style style:name="P66"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67" style:family="paragraph" style:parent-style-name="_a5_ô_a4_G">
      <style:paragraph-properties fo:margin-left="0.199cm" fo:margin-right="0.199cm" fo:line-height="0.635cm" fo:text-indent="0cm" style:auto-text-indent="false"/>
      <style:text-properties fo:font-size="13pt" style:font-size-asian="13pt" style:font-size-complex="13pt"/>
    </style:style>
    <style:style style:name="P68" style:family="paragraph" style:parent-style-name="_a5_ô_a4_G">
      <style:paragraph-properties fo:margin-left="0.199cm" fo:margin-right="0.199cm" fo:line-height="0.635cm" fo:text-indent="0cm" style:auto-text-indent="false" style:snap-to-layout-grid="false"/>
      <style:text-properties fo:font-size="13pt" style:font-size-asian="13pt" style:font-size-complex="13pt"/>
    </style:style>
    <style:style style:name="P69"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70"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71" style:family="paragraph" style:parent-style-name="_a5_ô_a4_G">
      <style:paragraph-properties fo:margin-left="0.199cm" fo:margin-right="0.199cm" fo:line-height="0.635cm" fo:text-indent="0cm" style:auto-text-indent="false"/>
      <style:text-properties style:font-name="標楷體" fo:font-size="13pt" style:font-name-asian="標楷體" style:font-size-asian="13pt" style:font-name-complex="標楷體" style:font-size-complex="13pt"/>
    </style:style>
    <style:style style:name="P72"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73"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74" style:family="paragraph" style:parent-style-name="_a5_O._b6__b5_">
      <style:paragraph-properties fo:line-height="0.67cm"/>
    </style:style>
    <style:style style:name="P75" style:family="paragraph" style:parent-style-name="_a5_O._b6__b5_">
      <style:paragraph-properties fo:margin-top="0cm" fo:margin-bottom="0.635cm" loext:contextual-spacing="false"/>
    </style:style>
    <style:style style:name="P76" style:family="paragraph" style:parent-style-name="_b1_M_bc_Ð">
      <style:paragraph-properties fo:margin-top="0.212cm" fo:margin-bottom="0.212cm" loext:contextual-spacing="false" fo:line-height="0.67cm"/>
    </style:style>
    <style:style style:name="P77" style:family="paragraph" style:parent-style-name="_b1_M_bc_Ð">
      <style:paragraph-properties fo:margin-top="0.423cm" fo:margin-bottom="0.212cm" loext:contextual-spacing="false" fo:line-height="0.635cm"/>
    </style:style>
    <style:style style:name="P7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80" style:family="paragraph" style:parent-style-name="Footer">
      <style:paragraph-properties fo:margin-left="0cm" fo:margin-right="0.635cm" fo:line-height="0.035cm" fo:text-indent="0cm" style:auto-text-indent="false"/>
    </style:style>
    <style:style style:name="P81"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82" style:family="paragraph" style:parent-style-name="Standard">
      <style:paragraph-properties fo:line-height="0.388cm" style:snap-to-layout-grid="false"/>
      <style:text-properties fo:text-transform="uppercase" style:text-position="44% 100%" style:font-name="標楷體" fo:font-size="18pt" fo:letter-spacing="normal" style:font-name-asian="標楷體" style:font-size-asian="18pt" style:font-name-complex="標楷體" style:font-size-complex="18pt"/>
    </style:style>
    <style:style style:name="P83" style:family="paragraph" style:parent-style-name="Standard">
      <style:paragraph-properties fo:line-height="0.6cm"/>
    </style:style>
    <style:style style:name="P84" style:family="paragraph" style:parent-style-name="Standard">
      <style:paragraph-properties fo:line-height="0.6cm" style:snap-to-layout-grid="false"/>
      <style:text-properties style:text-position="44% 100%" fo:font-size="18pt" style:font-size-asian="18pt" style:font-size-complex="18pt"/>
    </style:style>
    <style:style style:name="P85" style:family="paragraph" style:parent-style-name="Standard">
      <style:paragraph-properties fo:line-height="0.388cm" style:snap-to-layout-grid="false"/>
      <style:text-properties style:text-position="44% 100%" fo:font-size="18pt" style:font-size-asian="18pt" style:font-size-complex="18pt"/>
    </style:style>
    <style:style style:name="P86" style:family="paragraph" style:parent-style-name="Standard">
      <style:paragraph-properties fo:line-height="0.847cm" style:snap-to-layout-grid="false"/>
      <style:text-properties style:text-position="80% 100%" fo:font-size="18pt" style:font-size-asian="18pt" style:font-size-complex="18pt"/>
    </style:style>
    <style:style style:name="P87" style:family="paragraph" style:parent-style-name="Standard">
      <style:paragraph-properties fo:line-height="0.811cm" style:snap-to-layout-grid="false"/>
      <style:text-properties style:text-position="80% 100%" style:font-name="標楷體" fo:font-size="18pt" fo:font-weight="bold" style:font-name-asian="標楷體" style:font-size-asian="18pt" style:font-weight-asian="bold" style:font-name-complex="標楷體" style:font-size-complex="18pt" style:font-weight-complex="bold"/>
    </style:style>
    <style:style style:name="P88" style:family="paragraph" style:parent-style-name="Standard">
      <style:text-properties fo:font-weight="bold" style:font-weight-asian="bold" style:font-weight-complex="bold"/>
    </style:style>
    <style:style style:name="P89" style:family="paragraph" style:parent-style-name="Standard">
      <style:paragraph-properties fo:line-height="0.388cm"/>
    </style:style>
    <style:style style:name="P90" style:family="paragraph" style:parent-style-name="Standard">
      <style:paragraph-properties fo:line-height="0.035cm"/>
    </style:style>
    <style:style style:name="P91" style:family="paragraph" style:parent-style-name="Standard" style:master-page-name="Standard">
      <style:paragraph-properties fo:margin-left="0cm" fo:margin-right="0cm"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92" style:family="paragraph" style:parent-style-name="Standard" style:list-style-name="L1">
      <style:paragraph-properties fo:margin-left="1.02cm" fo:margin-right="0cm" fo:margin-top="0cm" fo:margin-bottom="0.212cm" loext:contextual-spacing="false" fo:line-height="0.882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93"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font-name-complex="華康粗黑體" style:font-size-complex="14pt"/>
    </style:style>
    <style:style style:name="P94"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font-name-complex="華康粗黑體" style:font-size-complex="14pt"/>
    </style:style>
    <style:style style:name="P9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96" style:family="paragraph" style:parent-style-name="Standard">
      <style:paragraph-properties fo:margin-top="0.212cm" fo:margin-bottom="0cm" loext:contextual-spacing="false" fo:line-height="0.282cm"/>
      <style:text-properties fo:text-transform="uppercase" style:font-name="標楷體" style:font-name-asian="標楷體" style:font-name-complex="標楷體"/>
    </style:style>
    <style:style style:name="P97" style:family="paragraph" style:parent-style-name="Standard">
      <style:paragraph-properties fo:margin-top="0.212cm" fo:margin-bottom="0cm" loext:contextual-spacing="false" fo:line-height="0.353cm"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8" style:family="paragraph" style:parent-style-name="Standard">
      <style:paragraph-properties fo:margin-top="0.212cm" fo:margin-bottom="0cm" loext:contextual-spacing="false" fo:line-height="0.529cm" style:snap-to-layout-grid="false"/>
      <style:text-properties style:text-position="80% 100%" fo:font-size="18pt" style:font-size-asian="18pt" style:font-size-complex="18pt"/>
    </style:style>
    <style:style style:name="P99" style:family="paragraph" style:parent-style-name="Standard">
      <style:paragraph-properties fo:margin-top="0.212cm" fo:margin-bottom="0cm" loext:contextual-spacing="false" fo:line-height="0.529cm"/>
    </style:style>
    <style:style style:name="P100" style:family="paragraph" style:parent-style-name="Standard">
      <style:paragraph-properties fo:margin-top="0.212cm" fo:margin-bottom="0cm" loext:contextual-spacing="false" fo:line-height="0.529cm" style:snap-to-layout-grid="false"/>
      <style:text-properties fo:font-size="18pt" style:font-size-asian="18pt" style:font-size-complex="18pt"/>
    </style:style>
    <style:style style:name="P10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font-size-complex="18pt" style:font-weight-complex="bold"/>
    </style:style>
    <style:style style:name="P10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font-size-complex="18pt" style:font-weight-complex="bold"/>
    </style:style>
    <style:style style:name="P103" style:family="paragraph" style:parent-style-name="Standard">
      <style:paragraph-properties fo:margin-left="0cm" fo:margin-right="2.325cm" fo:line-height="0.811cm" fo:text-align="justify" fo:text-align-last="justify" style:justify-single-word="false" fo:text-indent="0.75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104" style:family="paragraph" style:parent-style-name="Standard">
      <style:paragraph-properties fo:margin-top="0cm" fo:margin-bottom="0.423cm" loext:contextual-spacing="false" fo:line-height="0.35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105" style:family="paragraph" style:parent-style-name="Standard">
      <style:paragraph-properties fo:margin-top="0cm" fo:margin-bottom="0.423cm" loext:contextual-spacing="false"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106" style:family="paragraph" style:parent-style-name="Standard">
      <style:paragraph-properties fo:margin-left="0cm" fo:margin-right="0cm" fo:margin-top="0.564cm" fo:margin-bottom="0cm" loext:contextual-spacing="false" fo:line-height="0.776cm" fo:text-indent="3cm" style:auto-text-indent="false"/>
      <style:text-properties fo:font-size="22pt" fo:letter-spacing="0.053cm" style:font-size-asian="22pt" style:font-size-complex="22pt"/>
    </style:style>
    <style:style style:name="P107" style:family="paragraph" style:parent-style-name="Standard">
      <style:paragraph-properties fo:margin-left="0cm" fo:margin-right="0cm" fo:margin-top="0.212cm" fo:margin-bottom="0cm" loext:contextual-spacing="false" fo:line-height="0.776cm" fo:text-indent="3cm" style:auto-text-indent="false"/>
      <style:text-properties fo:font-size="22pt" fo:letter-spacing="0.053cm" style:font-size-asian="22pt" style:font-size-complex="22pt"/>
    </style:style>
    <style:style style:name="P10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109" style:family="paragraph" style:parent-style-name="Standard">
      <style:paragraph-properties fo:margin-left="0cm" fo:margin-right="0.801cm" fo:margin-top="0.071cm" fo:margin-bottom="0.071cm" loext:contextual-spacing="false" fo:line-height="0.494cm" fo:text-align="end" style:justify-single-word="false" fo:text-indent="0cm" style:auto-text-indent="false"/>
    </style:style>
    <style:style style:name="P11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11" style:family="paragraph" style:parent-style-name="Standard">
      <style:paragraph-properties fo:margin-left="0cm" fo:margin-right="0.801cm" fo:margin-top="0.071cm" fo:margin-bottom="0.423cm" loext:contextual-spacing="false" fo:line-height="0.494cm" fo:text-align="end" style:justify-single-word="false" fo:text-indent="0cm" style:auto-text-indent="false"/>
    </style:style>
    <style:style style:name="P112"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113" style:family="paragraph" style:parent-style-name="Standard">
      <style:paragraph-properties fo:margin-left="0cm" fo:margin-right="0.801cm" fo:margin-top="0.071cm" fo:margin-bottom="0.212cm" loext:contextual-spacing="false" fo:line-height="0.423cm" fo:text-align="end" style:justify-single-word="false" fo:text-indent="0cm" style:auto-text-indent="false"/>
    </style:style>
    <style:style style:name="P114" style:family="paragraph" style:parent-style-name="Standard">
      <style:paragraph-properties fo:margin-left="0cm" fo:margin-right="0.801cm" fo:margin-top="0.071cm" fo:margin-bottom="0cm" loext:contextual-spacing="false" fo:line-height="0.494cm" fo:text-align="end" style:justify-single-word="false" fo:text-indent="0cm" style:auto-text-indent="false"/>
    </style:style>
    <style:style style:name="P115"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116" style:family="paragraph" style:parent-style-name="Standard">
      <style:paragraph-properties fo:margin-left="0cm" fo:margin-right="0.801cm" fo:margin-top="0cm" fo:margin-bottom="0.635cm" loext:contextual-spacing="false" fo:line-height="0.459cm" fo:text-align="end" style:justify-single-word="false" fo:text-indent="0cm" style:auto-text-indent="false"/>
    </style:style>
    <style:style style:name="P117" style:family="paragraph" style:parent-style-name="Standard">
      <style:paragraph-properties fo:margin-left="0cm" fo:margin-right="0.801cm" fo:margin-top="0cm" fo:margin-bottom="0.212cm" loext:contextual-spacing="false" fo:line-height="0.459cm" fo:text-align="end" style:justify-single-word="false" fo:text-indent="0cm" style:auto-text-indent="false"/>
    </style:style>
    <style:style style:name="P118"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font-size-complex="24pt" style:font-weight-complex="bold"/>
    </style:style>
    <style:style style:name="P11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font-size-complex="20pt" style:font-weight-complex="bold"/>
    </style:style>
    <style:style style:name="P120" style:family="paragraph" style:parent-style-name="Standard">
      <style:paragraph-properties fo:margin-top="0.212cm" fo:margin-bottom="0.212cm" loext:contextual-spacing="false"/>
      <style:text-properties fo:font-size="14pt" fo:font-weight="bold" style:font-size-asian="14pt" style:font-weight-asian="bold" style:font-size-complex="14pt" style:font-weight-complex="bold"/>
    </style:style>
    <style:style style:name="P121" style:family="paragraph" style:parent-style-name="Standard">
      <style:paragraph-properties fo:margin-top="0.176cm" fo:margin-bottom="0.176cm" loext:contextual-spacing="false"/>
      <style:text-properties fo:font-weight="bold" style:font-weight-asian="bold" style:font-weight-complex="bold"/>
    </style:style>
    <style:style style:name="P122" style:family="paragraph" style:parent-style-name="Standard">
      <style:paragraph-properties fo:margin-top="0.176cm" fo:margin-bottom="0.176cm" loext:contextual-spacing="false" fo:line-height="0.6cm"/>
      <style:text-properties fo:font-weight="bold" style:font-weight-asian="bold" style:font-weight-complex="bold"/>
    </style:style>
    <style:style style:name="P123" style:family="paragraph" style:parent-style-name="Standard">
      <style:paragraph-properties fo:margin-left="0.79cm" fo:margin-right="0cm" fo:line-height="0.635cm" fo:text-indent="0cm" style:auto-text-indent="false"/>
    </style:style>
    <style:style style:name="P124" style:family="paragraph" style:parent-style-name="Standard">
      <style:paragraph-properties fo:margin-left="0.79cm" fo:margin-right="0cm" fo:margin-top="0cm" fo:margin-bottom="0.212cm" loext:contextual-spacing="false" fo:line-height="0.635cm" fo:text-indent="0cm" style:auto-text-indent="false"/>
    </style:style>
    <style:style style:name="P125" style:family="paragraph" style:parent-style-name="Standard">
      <style:paragraph-properties fo:margin-left="0.79cm" fo:margin-right="0cm" fo:margin-top="0cm" fo:margin-bottom="0.423cm" loext:contextual-spacing="false" fo:line-height="0.635cm" fo:text-indent="0cm" style:auto-text-indent="false"/>
    </style:style>
    <style:style style:name="P126" style:family="paragraph" style:parent-style-name="Standard">
      <style:paragraph-properties fo:margin-top="0.176cm" fo:margin-bottom="0.106cm" loext:contextual-spacing="false" fo:line-height="0.635cm"/>
      <style:text-properties fo:font-weight="bold" style:font-weight-asian="bold" style:font-weight-complex="bold"/>
    </style:style>
    <style:style style:name="P127" style:family="paragraph" style:parent-style-name="Standard">
      <style:paragraph-properties fo:margin-top="0cm" fo:margin-bottom="0.106cm" loext:contextual-spacing="false"/>
      <style:text-properties fo:font-weight="bold" style:font-weight-asian="bold" style:font-weight-complex="bold"/>
    </style:style>
    <style:style style:name="P128" style:family="paragraph" style:parent-style-name="Standard">
      <style:paragraph-properties fo:margin-top="0cm" fo:margin-bottom="0.176cm" loext:contextual-spacing="false"/>
      <style:text-properties fo:font-weight="bold" style:font-weight-asian="bold" style:font-weight-complex="bold"/>
    </style:style>
    <style:style style:name="P129"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font-size-complex="20pt" style:font-weight-complex="bold"/>
    </style:style>
    <style:style style:name="P13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13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P135" style:family="paragraph">
      <loext:graphic-properties draw:fill="none"/>
      <style:paragraph-properties fo:text-align="center"/>
    </style:style>
    <style:style style:name="P136" style:family="paragraph">
      <style:paragraph-properties fo:text-align="center"/>
    </style:style>
    <style:style style:name="P137" style:family="paragraph">
      <style:paragraph-properties fo:line-height="0.353cm" fo:text-align="justify" style:writing-mode="lr-tb"/>
    </style:style>
    <style:style style:name="P138" style:family="paragraph">
      <style:paragraph-properties fo:margin-left="0cm" fo:margin-right="0.543cm" fo:margin-top="0.141cm" fo:margin-bottom="0cm" fo:line-height="0.353cm" fo:text-align="justify" fo:text-align-last="justify" fo:text-indent="0cm" style:writing-mode="lr-tb"/>
    </style:style>
    <style:style style:name="P139" style:family="paragraph">
      <style:paragraph-properties fo:margin-left="0cm" fo:margin-right="0.543cm" fo:margin-top="0.318cm" fo:margin-bottom="0cm" fo:line-height="0.353cm" fo:text-align="justify" fo:text-align-last="justify" fo:text-indent="0cm" style:writing-mode="lr-tb"/>
    </style:style>
    <style:style style:name="P140" style:family="paragraph">
      <style:paragraph-properties fo:margin-left="0cm" fo:margin-right="0.543cm" fo:line-height="0.353cm" fo:text-align="justify" fo:text-align-last="justify" fo:text-indent="0cm" style:writing-mode="lr-tb"/>
    </style:style>
    <style:style style:name="P141" style:family="paragraph">
      <style:paragraph-properties fo:margin-left="0cm" fo:margin-right="0.543cm" fo:line-height="0.67cm" fo:text-align="justify" fo:text-indent="0cm" style:writing-mode="lr-tb"/>
    </style:style>
    <style:style style:name="P142" style:family="paragraph">
      <loext:graphic-properties draw:fill="none" draw:fill-color="#ffffff"/>
      <style:paragraph-properties fo:line-height="0.353cm" fo:text-align="justify" style:writing-mode="lr-tb"/>
    </style:style>
    <style:style style:name="P143" style:family="paragraph">
      <style:paragraph-properties style:line-height-at-least="0.423cm" fo:text-align="center" style:writing-mode="lr-tb">
        <style:tab-stops>
          <style:tab-stop style:position="0.273cm"/>
        </style:tab-stops>
      </style:paragraph-properties>
    </style:style>
    <style:style style:name="P144" style:family="paragraph">
      <style:paragraph-properties fo:margin-top="0.212cm" fo:margin-bottom="0cm" fo:line-height="0.353cm" fo:text-align="center" style:writing-mode="lr-tb">
        <style:tab-stops>
          <style:tab-stop style:position="0.273cm"/>
        </style:tab-stops>
      </style:paragraph-properties>
    </style:style>
    <style:style style:name="P145" style:family="paragraph">
      <style:paragraph-properties fo:line-height="0.353cm" fo:text-align="center" style:writing-mode="lr-tb">
        <style:tab-stops>
          <style:tab-stop style:position="0.273cm"/>
        </style:tab-stops>
      </style:paragraph-properties>
    </style:style>
    <style:style style:name="P14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4pt" fo:letter-spacing="normal" style:font-name-asian="華康粗黑體" style:font-size-asian="14pt" style:font-name-complex="華康粗黑體" style:font-size-complex="14pt"/>
    </style:style>
    <style:style style:name="T2" style:family="text">
      <style:text-properties fo:text-transform="uppercase" style:font-name="華康粗黑體" fo:font-size="14pt" style:font-name-asian="華康粗黑體" style:font-size-asian="14pt" style:font-name-complex="華康粗黑體" style:font-size-complex="14pt"/>
    </style:style>
    <style:style style:name="T3" style:family="text">
      <style:text-properties fo:text-transform="uppercase" style:font-name="華康楷書體W5外字集" style:font-name-asian="華康楷書體W5外字集" style:font-name-complex="華康楷書體W5外字集"/>
    </style:style>
    <style:style style:name="T4" style:family="text">
      <style:text-properties fo:text-transform="uppercase" style:font-name="標楷體" style:font-name-asian="標楷體" style:font-name-complex="標楷體"/>
    </style:style>
    <style:style style:name="T5" style:family="text">
      <style:text-properties fo:text-transform="uppercase" style:font-name="標楷體" fo:letter-spacing="0.007cm" style:font-name-asian="標楷體" style:font-name-complex="標楷體"/>
    </style:style>
    <style:style style:name="T6" style:family="text">
      <style:text-properties fo:letter-spacing="normal"/>
    </style:style>
    <style:style style:name="T7" style:family="text">
      <style:text-properties fo:font-size="18pt" style:font-size-asian="18pt" style:font-size-complex="18pt"/>
    </style:style>
    <style:style style:name="T8" style:family="text">
      <style:text-properties fo:font-size="14pt" fo:letter-spacing="normal" style:font-size-asian="14pt" style:font-size-complex="14pt"/>
    </style:style>
    <style:style style:name="T9" style:family="text">
      <style:text-properties fo:font-size="14pt" style:font-size-asian="14pt" style:font-size-complex="14pt"/>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normal" style:font-name-asian="標楷體" style:font-size-asian="10pt" style:font-name-complex="標楷體" style:font-size-complex="10pt"/>
    </style:style>
    <style:style style:name="T15" style:family="text">
      <style:text-properties style:font-name="標楷體" fo:font-size="8pt" fo:letter-spacing="normal" style:font-name-asian="標楷體" style:font-size-asian="8pt" style:font-name-complex="標楷體" style:font-size-complex="8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asian="Times New Roman" style:font-name-complex="Times New Roman"/>
    </style:style>
    <style:style style:name="T18" style:family="text">
      <style:text-properties style:text-position="80% 100%"/>
    </style:style>
    <style:style style:name="T19" style:family="text">
      <style:text-properties fo:font-weight="bold" style:font-weight-asian="bold" style:font-weight-complex="bold"/>
    </style:style>
    <style:style style:name="T20" style:family="text">
      <style:text-properties fo:letter-spacing="0.053cm"/>
    </style:style>
    <style:style style:name="T21" style:family="text">
      <style:text-properties fo:letter-spacing="0.035cm" fo:font-weight="bold" style:font-weight-asian="bold" style:font-weight-complex="bold"/>
    </style:style>
    <style:style style:name="T22" style:family="text">
      <style:text-properties fo:font-size="11pt" style:font-size-asian="11pt" style:font-size-complex="11pt"/>
    </style:style>
    <style:style style:name="T23" style:family="text">
      <style:text-properties fo:font-size="9pt" fo:letter-spacing="-0.018cm" style:font-size-asian="9pt" style:font-size-complex="9pt"/>
    </style:style>
    <style:style style:name="T24" style:family="text">
      <style:text-properties fo:letter-spacing="-0.004cm"/>
    </style:style>
    <style:style style:name="T25" style:family="text">
      <style:text-properties fo:letter-spacing="0.051cm"/>
    </style:style>
    <style:style style:name="T26" style:family="text">
      <style:text-properties fo:letter-spacing="-0.011cm"/>
    </style:style>
    <style:style style:name="T27" style:family="text">
      <style:text-properties fo:letter-spacing="-0.007cm"/>
    </style:style>
    <style:style style:name="T28" style:family="text">
      <style:text-properties fo:letter-spacing="0.049cm"/>
    </style:style>
    <style:style style:name="T29" style:family="text">
      <style:text-properties fo:font-size="12pt" style:font-size-asian="12pt" style:font-size-complex="12pt"/>
    </style:style>
    <style:style style:name="T30" style:family="text">
      <style:text-properties fo:font-size="13pt" style:font-size-asian="13pt" style:font-size-complex="13pt"/>
    </style:style>
    <style:style style:name="T31" style:family="text">
      <style:text-properties style:font-name="Albertus Extra Bold" fo:font-size="10pt" fo:letter-spacing="normal" style:font-name-asian="Albertus Extra Bold" style:font-size-asian="10pt" style:font-name-complex="Albertus Extra Bold" style:font-size-complex="10pt"/>
    </style:style>
    <style:style style:name="T32"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3"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34"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5"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36"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T3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8"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9"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list-level-style-number text:level="1" style:num-suffix="B" style:num-format="壱, 弐, 参, ...">
        <style:list-level-properties text:min-label-width="1.01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29291984" text:id="ct429291984">
          <text:insertion>
            <office:change-info>
              <dc:date>1997-01-13T09:39:00</dc:date>
            </office:change-info>
          </text:insertion>
        </text:changed-region>
        <text:changed-region xml:id="ct429290064" text:id="ct429290064">
          <text:insertion>
            <office:change-info>
              <dc:date>1997-01-13T09:39:00</dc:date>
            </office:change-info>
          </text:insertion>
        </text:changed-region>
        <text:changed-region xml:id="ct429290664" text:id="ct429290664">
          <text:insertion>
            <office:change-info>
              <dc:date>1997-01-13T09:39:00</dc:date>
            </office:change-info>
          </text:insertion>
        </text:changed-region>
        <text:changed-region xml:id="ct429286224" text:id="ct429286224">
          <text:insertion>
            <office:change-info>
              <dc:date>1997-01-13T09:39:00</dc:date>
            </office:change-info>
          </text:insertion>
        </text:changed-region>
        <text:changed-region xml:id="ct429292344" text:id="ct429292344">
          <text:insertion>
            <office:change-info>
              <dc:date>1997-01-13T09:39:00</dc:date>
            </office:change-info>
          </text:insertion>
        </text:changed-region>
        <text:changed-region xml:id="ct429293304" text:id="ct429293304">
          <text:insertion>
            <office:change-info>
              <dc:date>1997-01-13T09:39:00</dc:date>
            </office:change-info>
          </text:insertion>
        </text:changed-region>
        <text:changed-region xml:id="ct429290544" text:id="ct429290544">
          <text:insertion>
            <office:change-info>
              <dc:date>1997-01-13T09:39:00</dc:date>
            </office:change-info>
          </text:insertion>
        </text:changed-region>
        <text:changed-region xml:id="ct429289824" text:id="ct429289824">
          <text:insertion>
            <office:change-info>
              <dc:date>1997-01-13T09:39:00</dc:date>
            </office:change-info>
          </text:insertion>
        </text:changed-region>
        <text:changed-region xml:id="ct568634752" text:id="ct568634752">
          <text:insertion>
            <office:change-info>
              <dc:date>1997-01-13T09:39:00</dc:date>
            </office:change-info>
          </text:insertion>
        </text:changed-region>
        <text:changed-region xml:id="ct568641472" text:id="ct568641472">
          <text:insertion>
            <office:change-info>
              <dc:date>1996-12-02T11:10:00</dc:date>
            </office:change-info>
          </text:insertion>
        </text:changed-region>
        <text:changed-region xml:id="ct568646392" text:id="ct568646392">
          <text:insertion>
            <office:change-info>
              <dc:date>1996-12-02T11:10:00</dc:date>
            </office:change-info>
          </text:insertion>
        </text:changed-region>
        <text:changed-region xml:id="ct568646872" text:id="ct568646872">
          <text:insertion>
            <office:change-info>
              <dc:date>1997-01-13T09:39:00</dc:date>
            </office:change-info>
          </text:insertion>
        </text:changed-region>
        <text:changed-region xml:id="ct568636792" text:id="ct568636792">
          <text:insertion>
            <office:change-info>
              <dc:date>1997-01-13T09:39:00</dc:date>
            </office:change-info>
          </text:insertion>
        </text:changed-region>
        <text:changed-region xml:id="ct568646992" text:id="ct568646992">
          <text:insertion>
            <office:change-info>
              <dc:date>1997-01-13T09:39:00</dc:date>
            </office:change-info>
          </text:insertion>
        </text:changed-region>
        <text:changed-region xml:id="ct568641832" text:id="ct568641832">
          <text:insertion>
            <office:change-info>
              <dc:date>1997-01-13T09:39:00</dc:date>
            </office:change-info>
          </text:insertion>
        </text:changed-region>
        <text:changed-region xml:id="ct568639192" text:id="ct568639192">
          <text:insertion>
            <office:change-info>
              <dc:date>1997-01-13T09:39:00</dc:date>
            </office:change-info>
          </text:insertion>
        </text:changed-region>
        <text:changed-region xml:id="ct568632712" text:id="ct568632712">
          <text:insertion>
            <office:change-info>
              <dc:date>1997-01-13T09:39:00</dc:date>
            </office:change-info>
          </text:insertion>
        </text:changed-region>
        <text:changed-region xml:id="ct568644592" text:id="ct568644592">
          <text:insertion>
            <office:change-info>
              <dc:date>1997-01-13T09:39:00</dc:date>
            </office:change-info>
          </text:insertion>
        </text:changed-region>
        <text:changed-region xml:id="ct568639552" text:id="ct568639552">
          <text:insertion>
            <office:change-info>
              <dc:date>1997-01-13T09:39:00</dc:date>
            </office:change-info>
          </text:insertion>
        </text:changed-region>
        <text:changed-region xml:id="ct568633192" text:id="ct568633192">
          <text:insertion>
            <office:change-info>
              <dc:date>1997-01-13T09:39:00</dc:date>
            </office:change-info>
          </text:insertion>
        </text:changed-region>
        <text:changed-region xml:id="ct433351400" text:id="ct433351400">
          <text:insertion>
            <office:change-info>
              <dc:date>1996-12-02T11:10:00</dc:date>
            </office:change-info>
          </text:insertion>
        </text:changed-region>
        <text:changed-region xml:id="ct433363280" text:id="ct433363280">
          <text:insertion>
            <office:change-info>
              <dc:date>1996-12-02T11:10:00</dc:date>
            </office:change-info>
          </text:insertion>
        </text:changed-region>
        <text:changed-region xml:id="ct568639912" text:id="ct568639912">
          <text:insertion>
            <office:change-info>
              <dc:date>1997-01-13T09:39:00</dc:date>
            </office:change-info>
          </text:insertion>
        </text:changed-region>
        <text:changed-region xml:id="ct568635112" text:id="ct568635112">
          <text:insertion>
            <office:change-info>
              <dc:date>1997-01-13T09:39:00</dc:date>
            </office:change-info>
          </text:insertion>
        </text:changed-region>
        <text:changed-region xml:id="ct568634632" text:id="ct568634632">
          <text:insertion>
            <office:change-info>
              <dc:date>1997-01-13T09:39:00</dc:date>
            </office:change-info>
          </text:insertion>
        </text:changed-region>
        <text:changed-region xml:id="ct568635472" text:id="ct568635472">
          <text:insertion>
            <office:change-info>
              <dc:date>1997-01-13T09:39:00</dc:date>
            </office:change-info>
          </text:insertion>
        </text:changed-region>
        <text:changed-region xml:id="ct568646152" text:id="ct568646152">
          <text:insertion>
            <office:change-info>
              <dc:date>1997-01-13T09:39:00</dc:date>
            </office:change-info>
          </text:insertion>
        </text:changed-region>
        <text:changed-region xml:id="ct568646032" text:id="ct568646032">
          <text:insertion>
            <office:change-info>
              <dc:date>1997-01-13T09:39:00</dc:date>
            </office:change-info>
          </text:insertion>
        </text:changed-region>
        <text:changed-region xml:id="ct568634512" text:id="ct568634512">
          <text:insertion>
            <office:change-info>
              <dc:date>1997-01-13T09:39:00</dc:date>
            </office:change-info>
          </text:insertion>
        </text:changed-region>
        <text:changed-region xml:id="ct568635352" text:id="ct568635352">
          <text:insertion>
            <office:change-info>
              <dc:date>1997-01-13T09:39:00</dc:date>
            </office:change-info>
          </text:insertion>
        </text:changed-region>
        <text:changed-region xml:id="ct568646632" text:id="ct568646632">
          <text:insertion>
            <office:change-info>
              <dc:date>1997-01-13T09:39:00</dc:date>
            </office:change-info>
          </text:insertion>
        </text:changed-region>
        <text:changed-region xml:id="ct433362920" text:id="ct433362920">
          <text:insertion>
            <office:change-info>
              <dc:date>1996-12-02T11:10:00</dc:date>
            </office:change-info>
          </text:insertion>
        </text:changed-region>
        <text:changed-region xml:id="ct433362680" text:id="ct433362680">
          <text:insertion>
            <office:change-info>
              <dc:date>1996-12-02T11:10:00</dc:date>
            </office:change-info>
          </text:insertion>
        </text:changed-region>
        <text:changed-region xml:id="ct568640152" text:id="ct568640152">
          <text:insertion>
            <office:change-info>
              <dc:date>1997-01-13T09:39:00</dc:date>
            </office:change-info>
          </text:insertion>
        </text:changed-region>
        <text:changed-region xml:id="ct568637872" text:id="ct568637872">
          <text:insertion>
            <office:change-info>
              <dc:date>1997-01-13T09:39:00</dc:date>
            </office:change-info>
          </text:insertion>
        </text:changed-region>
        <text:changed-region xml:id="ct568641712" text:id="ct568641712">
          <text:insertion>
            <office:change-info>
              <dc:date>1997-01-13T09:39:00</dc:date>
            </office:change-info>
          </text:insertion>
        </text:changed-region>
        <text:changed-region xml:id="ct568639432" text:id="ct568639432">
          <text:insertion>
            <office:change-info>
              <dc:date>1997-01-13T09:39:00</dc:date>
            </office:change-info>
          </text:insertion>
        </text:changed-region>
        <text:changed-region xml:id="ct568639072" text:id="ct568639072">
          <text:insertion>
            <office:change-info>
              <dc:date>1997-01-13T09:39:00</dc:date>
            </office:change-info>
          </text:insertion>
        </text:changed-region>
        <text:changed-region xml:id="ct568632832" text:id="ct568632832">
          <text:insertion>
            <office:change-info>
              <dc:date>1997-01-13T09:39:00</dc:date>
            </office:change-info>
          </text:insertion>
        </text:changed-region>
        <text:changed-region xml:id="ct568633312" text:id="ct568633312">
          <text:insertion>
            <office:change-info>
              <dc:date>1997-01-13T09:39:00</dc:date>
            </office:change-info>
          </text:insertion>
        </text:changed-region>
        <text:changed-region xml:id="ct568643872" text:id="ct568643872">
          <text:insertion>
            <office:change-info>
              <dc:date>1997-01-13T09:39:00</dc:date>
            </office:change-info>
          </text:insertion>
        </text:changed-region>
        <text:changed-region xml:id="ct568634992" text:id="ct568634992">
          <text:insertion>
            <office:change-info>
              <dc:date>1997-01-13T09:39:00</dc:date>
            </office:change-info>
          </text:insertion>
        </text:changed-region>
        <text:changed-region xml:id="ct433349480" text:id="ct433349480">
          <text:insertion>
            <office:change-info>
              <dc:date>1996-12-02T11:10:00</dc:date>
            </office:change-info>
          </text:insertion>
        </text:changed-region>
        <text:changed-region xml:id="ct433358240" text:id="ct433358240">
          <text:insertion>
            <office:change-info>
              <dc:date>1996-12-02T11:10:00</dc:date>
            </office:change-info>
          </text:insertion>
        </text:changed-region>
        <text:changed-region xml:id="ct568641352" text:id="ct568641352">
          <text:insertion>
            <office:change-info>
              <dc:date>1997-01-13T09:36:00</dc:date>
            </office:change-info>
          </text:insertion>
        </text:changed-region>
        <text:changed-region xml:id="ct568637272" text:id="ct568637272">
          <text:insertion>
            <office:change-info>
              <dc:date>1997-01-13T09:36:00</dc:date>
            </office:change-info>
          </text:insertion>
        </text:changed-region>
        <text:changed-region xml:id="ct568637512" text:id="ct568637512">
          <text:insertion>
            <office:change-info>
              <dc:date>1997-01-13T09:36:00</dc:date>
            </office:change-info>
          </text:insertion>
        </text:changed-region>
        <text:changed-region xml:id="ct568633072" text:id="ct568633072">
          <text:insertion>
            <office:change-info>
              <dc:date>1997-01-13T09:36:00</dc:date>
            </office:change-info>
          </text:insertion>
        </text:changed-region>
        <text:changed-region xml:id="ct568637632" text:id="ct568637632">
          <text:insertion>
            <office:change-info>
              <dc:date>1997-01-13T09:36:00</dc:date>
            </office:change-info>
          </text:insertion>
        </text:changed-region>
        <text:changed-region xml:id="ct433360880" text:id="ct433360880">
          <text:insertion>
            <office:change-info>
              <dc:date>1996-12-02T11:10:00</dc:date>
            </office:change-info>
          </text:insertion>
        </text:changed-region>
        <text:changed-region xml:id="ct433349120" text:id="ct433349120">
          <text:insertion>
            <office:change-info>
              <dc:date>1996-12-02T11:10:00</dc:date>
            </office:change-info>
          </text:insertion>
        </text:changed-region>
        <text:changed-region xml:id="ct568632232" text:id="ct568632232">
          <text:insertion>
            <office:change-info>
              <dc:date>1997-01-13T09:36:00</dc:date>
            </office:change-info>
          </text:insertion>
        </text:changed-region>
        <text:changed-region xml:id="ct568632952" text:id="ct568632952">
          <text:insertion>
            <office:change-info>
              <dc:date>1997-01-13T09:36:00</dc:date>
            </office:change-info>
          </text:insertion>
        </text:changed-region>
        <text:changed-region xml:id="ct568637032" text:id="ct568637032">
          <text:insertion>
            <office:change-info>
              <dc:date>1997-01-13T09:36:00</dc:date>
            </office:change-info>
          </text:insertion>
        </text:changed-region>
        <text:changed-region xml:id="ct568644232" text:id="ct568644232">
          <text:insertion>
            <office:change-info>
              <dc:date>1997-01-13T09:36:00</dc:date>
            </office:change-info>
          </text:insertion>
        </text:changed-region>
        <text:changed-region xml:id="ct433355960" text:id="ct433355960">
          <text:insertion>
            <office:change-info>
              <dc:date>1997-01-13T09:36:00</dc:date>
            </office:change-info>
          </text:insertion>
        </text:changed-region>
        <text:changed-region xml:id="ct433351640" text:id="ct433351640">
          <text:insertion>
            <office:change-info>
              <dc:date>1996-12-02T11:10:00</dc:date>
            </office:change-info>
          </text:insertion>
        </text:changed-region>
        <text:changed-region xml:id="ct433364120" text:id="ct433364120">
          <text:insertion>
            <office:change-info>
              <dc:date>1996-12-02T11:10:00</dc:date>
            </office:change-info>
          </text:insertion>
        </text:changed-region>
        <text:changed-region xml:id="ct433360160" text:id="ct433360160">
          <text:insertion>
            <office:change-info>
              <dc:date>1997-01-13T09:36:00</dc:date>
            </office:change-info>
          </text:insertion>
        </text:changed-region>
        <text:changed-region xml:id="ct433362560" text:id="ct433362560">
          <text:insertion>
            <office:change-info>
              <dc:date>1997-01-13T09:36:00</dc:date>
            </office:change-info>
          </text:insertion>
        </text:changed-region>
        <text:changed-region xml:id="ct433355840" text:id="ct433355840">
          <text:insertion>
            <office:change-info>
              <dc:date>1997-01-13T09:36:00</dc:date>
            </office:change-info>
          </text:insertion>
        </text:changed-region>
        <text:changed-region xml:id="ct433350920" text:id="ct433350920">
          <text:insertion>
            <office:change-info>
              <dc:date>1997-01-13T09:36:00</dc:date>
            </office:change-info>
          </text:insertion>
        </text:changed-region>
        <text:changed-region xml:id="ct433362440" text:id="ct433362440">
          <text:insertion>
            <office:change-info>
              <dc:date>1997-01-13T09:36:00</dc:date>
            </office:change-info>
          </text:insertion>
        </text:changed-region>
        <text:changed-region xml:id="ct433353800" text:id="ct433353800">
          <text:insertion>
            <office:change-info>
              <dc:date>1996-12-02T11:10:00</dc:date>
            </office:change-info>
          </text:insertion>
        </text:changed-region>
        <text:changed-region xml:id="ct433362320" text:id="ct433362320">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91">目　　　　錄</text:p>
        <text:list xml:id="list6905726435980323075" text:style-name="L1">
          <text:list-item>
            <text:p text:style-name="P92">特載</text:p>
          </text:list-item>
          <text:list-item>
            <text:p text:style-name="P26">中華民國九十年國慶　總統講話……………………二</text:p>
          </text:list-item>
          <text:list-item>
            <text:p text:style-name="P26">總統蒞臨中華民國九十年國慶大會致詞……………六</text:p>
          </text:list-item>
        </text:list>
        <text:p text:style-name="P93">貳、總統令</text:p>
        <text:p text:style-name="P21"><text:span text:style-name="T3">　</text:span><text:span text:style-name="T4">一、公布法律</text:span></text:p>
        <text:p text:style-name="P27"><text:span text:style-name="T3"></text:span>增訂九二一震災重建暫行條例第七十四條之一條</text:p>
        <text:p text:style-name="P28">　文<text:span text:style-name="T4">………………………………………………………十</text:span></text:p>
        <text:p text:style-name="P28"><text:span text:style-name="T3"></text:span>修正中央研究院組織法<text:span text:style-name="T4">………………………………十</text:span></text:p>
        <text:p text:style-name="P29"><text:span text:style-name="T3"></text:span>增訂並修正行政院研究發展考核委員會組織條例</text:p>
        <text:p text:style-name="P30">　條文<text:span text:style-name="T4">…………………………………………………十五</text:span></text:p>
        <text:p text:style-name="P30"><text:span text:style-name="T3"></text:span>修正公共電視法條文<text:span text:style-name="T4">………………………………十七</text:span></text:p>
        <text:p text:style-name="P22"><text:span text:style-name="T3">　</text:span><text:span text:style-name="T4">二、任免官員……………………………………………十七</text:span></text:p>
        <text:p text:style-name="P31">參、專載</text:p>
        <text:p text:style-name="P22">　一、中華民國建國九十年國慶典禮<text:span text:style-name="T17">……………………</text:span>十九</text:p>
        <text:p text:style-name="P22">　二、外賓致賀我國國慶<text:span text:style-name="T17">………………………………</text:span>二十三</text:p>
        <text:p text:style-name="P94">肆、總統及副總統活動紀要</text:p>
        <text:p text:style-name="P24"><text:span text:style-name="T3">　</text:span><text:span text:style-name="T4">一、總統活動紀要……………………………………二十三</text:span></text:p>
        <text:p text:style-name="P24"><text:span text:style-name="T3">　</text:span><text:span text:style-name="T4">二、副總統活動紀要…………………………………二十四</text:span></text:p>
        <text:p text:style-name="P81">伍、總統府新聞稿</text:p>
        <text:p text:style-name="P23"><text:soft-page-break/>　十月五日至十月十一日新聞稿內容<text:span text:style-name="T4">…………………二十五</text:span></text:p>
        <text:p text:style-name="P33"/>
      </text:section>
      <text:section text:style-name="Sect2" text:name="區段2">
        <text:p text:style-name="P96"/>
        <table:table table:name="表格1" table:style-name="表格1">
          <table:table-column table:style-name="表格1.A"/>
          <table:table-column table:style-name="表格1.B"/>
          <table:table-row table:style-name="表格1.1">
            <table:table-cell table:style-name="表格1.A1" office:value-type="string">
              <text:p text:style-name="P84"/>
            </table:table-cell>
            <table:table-cell table:style-name="表格1.A1" office:value-type="string">
              <text:p text:style-name="P35">﹏﹏﹏﹏﹏﹏﹏﹏﹏</text:p>
            </table:table-cell>
          </table:table-row>
          <table:table-row table:style-name="表格1.2">
            <table:table-cell table:style-name="表格1.A1" office:value-type="string">
              <text:p text:style-name="P87"/>
            </table:table-cell>
            <table:table-cell table:style-name="表格1.A1" office:value-type="string">
              <text:p text:style-name="P103">特載</text:p>
            </table:table-cell>
          </table:table-row>
          <table:table-row table:style-name="表格1.3">
            <table:table-cell table:style-name="表格1.A1" office:value-type="string">
              <text:p text:style-name="P97"/>
            </table:table-cell>
            <table:table-cell table:style-name="表格1.A1" office:value-type="string">
              <text:p text:style-name="P104">﹏﹏﹏﹏﹏﹏﹏﹏﹏</text:p>
            </table:table-cell>
          </table:table-row>
        </table:table>
        <text:p text:style-name="P106">中華民國九十年國慶</text:p>
        <text:p text:style-name="P107">總　統　講　話</text:p>
        <text:p text:style-name="P15">中華民國九十年十月十日</text:p>
        <text:p text:style-name="P52">各位貴賓、各位女士、各位先生：</text:p>
        <text:p text:style-name="P44">今天是中華民國九十歲的生日，也是新世紀的第一個雙十國慶。一年多前，我們以實現歷史上首度的政權和平移轉邁進新的紀元，兩千三百萬人民用愛與選票讓臺灣躋身民主自由的世界潮流。這項由全國同胞共同締造的民主成就，正是我們立足台灣、放眼全球的堅定基石！</text:p>
        <text:p text:style-name="P44">然而，這是一個迎接希望的年代，也是一個充滿挑戰的年代。橫亙在眼前的除了是國內經濟轉型所遭遇的空前挑戰，還有近來桃芝、納莉颱風肆虐所帶來的災情，以及美國在九月十一日遭到恐怖份子攻擊事件所引發的國際效應。</text:p>
        <text:p text:style-name="P44">這些國內外的事件顯示，世紀的交替並未如預期般為人類帶來恆久的光明與和平，詭譎多變的國際政經情勢與變幻莫測的天然災害已經為世紀之初製造許多苦難和不確定性。但正因為如此，我們更必須懷抱謙卑嚴肅的心情來面對人類文明的衝突以及大自然的反撲。</text:p>
        <text:p text:style-name="P45"><text:soft-page-break/>個人相信，風災所造成的災難總會過去，政府有絕對的信心和勇氣，協助民眾渡過難關，務求在最快、最短的時間內，以實際的行動來完成災後重建的工程。另一方面，政府必須與民眾一起記取教訓，深思檢討對生態保育與國土管理的嚴肅課題，並且以「防災重於救災」的思維作為未來災害防治的重心。</text:p>
        <text:p text:style-name="P45">對於國際社會所發動的反恐怖行動，政府除了嚴厲譴責九一一恐怖攻擊事件的暴行之外，也支持美國政府打擊國際恐怖主義的必要作為。九一一事件所產生的影響是超越國界的，無論在政治或經濟層面上，臺灣都無法置身事外。面對未來國際局勢可能的變化，政府已經備妥各項應變措施，個人也要呼籲全國同胞沈著冷靜、團結一致，深切體認居安思危的重要性，進一步發揮臺灣人民「命運共同體」的精神。</text:p>
        <text:p text:style-name="P45">一年多來，政府以維持一個穩定、和平、安全的大環境作為施政的首要目標，藉以確保臺灣民主得以鞏固，國內各項興革能夠順利推動。在國家安全方面，我們強化了國軍自我防衛的能力，並且確立了軍隊國家化與情治中立化的原則，兩岸關係也維持持續的和平穩定。在國際事務方面，除了鞏固友邦關係，我國也即將順利加入「世界貿易組織」，與一百四十個會員國建立經濟性的互動關係，全面與全球經貿體系接軌。</text:p>
        <text:p text:style-name="P45">尤有甚者，在朝野與民間的共同努力下，八月底召開的「經濟發展諮詢委員會議」，已經達成以「深耕台灣、佈局全球」做為新世紀國家經濟發展願景和策略目標。而各黨派願意敞開心胸，共謀國家長久利益，更是成功踏出朝野政黨和解的第一步。</text:p>
        <text:p text:style-name="P45"><text:soft-page-break/>而為了強化社會安定，政府全力掃黑、肅貪、整頓金融、改善治安的決心也從未懈怠，各項成績亦陸續展現，逐步落實對人民的承諾。</text:p>
        <text:p text:style-name="P45">面對未來，個人願意揭櫫政府四大施政重點作為全民共同努力的目標：</text:p>
        <text:p text:style-name="P45">第一、重建經濟秩序：近來政府推動基層金融改革的行動係重建臺灣經濟秩序的決心展現，「金融六法」的通過則象徵此項重建金融體制的政策獲得朝野各界一致的肯定。面對我國即將加入「世界貿易組織」對國內部分產業帶來的衝擊，政府一定會作好萬全的準備，以健全經濟秩序，維持市場的公平與自主。</text:p>
        <text:p text:style-name="P45">此外，有鑒於政府效能的提升對經濟活動的重要性，「經發會」所達成有關政府瘦身與組織再造的共識，政府一定會加以落實。政府決定在近期內邀請各界人士，組成「政府改造委員會」，以實踐「年輕臺灣、活力政府」的訴求，打造一個小而美、小而能的高效率政府。</text:p>
        <text:p text:style-name="P45">第二、建立清明政治：年底的縣市長與立法委員選舉是政黨輪替之後國內首次舉行的選舉，也是考驗政府打擊黑金、掃除賄選、斷絕貪污、改善選風的關鍵時刻。政府誓言「向賄選宣戰、對黑金痛擊」，同時嚴懲貪污枉法之情事，以「消滅賄選、民主升級」作為建立乾淨選舉與清明政治的終極目標。</text:p>
        <text:p text:style-name="P45">第三、塑造公民社會：公民參與係民主政治的常態，惟成熟民主的實踐乃展現在理性辯論與相互尊重的基礎上。美國歷經九一一的浩劫後，舉國上下莫不同仇敵愾、相互激勵、一致支持政府的危機處理，這是美國兩百年民主所塑造出的公民社會。</text:p>
        <text:p text:style-name="P45"><text:soft-page-break/>檢視過去一年多的經驗，臺灣政局是否穩定直接影響到經濟的發展與人民的信心。唯有追求政治和解與朝野合作的公民社會才能夠在穩定的發展中，創造全民最大的利多。因此，不管年底選舉結果如何，個人已經宣示籌組聯合政府的決心，「經發會」的運作模式將提供朝野合作與社會和諧的最佳典範。</text:p>
        <text:p text:style-name="P46">第四、推動兩岸和解：政府一年多來積極促進兩岸關係正常化的努力雖然未能獲得中共善意的回應，但是我們仍將持之以恆，繼續推動。「經發會」達成有關兩岸政策的共識係秉持「台灣優先、全球佈局、互惠雙贏、風險管理」四大原則，以「積極開放、有效管理」取代「戒急用忍」，來建構穩健的兩岸經貿政策。在此一原則下，政府將致力推動包括建立兩岸資金流動的靈活機制、主動因應加入「世界貿易組織」及兩岸三通問題、積極推動大陸人士來台觀光、持續推動兩岸協商等。</text:p>
        <text:p text:style-name="P46">個人也要再次呼籲中共領導人以宏觀的佈局，拋開過去僵化的思維模式，重新面對廿一世紀的兩岸關係，例如，以人道的關懷，打開目前僵滯局面，同時以雙方共同的文化資產、對和平的追求、以及讓兩岸雙贏的渴望，在經貿與文化交流中，打開政治的死結，唯有以彼此相互扶持的情懷才能解開沒有必要的歧見。</text:p>
        <text:p text:style-name="P46">追求兩岸雙贏、維護亞太和平已是雙方領導人無可迴避的責任，否則無以向人民及歷史負責。我們應以廓然大度與善意因應，來創造新局。</text:p>
        <text:p text:style-name="P46">各位貴賓、各位女士、各位先生：回顧一個世紀以來，中華民國在波濤洶湧中幾經挫折，但始終能夠屹立不搖，憑藉的就是對民主與自由經濟的信念、對土地的信仰、對人民的信任，以及對未來發展的信心，讓我們在無數次的橫流之中，以不畏艱難的韌性，克服最嚴苛的挑戰，在困境中勇往直前。</text:p>
        <text:p text:style-name="P46"><text:soft-page-break/>讓我們共同扛起責任、重建信心、讓臺灣再次向上提升，使臺灣新世紀的輝煌願景早日實現，也為後代子孫創造新格局的未來。</text:p>
        <text:p text:style-name="P45">敬祝中華民國國運昌隆，各位健康如意，謝謝。</text:p>
        <text:p text:style-name="P54"/>
        <text:p text:style-name="P47"/>
        <text:p text:style-name="P16">總統蒞臨中華民國九十年國慶大會致詞全文</text:p>
        <text:p text:style-name="P17">中華民國九十年十月十日</text:p>
        <text:p text:style-name="P48">今天是中華民國九十年國慶，也是二十一世紀第一個雙十節，感謝各國嘉賓以及歸國僑胞，與海內外的全體國人一起來分享這一個莊嚴的慶典。</text:p>
        <text:p text:style-name="P48">在二十世紀的最後一年，台灣人民以民主的過程，完成了歷史上首次的政黨輪替，去年的五月二十日，同樣在這個地方，全世界和我們一起見證民主政權的和平轉移，台灣人民充滿了驕傲和自信，因為我們不僅為華人的歷史、更為民主的價值寫下嶄新的一頁。</text:p>
        <text:p text:style-name="P48">然而，新的千禧年開始，國內外局勢的變化，讓我們看到的是挑戰多於順遂，啟示多於喜悅。九一一美國遭受恐怖攻擊事件，讓全球為之震驚，也讓世人再一次領悟捍衛自由、民主、和平的重要性。我們堅信，人類生而平等，儘管有文化和種族的差異，但是每一個人都有免於暴力和恐懼的自由。身為國際社會與民主國家的一份子，我們除了嚴厲譴責恐怖攻擊的暴行，也對於美國聯合各主要盟邦共同打擊國際恐怖主義的行動，表達全力的支持。對於國際社會所需的人道援助，我國也願意盡一己之力，提供一切必要的協助。</text:p>
        <text:p text:style-name="P48">如今，打擊恐怖主義的行動已經進入新的階段，面對未來局勢可能的變化，政府早已預擬應變策略，備妥各項因應措施，務求確保國家安全、經濟安全與社會安全。個人也要呼籲全體國人，沈著冷靜、團結一致，藉此體認居安思危的重要，凝聚台灣人民「命運共同體」的精神，支持政府從容因應國際局勢的挑戰。</text:p>
        <text:p text:style-name="P48"><text:soft-page-break/>台灣做為地球村中的一員，與國際社會的脈動息息相關，也無法自外於全球景氣的潮流。儘管九一一事件以及後續的發展可能延緩全球景氣復甦的腳步，此時我們更應該站穩自己的腳步，確立自己的角色。值得欣慰的是，經過十二年冗長艱辛的談判過程，台灣終於在九月十八日通過了加入世界貿易組織的最後一道關口，並將在明年年初正式成為WTO的會員。這是一個重大的里程碑，也再一次確認了台灣在國際經貿的舞台扮演著不可或缺的地位。我們應該肯定政府團隊在過去這一段時間步步為營、戮力衝刺的辛勞付出，也要感謝許多國際友人的鼎力協助。</text:p>
        <text:p text:style-name="P48">我國在加入WTO之後，國內經貿體制將更為開放透明，國際經貿活動空間將更為寬廣，在全球的經貿地位也將進一步獲得提升。然而入會之後對於國內若干產業，尤其是農業方面，短期之內將造成較大的影響，政府也必須妥善加以因應。八月底順利召開的經濟發展諮詢委員會議達成三百二十二項的共識，並且確立「深耕台灣、佈局全球」的新世紀國家經濟發展策略，希望朝野政黨、行政與立法部門都能夠以最大的決心、最高的效率來加以落實，共同完成全民拚經濟的願景。</text:p>
        <text:p text:style-name="P48">除了穩定國內外政治經濟的情勢之外，政府更大的責任就是要照顧民眾的生活。過去這一年多，個人每個月都親自到九二一地震的重建區檢視重建的成果，在曾經被撕裂的土地上，我們看到一棟棟更堅固的新建築，一處處更美麗的新校園重新站起來，各項產業也逐漸復甦、展現生機。對於民眾重建家園、重建希望的意志，個人心中有無限的感佩。</text:p>
        <text:p text:style-name="P48">然而，最近國內連續受到風災的侵襲，許多的家園和民眾蒙受損失，又讓我們的心情十分沈重。政府除了全力協助受災的民眾渡過難關，儘速重建家園之外，面對大自然一再的反撲，我們更應該記取教訓，深思反省。個人已經委請中央研究院李院長負責召集相關研究機構與學者專家，針對生態維護和國土管理<text:soft-page-break/>的嚴肅課題，建立一個長期的研究檢討機制，重新評估過去國土開發的政策得失，在未來的都市開發與國土保育之間，尋找一條與自然和平相處、長治久安的「新中間路線」。</text:p>
        <text:p text:style-name="P48">親愛的國人同胞，在新世紀的開始我們同時面對來自國際、經濟與自然三個方面的嚴肅挑戰，要突破困境必須付出加倍的努力。回顧過去，我們也曾遭遇無數的艱難，走過最黑暗的時代，但是兩千三百萬人民所展現的「台灣精神」是我們最堅強的依靠，在面對逆境與挑戰的時候，國人同胞更應該凝聚共識、沈著團結、堅定意志、奮勇向前。</text:p>
        <text:p text:style-name="P48">從不久之前「經發會」成功召開的難得經驗，我們應該能夠體認到：唯有敞開心胸、化解歧見，凝聚朝野與全民的共識，國家才會有目標，台灣才會有力量。經濟發展的方向是如此，兩岸關係的未來又何嘗不是。儘管過去這一年多歷經紛紛擾擾，政府仍然努力維持了兩岸關係的持續穩定；儘管朝野政黨原有互不相容的統獨歧異，但是不管是「經發會」最後的共識或者最近朝野政黨領袖會議的結論，都印證了去年五二○個人就職演說以及十二月三十一日跨世紀談話所提出的兩岸關係發展方向，才是當前朝野最大的共識，也是兩岸關係穩定前進的「新中間路線」。如同「經發會」的結論共識一般，既然是朝野的結論、全民的共識，就是政府的結論和阿扁的共識，希望對岸的領導人能夠體會當前台灣主流的民意所在，儘速恢復兩岸對話的機制、開啟協商的大門，為兩岸人民新世紀的未來創造無限可能的契機。</text:p>
        <text:p text:style-name="P48">政黨輪替這一年多以來，政府以維持一個穩定、和平、安全的大環境為首要的施政目標，確保民主的基石繼續鞏固，各項的興革能夠循序推動。最近，個人經過一段時間的思考之後，提出「要穩定、大改革、拚經濟、掃黑金」，做為現階段努力的目標，相信這也是許多民眾心中共同的願望和期待。十二月一日國內即將舉行縣市長、立法委員的選舉，這一次的選舉不僅是選賢與能的民主大事，更是未來穩定政局、實現改革、拚經濟、掃黑金的關鍵契機。政府有百分之一百的決心，貫徹「查賄選、掃黑金」的目標，實現<text:soft-page-break/>台灣人民期待公平正義、乾淨選舉的理想。我們也要呼籲所有的政黨和候選人，訴諸政策、回歸理性，共同來捍衛新世紀台灣的第一次大選。</text:p>
        <text:p text:style-name="P48">親愛的國人同胞，儘管世紀的交替並未立即帶來喜悅與光明，而是挑戰和艱辛，但是讓我們永遠記得在這一塊土地上，我們的祖先如何走過篳路藍縷、苦盡甘來的腳印。前輩詩人陳秀喜女士曾經寫過一首詩，題目就是「台灣」，裡面寫著：</text:p>
        <text:p text:style-name="P49">形如搖籃的華麗島</text:p>
        <text:p text:style-name="P49">是母親的另一個</text:p>
        <text:p text:style-name="P49">永恆的懷抱</text:p>
        <text:p text:style-name="P49">傲骨的祖先們</text:p>
        <text:p text:style-name="P49">正視著我們的腳步</text:p>
        <text:p text:style-name="P49">……</text:p>
        <text:p text:style-name="P49">海峽的波浪衝來多高</text:p>
        <text:p text:style-name="P49">颱風旋來多強烈</text:p>
        <text:p text:style-name="P49">切勿忘記誠懇的叮嚀</text:p>
        <text:p text:style-name="P49">只要我們的腳步整齊</text:p>
        <text:p text:style-name="P49">搖籃是堅固的</text:p>
        <text:p text:style-name="P49">搖籃是永恆的</text:p>
        <text:p text:style-name="P49">誰不愛戀母親留給我們的搖籃</text:p>
        <text:p text:style-name="P48"><text:soft-page-break/>今天我們在這裡朗讀這首詩句，心中應該充滿謙卑感激，更應該鼓起勇氣和信心。台灣，是我們永恆堅固的搖籃，是祖先交給我們的美麗之島，不管風浪多高、環境多惡劣，只要我們腳步整齊、齊心努力，一定可以克服所有的艱難挑戰，在二十一世紀福爾摩沙的搖籃裡，孕育光明的希望、實現美好的夢想。</text:p>
        <text:p text:style-name="P48">敬祝中華民國國運昌隆！全國同胞和各位嘉賓健康愉快！</text:p>
        <text:p text:style-name="P34"/>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84"/>
            </table:table-cell>
            <table:table-cell table:style-name="表格2.A1" office:value-type="string">
              <text:p text:style-name="P35">﹏﹏﹏﹏﹏﹏﹏</text:p>
            </table:table-cell>
          </table:table-row>
          <table:table-row table:style-name="表格2.1">
            <table:table-cell table:style-name="表格2.A1" office:value-type="string">
              <text:p text:style-name="P98"/>
            </table:table-cell>
            <table:table-cell table:style-name="表格2.A1" office:value-type="string">
              <text:p text:style-name="P108">總統令</text:p>
            </table:table-cell>
          </table:table-row>
          <table:table-row table:style-name="表格2.1">
            <table:table-cell table:style-name="表格2.A1" office:value-type="string">
              <text:p text:style-name="P100"/>
            </table:table-cell>
            <table:table-cell table:style-name="表格2.A1" office:value-type="string">
              <text:p text:style-name="P105">﹏﹏﹏﹏﹏﹏﹏</text:p>
            </table:table-cell>
          </table:table-row>
          <table:table-row table:style-name="表格2.4">
            <table:table-cell table:style-name="表格2.A1" office:value-type="string">
              <text:p text:style-name="P99"><text:change-start text:change-id="ct429291984"/><text:span text:style-name="T7">總統令</text:span>　<text:change-end text:change-id="ct429291984"/></text:p>
            </table:table-cell>
            <table:table-cell table:style-name="表格2.A1" office:value-type="string">
              <text:p text:style-name="P89"><text:change-start text:change-id="ct429290064"/>中華民國<text:change-end text:change-id="ct429290064"/>九十<text:change-start text:change-id="ct429290664"/>年<text:change-end text:change-id="ct429290664"/>十<text:change-start text:change-id="ct429286224"/>月<text:change-end text:change-id="ct429286224"/>十七<text:change-start text:change-id="ct429292344"/>日</text:p>
              <text:p text:style-name="P89">華總<text:change-end text:change-id="ct429292344"/>一義<text:change-start text:change-id="ct429293304"/>字第<text:change-end text:change-id="ct429293304"/>九<text:change-start text:change-id="ct429290544"/><text:span text:style-name="T17">○○○</text:span><text:change-end text:change-id="ct429290544"/>二<text:change-start text:change-id="ct429289824"/><text:span text:style-name="T17">○</text:span><text:change-end text:change-id="ct429289824"/>二六八<text:span text:style-name="T17">○</text:span><text:change-start text:change-id="ct568634752"/>號<text:change-end text:change-id="ct568634752"/></text:p>
            </table:table-cell>
          </table:table-row>
        </table:table>
        <text:p text:style-name="P38"><text:span text:style-name="T6">¯</text:span>¼­¤¤¤¾¨­«¼¦±¨²¤¤¥±¤¤±¤<text:span text:style-name="T6">¡¤¥¤¡</text:span></text:p>
        <text:p text:style-name="P109"><text:change-start text:change-id="ct568641472"/>總　　　統　<text:change-end text:change-id="ct568641472"/>陳水扁<text:change-start text:change-id="ct568646392"/></text:p>
        <text:p text:style-name="P111">行政院院長　<text:change-end text:change-id="ct568646392"/>張俊雄</text:p>
        <text:p text:style-name="P39">增訂九二一震災重建暫行條例第七十四條之一條文</text:p>
        <text:p text:style-name="P41">中華民國九十年十月十七日公布</text:p>
        <text:p text:style-name="P32"><text:span text:style-name="T23">第七十四條之一</text:span>　　本條例施行期間，災區居民、產業及公共設施因其他重大天然災害所致之損害與震災具有相當之因果關係者，經行政院同意後，其重建工作得準用本條例之規定辦理，經費由行政院另行編列。</text:p>
        <table:table table:name="表格3" table:style-name="表格3">
          <table:table-column table:style-name="表格3.A"/>
          <table:table-column table:style-name="表格3.B"/>
          <table:table-row table:style-name="表格3.1">
            <table:table-cell table:style-name="表格3.A1" office:value-type="string">
              <text:p text:style-name="P99"><text:change-start text:change-id="ct568646872"/><text:span text:style-name="T7">總統令</text:span>　<text:change-end text:change-id="ct568646872"/></text:p>
            </table:table-cell>
            <table:table-cell table:style-name="表格3.A1" office:value-type="string">
              <text:p text:style-name="P89"><text:change-start text:change-id="ct568636792"/>中華民國<text:change-end text:change-id="ct568636792"/>九十<text:change-start text:change-id="ct568646992"/>年<text:change-end text:change-id="ct568646992"/>十<text:change-start text:change-id="ct568641832"/>月<text:change-end text:change-id="ct568641832"/>十七<text:change-start text:change-id="ct568639192"/>日</text:p>
              <text:p text:style-name="P89">華總<text:change-end text:change-id="ct568639192"/>一義<text:change-start text:change-id="ct568632712"/>字第<text:change-end text:change-id="ct568632712"/>九<text:change-start text:change-id="ct568644592"/><text:span text:style-name="T17">○○○</text:span><text:change-end text:change-id="ct568644592"/>二<text:change-start text:change-id="ct568639552"/><text:span text:style-name="T17">○</text:span><text:change-end text:change-id="ct568639552"/>三九一<text:span text:style-name="T17">○</text:span><text:change-start text:change-id="ct568633192"/>號<text:change-end text:change-id="ct568633192"/></text:p>
            </table:table-cell>
          </table:table-row>
        </table:table>
        <text:p text:style-name="_a5_OÀY1"><text:span text:style-name="T6">¯</text:span>­¥¤¥¬¨°²Âª<text:span text:style-name="T6">¡¤¥¤¡</text:span></text:p>
        <text:p text:style-name="P110"><text:change-start text:change-id="ct433351400"/>總　　　統　<text:change-end text:change-id="ct433351400"/>陳水扁<text:change-start text:change-id="ct433363280"/></text:p>
        <text:p text:style-name="P113">行政院院長　<text:change-end text:change-id="ct433363280"/>張俊雄</text:p>
        <text:p text:style-name="_a5_OÀY2">中央研究院組織法</text:p>
        <text:p text:style-name="P42">中華民國九十年十月十七日公布</text:p>
        <text:p text:style-name="_a5_O._b1_ø">第　一　條　　本法依中華民國總統府組織法第十七條規定制定之。</text:p>
        <text:p text:style-name="_a5_O._b1_ø">第　二　條　　中央研究院為中華民國學術研究最高機關，任務如下：</text:p>
        <text:p text:style-name="_b6__b5__a2__b0_">一、人文及科學研究。</text:p>
        <text:p text:style-name="_b6__b5__a2__b0_">二、指導、聯絡及獎勵學術研究。</text:p>
        <text:p text:style-name="_b6__b5__a2__b0_">三、培養高級學術研究人才。</text:p>
        <text:p text:style-name="_a5_O._b1_ø">第　三　條　　中央研究院置院長一人，特任，綜理院務；副院長二人或三人，職務均比照簡任第十四職等，襄助院長處理院務。</text:p>
        <text:p text:style-name="_a5_O._b6__b5_">院長，由本院評議會就院士中選舉產生，報請總統任命之。副院長，由院長就院士中遴選，併同其任期報請總統任命之。</text:p>
        <text:p text:style-name="_a5_O._b6__b5_">院長任期五年，連選得連任一次；副院長任期不得跨越院長任期。</text:p>
        <text:p text:style-name="_a5_O._b1_ø">第　四　條<text:span text:style-name="T24">　　中央研究院置院士若干人，依下列資格之一，</text:span>就全國學術界成績卓著人士選舉之：</text:p>
        <text:p text:style-name="_b6__b5__a2__b0_">一、對於專習之學術，有特殊著作、發明或貢獻者。</text:p>
        <text:p text:style-name="_b6__b5__a2__b0_">二、對於專習學術之機關領導或主持五年以上，成績卓著者。</text:p>
        <text:p text:style-name="_a5_O._b6__b5_"><text:soft-page-break/>中央研究院院士為終身名譽職。</text:p>
        <text:p text:style-name="_a5_O._b1_ø">第　五　條　　中央研究院院士每二年選舉一次，由院士會議選舉之，每次名額至多三十人。</text:p>
        <text:p text:style-name="_a5_O._b6__b5_">院士會議以院長為主席；院長因故不能主持時，指定副院長一人代理之。</text:p>
        <text:p text:style-name="_a5_O._b1_ø">第　六　條　　中央研究院院士之選舉，應先經各大學、各獨立學院、各著有成績之專門學會、研究機關或院士五人或評議員五人以上之提名，由中央研究院評議會審定為候選人，並公告之。</text:p>
        <text:p text:style-name="_a5_O._b6__b5_">院士選舉辦法，由中央研究院評議會定之。</text:p>
        <text:p text:style-name="_a5_O._b1_ø">第　七　條　　中央研究院院士分下列三組，每組名額由中央研究院評議會定之：</text:p>
        <text:p text:style-name="_b6__b5__a2__b0_">一、數理科學組。</text:p>
        <text:p text:style-name="_b6__b5__a2__b0_">二、生命科學組。</text:p>
        <text:p text:style-name="_b6__b5__a2__b0_">三、人文及社會科學組。</text:p>
        <text:p text:style-name="_a5_O._b1_ø">第　八　條　　中央研究院院士職權如下：</text:p>
        <text:p text:style-name="_b6__b5__a2__b0_">一、選舉院士及名譽院士。</text:p>
        <text:p text:style-name="_b6__b5__a2__b0_">二、選舉評議員。</text:p>
        <text:p text:style-name="_b6__b5__a2__b0_">三、籌議國家學術研究方針。</text:p>
        <text:p text:style-name="_b6__b5__a2__b0_">四、受政府及有關單位之委託，辦理學術設計、調查、審查及研究事項。</text:p>
        <text:p text:style-name="_a5_O._b6__b5_">院士會議規則，由中央研究院評議會通過，院長核定之。</text:p>
        <text:p text:style-name="_a5_O._b1_ø">第　九　條　　中央研究院置名譽院士。</text:p>
        <text:p text:style-name="_a5_O._b6__b5_">外國學者專家，於學術上有重大貢獻，經院士十人以上提議，全體院士過半數通過，得被選為名譽院士。</text:p>
        <text:p text:style-name="_a5_O._b6__b5_">每一名譽院士之當選理由，應公告之。</text:p>
        <text:p text:style-name="_a5_O._b1_ø">第　十　條　　中央研究院設評議會，由當然評議員及聘任評議員組織之。中央研究院院長、副院長及各研究所所長為當然評議員，並以院長為評議會議長。</text:p>
        <text:p text:style-name="_a5_O._b6__b5_">聘任評議員三十人至五十人，依第七條所列各組分配名額，由院士選舉，經中央研究院呈請總統聘任之，任期三年，連選得連任。</text:p>
        <text:p text:style-name="_a5_O._b6__b5_">聘任評議員任期內辭職或出缺時，由評議會補選，呈請總統聘任，其任期以補足原任任期為限。</text:p>
        <text:p text:style-name="_a5_O._b6__b5_">聘任評議員選舉辦法及評議會會議規則，由中央研究院評議會通過，院長核定之。</text:p>
        <text:p text:style-name="_a5_O._b1_ø"><text:span text:style-name="T20">第十一條</text:span>　　中央研究院評議會置執行長一人，由每屆評議員互選產生，報請院長聘任之。</text:p>
        <text:p text:style-name="_a5_O._b6__b5_">聘任評議員及評議會執行長，均為名譽職。</text:p>
        <text:p text:style-name="_a5_O._b1_ø"><text:span text:style-name="T20">第十二條</text:span>　　中央研究院評議會掌理下列事項：</text:p>
        <text:p text:style-name="_b6__b5__a2__b0_">一、議定本院研究學術計畫。</text:p>
        <text:p text:style-name="_b6__b5__a2__b0_"><text:soft-page-break/>二、評議關於研究組織及工作興革事宜。</text:p>
        <text:p text:style-name="_b6__b5__a2__b0_">三、促進國內外學術合作及聯繫。</text:p>
        <text:p text:style-name="_b6__b5__a2__b0_">四、受中央政府委託，規劃學術發展方案。</text:p>
        <text:p text:style-name="_b6__b5__a2__b0_">五、中央研究院院長任期屆滿、辭職或出缺時，選舉院長。</text:p>
        <text:p text:style-name="_b6__b5__a2__b0_">六、其他依本法應由評議會訂定之附屬法規及掌理之事項。</text:p>
        <text:p text:style-name="_a5_O._b1_ø"><text:span text:style-name="T20">第十三條</text:span>　　中央研究院依國家與學術發展需要，並本於自然科學及人文與社會科學均衡發展，設立各種研究所；其組織規程，由中央研究院評議會通過，院長核定之。</text:p>
        <text:p text:style-name="_a5_O._b6__b5_">新設研究所或裁併現有研究所，應經中央研究院評議會之評估及通過，並報院長核定之。</text:p>
        <text:p text:style-name="_a5_O._b1_ø"><text:span text:style-name="T20">第十四條</text:span>　　中央研究院研究所置所長，並得置副所長，在籌備設所期間，置籌備處主任，均由院長聘任。</text:p>
        <text:p text:style-name="_a5_O._b6__b5_">中央研究院研究人員分研究員、副研究員、助研究員、研究助理及助理五等，由研究所所務會議通過，提交聘任資格審查委員會及院務會議審議通過後，報請院長聘任之。但各研究所提聘研究助理及助理，得委由本院人事委員會審議通過後辦理聘任。</text:p>
        <text:p text:style-name="_a5_O._b6__b5_">各研究所於必要時，得依前項規定聘請通信研究員、兼任研究員或兼任副研究員。</text:p>
        <text:p text:style-name="_a5_O._b1_ø"><text:span text:style-name="T20">第十五條</text:span>　　中央研究院因各研究所學術發展需要，得在前條研究人員以外，置特聘研究員，其資格由本院定之。</text:p>
        <text:p text:style-name="_a5_O._b6__b5_">前項及前條第二項、第三項之規定，於研究所籌備處亦適用之。</text:p>
        <text:p text:style-name="_a5_O._b1_ø"><text:span text:style-name="T25">第十六條</text:span>　　下列事項由中央研究院評議會於研究所組織規程定之：</text:p>
        <text:p text:style-name="_b6__b5__a2__b0_">一、研究院及研究所籌備處設立程序。</text:p>
        <text:p text:style-name="_b6__b5__a2__b0_">二、研究所所長、副所長及研究所籌備處主任資格。</text:p>
        <text:p text:style-name="_b6__b5__a2__b0_">三、各種研究人員資格。</text:p>
        <text:p text:style-name="_b6__b5__a2__b0_">四、研究所及研究所籌備處人員編制。</text:p>
        <text:p text:style-name="_a5_O._b1_ø"><text:span text:style-name="T25">第十七條</text:span>　　中央研究院依學術發展需要，得設立各種研究中心。中心置主任一人，並得置研究人員，其職級分等及審聘程序，與本院各研究所同。</text:p>
        <text:p text:style-name="_a5_O._b6__b5_">研究中心之籌備、設置、裁併程序及中心組織規程，由評議會定之。</text:p>
        <text:p text:style-name="_a5_O._b1_ø"><text:span text:style-name="T20">第十八條</text:span>　　中央研究院得置研究技術人員。</text:p>
        <text:p text:style-name="_a5_O._b6__b5_">研究技術人員分為研究技師、研究副技師、研究助技師及技術助理四級。</text:p>
        <text:p text:style-name="_a5_O._b6__b5_">前項各級人員之新聘、續聘及升等規則，由院務會議通過，院長核定之。</text:p>
        <text:p text:style-name="_a5_O._b1_ø"><text:span text:style-name="T25">第十九條</text:span>　　中央研究院各研究所及研究所籌備處設學術諮詢委員會；院設學術諮詢總會，直屬於院長，由各研究所及研究所籌<text:soft-page-break/>備處學術諮詢委員會推薦委員若干人為總會委員，並得延聘院外專家若干人為委員，共同組織之，均為名譽職。</text:p>
        <text:p text:style-name="_a5_O._b6__b5_">前項學術諮詢委員會及學術諮詢總會之組織規程，由院定之。</text:p>
        <text:p text:style-name="_a5_O._b1_ø"><text:span text:style-name="T25">第二十條</text:span>　　學術諮詢總會置主任委員一人，由本院副院長兼任；副主任委員一人或二人，由院長就總會委員中聘任，協助院長辦理下列事項：</text:p>
        <text:p text:style-name="_b6__b5__a2__b0_">一、蒐集有關本院學術研究之國內外學術發展狀況資料。</text:p>
        <text:p text:style-name="_b6__b5__a2__b0_">二、評估各研究所研究工作方針、成果及未來發展，按時向評議會提出報告。</text:p>
        <text:p text:style-name="_b6__b5__a2__b0_">三、釐訂學術審查方法與程序，協助各研究所、研究所籌備處辦理研究人員延聘及升等審查事宜。</text:p>
        <text:p text:style-name="P9">四、策劃、聯繫國內外學術合作事宜。</text:p>
        <text:p text:style-name="P9">五、籌議院長交辦之學術事件。</text:p>
        <text:p text:style-name="_a5_O._b1_ø">第二十一條　　學術諮詢總會置執行秘書一人，職務列簡任第十三職等至第十四職等，得由研究員兼任，承主任委員、副主任委員之命，辦理前條所列事項；所需工作人員，應就本法所定員額內派充之。</text:p>
        <text:p text:style-name="_a5_O._b1_ø">第二十二條　　中央研究院設總辦事處，下設秘書組、公共事務組、總務組、學術事務組、計算中心及儀器服務中心，辦理本院行政工作；各組及中心得分科辦事。</text:p>
        <text:p text:style-name="_a5_O._b6__b5_">總辦事處各組及中心之職掌，均於本院處務規程中定之。</text:p>
        <text:p text:style-name="_a5_O._b1_ø">第二十三條　　中央研究院總辦事處置處長一人，職務列簡任第十三職等至第十四職等；副處長一人，職務列簡任第十三職等；組主任四人，中心主任二人，職務均列簡任第十一職等至第十二職等；中心副主任一人，職務列簡任第十一職等；專門委員三人至五人，職務列簡任第十職等至第十一職等；高級分析師一人或二人，高級管理師二人或三人，高級設計師一人或二人，職務均列薦任第九職等至簡任第十一職等；秘書六人至十人，編審四人至六人，技正二人或三人，職務均列薦任第八職等至第九職等，其中秘書五人，編審三人，技正一人，職務得列簡任第十職等；科長十九人至二十三人，職務列薦任第九職等，其中四人，得由高級分析師或高級管理師兼任；專員十九人至二十五人，分析師一人或二人，維護工程師二人或三人，職務均列薦任第七職等至第九職等；管理師一人至三人，設計師二人至四人，職務均列薦任第六職等至第八職等；科員三十八人至五十四人，技士四人至六人，職務均列委任第五職等或薦任第<text:soft-page-break/>六職等至第七職等；技佐四人至六人，助理管理師二人至四人，助理設計師一人至三人，職務均列委任第四職等至第五職等；其中技佐三人，助理管理師二人，助理設計師一人，得列薦任第六職等；護士一人，列士（生）級；辦事員六人至十人，職務列委任第三職等至第五職等；書記三人至五人，職務列委任第一職等至第三職等。</text:p>
        <text:p text:style-name="_a5_O._b6__b5_">前項所列處長、副處長、組主任、中心主任得由研究員兼任。</text:p>
        <text:p text:style-name="_a5_O._b6__b5_">本法修正施行前，本院原依雇員管理規則僱用之現職雇員，占用第一項書記職缺，得繼續僱用至離職時止。</text:p>
        <text:p text:style-name="_a5_O._b1_ø">第二十四條　　中央研究院設人事室，置主任一人，職務列簡任第十職等至第十一職等，依法辦理人事管理事項；所需工作人員，應就本法所定員額內派充之。</text:p>
        <text:p text:style-name="_a5_O._b1_ø">第二十五條　　中央研究院設政風室，置主任一人，職務列簡任第十職等至第十一職等，依法辦理政風事項；所需工作人員，應就本法所定員額內派充之。</text:p>
        <text:p text:style-name="_a5_O._b1_ø">第二十六條　　中央研究院設會計室，置會計主任一人，職務列簡任第十職等至第十一職等，依法辦理歲計、會計及統計事項；所需工作人員，應就本法所定員額內派充之。</text:p>
        <text:p text:style-name="P25">第二十七條　　第二十一條及第二十三條至第二十六條所定各職稱人員，其職務所適用之職系，依公務人員任用法第八條之規定，就有關職系選用之。</text:p>
        <text:p text:style-name="P25">第二十八條<text:span text:style-name="T26">　　中央研究院於民國七十九年一月二十六日前，已</text:span>遴用之現任行政、技術人員，除已取得任用資格者外，得繼續任原職至其離職為止。</text:p>
        <text:p text:style-name="P25">第二十九條　　中央研究院設聘任資格審查委員會及人事委員會，並得因業務需要，設其他各種委員會；所需工作人員，均就本法所定員額內調充之。</text:p>
        <text:p text:style-name="P25"><text:span text:style-name="T25">第三十條</text:span>　　中央研究院為處理院務，舉行院務會議，其議事程序及院內辦事規則，另以處務規程定之。</text:p>
        <text:p text:style-name="P37">第三十一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P99"><text:change-start text:change-id="ct568639912"/><text:span text:style-name="T7">總統令</text:span>　<text:change-end text:change-id="ct568639912"/></text:p>
            </table:table-cell>
            <table:table-cell table:style-name="表格4.A1" office:value-type="string">
              <text:p text:style-name="P89"><text:change-start text:change-id="ct568635112"/>中華民國<text:change-end text:change-id="ct568635112"/>九十<text:change-start text:change-id="ct568634632"/>年<text:change-end text:change-id="ct568634632"/>十<text:change-start text:change-id="ct568635472"/>月<text:change-end text:change-id="ct568635472"/>十七<text:change-start text:change-id="ct568646152"/>日</text:p>
              <text:p text:style-name="P89">華總<text:change-end text:change-id="ct568646152"/>一義<text:change-start text:change-id="ct568646032"/>字第<text:change-end text:change-id="ct568646032"/>九<text:change-start text:change-id="ct568634512"/><text:span text:style-name="T17">○○○</text:span><text:change-end text:change-id="ct568634512"/>二<text:change-start text:change-id="ct568635352"/><text:span text:style-name="T17">○</text:span><text:change-end text:change-id="ct568635352"/>三九二<text:span text:style-name="T17">○</text:span><text:change-start text:change-id="ct568646632"/>號<text:change-end text:change-id="ct568646632"/></text:p>
            </table:table-cell>
          </table:table-row>
        </table:table>
        <text:p text:style-name="_a5_OÀY1"><text:span text:style-name="T6">¯</text:span>¼­¦¬°¬¨µ®¦®©­·²Â±¨²¤±¤¤¤²¤±¤¤±¤¡¨­¥²¤±¡²¤±¡²¤¤±¤²¤¤±±¤<text:span text:style-name="T6">¡¤¥¤¡</text:span></text:p>
        <text:p text:style-name="P109"><text:change-start text:change-id="ct433362920"/>總　　　統　<text:change-end text:change-id="ct433362920"/>陳水扁<text:change-start text:change-id="ct433362680"/></text:p>
        <text:p text:style-name="P114">行政院院長　<text:change-end text:change-id="ct433362680"/>張俊雄</text:p>
        <text:p text:style-name="_a5_OÀY2">行政院研究發展考核委員會組織條例增訂第七條之一及第七條之二條文；並修正第一條、第二條、第十一條及第十九條條文</text:p>
        <text:p text:style-name="P40"><text:soft-page-break/>中華民國九十年十月十七日公布</text:p>
        <text:p text:style-name="_a5_O._b1_ø">第　一　條　　行政院為辦理研究發展、綜合規劃、管制考核、行政資訊管理、政府出版品管理及促進地方發展工作，設行政院研究發展考核委員會（以下簡稱本會）。</text:p>
        <text:p text:style-name="_a5_O._b1_ø">第　二　條　　本會設左列各處、室：</text:p>
        <text:p text:style-name="_b6__b5__a2__b0_">一、研究發展處。</text:p>
        <text:p text:style-name="_b6__b5__a2__b0_">二、綜合計畫處。</text:p>
        <text:p text:style-name="_b6__b5__a2__b0_">三、管制考核處。</text:p>
        <text:p text:style-name="_b6__b5__a2__b0_">四、資訊管理處。</text:p>
        <text:p text:style-name="_b6__b5__a2__b0_">五、政府出版品管理處。</text:p>
        <text:p text:style-name="_b6__b5__a2__b0_">六、地方發展處。</text:p>
        <text:p text:style-name="_b6__b5__a2__b0_">七、秘書室。</text:p>
        <text:p text:style-name="_a5_O._b1_ø">第七條之一　　地方發展處掌理左列事項：</text:p>
        <text:p text:style-name="_b6__b5__a2__b0_">一、地方施政資料、發展政策、施政與計畫之蒐集研究、分析及評估事項。</text:p>
        <text:p text:style-name="_b6__b5__a2__b0_">二、地方發展示範計畫之評析、建議、實驗、協調及輔導事項。</text:p>
        <text:p text:style-name="P10">三、地方重要施政及中、長程計畫規劃與執行之協調及促進事項。</text:p>
        <text:p text:style-name="P10">四、地方發展情勢之調查研究、分析及建議事項。</text:p>
        <text:p text:style-name="P10">五、地方發展規劃之輔導、訓練及協助事項。</text:p>
        <text:p text:style-name="P10">六、地方公共服務之協調聯繫及諮詢服務事項。</text:p>
        <text:p text:style-name="P11">七、其他有關地方發展事項。</text:p>
        <text:p text:style-name="P25"><text:span text:style-name="T27">第七條之二</text:span>　　本會為辦理政府機關檔案管理工作，設檔案管理局；其組織另以法律定之。</text:p>
        <text:p text:style-name="P25"><text:span text:style-name="T28">第十一條</text:span>　　本會置主任秘書一人，處長六人，職務均列簡任第十二職等；研究委員三人，職務列簡任第十職等至第十二職等；副處長六人，職務列簡任第十一職等；室主任一人，專門委員十一人至十三人，高級分析師一人至三人，職務均列簡任第十職等至第十一職等；科長二十六人至三十人，職務列薦任第九職等；視察十七人至二十一人，職務列薦任第八職等至第九職等，其中十人，職務得列簡任第十職等至第十一職等；專員五十四人至五十六人，分析師十二人至十四人，職務均列薦任第七職等至第九職等；設計師八人至十人，職務列薦任第六職等至第八職等；科員四十三人至四十七人，職務列委任第五職等或薦任第六職等至第七職等；助理設計師八人至十人，職務列委任第四職等至第五職等，其中五人，職務得列薦任第六職等；辦事員七人，職務列委任第三職等至第五職等；書記十二人，職務列委任第一職等至第三職等。</text:p>
        <text:p text:style-name="_a5_O._b6__b5_"><text:soft-page-break/>前項員額中，專門委員二人，視察一人，專員十人，科員四人，助理設計師六人，書記二人，由原台灣省政府公務人員隨業務移撥者，出缺後不補。</text:p>
        <text:p text:style-name="_a5_O._b6__b5_">本條例修正施行前，原台灣省政府經濟建設及研究考核委員會原依雇員管理規則僱用之現職雇員，其未具公務人員任用資格者，得占用第一項書記職缺，繼續僱用至離職為止。</text:p>
        <text:p text:style-name="P25"><text:span text:style-name="T20">第十九條</text:span>　　本條例施行日期，由行政院以命令定之。</text:p>
        <text:p text:style-name="P74">本條例修正條文自公布日施行。</text:p>
        <text:p text:style-name="P74">本條例修正條文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99"><text:change-start text:change-id="ct568640152"/><text:span text:style-name="T7">總統令</text:span>　<text:change-end text:change-id="ct568640152"/></text:p>
            </table:table-cell>
            <table:table-cell table:style-name="表格5.A1" office:value-type="string">
              <text:p text:style-name="P89"><text:change-start text:change-id="ct568637872"/>中華民國<text:change-end text:change-id="ct568637872"/>九十<text:change-start text:change-id="ct568641712"/>年<text:change-end text:change-id="ct568641712"/>十<text:change-start text:change-id="ct568639432"/>月<text:change-end text:change-id="ct568639432"/>十七<text:change-start text:change-id="ct568639072"/>日</text:p>
              <text:p text:style-name="P89">華總<text:change-end text:change-id="ct568639072"/>一義<text:change-start text:change-id="ct568632832"/>字第<text:change-end text:change-id="ct568632832"/>九<text:change-start text:change-id="ct568633312"/><text:span text:style-name="T17">○○○</text:span><text:change-end text:change-id="ct568633312"/>二<text:change-start text:change-id="ct568643872"/><text:span text:style-name="T17">○</text:span><text:change-end text:change-id="ct568643872"/>三九三<text:span text:style-name="T17">○</text:span><text:change-start text:change-id="ct568634992"/>號<text:change-end text:change-id="ct568634992"/></text:p>
            </table:table-cell>
          </table:table-row>
        </table:table>
        <text:p text:style-name="_a5_OÀY1"><text:span text:style-name="T6">¯</text:span>­¥¤¦¹µª²¤±¤²¤¤¥±±¤<text:span text:style-name="T6">¡¤¥¤¡</text:span></text:p>
        <text:p text:style-name="P110"><text:change-start text:change-id="ct433349480"/>總　　　統　<text:change-end text:change-id="ct433349480"/>陳水扁<text:change-start text:change-id="ct433358240"/></text:p>
        <text:p text:style-name="P112">行政院院長　<text:change-end text:change-id="ct433358240"/>張俊雄</text:p>
        <text:p text:style-name="_a5_OÀY2">修正公共電視法第二條及第二十四條條文</text:p>
        <text:p text:style-name="P41"><text:bookmark-start text:name="&#9;OLE_LINK1"/>中華民國九十年十月十七日公布</text:p>
        <text:p text:style-name="_a5_O._b1_ø"><text:bookmark-end text:name="&#9;OLE_LINK1"/>第　二　條　　為實現本法之目的，應成立財團法人公共電視文化事業基金會（以下簡稱公視基金會），經營公共電視臺（以下簡稱電臺）。</text:p>
        <text:p text:style-name="_a5_O._b6__b5_">公視基金會之成立、組織及營運，除本法另有規定外，適用民法有關財團法人之規定。</text:p>
        <text:p text:style-name="_a5_O._b6__b5_">公視基金會由政府依本法編列預算捐贈部分之金額應逐年遞減，第一年金額百分之十，至第三個會計年度為止。</text:p>
        <text:p text:style-name="_a5_O._b1_ø">第二十四條　　總經理為下列行為，應事先經董事會書面之同意：</text:p>
        <text:p text:style-name="_b6__b5__a2__b0_">一、不動產之取得、讓與、出租、出借或設定負擔。</text:p>
        <text:p text:style-name="_b6__b5__a2__b0_">二、發射設備全部或一部之讓與、出租、出借或設定負擔。</text:p>
        <text:p text:style-name="_b6__b5__a2__b0_">三、投資與公共電視經營目的有關之其他事業。</text:p>
        <text:p text:style-name="_b6__b5__a2__b0_">四、其他依本法或章程規定應經董事會同意之事項。</text:p>
        <text:p text:style-name="_a5_O._b6__b5_">公視基金會依前項第三款所投資之事業，以有限公司或股份有限公司為限。</text:p>
        <text:p text:style-name="P75">第一項第一款、第二款之行為，應由董事會報請主管機關核備。</text:p>
        <table:table table:name="表格6" table:style-name="表格6">
          <table:table-column table:style-name="表格6.A"/>
          <table:table-column table:style-name="表格6.B"/>
          <table:table-row table:style-name="表格6.1">
            <table:table-cell table:style-name="表格6.A1" office:value-type="string">
              <text:p text:style-name="P99"><text:change-start text:change-id="ct568641352"/><text:span text:style-name="T7">總統令</text:span>　<text:change-end text:change-id="ct568641352"/></text:p>
            </table:table-cell>
            <table:table-cell table:style-name="表格6.A1" office:value-type="string">
              <text:p text:style-name="P83"><text:change-start text:change-id="ct568637272"/>中華民國<text:change-end text:change-id="ct568637272"/>九十<text:change-start text:change-id="ct568637512"/>年<text:change-end text:change-id="ct568637512"/>十<text:change-start text:change-id="ct568633072"/>月<text:change-end text:change-id="ct568633072"/>五<text:change-start text:change-id="ct568637632"/>日<text:change-end text:change-id="ct568637632"/></text:p>
            </table:table-cell>
          </table:table-row>
        </table:table>
        <text:p text:style-name="_a5_ô_a4_G">¥©ª¥¤¬¥¥³Â¥²¢¥Âµ¤¨¦³¿¨¡¬´Ä¬Â¥²¢¤Âµ°¥ª¡³¤·¬Â¥²¢Âµ²ª¦³¿¨¡¤·«¬»¨¨°§Â¥²¢¤Âµ²ª¡¦©ú¬¾¸¦¬´ª¦¤¥¥¦©°¤¨ÀÂ¥²¢¥Âµ¤¨¡«¥º¬¾Âº¥¦¦©°¤¨ÀÂ¥²¢¤Âµ¤¨¡®¤¦¬¾¦©¥¥¦©°¤¨ÀÂ¥²¢¤Âµ¤¨¡¤©¤¬¾¥¥©¥¦©°¤¨ÀÂ¥²¢Âµ¤µ¯®¡</text:p>
        <text:p text:style-name="P57"><text:soft-page-break/>¥©´ª¥¬¦¬°¬¨µ®¦®©­·Â¥²¢Âµ±ª©­¡</text:p>
        <text:p text:style-name="P57">¥©³©¸¬¦¬°¤¥¥©©­·¤¨«Â¥²¢¤Âµ¥¥¡</text:p>
        <text:p text:style-name="P59">任命張清義為審計部臺灣省臺北縣審計室簡任第十二職等審計官兼主任，蔡金龍為高雄縣審計室簡任第十一職等審計兼副主任。</text:p>
        <text:p text:style-name="P57">¥©½ÄÅ¬»¥¥¬©¤±¤­¦¦»«¤º§¤§©­·Â¥²¢ÂµÁ·¨¡</text:p>
        <text:p text:style-name="P57">¥©±²§¬Â¥¤°¤­¡</text:p>
        <text:p text:style-name="P57">¥©¤¦µ¬Â¥¤°¤­¡</text:p>
        <text:p text:style-name="P59">任命莊子儀、莊書碩、董宇紅為薦任公務人員。</text:p>
        <text:p text:style-name="P62">任命鍾清明、曾哲欽、吳國治、吳國太、陳金山、吳雪櫻、徐銘興、林佳蓉、李偉煜、趙淑貞、鄒　菱、林幸珠、何月霞、施淑珠、王富成、黃金英、彭惠玲為薦任公務人員。</text:p>
        <text:p text:style-name="P115"><text:change-start text:change-id="ct433360880"/>總　　　統　<text:change-end text:change-id="ct433360880"/>陳水扁<text:change-start text:change-id="ct433349120"/></text:p>
        <text:p text:style-name="P116">行政院院長　<text:change-end text:change-id="ct433349120"/>張俊雄</text:p>
        <table:table table:name="表格7" table:style-name="表格7">
          <table:table-column table:style-name="表格7.A"/>
          <table:table-column table:style-name="表格7.B"/>
          <table:table-row table:style-name="表格7.1">
            <table:table-cell table:style-name="表格7.A1" office:value-type="string">
              <text:p text:style-name="P99"><text:change-start text:change-id="ct568632232"/><text:span text:style-name="T7">總統令</text:span>　<text:change-end text:change-id="ct568632232"/></text:p>
            </table:table-cell>
            <table:table-cell table:style-name="表格7.A1" office:value-type="string">
              <text:p text:style-name="P83"><text:change-start text:change-id="ct568632952"/>中華民國<text:change-end text:change-id="ct568632952"/>九十<text:change-start text:change-id="ct568637032"/>年<text:change-end text:change-id="ct568637032"/>十<text:change-start text:change-id="ct568644232"/>月<text:change-end text:change-id="ct568644232"/>九<text:change-start text:change-id="ct433355960"/>日<text:change-end text:change-id="ct433355960"/></text:p>
            </table:table-cell>
          </table:table-row>
        </table:table>
        <text:p text:style-name="P63">¤¥¿Á©­·©­´¬¶¤­ÃÂ¡À¤§Â¡</text:p>
        <text:p text:style-name="P115"><text:change-start text:change-id="ct433351640"/>總　　　統　<text:change-end text:change-id="ct433351640"/>陳水扁<text:change-start text:change-id="ct433364120"/></text:p>
        <text:p text:style-name="P117">行政院院長　<text:change-end text:change-id="ct433364120"/>張俊雄</text:p>
        <table:table table:name="表格8" table:style-name="表格8">
          <table:table-column table:style-name="表格8.A"/>
          <table:table-column table:style-name="表格8.B"/>
          <table:table-row table:style-name="表格8.1">
            <table:table-cell table:style-name="表格8.A1" office:value-type="string">
              <text:p text:style-name="P99"><text:change-start text:change-id="ct433360160"/><text:span text:style-name="T7">總統令</text:span>　<text:change-end text:change-id="ct433360160"/></text:p>
            </table:table-cell>
            <table:table-cell table:style-name="表格8.A1" office:value-type="string">
              <text:p text:style-name="P83"><text:change-start text:change-id="ct433362560"/>中華民國<text:change-end text:change-id="ct433362560"/>九十<text:change-start text:change-id="ct433355840"/>年<text:change-end text:change-id="ct433355840"/>十<text:change-start text:change-id="ct433350920"/>月<text:change-end text:change-id="ct433350920"/>九<text:change-start text:change-id="ct433362440"/>日<text:change-end text:change-id="ct433362440"/></text:p>
            </table:table-cell>
          </table:table-row>
        </table:table>
        <text:p text:style-name="_a5_ô_a4_G">¥©ª©«¬°¬³Â¥²¢¤ÂµÅ²Â¥²¢¥Âµ±°¦ª¡­©©¬Â¥²¢Âµ¯®¡</text:p>
        <text:p text:style-name="_a5_ô_a4_G">¥©¼¹·¬¸À³¤·§Â¥²¢¤Âµ°§ª¡¬©º¬Â¥²¢¤Âµ²ª¡¤¶¦¡¶§«¬Â¥²¢Âµ°²ª¡</text:p>
        <text:p text:style-name="_a5_ô_a4_G">¥©½¬¥¬¥³³¤¥®¶§®¶¹³¤¤Â¥²¢Âµ§¥¡</text:p>
        <text:p text:style-name="_a5_ô_a4_G">¬¸ª¬¬¥³³»Æ°°¹·«¤µ§²¤°¤µ³Â¬²¢¤Âµ³ª¡</text:p>
        <text:p text:style-name="P58">任命蕭　沛、林婉瑜為薦任公務人員。</text:p>
        <text:p text:style-name="P58">任命藍苔菁、李惠卿為薦任公務人員。</text:p>
        <text:p text:style-name="P58">任命林佳男、陳成港為薦任公務人員。</text:p>
        <text:p text:style-name="_a5_ô_a4_G">¥©§«½¡©¨«¡²´ª¡¶¶Å¡¿¤Á¡³¬¬¬Â¥¤°¤­¡</text:p>
        <text:p text:style-name="_a5_ô_a4_G">¥©¦±»¡¤­µ¬Â¥¤°¤­¡</text:p>
        <text:p text:style-name="P61">¥©±²î¡³«§¡¬¶Ä¡§´¬¡¬¤Ä¡¤ß½¡¶Ä¥¡³°¥¬Â¥¤°¤­¡</text:p>
        <text:p text:style-name="P115"><text:change-start text:change-id="ct433353800"/>總　　　統　<text:change-end text:change-id="ct433353800"/>陳水扁<text:change-start text:change-id="ct433362320"/></text:p>
        <text:p text:style-name="P115">行政院院長　<text:change-end text:change-id="ct433362320"/>張俊雄</text:p>
        <text:p text:style-name="P64"/>
        <table:table table:name="表格9" table:style-name="表格9">
          <table:table-column table:style-name="表格9.A"/>
          <table:table-column table:style-name="表格9.B"/>
          <table:table-row table:style-name="表格9.1">
            <table:table-cell table:style-name="表格9.A1" office:value-type="string">
              <text:p text:style-name="P85"/>
            </table:table-cell>
            <table:table-cell table:style-name="表格9.A1" office:value-type="string">
              <text:p text:style-name="P36">﹏﹏﹏﹏﹏﹏﹏</text:p>
            </table:table-cell>
          </table:table-row>
          <table:table-row table:style-name="表格9.2">
            <table:table-cell table:style-name="表格9.A1" office:value-type="string">
              <text:p text:style-name="P86"/>
            </table:table-cell>
            <table:table-cell table:style-name="表格9.A1" office:value-type="string">
              <text:p text:style-name="P118">專載</text:p>
            </table:table-cell>
          </table:table-row>
          <table:table-row table:style-name="表格9.3">
            <table:table-cell table:style-name="表格9.A1" office:value-type="string">
              <text:p text:style-name="P101"/>
            </table:table-cell>
            <table:table-cell table:style-name="表格9.A1" office:value-type="string">
              <text:p text:style-name="P105">﹏﹏﹏﹏﹏﹏﹏</text:p>
            </table:table-cell>
          </table:table-row>
        </table:table>
        <text:p text:style-name="P76">¤µ¥°«°¤¤¦°¼¨Â</text:p>
        <text:p text:style-name="P19">中華民國建國九十年國慶典禮，於本（九十）年十月十日上午九時在總統府大禮堂舉行，　總統主持並講話，副總統、中央、地方高級文武官員、民意代表及僑胞代表等三百餘人參與典禮，典禮中由國策顧<text:soft-page-break/>問孫治平專題報告<text:span text:style-name="T17">│</text:span>「國父孫中山先生之現代化思想」（全文如后），典禮至九時二十五分結束。</text:p>
        <text:p text:style-name="P20">「國父孫中山先生之現代化思想」全文</text:p>
        <text:p text:style-name="P53">總統、副總統、各位長官、各位嘉賓、各位女士、各位先生：</text:p>
        <text:p text:style-name="P50">今天是中華民國國慶紀念日，總統府舉行中樞國慶紀念大會，治平很榮幸，也很感謝承　總統之命，以﹁國父孫中山先生現代化思想﹂為題，貢獻我的感想和認識，請總統暨各位指教！</text:p>
        <text:p text:style-name="P50">在中國歷史上先祖父中山先生是偉大的革命導師、中華民國的國父、了不起的民族英雄。他領導革命，推翻君主專制，建立亞洲第一個民主共和國，創造了輝煌的歷史功績。對他所建立的新國家，提出民有、民治、民享及天下為公，振興中華民族的崇高理想，全世界都認為他是世界近代史上的一位偉人。</text:p>
        <text:p text:style-name="P50">他在少年時代，看到滿清政府的腐敗，列強有侵略瓜分中國的企圖，內憂外患。那時他求學期間，在香港學西醫。在廣州看病人，後來他想治病每天看病人之數字是祇有幾拾人，而不能治全國的病人，他想治病不如治國，從此以後就想要革命！</text:p>
        <text:p text:style-name="P50">國父的基本思想，是要繼承中華文化的優良傳統，並吸取外國文化的積極成果，集古今中外優良思想之大成，形成一套適合中國國情的思想體系，包括三民主義、五權憲法、建國方略，皆是他學識和智慧的結晶。以三民主義為中心︱力求民族平等、政治民主、經濟自由，用孫文學說來推動心理建設，以實業計畫來推動物質建設，以民權初步來推動民主建設，改造國民的思想，以建民國、以進大同。這是他建設新中國的方案。</text:p>
        <text:p text:style-name="P50">國父行止遍及東西各國，每到一國必到他的圖書館，研究世界的政治、經濟、文化各種優點，所有著作皆是針對中國特殊的文化背景而採用，取其長而去其短，提出全方位的辦法，切合實際，不但博大精深，而且高瞻遠矚。現只指出下列各項，大家都能知道：</text:p>
        <text:p text:style-name="P50">第一、先講他的經濟思想│主要體現在《民生主義》、《實業計畫》等著作中。分述如次：</text:p>
        <text:p text:style-name="P50">１‧交通現代化│國父認為中國地大物博，非交通便利，不能開發。他說：『予之計畫，首先注重於鐵路、道路之建築，運河、水道之修治，商港、市場之建設。蓋此皆實業之利器，非先有此種交通、運輸、屯集之利器，則雖全具發展實業之要素，而亦無由發展也』（《中國實業當如何發<text:soft-page-break/>展》）。如果交通發達，將整個中國聯為一體，形成統一市場，打破地區壁壘，才能成為現代國家。</text:p>
        <text:p text:style-name="P50">２．農業現代化│農業是國民經濟的基礎，國父很早在《上李鴻章書》中就強調：「國以民為本、民以食為天，不足食胡以養民？胡以立國」，提高農業的生產力，強調『吃飯問題就是最重要的民生問題』。</text:p>
        <text:p text:style-name="P50">除了解決農民問題之外，還有七個增加生產的方法要研究：第一是機器；第二是肥料；第三是換種；第四是除害；第五是製造；第六是運輸；第七是防災。其中機器問題最重要，如果用機器來耕種，生產上至少可以加多一倍，費用可減輕十倍或百倍(《三民主義》)。</text:p>
        <text:p text:style-name="P50">３．工業現代化│他主張在工業領域，大力推廣機器生產，達到『窮理日精，機器日巧』、『上而軍國需要，下而民生日用，皆能日就精良而省財力︰︰』。『若外國資本不可得，至少亦須用其專門家、發明家，以為吾國製造機器。無論如何，必須用機器以輔助中國巨大之人工，以發達中國無限之富源』。</text:p>
        <text:p text:style-name="P50">中國大陸現在所謂「有特色的社會主義」，其實就是採納國父的思想，市場經濟採納民生主義。中國要能在二十世紀的強烈競爭下生存，一定要做到工業現代化；而工業現代化，必須要實行民主政治來提供經營的環境。因此，他想藉著民族主義、民權主義（民主制度）和民生主義（社會經濟發展）來解決社會、政治、經濟問題。他說：『所有的企業，能由民間來經營最好』，並且應該鼓勵和受到法律的公正保護。在全球經濟合作體系中，扮演與他國財經和貿易上互相扶助的角色。</text:p>
        <text:p text:style-name="P50">其次，他的文化思想，主要體現在對中國傳統文化的批判繼承和西方文化的合理吸收上。台灣實行九年義務教育，教育普及，培養眾多的人才。相形之下，中國大陸卻是太差了！以致人性的素質明顯下降。</text:p>
        <text:p text:style-name="P50">１．談到教育現代化：一八九○年，國父在致鄭藻如書中，主張多設學校，『使天下無不學之人，無不學之地，則智者不致失學而嬉；而愚者亦賴學以知理，不致流於頹悍；婦孺亦皆通曉詩書。如是，則人才安得不盛，風俗安得不良，國家安得不強盛！』</text:p>
        <text:p text:style-name="P50">民國成立以後，他又強調：『民國肇造，凡有教育，應予提倡，乃是以啟文明而速進化（《命教育部核辦好蠶桑學校令》）』。在興辦女子師範學校時，提出要培養中華民族的「偉大國民性格」，第一件事必須「從教育開始」（《女子教育之重要》）。後來在《北伐宣言》中，又將發<text:soft-page-break/>展文化教育列入政綱，認為『文化及教育等問題，到此方不落於空談，以經濟之發展，使智識能力之需要日增，而國家富力之日增，可使文化及教育經費易於籌措，一切智識階級之失業問題、失學問題，方有解決之端緒』。</text:p>
        <text:p text:style-name="P50">國父認為中國傳統的教育制度，已不適應現代社會的發展，特別倡導革新吏治的腐敗、性格的盲從和科學技術的落後。他提出了興辦各類學校，設立不同學科以及培養各種專門人才，適應現代化進程的教育思想。</text:p>
        <text:p text:style-name="P50">２．談到道德現代化：國父是世界上著名的道德領袖，他主張以人格治國，對中國固有道德非常重視。他說：『有道德始有國家，有道德始成世界。』沒有道德，國家就不能生存，中國若要永遠屹立於世界，必須以道德為基礎。唯有維持較高的道德水準，國家才有希望，而至於不墜，長治久安。要恢復民族的地位，除了大家要團結以外，我們須把中國固有的道德恢復起來。這就是四維八德：禮、義、廉、恥，及忠孝、仁愛、信義、和平，以啟發社會的和諧。</text:p>
        <text:p text:style-name="P50">國父說過：中國的政治哲學，條理分明，外國人是比不上的。在《大學》一書中，有格物、致知、誠意、正心、修身、齊家、治國、平天下﹄，把一個人由內發揚到外，從個人的內心做起，發揚本性中善良的德性│助人。他教導我們應信仰真理，要真誠，才會有勇氣和力量。這種力量，就可以救中國，一直達到世界和平。這也就是誠是靈，精誠所至，金石為開。</text:p>
        <text:p text:style-name="P50">因此，他強調﹁替眾人服務﹂的道德，是世界上道德的新﹁潮流﹂︵︽世界道德之新潮流︾︶。他大聲疾呼：﹃國民要以人格救國﹄、﹃我們要造成一個好國家，便先要人人有好人格﹄。人類的人格既好，社會當然進步。︵︽國民要以人格救國︾︶！﹃要培養好的人格，每人都應﹁從自己的方寸之地做起﹂，通過磨練和修養，﹃把自己以前不好的思想、習慣和性質像獸性、罪惡性和一切不仁不義的性質，都一概革除︵︽革命軍的基礎在高深的學問︾︶﹄。要知道懺悔的力量很大，懺悔可使無罪不滅，罪滅福生，以此消災，災消吉至，如影隨形！</text:p>
        <text:p text:style-name="P55">最後，談到他的思想，歸結為兩個基本特徵：</text:p>
        <text:p text:style-name="P55">其一，是堅持對外開放。國父長期生活在海外，對於外國特別是歐美、日本等先進國家現代化的進程，有較多的了解，深切的體會。他堅決反對閉關自守，主張對外開放，認為中國﹃以前事事不能進步，均由排外自大之故，今欲急求發達，則不得不持開放主義︵︽在濟南各團體歡迎會的演說︾︶﹄。有關一個國家民族的興亡，在政治上，國父不斷<text:soft-page-break/>借鏡和吸取西方先進的政治制度。他認為三民主義與林肯主張的民有、民治、民享意思是﹁相通的﹂。一九○三年表示：﹃革命成功之日，效法美國選舉總統，廢除專制，實行共和；……要把美國﹁最好的民權制度，介紹給國人﹂；……強調美國﹁為今世民權共和之元祖﹂，贊揚美國創建﹁新世界之共和﹂，﹃而開有史以來未有之創局﹄︵︽三民主義︾︶。一九二○年號召人民向美國、法國與﹁歐美愛自由之國民﹂學習他們﹁革去帝國造民國﹂的精神，不做奴隸做主人。在晚年曾追憶說：﹃當吾人首創革命，推翻專制及腐敗政府而設立民主之時，吾人應以美國為模範﹄。</text:p>
        <text:p text:style-name="P50">在經濟上，國父主張引進外國資本、人才、設備、方法和科技，明確提出﹃歡迎外資，歡迎外才，以開發我國之生產事業︵︽孫文學說︾︶﹄的口號，認為如果完全依靠自己的人才，﹃我們中國就要先派十萬留學生到各國去留學，至少亦要十年方能回國辦理建設各項事業﹄，這無疑太慢。所以，﹃凡是我們中國應興事業，我們無資本，即借外國資本；我們無人才，即借外國人才；我們方法不好，即採用外國方法，促進物質文明，以節省外國費二三百年功夫，始能成就的捷徑﹄。︵︽在安徽都督府歡迎會上演說︾︶。</text:p>
        <text:p text:style-name="P50">在文化上，國父倡導學習外國先進的自然科學和社會科學的理論和知識，如他為了說明﹁知難行易﹂這一理念，有條不紊地從飲食、用錢、作文、建屋、造船、築城、開河、電學、化學、進化等十個例證中，進行了精闢的論證和分析，吸取了世界上先進的自然科學和社會科學研究成果，介紹了達爾文的進化論等。在三民主義︱民權主義第五講中指出：﹃要借鑑於歐美，要把握歐美已往的民權經驗研究到清清楚楚……﹄。如果不參考歐美已往的經驗學理，便要費許多冤枉功夫，或者要再蹈歐美的覆轍。</text:p>
        <text:p text:style-name="P55">第二、要確保國家主權︱國父非常重視滿清政府因借外債而喪權辱國的歷史教訓。他指出﹃滿清借債之弊端：第一喪失主權，第二濫用無度，第三必須抵押︵︽與胡漢民、廖仲愷的談話︾︶﹄。認為﹃因果的不善，動輒妨害國權﹄；如﹃借債立約得當，則永不致於失敗﹄︵︽在上海民國鐵道協會歡迎會的演說︾︶。</text:p>
        <text:p text:style-name="P51">﹃開放門戶，仍須保持主權﹄，﹃關係主權之事，不能喪失﹄，惟只可利用其資本、人才，而主權萬不可拱讓於外人︵︽廣西善後方針︾︶。他曾以埃及借外債﹁失主權﹂而亡國，美國借外債﹁不失主權﹂而興盛為例，提出借外債<text:soft-page-break/>的三項原則：即一不失主權，二不用抵押，三利息甚輕。一九一九年，他在︽實業計畫︾中，將能否確保國家主權，視為關係中國存亡的大事。﹃惟發展經濟，主權操之在我則國存，操之在人則國亡﹄。是很要緊的！</text:p>
        <text:p text:style-name="P56">治平以上所講　國父思想，區區之意，敬請</text:p>
        <text:p text:style-name="P53">總統暨各位指教！</text:p>
        <text:p text:style-name="P77">¥»­¶§°°¼</text:p>
        <text:p text:style-name="P18">中華民國九十年十月十日上午九時三十五分，　總統暨夫人在總統府總統會客室接見祝賀我國國慶之馬拉威共和國、聖文森共和國、吐瓦魯共和國等國會議長及各國特使、貴賓、駐華使節、駐華機構代表等二百六十二人，陪同受賀人員有副總統呂秀蓮、總統府秘書長游錫<text:span text:style-name="T17"></text:span>、外交部部長田弘茂及總統府第三局局長許志仁，至九時五十四分結束。</text:p>
        <table:table table:name="表格10" table:style-name="表格10">
          <table:table-column table:style-name="表格10.A"/>
          <table:table-column table:style-name="表格10.B"/>
          <table:table-row table:style-name="表格10.1">
            <table:table-cell table:style-name="表格10.A1" office:value-type="string">
              <text:p text:style-name="P82"/>
            </table:table-cell>
            <table:table-cell table:style-name="表格10.A1" office:value-type="string">
              <text:p text:style-name="P36">﹏﹏﹏﹏﹏﹏﹏﹏</text:p>
            </table:table-cell>
          </table:table-row>
          <table:table-row table:style-name="表格10.2">
            <table:table-cell table:style-name="表格10.A1" office:value-type="string">
              <text:p text:style-name="P86"/>
            </table:table-cell>
            <table:table-cell table:style-name="表格10.A1" office:value-type="string">
              <text:p text:style-name="P119">總統活動紀要</text:p>
            </table:table-cell>
          </table:table-row>
          <table:table-row table:style-name="表格10.3">
            <table:table-cell table:style-name="表格10.A1" office:value-type="string">
              <text:p text:style-name="P101"/>
            </table:table-cell>
            <table:table-cell table:style-name="表格10.A1" office:value-type="string">
              <text:p text:style-name="P105">﹏﹏﹏﹏﹏﹏﹏﹏</text:p>
            </table:table-cell>
          </table:table-row>
        </table:table>
        <text:p text:style-name="P120">記事期間：九十年十月五日至九十年十月十一日</text:p>
        <text:p text:style-name="P121">十月五日（星期五）</text:p>
        <text:p text:style-name="P123">關心地利村河川整治及雙龍通往地利便橋搭設情形</text:p>
        <text:p text:style-name="P123">南投縣信義鄉潭南國小九二一震災校園重建落成</text:p>
        <text:p text:style-name="P124">參加總統府「地方文化展」第四檔｜基隆地方文化展開幕茶會</text:p>
        <text:p text:style-name="P122">十月六日（星期六）</text:p>
        <text:p text:style-name="P123">參加新竹市建城一七二週年系列活動</text:p>
        <text:p text:style-name="P123">參加溫馨社會關懷活動</text:p>
        <text:p text:style-name="P124">參加林氏宗親會懇親大會</text:p>
        <text:p text:style-name="P122">十月八日（星期一）</text:p>
        <text:p text:style-name="P123">接見日本「日華議員懇談會國慶祝賀團」團長山中貞則眾議員</text:p>
        <text:p text:style-name="P123">嘉勉參加二<text:span text:style-name="T17">○○</text:span>一年第二十一屆世界大學運動會及第六屆世界運動會我國代表隊選手</text:p>
        <text:p text:style-name="P126">十月九日（星期二）</text:p>
        <text:p text:style-name="P123">參觀台塑六輕廠</text:p>
        <text:p text:style-name="P123">廢除刑法一百條十週年紀念</text:p>
        <text:p text:style-name="P126">十月十日（星期三）</text:p>
        <text:p text:style-name="P123">參加中華民國建國九十年國慶典禮</text:p>
        <text:p text:style-name="P123">接受外賓致賀</text:p>
        <text:p text:style-name="P123">參加中華民國建國九十年國慶大會</text:p>
        <text:p text:style-name="P123">參加中華民國建國九十年國慶酒會</text:p>
        <text:p text:style-name="P124"><text:soft-page-break/>參加中華民國建國九十年國慶晚會</text:p>
        <text:p text:style-name="P127">十月十一日（星期四）</text:p>
        <text:p text:style-name="P123">接見海外蒙藏僑胞代表團</text:p>
        <text:p text:style-name="P125">參加第十二屆國家品質獎頒獎典禮</text:p>
        <table:table table:name="表格11" table:style-name="表格11">
          <table:table-column table:style-name="表格11.A"/>
          <table:table-column table:style-name="表格11.B"/>
          <table:table-row table:style-name="表格11.1">
            <table:table-cell table:style-name="表格11.A1" office:value-type="string">
              <text:p text:style-name="P82"/>
            </table:table-cell>
            <table:table-cell table:style-name="表格11.A1" office:value-type="string">
              <text:p text:style-name="P36">﹏﹏﹏﹏﹏﹏﹏﹏﹏</text:p>
            </table:table-cell>
          </table:table-row>
          <table:table-row table:style-name="表格11.2">
            <table:table-cell table:style-name="表格11.A1" office:value-type="string">
              <text:p text:style-name="P86"/>
            </table:table-cell>
            <table:table-cell table:style-name="表格11.A1" office:value-type="string">
              <text:p text:style-name="P119">副總統活動紀要</text:p>
            </table:table-cell>
          </table:table-row>
          <table:table-row table:style-name="表格11.3">
            <table:table-cell table:style-name="表格11.A1" office:value-type="string">
              <text:p text:style-name="P101"/>
            </table:table-cell>
            <table:table-cell table:style-name="表格11.A1" office:value-type="string">
              <text:p text:style-name="P105">﹏﹏﹏﹏﹏﹏﹏﹏﹏</text:p>
            </table:table-cell>
          </table:table-row>
        </table:table>
        <text:p text:style-name="P120">記事期間：九十年十月五日至九十年十月十一日</text:p>
        <text:p text:style-name="P88">十月五日（星期五）</text:p>
        <text:p text:style-name="P123">參加觀光產業聯盟成立大會</text:p>
        <text:p text:style-name="P123">參加航太會議</text:p>
        <text:p text:style-name="P122">十月六日（星期六）</text:p>
        <text:p text:style-name="P123">TNT寶島新廣播電台開台儀式暨台灣公共新聞聯播網開播典禮開幕致詞</text:p>
        <text:p text:style-name="P124">國立師範大學美術學系「玉山、台灣地標生態展」致詞、剪綵</text:p>
        <text:p text:style-name="P122">十月八日（星期一）</text:p>
        <text:p text:style-name="P124">接見Mr. John Coutis夫婦</text:p>
        <text:p text:style-name="P122">十月九日（星期二）</text:p>
        <text:p text:style-name="P123">婦聯會「慶祝九十年國慶」致詞</text:p>
        <text:p text:style-name="P122">十月十日（星期三）</text:p>
        <text:p text:style-name="P123">參加中華民國建國九十年國慶典禮</text:p>
        <text:p text:style-name="P123">接受外賓致賀</text:p>
        <text:p text:style-name="P124">參加中華民國建國九十年國慶大會</text:p>
        <text:p text:style-name="P128">十月十一日（星期四）</text:p>
        <text:p text:style-name="P123">參訪高雄港</text:p>
        <text:p text:style-name="P123">參訪高雄市東帝士大樓</text:p>
        <text:p text:style-name="P123">參訪台糖多功能經貿園區</text:p>
        <text:p text:style-name="P123">訪視愛河、城市光廊</text:p>
        <table:table table:name="表格12" table:style-name="表格12">
          <table:table-column table:style-name="表格12.A"/>
          <table:table-column table:style-name="表格12.B"/>
          <table:table-row table:style-name="表格12.1">
            <table:table-cell table:style-name="表格12.A1" office:value-type="string">
              <text:p text:style-name="P85"/>
            </table:table-cell>
            <table:table-cell table:style-name="表格12.A1" office:value-type="string">
              <text:p text:style-name="P36">﹏﹏﹏﹏﹏﹏﹏﹏﹏</text:p>
            </table:table-cell>
          </table:table-row>
          <table:table-row table:style-name="表格12.2">
            <table:table-cell table:style-name="表格12.A1" office:value-type="string">
              <text:p text:style-name="P86"/>
            </table:table-cell>
            <table:table-cell table:style-name="表格12.A1" office:value-type="string">
              <text:p text:style-name="P129">總統府新聞稿</text:p>
            </table:table-cell>
          </table:table-row>
          <table:table-row table:style-name="表格12.3">
            <table:table-cell table:style-name="表格12.A1" office:value-type="string">
              <text:p text:style-name="P102"/>
            </table:table-cell>
            <table:table-cell table:style-name="表格12.A1" office:value-type="string">
              <text:p text:style-name="P105">﹏﹏﹏﹏﹏﹏﹏﹏﹏</text:p>
            </table:table-cell>
          </table:table-row>
        </table:table>
        <text:p text:style-name="P13">Á²¥«¡¤¤¤±®¡°¼·Ä</text:p>
        <text:p text:style-name="P1">¤µ¥°¤¤¦¤¤¤¤</text:p>
        <text:p text:style-name="P2">³Á²¤«¥¥¤¤¤¤¥«¡¤¤¤±®¡°¼·Ä¡Å¨¦¬°¤¤¤±®¤²¡¦¬°¦¬Ã³·¤°¦§µ¬Ã³¦°¹·«±ª¤°¤¦¥ºÅµ¦À±¬Â³¡·«Á²¨µª½¸¡</text:p>
        <text:p text:style-name="P2">Á²½¸¥¤¤®¦¤¡</text:p>
        <text:p text:style-name="P3"><text:soft-page-break/>¤¤­±¡¬°¤¸¥¦¹ª´¦¹¤®©²Âª°¦¡±¨¤­¨¦°¡­¤¦²¤®¶±À°¦·¤°¦§ª³§¡¨¥§«¥¦¬°¥¶º«·Ä¡¥¦±°¹³ª¦À¾¨¡¦®¤«¥°­¥±§³¡°¦¨²¥±°¤¦¶¦¥¤«Å¥¹ª±¬¡ª·®©¥¸¦°¥¦¥¯ª¤¼¦°¡°¹³·±¶ªµ®¡°¥¦¥­ªº«³¸¡</text:p>
        <text:p text:style-name="P3">­¤Ä·Â¦¾·¡¦¦ª¹§°¹©¼¤»®©¥¸ª³±¡¨¹¬°¥À®©¥¸ª§ª»¨¤ª¥¥¤ª¤«¡®¾§­ªÁ¸¡¬°¦³¦ª¦°¤¡©±¨ª¬¹®©²Â°¦¶¦º·ªÅ¬¡¦°¤°¤º¶Á§¶¤µ¶¦©¥¡¤¹ª´¦Ã¥±¨§¾ª¦¸»´§¡¤¦¦§­¥¶Á¸¨¡¬°³¦Á¦¦¥­·¨¦¦¥À°»®©¥¸ª¦°¡¥­ª¥ª¨¤¬¦³´¡¦¬¦©½«¥²¤¥¦¥¥¦ªª¶¡Å§­©¥¬ª¶©ª·±¥§©¼¤»®Äª«¯¡©¥¡¹©¬°³¦ª¦°¡­¤Ä·¥ª¤µ¥°¬©»¤¥¦¬¤ª¹¤¦´Â¨Å¤«¡</text:p>
        <text:p text:style-name="P3">¤¡¤µ¥°¨¬°»ª·»¥¥°®ª¦­¡§­±¥¤¤«¬°¹®©²Â©±¨ª¦°¡¨¤«Á¦°©´¥ª¦¶¤®©¤¬»¨Ä¡</text:p>
        <text:p text:style-name="P3">¤¡§­¹©¬°¦¦¦¦°¤¡°±¨¹®©²Âº·§À¥¡¨¦®­Åª´¦¦©¥©»¤¹ª§ªª¥ª©¡</text:p>
        <text:p text:style-name="P3">¤¡¹©¬°¤¨·°¦°¦¦¦¦°¤¡­¦»­³¹§°ª°®¡§°±¤¥¥­©¾®ª¨§¡</text:p>
        <text:p text:style-name="P3">¥¡¹©¥¨ª´¦Ã¥ª¦¸»©»¤´§¡§°°ª¥Ã¤¥¡¤Ä·´¨¾®¤¨§¡</text:p>
        <text:p text:style-name="P3">¥¥¡¦§°°¤©À±¦¤¦¶¦À±¬¤­¡</text:p>
        <text:p text:style-name="P3">­¤¦¤¦¤¤¤¤¥¶ª°¼·Ä¤´¸«¥°¦·°¹¬°¤¤¤¨¥©¥¯³¦ª¦º¼Å¹¥°¦¼¥¡¨´¥¦À¡¦°¦·¤¦¦³·±¤¿·ª°¦¤¤¡¦¤¶¤¤´¥¬Àª¦À­µ¡¨¤¥¬°¹¬°¶¾¥«ª¤¤¤¶¦À­µ¡¥¤¤¤¤¶¬µªª·©»º«³¸±¬¡³¦¦¬°°¹°»®©¥¸»²Â±¨·¤ª¦°ª®­¡¬©¦³ª°¥¨·¨¥©¹Àª¤®¡¼°°»»°¤³·±¶¡¦°¸¡¥¥¡¥³¡°¨¡°¤ª¦»¦¥µ¦¤­¶¦§¤ª¦À¡</text:p>
        <text:p text:style-name="P3">°¤¨·­­ª¤®¡¼°±¶µ®¶¦¦À¤¥¡­¤¤­¤¹¨·ª¦¦´¿¤®°¦¤¦¤§¡</text:p>
        <text:p text:style-name="P3">¤¡§±¥¥³»°¦§¥¨¯À®°¦¹³·±¶ª´´¡¥§§­¥§·½ª°¥¦À¡¦®¤§±¥¥³¯°¦»¬¤¤¶ª±¤ÁÃ¡°Â¹¥Æ¹¬¤©±¨¦¶¦°¤¤«¥¡¤Â¹§¤À®·³´¨¬°¥­¤¨§¡</text:p>
        <text:p text:style-name="P3">¤¡¹©°¤ª°¸±¶¡¤¨¬ª¶¥ªÃ©¡¤©ª¸»®»¨ÀªÃ©¡§°¹¥¶¥¤ªÅ¤µ¡½°¬³¡¸À³¡¥³³¡¤¥»¦µ³¦¡°¥§®´´¦¶µ®¡°¦°ª¤À°¦«©¤¤§¡¥°¦¦®ª¦À¡¥½«¥¤ª¦©¡°¤ª¿ªÃ©»¸Àµ®¡</text:p>
        <text:p text:style-name="P3">¤¡¹©§°¦¥¹¥ª¦¥¡¦°¾¥¤­»³¦ª«Å¡¥¤°¤¦¶­­³¬ª¨Å¡°¥½¥¥³¡°¦§»Ä½³¦½¹°¦©¥ª¦À·³»¨Å¤§¡</text:p>
        <text:p text:style-name="P3">¥¡°¹¬°¦¦­¨¦°¹©§°¹¥®ª¯½¡¹¿¥¤°¤¥¥®¦©³«¤¶¥¤©¥¯³¦¤¼Å¡¤½¥³³¯§ª·©À´¥¤¬À±¬¡¥½«§°°¥®¹¤¦¥»¶¥¤³«¹¥¤®®¡</text:p>
        <text:p text:style-name="_b7_s_a4_å">¤¡¹©¥®±¶ªÃ©¡½°¨³¤±¤ª·¡««Ä§¡¤¦®½³©·¤¬Ã³¦±¤´´¨©±¶ªµ®¡</text:p>
        <text:p text:style-name="_b7_s_a4_å">¦¦¡§­¤­½°¤¦­¨µ§À¡¨©Æ¤®¹¬©³²¦¤¨¥ªµ®­¦°«ª«¤¡¥©³¦¬©¹©©¦¥¯ª±ª»¦À³¤¸¹À§µ©¥ª¤®¡¦³·¦¦À¤³¦¥¤ª¤²·³¡§­¤¬«¦¥¨ª¦À¹µ¤¡¦³·³¯¦¦¬°±°ªª«´¤¡±®¦®¦À¡</text:p>
        <text:p text:style-name="_b7_s_a4_å">¤¤¥®·Ä¤­¥¬¡§°Á²¡Á²©¯®ª´¿ú¡°®¦¥·Ä¯®ª¤´¬¡°®¦¥·Ä°¯®ª±ºÂ¡¦¬°°ª±«¶¡¦¬°°°ª¿­·¡¦¬°¯®ªª¸¤¡°¨³ª¥¥¤¡¤¬³ª±³¶¡°¿Áª´Â©¡¥¥³ª¥¥­¡¸À³ªª«¸¡°¬³ªÃ¼³¡¥³³ª¸µÄ¡ª°³ª³©«¡Ä¬¸ª¤¶©¡¤¥»¦Áµ´²«¡°¦§§ª½´©¡³©·¥©½­¤¡¹©·©­ª±´¬¡¦¬°·»§ªÄ¥¥¡</text:p>
        <text:p text:style-name="P14">Á²³µ¶ª¿³¼¶¥¶¤»¼</text:p>
        <text:p text:style-name="P1">¤µ¥°¤¤¦¤¤¤¤</text:p>
        <text:p text:style-name="P3"><text:soft-page-break/>³Á²¤«¥¥¤¤¤¤¦Á²©¥«¤¤¤±®¤§Â³¤«¡À§«©¶ª¿³¼¶°³¥¶¤»¼¡°Å¨¬ÃÂ³¥¡¤¦¤¥¼¸¨ª¡¸À³ª«¸³ªµ¤ª³¦¤°Æ¼©³¬¡¨¦½À±¨©¦®¨²¥¼¤¬¡»²ªÅª¤¦¡</text:p>
        <text:p text:style-name="P3">¥¶¶¹ªÂ³¤«¥¡¥¶¤»±¥°¤¤¤¦¤¤¶©°¤¿«¡¤¡¤´ª«¼¤µÁ¦§¸¥¤¤¦»¤¡¿«¥¤¤¤´­®¼¥¤¤®¡¥¥¥¬«¥¤©½¤¼¦³¼¹¼¡¨¹¼¡¤®¡¡¾±¼¡ÁÄ¼¡ª´¶¼µ¤®¥¤³¼¤·´¡¥«¤»¤¡¤´ª«¼¤µ¤±ª§Á¡¨¤¥¤¤®¥¤¼³¤³Ä§¤§¤¥²¡³¤¢¢¢¼¡»»ºà¼¤¾»¼¤¦¿·¿«·¤¡¹©©¦°¥³Ä§¤§¤¥²¡¦¬¤¶¤¨±¤¤»ªÄª¤¡¥¶¥·¦¤»¤¡¤´¤µ§±¥³§¤¤»¡¥§±°²¤´Â«­µ¡¹©§¸ªÃ±¹¤¤¤¦»¤¡©®¤»Á§¸ªÃ±°¹¤¤¤¦»¤¡</text:p>
        <text:p text:style-name="P3">Á²¦­µ®­¥ª¥¡¤¤¬¥²¤¦¨¨¶ª³¼ª¥¶¤»¤·°¡¤º¬¥¥¥ª¥¤©¬Á²­¿¤ª®­¡¨¦¨¨¥¶¤»³¬³¦ª¾²¤®¡¨¦¤³À±«¤ª±¥©Æ·¡¨¤¦¥¥¥¬©®¯§¤¥¥¶ª¦¥¸Å¦¥²¤µ¥¤¤¡¦¦¯°¸¬¤©¨¥´¤¤µ¹º¡¦®«±¨¦¡¦·¦¤¥¬©´¦¼¦¤·¿²®¡¥©¦¥ª©­¦¬¤¦ª¦¶©·¨¡©½¦ª¬Ã¸¶¾¨§°¡¦µª§¦²¤µ¥¤¤ª«¨©ª¨¤¡¦¬§­Á¬¤©±§¤¡¬±·°·¿¥®¡¦®¥¥À±¤«¡</text:p>
        <text:p text:style-name="_b7_s_a4_å">Á²¤»¡¥¶¶¹©¶¼ª´¬¥¤ª©±½ª¥Æº¯¡¥Æ¥·º¯¡±µ¨¦¡¥¤¦¤¡¦¦­ª±¥©´¦À¹¤¶³µ­ª¥¯¡¤»ª¶®«¼¡Å°¤­¿¥¤¤¡¤«¶°®¸Àµ®¨³º¦¤¡¦¤«¥¶¸Àµ®¿¸©­·Ä¡¥©¤¥¼¸¨ªª°©¤«©°»¡¥¤¦Ä¦¬¦¬ª°»¡Å·Ä±¥¶º¦¥¡¦¤²³¦«±«Äª¦ª¡¤¦¤¤¶ªµ½±¨¤©¡¥­¯§¦¦ª¹·Á¡</text:p>
        <text:p text:style-name="_b7_s_a4_å">Á²¨±½¡¦¦¸µ·ªµ½¥ª¨¼­­ª·¸¡¨¤¬¬·¥¬ª¥Æ¸Àµ®©½¡¥¡²¯¥Æ¡§§¥²¡°¬¥Æ·¸À¾²ªµ²¥¼¡¥¥¬¨©¸¶¬µª½¾¡Á²»¡§­¤§©¡§«¥§¡ª¶¬©¥°©¥¯¡¦Àµ°»±¶©®§ªÂÅ¡³°ª¤¦³¦µ±º²©ÃÃº²¡©¥§­¥¶­·«¦¡¥¡¿·¶©¡¦®º²¡¨¥¡§«¥§¡¬µ¡¦¦¡¤¯´ª¤°·¬ªÄª¤©µ®¡</text:p>
        <text:p text:style-name="P6">µ¦¡Á²¤¨¶ª³¼¶«½®¡¶¯¼¡¤­¬¨°®¥¦¡­½«¶¡</text:p>
        <text:p text:style-name="P12">Á²°¥¡¼°¦ª¤¦±¤¶¦¬©¡¬°</text:p>
        <text:p text:style-name="P1">¤µ¥°¤¤¦¤¤¤¤</text:p>
        <text:p text:style-name="_b7_s_a4_å">³Á²¤«¥¥¤¤±¶°¥¦¥¤Â¾°°ÂÂ¾¤¼«©Á¦ª¡¼°¦ª¤¦±¤¶¦¬©¡¬°¡¨ÀÁ­µ¡</text:p>
        <text:p text:style-name="_b7_s_a4_å">Á²­µ¤®¬¡</text:p>
        <text:p text:style-name="_b7_s_a4_å">¤¤¡¦³¸¡¦À¤¬¡¯ª¤´¬«¡²·¤¯¡¤¦¡´³¼¹¤¡¤¦«¡§­¤¤´¬«¡¥Æ´³¼¦¬¤­¥¥¦¥ª°®¡¦·®¡³Á¸¡¬¦¬«¦¡³¦¥¯Ä¥«¶¸¡¦·®ªª«¡¤¥¬¤­¤¹Äª°·Ä­¡¬¤¤¥ª°¥¨½Å§¡»¦¦¤¦¥«¡ª¨¨¤¤ª©ªÄ¾¡¥¤ª·¤²ª¤«¡²©§¤­­¨¤¥Å§ª´ªµ¼°¤¡</text:p>
        <text:p text:style-name="_b7_s_a4_å">¤¦¥¨¡§­ªª·¡¨½¦¥§¬¥¤¡¬ª°»§¥¶©¡¦¬Ä½´¤²©¹²¡¤¦«§­¦¬§Ä¤¥¥ª°®Å¨¦¨¤µÀ¡¤¦«¡©¤¡ª«±­¥ª¥¥¦³¹®Ä¤¹¥«°¼¤¨¡¦¬¤µ¥°¤¸¯¥¹²¥Å¦¥¡¦¬¥Å¥Æ¤¥ª°®¡©¥¡§­¹¥¨¤µÀ¡²¦¼¯°¼¡³¬¦¼ª²©¡¨´¬¡¥Å¦¥¡ª²·¡</text:p>
        <text:p text:style-name="_b7_s_a4_å">¤¦¨¡·¥Æª¤¡¥¥¬¤¥¥ªº¬¡°®ª§¯¡¦½¾¦¤ª·ª¡¦¬¤Á¦¤³¤ª¤¡¨¦¿ª¥µ¤¦¨ª¾¥«¶ª¸¨¡¦¨¤¦¬¥¥¤¹¥ª¯Å¡¦¦·¨«±¦¤¾À¡¦¨¤¶©Ã©¹¥«Åª®¥¡©¿¡¹¥ª¦¤¤¡ª¤º¤º¡¤¦¤§¥§©¤­±»¥Æ±«Å¨¦¥¥ª¨¥»¾ª¡¤¦¦¹À¥±«¥¥¤¤«ª«Å²ªª¡</text:p>
        <text:p text:style-name="_b7_s_a4_å">¬¥¥¦¡Á¬«Å¿µ¦¡¬²¦ª¤¤¤¸¦¥¡¤¸¥¥¡¤¸¦¤Å¡Á¬¹¥¡³­µ®¡¦³ª¦¦³¬²·¡¦§¬«¡©¦¤¦¸¾¹³¬¥¥§­¶©¹µª¦­¡¤«±²·¡¬¦¡¨¨Ã©¹¥«Å®¥ª¤¡¥­´°°¨¡¤¥«Æª¨«¦¡¤¸¤·«©¥¡</text:p>
        <text:p text:style-name="P6"><text:soft-page-break/>¦¦ª¤¡¤¤§­¦³¸¡¦Å¤¦«³¨¾¥©ª¤³ª·¹°¡¨¤¬­¥«´½ª¦´¡©³³½ª¹¿¡§­¥¬­¦³¸¨Ã¡¤Åª«»¡Æ©ª¶©¡¬³¦¤§¤¡¤Â¤º²¿ªµª¡¬¤Å§­ªµª¡¤­¨¦À¸¡§­³Á­§¥§¤¡ª«¤¥»©¦¦¤¦§¤¡ÁÁ¡</text:p>
        <text:p text:style-name="_b7_s_bc_Ð">Á²°¥²¤¤©°®«½¼¹¼¨Â</text:p>
        <text:p text:style-name="P1">¤µ¥°¤¤¦¤¤¤¤¤</text:p>
        <text:p text:style-name="P3">³Á²¤«¥¥¤¤¤¤ÀÁ°¥²¤¤©°®«½¼¹¼¨Â¡¨­µ¡</text:p>
        <text:p text:style-name="_b7_s_a4_å">Á²­µ¤®¬¡</text:p>
        <text:p text:style-name="_b7_s_a4_å">«±°¿ÀÁ°¥¡²¤¤©°®«½¼¹¼¨Â¡¡­¥¡¥¤­¦©¦À¼ª¥·¡¹Å¤­¤¡ª¹¥°ª¶§»³°ª··¡</text:p>
        <text:p text:style-name="_b7_s_a4_å">°®«½¼¬°®³°ª«½ºÅ¡¤¥¬¹±¼¥·¡¹Å¤­¤ªª©©ºÄ¡§¬¬¤³³§°¥·¡®¤Äª¤¡¡«¥¡«½»­Æ¡¡¦®ª¦¦°®«½¼±¥¡¤½¬¥·¡¹Åª¹¶§¤©­¤ª³¥°Ä¡¦¦³¬Å¤¥Æª·³¥¶ª¥©º¯¡¹©¥¿³¦¤¤¦«°Â»Æª´¥¼±¡»¾¡¹À¡ª°ª·ª³¿°®«½¼¡¥¨©¤ª°Ä¡¥¤¤­ª¥ª©»·Á¤·¡</text:p>
        <text:p text:style-name="_b7_s_a4_å">¡°®«½¼¡ª¥¼¡¥¬¬¾¥¤­³°ª¸À«½¨½¡Å¥·¡¹Å¯°¬¤Æ¼¡©¦¾²¡´°¾ÅÄª¤¡¤¶Å½¦ª­§¡³¤¤¬¥©¤±¤¦ª¯³¡¦¦¡­¤»¬¡¡°®«½¼¡ª¹µ¡¨¹¥¬µ®¸Àª­­¤À¡</text:p>
        <text:p text:style-name="_b7_s_a4_å">¥­«½º²¬«½¨æª°Â¡­¤¦¬¤ª°¼¤·¤´´¥¡­Ã©¡¤§­¡«¸À¡±¶ª¡¡°¬²¶¬ª¥¤¬¬¥¼¡¦¨¤ª¡©¸À¡¡¦¡¥²Äª¡«½©¦¡¤¤¡´¬¥¡©«½¡¬°Â¡¦ª¥·¯°¨³­°«½¡»³°«½¡ª°°«½¡¬µ°«½¤¸À°«½¡¨»°®Äª¤¦µ¤´´¤¡¸Àª«´¤¥º«¤¡¤¨¦§±¥¤WTO¥¬¶©²Âª¦®¦¨¡¥Æ­¹ª¬¡µ°¬ª¥³¡µ¤¹ªÄª¡¡·°¤«¡§»°¨³·¡­µ¸Àµ²¡¤Âº¯¨º¡¤¯´¤°®ªÄª¤¡ª«²¤´±¡¤½²©¾¬¡³¯¦¤·¤«°¦¦¶·³¡</text:p>
        <text:p text:style-name="_b7_s_a4_å">°®«½¼¬¤­°Â¡¥°««½ªº¯§¬§­¦¦§¤ª­Â¡¥¬¡¬¬«½¡ª­·¡¡À¹«½¡ª§µ¡¡±¨«½¡ª±¤¡¡¥¬«½¡ª´¤¡¡¬§«½¡ª³·¡³¼¤À¨¶¡¬ª¬«¥°«½ª°®©ª·¡</text:p>
        <text:p text:style-name="_b7_s_a4_å">¤¨¡³¤©ª°®«½¼¡¬­«¥­¶©¦¦¦·¥½¡¥¬¤ÂÀ¡ª°¡±¨¾º³¼¯°»¡·¸«¤¡¦¬¡¤½µÅª½©³Åª°¡À¨ª«½¥ª¤¥·¤Ã¤º¡»¤¬µ¡ªµ·¡¦§®¡¥¯¡»®µ±¥ª½¾¤¡¤­±¥°¾¥»­ª»­»·Ä¡³º»¥¬ª¨©¤°¡Å§­¦¡«½¡¤¥¡Á¦¤¡«¨¡ªª¶¡³º¤¤º¯¡´·º³¡¼Å§­»¤¨ªªÃ«¡Å§­ªª·¡¤¥´¦¦Â¡¤¼¦¦±¡</text:p>
        <text:p text:style-name="_b7_s_a4_å">©¥¡¥¤¤­¦¦©Æ¡­¹³ª¤³¦°¤¥±¶ªÅ¤¡¬©©¦¬Ã³ªÀ®®´¤ÀÅ¤¨¨±¬ª«½¡¥Å°¤§­¨µ§À¡§­¹µ¤­¡Å·¡¥©¦¦Å¡ª¯¿¡¥¡¤ª«½¡¤¯¦¦ºÅ°®ª¦¥¤¸Àª·ª¦©¡</text:p>
        <text:p text:style-name="P6">¦¤¦®³±¼³¦¤­¤¡¨¯º©¦ªª¤°±´§¡¨¨¦·¡</text:p>
        <text:p text:style-name="_b7_s_bc_Ð">°Á²±¨ª¦¿À®John Coutis¤°</text:p>
        <text:p text:style-name="P4">¤µ¥°¤¤¦¤¤¤¤</text:p>
        <text:p text:style-name="_b7_s_a4_å">§°Á²¨½¤¤¤¤¤¤¦Á²©±¨¨¦¿¬ª¥¬ª¦¿À®±«´¡John Coutis¡¤°¡°Á²¹¥­»¹¨³¡ª¥¸¼Åª¡¨§±°¤´»¤¤¤¯¹±«´¥¥¤¼¡¥¤®¾¡¼·¥©¡</text:p>
        <text:p text:style-name="_b7_s_a4_å">°Á²ª¥¡±«´¥¥¥¥´¬Ä­´¯ª¡¨¦Â»ª¥¡¥¯¾Â¤ª¦¡«¯°§ª¸Ã¡¤¨¿¬¡¦¥¨³ºÁ¡¿À¤¤¡¬³¦¤­¿¹¥©ª¼§¡¹¦¥¤´¨¡¦±«´¤¤¥³¥«¦·Å¥¡¤¥¤¥¨¡</text:p>
        <text:p text:style-name="_b7_s_a4_å">°Á²¶¤¨ª¥¡¬­¤¦®©¥¸¶¾¡Å³­¥¬¥º¤¤½©©¡¤Ã©¬¬ª©¥¦«ÃÁÀ¹¡³¦µ¶¤©®¾ª¤¡¦®§­»­§¦ª·©¼¸¡¨¿À¥¤¹¥©ª§±¡</text:p>
        <text:p text:style-name="_b7_s_a4_å">±«´¥¥«»¬¡¥¬¦¦³¥º¤·¡¨¤­¤³¥©Ä¤¤¤¤¡Å¥¬§¬¬¦¡¥Á¤¥­´¡¦¤§¼¦¬±¨¤¤¡¨¥ºÁ¨¿À¤¤¡¥¨²±¦±µ§¦¤®ª©¤¡ºÆ¦Á©½¼¡¦®¤·Á¦µ«µ®ª·Å¡</text:p>
        <text:p text:style-name="_b7_s_a4_å">°Á²¤§±±«´¥¥¤¦¨³®¡¯¨¤³¨°ºÁ¡¿À¤¤¤¾¨¨¥ª¤Æ¡</text:p>
        <text:p text:style-name="_b7_s_a4_å"><text:soft-page-break/>À«¡°Á²¤±¨¬°¯¿¦¦¥¤¾±±«¯°¡Mary Hartman¡¤¤¡¨´¤¬¨°ª°¤¹°¥´¤±©·¨¡</text:p>
        <text:p text:style-name="_b7_s_a4_å">°Á²§¶³»¡¤¤¦«¡¥Æ·§¹¹¦ª¤©¦¤¤¾ª¥¼¤¡¨¦·¥¥­¨¡¥¦Ä±¯Â¡¤¤¥¡¥¥¡·®¦¤¤¤±¦¤­ª©¤¡Á½³µ¥¬­¶¡¥¤³¨¥¨Å¦¥¤§¤°¤¹°¡¦¬¥Æª¨¤Åª¥Å¡</text:p>
        <text:p text:style-name="_b7_s_a4_å">°Á²ª¥¡³¤¤¦¨¡°¤Å¯¤À±¤´´ª¡±¬ª°¤»³¤¤¯¼¦¡¥«¦¬²¤¦¥¿ª¤©Á²¡¦¥¥¥¤©¥Ä­¤¦¤¤¤¤¡¤©»­¦¥¤¤¤¡¤©¥ª©­¦¤¤¤¤¡¥³¨«¼¥ª¡°¤³º¦¬¾¤¹ÅÀ¨¡¥¤·¨ª¼¡</text:p>
        <text:p text:style-name="_b7_s_a4_å">°Á²¶¤¨ª¥¡¦´¥°Á²¥¨¡§­¤µ´¥Æª¬©°¤¡¿·±°¬©¥¥¡¬«¥¨¥­¦§¦ª¤©°¬¡¤©¯¬³­¥¬ª¤§¦ª·»©¥¡</text:p>
        <text:p text:style-name="_b7_s_a4_å">°Á²«¥¥Æ«Ä±¬©°¤»¥¬¦°¤¨¡¤¨§±¯À§¹¨¾¶ªª´¦¤¤ª°¤¡Å¦­¤¯¨¦¥©ª¥¬¡</text:p>
        <text:p text:style-name="P3">«¯°±±¹°Á²ª±¨²·º©»·Á¡¦®¹¦¶°¤¹°ª¿·¡¤¯¤²¨ª¦¶¡¦»¬¡¬¤¨°°¤¬À§¥±¥¬¡¤¨¸Å¡¦¥¨°¤¹À°¤°¬¡¥°¾§¦°¤»³¥¡¹©¤¤¥ª¤©¡¤­¥±±¨¡Å¦­Á¸¹¥°¤ªÁ¨¡¨¬±²¦©¾¦ªÅ¯©ª·¦¦¡</text:p>
        <text:p text:style-name="_b7_s_bc_Ð">°Á²°¥¤µ¥°°¤Á¦·¼¯¤¤¦°¼¨Â</text:p>
        <text:p text:style-name="P1">¤µ¥°¤¤¦¤¤¤¤</text:p>
        <text:p text:style-name="P5">§°Á²¨½¤¤¤¤±½¡¬Ä½´°¬¤¥¥¬ª±º¡°®¥¦¤­¡¬©¬©Äª¡°¤À¶¶Ä¬¡¹µ¤­¡¥µ¤ª«¤¨­¹°¤¥Ä®ª§¶¡</text:p>
        <text:p text:style-name="P5">°Á²«¥¡¤¤¤®©§À¨¥¤¬­¹®©¥¸¶¾¡Å¥¬©¥Ã©À¹¡³¬¤³¶­ª¾ª¡¶¶¤¦ª¤©¡°«¡ª¾©©§¡³³¾ª¬¥²©¡«Ä©ª¡¥Æ¤¦¥¯¾¨ª¤¡°¤À¸­¦¦¾·Ã¡°¦¸¥ª·³¡</text:p>
        <text:p text:style-name="P5">°Á²¤¤«©¤µ¥°°¤Á¦·¡°¥¸·Á¿ª¼¯¤¤¦°¼¨Â®¡§¤¥¤ªª¥¡</text:p>
        <text:p text:style-name="P5">°Á²­µ®ª¥¡¦¦¦¬°ª°®¡¤¬°Á·ª·­¡±¦¸·Á»©¦¡¤¤¦¾·¨Á¦¨¡·¨¯§ª·Ä¡</text:p>
        <text:p text:style-name="P5">°Á²¶¤¨ª¥¡°Á·¨¦ºªª¾¥¡¸·ªµ®¡¤¦°´¾¥ª­¸¡¦®¤¤Â³³¾¥¡¸·¦½¤¤¤¶ÄÐ¶¤¤µ»¾¤¡ª´¥¨±¨·­¡·°¡ª°ª·ª¤§¡Á®¨µ¡§±±°Á·ª©©­¦¦¤¨¦ª°Â¤¡ÄÄ§¤¡µ´¤©¬©ª¤¶¡Å§­°®¦¥¡ª·¦©¡¤¥¦¤¡</text:p>
        <text:p text:style-name="P5">°Á²»¡­¹°¤¥Ä®ª§¶¡°¤­¦¼±·Ã¡¤¨¬¡­¹®©¥¸¶¾¡³¬¤¤¥¬¤©³¤ª¬¾¡»¨¬¾ª­ª¡¤¦¬©¥§³¡°Á·¤­¦À®¦¥¤°»¤¹±´ª·³¡</text:p>
        <text:p text:style-name="P5">°Á²¤´¿¤®¡¥²·¤ªµª¡¤¨¤Â¡¹¦³¦º­ª¨®¡¤®¥±¤©­°¦¨¨¡Á¨ª¤§¡</text:p>
        <text:p text:style-name="P7">°Á²³«¦¦·Á°Á·ª´¥¨¹°®¡ª·¡©§ª·Å¡¨¯°¹©¶¡­½«¶¡¥¥¥¦¡©º¡</text:p>
        <text:p text:style-name="_b7_s_bc_Ð">°Á²°¥°»¯³²Â¥Æ¤·¤¡¡¤¶´À·</text:p>
        <text:p text:style-name="P1">¤µ¥°¤¤¦¤¤¤¤¤</text:p>
        <text:p text:style-name="P5">§°Á²¨½¤¤¤¤±¤«©°¶¥ºµ¶©°¥°»¯³²Â¥Æ¤·¤¡¡¤¶´À·¡¨¹¸·¦«¥Æ­¤ºÅ¤Å©À¦ªÁ®¡ª¹¥°ª·¨¤·¡</text:p>
        <text:p text:style-name="P5">°Á²ª¥¡¦¦¬Ä®¨¥¦¤º¡©¦¦°»¯³²Â¬­±´¡¤©§©Ã¡¦¥º«§­¤±¸²Â¤¶¥Æ¡¶¦¦¦¡¬ºÅ¥Æª¤Å¡¦¥¡¥¥¦¾°¡</text:p>
        <text:p text:style-name="P5">°Á²¶¤¨ª¥¡¦¤¥Æ¤¦¬¦¥¥¥ª°®¡¤Å¤À±«¦ª«»¡¦¬§­­¶¤«·¡¤°¥¿¥¤¡¨§¸«°®ºÅ¤Å¡</text:p>
        <text:p text:style-name="P5">°Á²»¡À¥Áµ·®¡¦¦º¶¤Å±¯§¥«¡¥§­¦¾ª¤¤©¸·¡¨¨§»­ª°®¡´¦¦º¶¤ªÀ¥¯´µ¥Ä²ª¥©¡</text:p>
        <text:p text:style-name="_b7_s_a4_å">°Á²¤«¥¡¬°¤¤¤®©§À¨¥ªµ¥¡¹¤¤¤¥¬¥¬¤©¬¤¤¬¾¡­¡¬¬¦¦¶¾¡¤¬¤Ãª´«¡§±¤±¤®¿Å®¿¡¥¿¥¤§¥¼¡Å©¥¡·¡¤Å¡¥¥ÄÄ·«¤¤¤¥¬ª¾¥¡</text:p>
        <text:p text:style-name="P5">°Á²¤¦¦´¨¡¦­¤´­ª¡¤¡¦¡¤¡¯¡µ¡¬¡¤¨¤¤¡¦§±¤®¯°·¤¡±¦¡·¤¡¨¥¤¨¨¯¡¨µ¡¨¬¡</text:p>
        <text:p text:style-name="P5">À«¡°Á²¦°¶¥ªÁª§µ³¦¤«©·ªÆ½¬Äª©´¡¨°Æ«Äª¡«¥¥´¡¡</text:p>
        <text:p text:style-name="P8"><text:soft-page-break/></text:p>
        <table:table table:name="表格13" table:style-name="表格13">
          <table:table-column table:style-name="表格13.A" table:number-columns-repeated="2"/>
          <table:table-column table:style-name="表格13.C"/>
          <table:table-column table:style-name="表格13.D" table:number-columns-repeated="2"/>
          <table:table-column table:style-name="表格13.F"/>
          <table:table-column table:style-name="表格13.D" table:number-columns-repeated="2"/>
          <table:table-row table:style-name="表格13.1">
            <table:table-cell table:style-name="表格13.A1" office:value-type="string">
              <text:p text:style-name="P70"/>
            </table:table-cell>
            <table:table-cell table:style-name="表格13.B1" office:value-type="string">
              <text:p text:style-name="P70"/>
            </table:table-cell>
            <table:table-cell table:style-name="表格13.A1" office:value-type="string">
              <text:p text:style-name="P65"/>
            </table:table-cell>
            <table:table-cell table:style-name="表格13.A1" office:value-type="string">
              <text:p text:style-name="P71">GPN：</text:p>
            </table:table-cell>
            <table:table-cell table:style-name="表格13.A1" office:value-type="string">
              <text:p text:style-name="P71">2000100002</text:p>
            </table:table-cell>
            <table:table-cell table:style-name="表格13.A1" office:value-type="string">
              <text:p text:style-name="P68"/>
            </table:table-cell>
            <table:table-cell table:style-name="表格13.A1" office:value-type="string">
              <text:p text:style-name="P67">©»¡</text:p>
            </table:table-cell>
            <table:table-cell table:style-name="表格13.H1" office:value-type="string">
              <text:p text:style-name="P67">¨¥·»¹¤¤¤¤</text:p>
            </table:table-cell>
          </table:table-row>
          <table:table-row table:style-name="表格13.2">
            <table:table-cell table:style-name="表格13.A2" office:value-type="string">
              <text:p text:style-name="P72">ISSN號碼：</text:p>
            </table:table-cell>
            <table:table-cell table:style-name="表格13.B2" office:value-type="string">
              <text:p text:style-name="P72">15603792</text:p>
            </table:table-cell>
            <table:table-cell table:style-name="表格13.A1" office:value-type="string">
              <text:p text:style-name="P66"/>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3"/>
            </table:table-cell>
            <table:table-cell table:style-name="表格13.A1" office:value-type="string">
              <text:p text:style-name="P69"/>
            </table:table-cell>
            <table:table-cell table:style-name="表格13.H1" office:value-type="string">
              <text:p text:style-name="P69"/>
            </table:table-cell>
          </table:table-row>
        </table:table>
        <text:p text:style-name="P90"/>
        <text:p text:style-name="P6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2cm" fo:margin-right="0cm" fo:line-height="0.635cm" fo:text-indent="0.801cm" style:auto-text-indent="false"/>
      <style:text-properties fo:letter-spacing="-0.007cm"/>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line-height="0.882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_b6__b5__a2__b0_" style:display-name="¶µ¢°" style:family="paragraph" style:parent-style-name="_a5_O._b1_ø">
      <style:paragraph-properties fo:margin-left="3.401cm" fo:margin-right="0cm" fo:text-indent="-0.4cm" style:auto-text-indent="false"/>
    </style:style>
    <style:style style:name="Á_bf__b8_Ü_a4_é_b4_Á" style:display-name="Á¿¸Ü¤é´Á" style:family="paragraph" style:parent-style-name="Standard" style:next-style-name="Standard">
      <style:paragraph-properties fo:line-height="1.305cm" fo:text-align="end" style:justify-single-word="false"/>
      <style:text-properties fo:color="#000000" style:font-name="華康楷書體W7(P)" fo:font-family="華康楷書體W7(P)" style:font-pitch="variable" fo:font-size="17pt" fo:language="zh" fo:country="TW" style:font-name-asian="Tms Rmn" style:font-family-asian="'Tms Rmn'" style:font-family-generic-asian="roman" style:font-pitch-asian="variable" style:font-size-asian="17pt" style:font-name-complex="Tms Rmn" style:font-family-complex="'Tms Rmn'" style:font-family-generic-complex="roman" style:font-pitch-complex="variable" style:font-size-complex="1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line-height="0.353cm" fo:text-align="justify" style:writing-mode="lr-tb"/>
    </style:style>
    <style:style style:name="MP6" style:family="paragraph">
      <style:paragraph-properties fo:margin-left="0cm" fo:margin-right="0.543cm" fo:margin-top="0.141cm" fo:margin-bottom="0cm" fo:line-height="0.353cm" fo:text-align="justify" fo:text-align-last="justify" fo:text-indent="0cm" style:writing-mode="lr-tb"/>
    </style:style>
    <style:style style:name="MP7" style:family="paragraph">
      <style:paragraph-properties fo:margin-left="0cm" fo:margin-right="0.543cm" fo:margin-top="0.318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543cm" fo:line-height="0.67cm" fo:text-align="justify" fo:text-indent="0cm" style:writing-mode="lr-tb"/>
    </style:style>
    <style:style style:name="MP10" style:family="paragraph">
      <loext:graphic-properties draw:fill="none" draw:fill-color="#ffffff"/>
      <style:paragraph-properties fo:line-height="0.353cm" fo:text-align="justify"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name-asian="標楷體" style:font-size-asian="14pt" style:font-name-complex="標楷體" style:font-size-complex="14pt"/>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2"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3" style:family="text">
      <style:text-properties style:use-window-font-color="true" style:font-name="標楷體" fo:font-size="9pt" fo:letter-spacing="normal" fo:language="en" fo:country="US" style:font-name-asian="標楷體" style:font-size-asian="9pt" style:font-name-complex="標楷體" style:font-size-complex="9pt"/>
    </style:style>
    <style:style style:name="MT4"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5"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7" style:family="text">
      <style:text-properties style:font-name="標楷體" fo:font-size="10pt" fo:letter-spacing="normal" style:font-name-asian="標楷體" style:font-size-asian="10pt" style:font-name-complex="標楷體" style:font-size-complex="10pt"/>
    </style:style>
    <style:style style:name="MT8" style:family="text">
      <style:text-properties style:font-name="標楷體" fo:font-size="8pt" fo:letter-spacing="normal" style:font-name-asian="標楷體" style:font-size-asian="8pt" style:font-name-complex="標楷體" style:font-size-complex="8pt"/>
    </style:style>
    <style:style style:name="MT9" style:family="text">
      <style:text-properties style:font-name="Albertus Extra Bold" fo:font-size="10pt" fo:letter-spacing="normal" style:font-name-asian="Albertus Extra Bold" style:font-size-asian="10pt" style:font-name-complex="Albertus Extra Bold" style:font-size-complex="10pt"/>
    </style:style>
    <style:style style:name="MT10"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1" style:family="text">
      <style:text-properties style:font-name="標楷體" fo:font-size="14pt" style:font-name-asian="標楷體" style:font-size-asian="14pt" style:font-name-complex="標楷體" style:font-size-complex="14pt"/>
    </style:style>
    <style:style style:name="MT12" style:family="text">
      <style:text-properties style:font-name="標楷體" fo:font-size="16pt" style:font-name-asian="標楷體" style:font-size-asian="16pt" style:font-name-complex="標楷體" style:font-size-complex="16pt"/>
    </style:style>
    <style:style style:name="MT13" style:family="text">
      <style:text-properties style:font-name="標楷體" fo:font-size="10pt" style:font-name-asian="標楷體" style:font-size-asian="10pt" style:font-name-complex="標楷體" style:font-size-complex="10pt"/>
    </style:style>
    <style:style style:name="MT14"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ꅀ</text:span><text:span text:style-name="MT1">ꛦ</text:span><text:span text:style-name="MT1"/><text:span text:style-name="MT1">ꅇ</text:span><text:span text:style-name="MT1"/><text:span text:style-name="MT1">셠닎</text:span><text:span text:style-name="MT1">ꦲ</text:span><text:span text:style-name="MT1">닄ꑇ</text:span><text:span text:style-name="MT1">ꞽꙡ</text:span><text:span text:style-name="MT1">ꅀ</text:span><text:span text:style-name="MT1">Ᵹ</text:span><text:span text:style-name="MT1">ꅇ</text:span><text:span text:style-name="MT1"/><text:span text:style-name="MT1">ꕸꕟꖫ</text:span><text:span text:style-name="MT1">궫뱹꭮룴ꑀ걱ꑀꑇꑇ뢹</text:span><text:span text:style-name="MT1"/><text:span text:style-name="MT1">륱ꅀ룜</text:span><text:span text:style-name="MT1"/><text:span text:style-name="MT1">ꅇ</text:span><text:span text:style-name="MT1"/><text:span text:style-name="MT1">ꑇꑔꑃꑀꑋ꒭꒭</text:span><text:span text:style-name="MT1">ꕼ</text:span></text:p><text:p text:style-name="MP7"><text:span text:style-name="MT1">ꑇꑔꑀꑀꑔꑃꑔꑀ신ꑇ</text:span><text:span text:style-name="MT1">ꞽ</text:span><text:span text:style-name="MT1">꒭곬</text:span><text:span text:style-name="MT1"/><text:span text:style-name="MT2">ꋔꋏꋦ</text:span><text:span text:style-name="MT1"/><text:span text:style-name="MT1">ꅇ</text:span><text:span text:style-name="MT1"/><text:span text:style-name="MT1">ꑇꑔꑀ</text:span><text:span text:style-name="MT1">ꕼ</text:span><text:span text:style-name="MT1">ꆳꑃ</text:span><text:span text:style-name="MT1">ꕼ</text:span><text:span text:style-name="MT1">ꑋ</text:span><text:span text:style-name="MT1">Ꙍ</text:span><text:span text:style-name="MT1">ꅀ</text:span><text:span text:style-name="MT1">꣪</text:span><text:span text:style-name="MT1"/><text:span text:style-name="MT1">ꅇ</text:span><text:span text:style-name="MT1"/><text:span text:style-name="MT1">ꑤ떾</text:span><text:span text:style-name="MT1">ꓥ</text:span><text:span text:style-name="MT1">꓆꣆띾</text:span><text:span text:style-name="MT1">ꚳ</text:span><text:span text:style-name="MT1">궭꒽</text:span><text:span text:style-name="MT1">ꕱ</text:span><text:span text:style-name="MT1"/><text:span text:style-name="MT1">ꖻ</text:span><text:span text:style-name="MT1">돸</text:span><text:span text:style-name="MT1">ꡃ</text:span><text:span text:style-name="MT1">뙧ꑔ땯</text:span><text:span text:style-name="MT1">ꛦ</text:span><text:span text:style-name="MT1"/><text:span text:style-name="MT1">ꅝ</text:span><text:span text:style-name="MT1">ꕴ꧳</text:span><text:span text:style-name="MT1">ꭄ</text:span><text:span text:style-name="MT1">꒽돸</text:span><text:span text:style-name="MT1">ꕘꕚꓩ</text:span><text:span text:style-name="MT1">꒽</text:span><text:span text:style-name="MT1">ꖬꩫꯟ</text:span><text:span text:style-name="MT1">껉뱗</text:span><text:span text:style-name="MT1">ꕚ</text:span><text:span text:style-name="MT1">ꅞ</text:span><text:span text:style-name="MT1"/><text:span text:style-name="MT1">ꥷꅀ믹</text:span><text:span text:style-name="MT1"/><text:span text:style-name="MT1">ꡃꗷ</text:span><text:span text:style-name="MT1">띳뭏맴ꑔꑑ꒭꒸</text:span></text:p><text:p text:style-name="MP8"><text:span text:style-name="MT1">ꕢ</text:span><text:span text:style-name="MT1">꙾</text:span><text:span text:style-name="MT1">띳뭏맴ꑅ</text:span><text:span text:style-name="MT1">ꛊ</text:span><text:span text:style-name="MT1">ꑔꑑ꒻꒸</text:span></text:p><text:p text:style-name="MP9"><text:span text:style-name="MT1">ꗾ</text:span><text:span text:style-name="MT1">꙾</text:span><text:span text:style-name="MT1">띳뭏맴ꑀꑤꑋ</text:span><text:span text:style-name="MT1">ꛊ</text:span><text:span text:style-name="MT1">ꑃꑑꑇ꒸</text:span><text:span text:style-name="MT1"/><text:span text:style-name="MT3">냪꒺</text:span><text:span text:style-name="MT3">ꖭ</text:span><text:span text:style-name="MT3">녈뙬뙏</text:span><text:span text:style-name="MT3">Ꙣ</text:span><text:span text:style-name="MT3">꒺</text:span><text:span text:style-name="MT3">(</text:span><text:span text:style-name="MT3">륳냢낣</text:span><text:span text:style-name="MT3">ꕾ</text:span><text:span text:style-name="MT3">)</text:span><text:span text:style-name="MT3">놾뢹꓎냪</text:span><text:span text:style-name="MT3">ꕾꕴꕛ</text:span><text:span text:style-name="MT3"/><text:span text:style-name="MT3">ꖻ</text:span><text:span text:style-name="MT3">돸뙬걆릺벷쁸꫷녢</text:span><text:span text:style-name="MT3">ꓡ</text:span><text:span text:style-name="MT3">닄ꑀꑋꑃꑅ꒻ꑋꑔ꒭뢹</text:span><text:span text:style-name="MT3"/></text:p></draw:text-box></draw:frame><draw:frame draw:style-name="Mgr6" draw:text-style-name="MP14" svg:width="2.057cm" svg:height="5.102cm" svg:x="14.159cm" svg:y="2.605cm"><draw:text-box><text:p text:style-name="MP11"><text:span text:style-name="MT4">ꅜꅜꅜꅜꅜꅜꅜꅜꅜꅜ</text:span></text:p><text:p text:style-name="MP12"><text:span text:style-name="MT5"><text:s/></text:span><text:span text:style-name="MT6">뢹냑뙌롶뎰닄</text:span></text:p><text:p text:style-name="MP13"><text:span text:style-name="MT4">ꅜꅜꅜꅜꅜꅜꅜꅜꅜꅜ</text:span></text:p></draw:text-box></draw:frame></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中華民國九十年十月十七日<text:tab/>（星期三）</text:p><text:p text:style-name="MP17">﹏﹏﹏﹏﹏﹏﹏﹏﹏﹏﹏﹏﹏﹏﹏﹏﹏﹏﹏﹏﹏﹏﹏﹏﹏﹏﹏﹏﹏﹏﹏﹏﹏﹏﹏</text:p></draw:text-box></draw:frame></text:p>
      </style:header-first>
      <style:header-left>
        <text:p text:style-name="MP18"><text:span text:style-name="MT11">總 <text:s/>統 <text:s/>府 <text:s/>公 <text:s/>報</text:span><text:span text:style-name="MT12"><text:tab/></text:span><text:span text:style-name="MT13">第六四二三號<text:tab/></text:span><text:span text:style-name="Page_20_Number"><text:span text:style-name="MT11"><text:page-number text:select-page="current">30</text:page-number></text:span></text:span></text:p>
      </style:header-left>
      <style:footer>
        <text:p text:style-name="MP19"><text:span text:style-name="MT11">總 <text:s/>統 <text:s/>府 <text:s/>公 <text:s/>報</text:span><text:span text:style-name="MT12"><text:tab/></text:span><text:span text:style-name="MT13">第六四二三號</text:span><text:span text:style-name="MT14"><text:tab/></text:span><text:span text:style-name="Page_20_Number"><text:span text:style-name="MT11"><text:page-number text:select-page="current">31</text:page-number></text:span></text:span></text:p>
      </style:footer>
      <style:footer-first>
        <text:p text:style-name="MP20"><text:span text:style-name="MT11">總 <text:s/>統 <text:s/>府 <text:s/>公 <text:s/>報</text:span><text:span text:style-name="MT12"><text:tab/></text:span><text:span text:style-name="MT13">第六四二三號<text:tab/></text:span><text:span text:style-name="Page_20_Number"><text:span text:style-name="MT11"><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0-03T09:56:00</meta:creation-date>
    <dc:creator>ynlin</dc:creator>
    <dc:date>2001-11-22T15:54:00</dc:date>
    <meta:print-date>2001-10-15T08:32:00</meta:print-date>
    <meta:editing-cycles>362</meta:editing-cycles>
    <meta:editing-duration>PT8H6M</meta:editing-duration>
    <meta:document-statistic meta:table-count="13" meta:image-count="0" meta:object-count="0" meta:page-count="31" meta:paragraph-count="443" meta:word-count="16920" meta:character-count="23529" meta:non-whitespace-character-count="23320"/>
    <meta:generator>LibreOffice/5.2.6.2$Windows_x86 LibreOffice_project/a3100ed2409ebf1c212f5048fbe377c281438fdc</meta:generator>
  </office:meta>
</office:document-meta>
</file>