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69cm" fo:margin-right="0cm" fo:line-height="0.67cm" fo:text-indent="-2.469cm" style:auto-text-indent="false"/>
    </style:style>
    <style:style style:name="P8" style:family="paragraph" style:parent-style-name="令.條">
      <style:paragraph-properties fo:margin-left="2.469cm" fo:margin-right="0cm" fo:line-height="0.706cm" fo:text-indent="-2.469cm" style:auto-text-indent="false"/>
    </style:style>
    <style:style style:name="P9" style:family="paragraph" style:parent-style-name="令.條">
      <style:paragraph-properties fo:margin-left="2.469cm" fo:margin-right="0cm" fo:line-height="0.706cm" fo:text-indent="-2.469cm" style:auto-text-indent="false"/>
    </style:style>
    <style:style style:name="P10" style:family="paragraph" style:parent-style-name="令.條">
      <style:paragraph-properties fo:margin-left="2.469cm" fo:margin-right="0cm" fo:margin-top="0cm" fo:margin-bottom="0.212cm" loext:contextual-spacing="false" fo:line-height="0.67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1" style:family="paragraph" style:parent-style-name="令.條">
      <style:paragraph-properties fo:margin-left="0cm" fo:margin-right="0cm" fo:text-indent="0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P13" style:family="paragraph" style:parent-style-name="令.條">
      <style:paragraph-properties fo:margin-left="3.351cm" fo:margin-right="0cm" fo:text-indent="-3.351cm" style:auto-text-indent="false"/>
    </style:style>
    <style:style style:name="P14" style:family="paragraph" style:parent-style-name="令.條">
      <style:paragraph-properties fo:margin-left="3.351cm" fo:margin-right="0cm" fo:margin-top="0cm" fo:margin-bottom="0.212cm" loext:contextual-spacing="false" fo:line-height="0.706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4" style:family="paragraph" style:parent-style-name="令.章">
      <style:paragraph-properties fo:margin-left="6.491cm" fo:margin-right="0cm" fo:text-indent="-2.54cm" style:auto-text-indent="false"/>
    </style:style>
    <style:style style:name="P25" style:family="paragraph" style:parent-style-name="令.項">
      <style:paragraph-properties fo:margin-left="2.469cm" fo:margin-right="0cm" fo:text-indent="0.988cm" style:auto-text-indent="false"/>
    </style:style>
    <style:style style:name="P26" style:family="paragraph" style:parent-style-name="令.項">
      <style:paragraph-properties fo:margin-left="2.469cm" fo:margin-right="0cm" fo:line-height="0.67cm" fo:text-indent="0.988cm" style:auto-text-indent="false"/>
    </style:style>
    <style:style style:name="P27" style:family="paragraph" style:parent-style-name="令.項">
      <style:paragraph-properties fo:margin-left="2.469cm" fo:margin-right="0cm" fo:line-height="0.706cm" fo:text-indent="0.988cm" style:auto-text-indent="false"/>
    </style:style>
    <style:style style:name="P28" style:family="paragraph" style:parent-style-name="令.項">
      <style:paragraph-properties fo:margin-left="2.469cm" fo:margin-right="0cm" fo:text-indent="1.016cm" style:auto-text-indent="false"/>
      <style:text-properties fo:letter-spacing="0.007cm"/>
    </style:style>
    <style:style style:name="P29" style:family="paragraph" style:parent-style-name="令.節">
      <style:paragraph-properties fo:margin-left="6.421cm" fo:margin-right="0cm" fo:text-indent="-1.976cm" style:auto-text-indent="false"/>
    </style:style>
    <style:style style:name="P3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1" style:family="paragraph" style:parent-style-name="令.項1">
      <style:paragraph-properties fo:margin-left="3.951cm" fo:margin-right="0cm" fo:text-indent="-0.494cm" style:auto-text-indent="false"/>
    </style:style>
    <style:style style:name="P32" style:family="paragraph" style:parent-style-name="令.項1">
      <style:paragraph-properties fo:margin-left="3.951cm" fo:margin-right="0cm" fo:text-indent="-0.494cm" style:auto-text-indent="false"/>
    </style:style>
    <style:style style:name="P33" style:family="paragraph" style:parent-style-name="令.項1">
      <style:paragraph-properties fo:margin-left="3.951cm" fo:margin-right="0cm" fo:line-height="0.67cm" fo:text-indent="-0.494cm" style:auto-text-indent="false"/>
    </style:style>
    <style:style style:name="P34" style:family="paragraph" style:parent-style-name="令.項1">
      <style:paragraph-properties fo:margin-left="3.951cm" fo:margin-right="0cm" fo:line-height="0.706cm" fo:text-indent="-0.494cm" style:auto-text-indent="false"/>
    </style:style>
    <style:style style:name="P35" style:family="paragraph" style:parent-style-name="令.項1">
      <style:paragraph-properties fo:margin-left="4.47cm" fo:margin-right="0cm" fo:text-indent="-1.012cm" style:auto-text-indent="false"/>
    </style:style>
    <style:style style:name="P36" style:family="paragraph" style:parent-style-name="令.項1">
      <style:paragraph-properties fo:margin-left="4.494cm" fo:margin-right="0cm" fo:text-indent="-1.037cm" style:auto-text-indent="false"/>
    </style:style>
    <style:style style:name="P37" style:family="paragraph" style:parent-style-name="令.項1">
      <style:paragraph-properties fo:margin-left="4.445cm" fo:margin-right="0cm" fo:text-indent="-0.494cm" style:auto-text-indent="false"/>
    </style:style>
    <style:style style:name="P3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4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4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4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44" style:family="paragraph">
      <style:paragraph-properties fo:line-height="0.423cm" fo:text-align="justify" fo:text-align-last="justify" style:punctuation-wrap="simple" style:line-break="normal" style:writing-mode="lr-tb"/>
    </style:style>
    <style:style style:name="P4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4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4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4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53cm"/>
    </style:style>
    <style:style style:name="T12" style:family="text">
      <style:text-properties fo:letter-spacing="0.007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總統令</text:p>
          </table:table-cell>
          <table:table-cell table:style-name="表格1.A1" office:value-type="string">
            <text:p text:style-name="P15">中華民國六十一年七月二十五日</text:p>
          </table:table-cell>
        </table:table-row>
      </table:table>
      <text:p text:style-name="P30">茲制定行政院新聞局駐外新聞機構組織通則，公布之。此令。</text:p>
      <text:p text:style-name="P39">總<text:span text:style-name="T4"> <text:s text:c="3"/></text:span>　統　蔣中正</text:p>
      <text:p text:style-name="P39">行政院院長　蔣經國</text:p>
      <text:p text:style-name="P38">行政院新聞局駐外新聞機構組織通則</text:p>
      <text:p text:style-name="日期">六十一年七月二十五日公布</text:p>
      <text:p text:style-name="P5">第　一　條　　本通則依行政院新聞局組織條例第十五條之規定制定之。</text:p>
      <text:p text:style-name="P5">第　二　條　　行政院新聞局（以下簡稱本局）得視實際需要，會同外交部呈奉行政院核准後，於國外設置新聞機構或人員，其標準如左：</text:p>
      <text:p text:style-name="P31">一、凡已建交設有使館之國家，或兼辦鄰近國家、地區事務繁重者，設新聞參事處。</text:p>
      <text:p text:style-name="P31">二、<text:span text:style-name="T2">凡已建交設有使館之國家，或雖兼辦鄰近國家、地區事務而業務較簡者，設新聞專員處。</text:span></text:p>
      <text:p text:style-name="P31"><text:soft-page-break/>三、凡未建交國家、地區或已建交國家使館駐在地以外之重要地區，設新聞處，並得視情況需要，分甲級處及乙級處。</text:p>
      <text:p text:style-name="P31">四、配合國際情勢發展之需要，在未設機構之適當地區，置新聞特派員。</text:p>
      <text:p text:style-name="P25">前項新聞參事處、新聞專員處及新聞處於必要時得設分處。</text:p>
      <text:p text:style-name="P5">第　三　條　　本局駐外新聞機構或人員，承本局局長之命，並受本國駐外使館之指揮、監督；未建交國家、地區受經新聞局指定之鄰近駐外使館之指揮、監督。</text:p>
      <text:p text:style-name="P11">第　四　條　　新聞參事處、新聞專員處、新聞處掌理左列各事項：</text:p>
      <text:p text:style-name="P31">一、對駐在國或鄰近地區闡揚本國國策及發布新聞事項。</text:p>
      <text:p text:style-name="P31">二、對外宣傳書刊之撰譯、編印及發行事宜。</text:p>
      <text:p text:style-name="P31">三、各種視聽宣傳資料之運用事項。</text:p>
      <text:p text:style-name="P31">四、<text:span text:style-name="T2">駐在國或鄰近地區新聞、文化界及其他具有地位及影響力量人士之聯繫或邀請訪問事項。</text:span></text:p>
      <text:p text:style-name="P31">五、駐在國或鄰近地區政情、輿論之蒐集、分析事項。</text:p>
      <text:p text:style-name="P31">六、解答有關我國各種問題事項。</text:p>
      <text:p text:style-name="P31">七、協助辦理我國參加國際展覽事項。</text:p>
      <text:p text:style-name="P31">八、駁正駐在國報章、雜誌、刊物不利於我政府之言論及歪曲之報導事項。</text:p>
      <text:p text:style-name="P31"><text:soft-page-break/>九、其他有關國際宣傳及本局交辦事項。</text:p>
      <text:p text:style-name="P25">各分處及新聞特派員之職掌，得就前項規定事項內酌定之。</text:p>
      <text:p text:style-name="P11">第　五　條　　各駐外新聞機構所置人員之職稱、職等及員額如左：</text:p>
      <text:p text:style-name="P31">一、新聞參事處：置新聞參事一人，新聞專員一人，職位均列第十至第十四職等；助理新聞專員一人或二人，職位列第六至第九職等；書記一人或二人，職位列第一至第三職等。</text:p>
      <text:p text:style-name="P31">二、新聞專員處：置新聞專員一人，職位列第十至第十四職等；助理新聞專員一人或二人，職位列第六至第九職等；書記一人或二人，職位列第一至第三職等。</text:p>
      <text:p text:style-name="P33">三、新聞處：甲級處置主任一人，副主任一人，職位均列第十至第十四職等；秘書二人，專員六人至八人，編譯七人至九人，職位均列第六至第九職等；書記三人至五人，職位列第一至第三職等。乙級處置主任一人，職位列第十至第十四職等；秘書一人，專員一人至三人，職位均列第六至第九職等；書記一人或二人，職位列第一至第三職等。</text:p>
      <text:p text:style-name="P33">四、新聞參事處、新聞專員處及新聞處之分處各置專員一人，處員一人或二人，職位均列第六至第九職等；書記一人，職位列第一至第三職等。</text:p>
      <text:p text:style-name="P33">五、置特派員者，其職位列第十至第十四職等。</text:p>
      <text:p text:style-name="P26">前項專員、編譯、處員之員額，其中三分之一得聘用。</text:p>
      <text:p text:style-name="P7">第　六　條　　前條所定各職稱人員，其職位之職系，依公務職位分類法及職系說明書，就新聞行政、一般行政、翻譯、文書、事務管理及其他有關職系選用之。</text:p>
      <text:p text:style-name="P7">第　七　條　　駐外新聞機構應遴選通曉駐在國語文或一國以上之外國語文，對國家絕對忠誠，品德端正，學識優良，體格健全之人員充任之。</text:p>
      <text:p text:style-name="P7">第　八　條　　各機關、團體委託本局駐外新聞機構辦理有關事項，除法律別有規定外，均應經由本局轉知<text:soft-page-break/>辦理。</text:p>
      <text:p text:style-name="P7">第　九　條　　駐外新聞機構人員之管理，均依公務人員有關法律之規定辦理。</text:p>
      <text:p text:style-name="P10">第　十　條　　本通則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總統令</text:p>
          </table:table-cell>
          <table:table-cell table:style-name="表格2.A1" office:value-type="string">
            <text:p text:style-name="P15">中華民國六十一年七月二十六日</text:p>
          </table:table-cell>
        </table:table-row>
      </table:table>
      <text:p text:style-name="P30">商會法予以廢止。此令。</text:p>
      <text:p text:style-name="P30">商業同業公會法予以廢止。此令。</text:p>
      <text:p text:style-name="P30">茲制定商業團體法。公布之。此令。</text:p>
      <text:p text:style-name="P39">總<text:span text:style-name="T4"> <text:s text:c="3"/></text:span>　統　蔣中正</text:p>
      <text:p text:style-name="P39">行政院院長　蔣經國</text:p>
      <text:p text:style-name="P39">內政部部長　林金生</text:p>
      <text:p text:style-name="P39">經濟部部長　孫運璿</text:p>
      <text:p text:style-name="P38">商業團體法</text:p>
      <text:p text:style-name="日期">六十一年七月二十六日公布</text:p>
      <text:p text:style-name="P24">第一章　總　　則 </text:p>
      <text:p text:style-name="P5">第　一　條　　商業團體，以推廣國內外貿易，促進經濟發展，協調同業關係，增進共同利益為宗旨。</text:p>
      <text:p text:style-name="P5">第　二　條　　商業團體為法人。</text:p>
      <text:p text:style-name="P11">第　三　條　　商業團體之分類體系如左：</text:p>
      <text:p text:style-name="P31">一、商業同業公會：</text:p>
      <text:p text:style-name="P31"><text:soft-page-break/>　（一）鎮（市）商業同業公會。</text:p>
      <text:p text:style-name="P31">　（二）縣（市）商業同業公會。</text:p>
      <text:p text:style-name="P31">　（三）直轄市商業同業公會。</text:p>
      <text:p text:style-name="P31">　（四）特定地區輸出業同業公會。</text:p>
      <text:p text:style-name="P31">二、商業同業公會聯合會：</text:p>
      <text:p text:style-name="P31">　（一）省商業同業公會聯合會。</text:p>
      <text:p text:style-name="P31">　（二）全國商業同業公會聯合會。</text:p>
      <text:p text:style-name="P31">三、商業會：</text:p>
      <text:p text:style-name="P31">　（一）鎮（市）商業會。</text:p>
      <text:p text:style-name="P31">　（二）縣（市）商業會。</text:p>
      <text:p text:style-name="P31">　（三）省（市）商業會。</text:p>
      <text:p text:style-name="P31">　（四）全國商業總會。</text:p>
      <text:p text:style-name="P25">省（市）、縣（市）、鎮（市）各級商業團體，應分別冠以所屬之行政區域名稱；特定地區輸出業團體，應冠以特定地區之名稱；全國性商業團體，應冠以中華民國字樣；各業同業公會，並應冠以本業之名稱。</text:p>
      <text:p text:style-name="P11">第　四　條　　商業團體之任務如左：</text:p>
      <text:p text:style-name="P31">一、關於國內外商業之調查、統計及研究、發展事項。</text:p>
      <text:p text:style-name="P31">二、關於國際貿易之聯繫、介紹、推廣事項。</text:p>
      <text:p text:style-name="P31">三、關於政府經濟政策與商業法令之協助推行與研究、建議事項。</text:p>
      <text:p text:style-name="P31">四、關於同業糾紛之調處事項。</text:p>
      <text:p text:style-name="P31">五、關於同業員工技能訓練及業務講習之舉辦事項。</text:p>
      <text:p text:style-name="P31"><text:soft-page-break/>六、關於會員商品之廣告、展覽事項。</text:p>
      <text:p text:style-name="P31">七、關於會員委託證照之申請、變更、換領及其他服務事項。</text:p>
      <text:p text:style-name="P31">八、關於會員公益事業之舉辦事項。</text:p>
      <text:p text:style-name="P31">九、關於會員合法權益之維護事項。</text:p>
      <text:p text:style-name="P31">十、關於接受機關、團體之委託服務事項。</text:p>
      <text:p text:style-name="P31">十一、關於社會運動之參加事項。</text:p>
      <text:p text:style-name="P31">十二、依其他法令規定應辦理之事項。</text:p>
      <text:p text:style-name="P5">第　五　條　　縣（市）、鎮（市）商業會及縣（市）、鎮（市）商業同業公會，其主管機關為縣（市）政府；省（市）商業會及直轄市商業同業公會與省商業同業公會聯合會，其主管機關為省（市）政府之社會處（局）；全國商業總會、全國商業同業公會聯合會及特定地區輸出業同業公會，其主管機關為內政部。</text:p>
      <text:p text:style-name="P25">前項各類商業團體之目的事業，應受各該目的事業主管機關之指導、監督。</text:p>
      <text:p text:style-name="P24">第二章　商業同業公會 </text:p>
      <text:p text:style-name="P29">第一節　設　　立<text:span text:style-name="T4"> </text:span></text:p>
      <text:p text:style-name="P5">第　六　條　　凡在同一縣（市）區域內，有依法取得登記證照之同業公司、行號，滿五家以上時，應組織該業商業同業公會。</text:p>
      <text:p text:style-name="P5">第　七　條　　商業繁榮之鎮（市），經縣政府呈准省級主管機關，商同目的事業主管機關核准，亦得比照前條規定，視為商業同業公會之組織區域，組織商業同業公會。</text:p>
      <text:p text:style-name="P5">第　八　條　　特定地區輸出業滿五家以上時，應設輸出業同業公會；其組織及管理，除本法規定者外，另以法律定之。</text:p>
      <text:p text:style-name="P5">第　九　條　　商業團體及特定地區輸出業之分業標準，由經濟部定之。特定地區輸出業同業公會組織區域<text:soft-page-break/>之劃分，由內政部商請經濟部劃定之。</text:p>
      <text:p text:style-name="P5">第　十　條　　同一區域內之同類商業同業公會以一會為限。</text:p>
      <text:p text:style-name="P12"><text:span text:style-name="T8">第十一條</text:span><text:span text:style-name="T10">　　</text:span>商業同業公會之發起組織，須報經主管機關許可；籌備及成立時，均須報請主管機關派員指導監選，並將章程、會員名冊、職員簡歷冊，呈報主管機關備案。</text:p>
      <text:p text:style-name="P25">前項章程、會員名冊、職員簡歷冊，由主管機關轉送同級目的事業主管機關備查。</text:p>
      <text:p text:style-name="P13"><text:span text:style-name="T8">第十二條</text:span><text:span text:style-name="T10">　　</text:span>商業同業公會之章程，應載明左列各項：</text:p>
      <text:p text:style-name="P31">一、名稱。</text:p>
      <text:p text:style-name="P31">二、宗旨。</text:p>
      <text:p text:style-name="P31">三、區域。</text:p>
      <text:p text:style-name="P31">四、會址。</text:p>
      <text:p text:style-name="P31">五、業務。</text:p>
      <text:p text:style-name="P31">六、組織。</text:p>
      <text:p text:style-name="P31">七、會員資格及其入會、退會手續。</text:p>
      <text:p text:style-name="P31">八、會員之權利與義務。</text:p>
      <text:p text:style-name="P31">九、會員代表之名額及其產生標準。</text:p>
      <text:p text:style-name="P31">十、理事、監事之名額、職權、任期、選任及解職。</text:p>
      <text:p text:style-name="P31">十一、會議。</text:p>
      <text:p text:style-name="P31">十二、經費與會計。</text:p>
      <text:p text:style-name="P31">十三、章程之訂定與修改。</text:p>
      <text:p text:style-name="P29">第二節　會　　員<text:span text:style-name="T4"> </text:span></text:p>
      <text:p text:style-name="P12"><text:span text:style-name="T8">第十三條</text:span><text:span text:style-name="T10">　　</text:span>同一區域內，凡依法取得登記證照之公營或民營商業之公司、行號，均應於開業後一個月內，<text:soft-page-break/>加入該地區商業同業公會為會員；其兼營兩業以上商業者，應分別加入各該業商業同業公會為會員。</text:p>
      <text:p text:style-name="P25">前項會員，應派代表出席商業同業公會，稱為會員代表。</text:p>
      <text:p text:style-name="P13"><text:span text:style-name="T8">第十四條</text:span><text:span text:style-name="T10">　　</text:span>工廠設有門市部者，視同商業之公司、行號。</text:p>
      <text:p text:style-name="P13"><text:span text:style-name="T8">第十五條</text:span><text:span text:style-name="T10">　　</text:span>公司、行號非因廢業或遷出該會組織區域，或受永久停業處分者，不得退會。</text:p>
      <text:p text:style-name="P12"><text:span text:style-name="T8">第十六條</text:span><text:span text:style-name="T10">　　</text:span>每一公司、行號所派之代表，以一人至七人為限，依會費之等級，決定代表人數，於公會章程中定之。</text:p>
      <text:p text:style-name="P12"><text:span text:style-name="T8">第十七條</text:span><text:span text:style-name="T10">　　</text:span>會員代表，以公司、行號之負責人、經理人或該公司、行號之現任職員，年在二十歲以上者為限。</text:p>
      <text:p text:style-name="P13"><text:span text:style-name="T8">第十八條</text:span><text:span text:style-name="T10">　　</text:span>會員代表之任期為三年，連派得連任，其有左列情事之一者，不得為之：</text:p>
      <text:p text:style-name="P31">一、犯罪經判決確定，在執行中者。</text:p>
      <text:p text:style-name="P31">二、褫奪公權，尚未復權者。</text:p>
      <text:p text:style-name="P31">三、受禁治產之宣告，尚未撤銷者。</text:p>
      <text:p text:style-name="P31">四、受破產之宣告，尚未復權者。</text:p>
      <text:p text:style-name="P25">會員代表發生前項各款情事之一，而喪失資格時，原派之會員，應另派代表補充之。</text:p>
      <text:p text:style-name="P13"><text:span text:style-name="T8">第十九條</text:span><text:span text:style-name="T10">　　</text:span>會員代表有表決權、選舉權及被選舉權，每一代表為一權。</text:p>
      <text:p text:style-name="P13"><text:span text:style-name="T8">第二十條</text:span><text:span text:style-name="T10">　　</text:span>會員代表不能親自出席會員大會時，不得委託他人代理。</text:p>
      <text:p text:style-name="P29">第三節　職　　員<text:span text:style-name="T4"> </text:span></text:p>
      <text:p text:style-name="P8">第二十一條　　商業同業公會置理事、監事，均於會員大會時，由會員代表互選之，並分別成立理事會、監事會，其名額規定如左：</text:p>
      <text:p text:style-name="P31"><text:soft-page-break/>一、縣（市）以下商業同業公會之理事，不得逾九人。</text:p>
      <text:p text:style-name="P31">二、直轄市商業同業公會之理事，不得逾二十七人。</text:p>
      <text:p text:style-name="P31">三、各級商業同業公會之監事名額，不得超過各該公會理事名額三分之一。</text:p>
      <text:p text:style-name="P31">四、各級商業同業公會，均應置候補理事、候補監事，其名額不得超過各該公會理事、監事名額三分之一。</text:p>
      <text:p text:style-name="P25">前項各款理事、監事名額在三人以上時，應分別互選常務理事及常務監事，其名額不得超過理事或監事總額之三分之一；並應由理事就常務理事中選舉一人為理事長，其不設常務理事者，就理事中選舉之。</text:p>
      <text:p text:style-name="P5">第二十二條　　理、監事會，依照會員大會之決議及章程之規定，分別執行職務。</text:p>
      <text:p text:style-name="P5">第二十三條　　理事長應具有中華民國國籍，並在中華民國境內有住所者。</text:p>
      <text:p text:style-name="P25">理事、監事及常務理事、常務監事，應各有三分之二以上具有中華民國國籍，並在中華民國境內有住所者。</text:p>
      <text:p text:style-name="P8">第二十四條　　理事、監事之任期均為三年，其連選連任者，不得超過二分之一，理事長之連任，以一次為限。</text:p>
      <text:p text:style-name="P5">第二十五條　　理事、監事為無給職。</text:p>
      <text:p text:style-name="P5">第二十六條　　理事、監事有左列各款情事之一者，應即解任，其缺額由候補理事、監事依次遞補：</text:p>
      <text:p text:style-name="P31">一、喪失代表資格者。</text:p>
      <text:p text:style-name="P31">二、因故辭職，經會員大會決議通過者。</text:p>
      <text:p text:style-name="P31">三、依第六十一條至第六十三條之規定解職者。</text:p>
      <text:p text:style-name="P8">第二十七條　　商業同業公會，得依其章程聘僱會務工作人員，承理事長之命，辦理會務，由理事長提報<text:soft-page-break/>理事會通過任免之。</text:p>
      <text:p text:style-name="P29">第四節　會　　議<text:span text:style-name="T4"> </text:span></text:p>
      <text:p text:style-name="P5">第二十八條　　會員大會分左列會議，均經理事會之決議，由理事長召集之：</text:p>
      <text:p text:style-name="P31">一、定期會議，每年至少召開一次。</text:p>
      <text:p text:style-name="P31">二、臨時會議，於理事會認為必要，或經會員代表五分之一之請求，或監事會函請召集時召集之。</text:p>
      <text:p text:style-name="P25">前項會議，不能依法召集時，得由主管機關指定理事一人召集之。</text:p>
      <text:p text:style-name="P8">第二十九條　　會員大會之召集，應於十五日前通知。但因緊急事故，召集臨時會議，經送達通知而能適時到會者，得不受此限制，並均應報請主管機關派員指導監選。</text:p>
      <text:p text:style-name="P12"><text:span text:style-name="T8">第三十條</text:span><text:span text:style-name="T10">　　</text:span>會員大會之決議，以會員代表過半數之出席，出席代表過半數之同意行之。但左列各款事項之決議，應以會員代表三分之二以上之出席，出席代表三分之二以上之同意行之：</text:p>
      <text:p text:style-name="P31">一、章程之變更。</text:p>
      <text:p text:style-name="P31">二、會員及會員代表之處分。</text:p>
      <text:p text:style-name="P31">三、理事、監事之解職。</text:p>
      <text:p text:style-name="P31">四、清算之決議及清算人之選派。</text:p>
      <text:p text:style-name="P5">第三十一條　　商業同業公會，會員代表人數超過三百人以上時，會員大會得就地域之區分，先期分開預備會；依其會員代表人數比例選出代表，再合開代表大會，行使會員大會之職權。</text:p>
      <text:p text:style-name="P5">第三十二條　　理事會、監事會應分別舉行會議，每三個月至少舉行一次；候補理事、候補監事均得列席。</text:p>
      <text:p text:style-name="P5">第三十三條　　理事會、監事會之決議，各以理事、監事過半數之出席，出席過半數之同意行之。</text:p>
      <text:p text:style-name="P29">第五節　經　　費<text:span text:style-name="T4"> </text:span></text:p>
      <text:p text:style-name="P5"><text:soft-page-break/>第三十四條　　商業同業公會之經費收入如左：</text:p>
      <text:p text:style-name="P31">一、入會費：會員入會時一次繳納，其數額於章程中定之。</text:p>
      <text:p text:style-name="P31">二、常年會費：依各會員公司、行號之資本額，並參照其營業額，劃分等級，其級數計算標準及會費繳納辦法，經會員大會議決，於章程中定之。</text:p>
      <text:p text:style-name="P31">三、事業費：得由會員大會議決籌集之。</text:p>
      <text:p text:style-name="P31">四、委託收益。</text:p>
      <text:p text:style-name="P31">五、基金孳息。</text:p>
      <text:p text:style-name="P5">第三十五條　　公司、行號兼營兩類以上商業，同時加入兩個以上商業同業公會者，其會費之負擔，依其參加公會部分之業務狀況，按前條規定，分別核計繳納之。</text:p>
      <text:p text:style-name="P5">第三十六條　　<text:span text:style-name="T2">事業費之分擔，每一會員至少一份，至多不得超過五十份，必要時得經會員大會決議增加之。</text:span></text:p>
      <text:p text:style-name="P25">事業費總額及每份金額，應由會員大會決議，呈報主管機關轉由目的事業主管機關核准後行之。</text:p>
      <text:p text:style-name="P5">第三十七條　　前條之事業費，會員退會時，不得請求退還。</text:p>
      <text:p text:style-name="P5">第三十八條　　商業同業公會之預算、決算，每年應編造報告書，送監事會審核後，提報會員大會通過，並報主管機關備查。</text:p>
      <text:p text:style-name="P5">第三十九條　　商業同業公會興辦之事業，應另立會計，每年送監事會審核後，提報會員大會通過，並分報主管機關及目的事業主管機關備查。</text:p>
      <text:p text:style-name="P12"><text:span text:style-name="T8">第四十條</text:span><text:span text:style-name="T10">　　</text:span>商業同業公會解散時，得依決議選派清算人；不能選派時，由該公會或利害關係人，聲請該公會事務所所在地之地方法院指定之。</text:p>
      <text:p text:style-name="P5">第四十一條　　商業同業公會興辦之事業停止後，其所屬事業之財產，應依法清算，其清算人，由會員大會選任之。</text:p>
      <text:p text:style-name="P24"><text:soft-page-break/>第三章　商業同業公會聯合會 </text:p>
      <text:p text:style-name="P5">第四十二條　　在同一省區內，應成立縣（市）某業商業同業公會之縣（市），有半數以上已成立商業同業公會時，得呈經省級主管機關核准，合組全省各該業商業同業公會聯合會。</text:p>
      <text:p text:style-name="P5">第四十三條　　凡省各業商業同業公會聯合會，成立滿七單位以上時，得呈准主管機關，合組全國各該業商業同業公會聯合會。</text:p>
      <text:p text:style-name="P25">性質特殊之團體，發起單位不足以上規定數額者，得由主管機關酌情核准之。</text:p>
      <text:p text:style-name="P25">直轄市各業商業同業公會，應參加全國各該業商業同業公會聯合會。</text:p>
      <text:p text:style-name="P5">第四十四條　　各級商業同業公會聯合會之經費，由所屬團體會員，各以其常年會費十分之一至十分之二，於章程中訂定繳納之。</text:p>
      <text:p text:style-name="P5">第四十五條　　各級商業同業公會聯合會，遇有籌集臨時事業費必要時，應由會員代表大會議決行之。</text:p>
      <text:p text:style-name="P5">第四十六條　　各級商業同業公會聯合會出席之代表，由各該所屬團體會員中選派之；其代表人數，依各該團體會員所負擔經費之比例，於章程中定之。</text:p>
      <text:p text:style-name="P5">第四十七條　　各級商業同業公會聯合會置理事、監事，均於會員代表大會時，由會員代表互選之，並分別成立理事會、監事會，其名額規定如左：</text:p>
      <text:p text:style-name="P31">一、省各業商業同業公會聯合會之理事，不得逾二十五人。</text:p>
      <text:p text:style-name="P31">二、全國性各業商業同業公會聯合會之理事，不得逾三十一人。</text:p>
      <text:p text:style-name="P31">三、各級商業同業公會聯合會之監事名額，不得超過各該聯合會理事名額三分之一。</text:p>
      <text:p text:style-name="P31">四、各級商業同業公會聯合會，均應置候補理事、候補監事，其名額不得超過各該理事、監事名額三分之一。</text:p>
      <text:p text:style-name="P25">前項各款理事、監事名額在三人以上時，應分別互選常務理事及常務監事；其名額不得超過理事或監事總額之三分之一，並應由理事就常務理事中，選舉一人為理事長，其不設常務理事<text:soft-page-break/>者，就理事中選舉之。</text:p>
      <text:p text:style-name="P5">第四十八條　　各級商業同業公會聯合會，對所屬會員團體之目的事業，有採取一致行為之必要者，得經會員代表大會通過，報請目的事業主管機關核准行之。</text:p>
      <text:p text:style-name="P5">第四十九條　　各級商業同業公會聯合會，除本章各條規定外，準用第二章有關各條之規定。</text:p>
      <text:p text:style-name="P24">第四章　商業會 </text:p>
      <text:p text:style-name="P13"><text:span text:style-name="T8">第五十條</text:span><text:span text:style-name="T10">　　</text:span>鎮（市）商業會應由左列會員組織之：</text:p>
      <text:p text:style-name="P31">一、鎮（市）商業同業公會。</text:p>
      <text:p text:style-name="P31">二、鎮（市）內經政府核給登記證照，而無商業同業公會組織之公司、行號。</text:p>
      <text:p text:style-name="P25">鎮（市）商業會在鎮（市）商業同業公會滿七單位時組織之。</text:p>
      <text:p text:style-name="P5">第五十一條　　縣（市）商業會應由左列會員組織之：</text:p>
      <text:p text:style-name="P31">一、縣（市）商業同業公會。</text:p>
      <text:p text:style-name="P31">二、鎮（市）商業會。</text:p>
      <text:p text:style-name="P31">三、未組織鎮（市）商業會之鎮（市）商業同業公會。</text:p>
      <text:p text:style-name="P31">四、縣（市）內經政府核給登記證照，而無縣（市）、鎮（市）商業同業公會組織，且無法加入鎮（市）商業會之公司、行號。</text:p>
      <text:p text:style-name="P5">第五十二條　　省商業會應由左列會員組織之：</text:p>
      <text:p text:style-name="P31">一、縣（市）商業會。</text:p>
      <text:p text:style-name="P31">二、省各業商業同業公會聯合會。</text:p>
      <text:p text:style-name="P5">第五十三條　　直轄市商業會應由左列會員組織之：</text:p>
      <text:p text:style-name="P31">一、直轄市各業商業同業公會。</text:p>
      <text:p text:style-name="P31">二、直轄市內經政府核給登記證照，而無商業同業公會組織之公司、行號。</text:p>
      <text:p text:style-name="P5"><text:soft-page-break/>第五十四條　　全國商業總會應由左列會員組織之：</text:p>
      <text:p text:style-name="P31">一、省（市）商業會。</text:p>
      <text:p text:style-name="P31">二、全國性各業商業同業公會聯合會。</text:p>
      <text:p text:style-name="P31">三、全國性各業輸出業同業公會聯合會。</text:p>
      <text:p text:style-name="P31">四、未組織全國性聯合會之特定地區各業輸出業同業公會。</text:p>
      <text:p text:style-name="P5">第五十五條　　各級商業會之經費收入如左：</text:p>
      <text:p text:style-name="P31">一、團體會員，各以其常年會費十分之一至十分之二，於章程中訂定繳納之。</text:p>
      <text:p text:style-name="P31">二、公司、行號會員繳納常年會費，應以各團體會員中，最低一級會員所繳納之平均金額為準，於章程中定之。</text:p>
      <text:p text:style-name="P5">第五十六條　　各級商業會之出席代表，其名額規定如左：</text:p>
      <text:p text:style-name="P31">一、團體會員各依其所負擔經費之比例，產生代表人數，於章程中定之。</text:p>
      <text:p text:style-name="P31">二、公司、行號會員以一人為限，由負責人或經理人充任之；其所產生理事、監事之名額，不得超過該商業會應有理事、監事名額三分之一。</text:p>
      <text:p text:style-name="P5">第五十七條　　各級商業會置理事、監事，均於會員代表大會時，由會員代表互選之，並分別成立理事會、監事會，其名額規定如左：</text:p>
      <text:p text:style-name="P31">一、縣（市）、鎮（市）商業會之理事，各不得逾九人。</text:p>
      <text:p text:style-name="P31">二、省（市）商業會之理事，不得逾二十五人。</text:p>
      <text:p text:style-name="P31">三、全國商業會之理事，不得逾三十一人。</text:p>
      <text:p text:style-name="P31">四、各級商業會之監事名額，不得超過各該會理事名額三分之一。</text:p>
      <text:p text:style-name="P31">五、各級商業會均應置候補理事、候補監事，其名額不得超過各該會理事、監事名額三分之一。</text:p>
      <text:p text:style-name="P25">前項各款理事、監事名額，在三人以上時，得分別互選常務理事及常務監事，其名額不得超<text:soft-page-break/>過理事或監事總額之三分之一，並應由理事就常務理事中選舉一人為理事長，其不設常務理事者，就理事中選舉之。</text:p>
      <text:p text:style-name="P5">第五十八條　　各級商業會，除本章各條規定外，準用第二章有關各條之規定。</text:p>
      <text:p text:style-name="P24">第五章　監　　督 </text:p>
      <text:p text:style-name="P5">第五十九條　　公司、行號不依第十三條規定之期限，加入商業同業公會或商業會為會員者，商業同業公會得以章程規定於其加入時，溯自開業之次月起計算其應繳會費之總數，併為入會費繳納之。</text:p>
      <text:p text:style-name="P28">商業團體對不依法加入為會員之公司、行號，逾六個月者，應報請主管機關通知其限期加入。</text:p>
      <text:p text:style-name="P25">公司、行號經通知逾一年，仍未加入商業同業公會或商業會為會員者，得由商業同業公會或商業會理事會決議，報請主管機關，轉請目的事業主管機關，予以停業處分，俟其原因消滅時撤銷之。</text:p>
      <text:p text:style-name="P25">商業團體對不依法加入為會員之團體，應報請主管機關，通知其限期加入；逾六個月仍未加入者，依第六十三條之規定處分之。</text:p>
      <text:p text:style-name="P13"><text:span text:style-name="T8">第六十條</text:span><text:span text:style-name="T10">　　</text:span>商業團體之會員，不按照章程規定繳納會費者，應由該團體依左列程序處分之：</text:p>
      <text:p text:style-name="P31">一、勸告：欠繳會費滿三個月者。</text:p>
      <text:p text:style-name="P31">二、警告：欠繳會費滿六個月，經勸告而不履行者。</text:p>
      <text:p text:style-name="P31">三、停權：欠繳會費滿九個月，經警告仍不履行者，不得參加各種會議並當選為理、監事，及享受團體內一切權益。</text:p>
      <text:p text:style-name="P5">第六十一條　　公司、行號停業滿一年而不能復業者，應由商業同業公會或商業會，報由主管機關，轉請目的事業主管機關查復後，註銷其會籍。</text:p>
      <text:p text:style-name="P5">第六十二條　　商業團體理事、監事執行職務時，如有違背本法，營私舞弊，得經會員大會會員代表十分之<text:soft-page-break/>一提出，三分之二以上之出席，出席三分之二以上之通過罷免之，並得由主管機關依法處理。</text:p>
      <text:p text:style-name="P5">第六十三條　　商業團體如有違背法令，逾越權限，妨害公益情事，或廢弛會務者，主管機關得為左列之處分：</text:p>
      <text:p text:style-name="P31">一、警告。</text:p>
      <text:p text:style-name="P31">二、撤銷其決議。</text:p>
      <text:p text:style-name="P31">三、停止其業務之一部或全部。</text:p>
      <text:p text:style-name="P34">四、撤免其理事、監事。</text:p>
      <text:p text:style-name="P34">五、整理。</text:p>
      <text:p text:style-name="P34">六、解散。</text:p>
      <text:p text:style-name="P27">商業團體經解散後，應即重行組織。</text:p>
      <text:p text:style-name="P27">下級主管機關為第一項第三款至第六款之處分時，應報經上級主管機關核准。</text:p>
      <text:p text:style-name="P27">第一項第一款至第三款之處分，目的事業主管機關亦得為之。</text:p>
      <text:p text:style-name="P8">第六十四條　　商業團體本身不得兼營營利事業。</text:p>
      <text:p text:style-name="P8">第六十五條　　商業團體，非經會員大會通過，並經主管機關許可，不得向所屬會員勸募捐款。</text:p>
      <text:p text:style-name="P24">第六章　附　　則 </text:p>
      <text:p text:style-name="P8">第六十六條　　凡全國性商業團體，因國家重大變故，無法召開全國代表大會時，除原選出之理、監事，仍應繼續行使職權外，其理、監事之缺額，得經主管機關核准，由可能集會之下級團體補選充任之；其所補選理、監事之任期，依第二十四條之規定。</text:p>
      <text:p text:style-name="P8">第六十七條　　國外華僑商業團體之組織，準用第四章有關各條之規定。</text:p>
      <text:p text:style-name="P8"><text:soft-page-break/>第六十八條　　<text:span text:style-name="T2">本法施行前已成立之商業團體，在本法施行後，應於其理、監事任期屆滿時，依本法改組之。</text:span></text:p>
      <text:p text:style-name="P8">第六十九條　　本法施行細則，由內政部會同經濟部定之。</text:p>
      <text:p text:style-name="P14"><text:span text:style-name="T8">第七十條</text:span><text:span text:style-name="T10">　　</text:span>本法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總統令</text:p>
          </table:table-cell>
          <table:table-cell table:style-name="表格3.A1" office:value-type="string">
            <text:p text:style-name="P15">中華民國六十一年七月二十六日</text:p>
          </table:table-cell>
        </table:table-row>
      </table:table>
      <text:p text:style-name="P30">茲修正貨物稅條例第四條、第五條、及第十四條條文，公布之。此令。</text:p>
      <text:p text:style-name="P39">總<text:span text:style-name="T4"> <text:s text:c="3"/></text:span>　統　蔣中正</text:p>
      <text:p text:style-name="P39">行政院院長　蔣經國</text:p>
      <text:p text:style-name="P39">財政部部長　李國鼎</text:p>
      <text:p text:style-name="P38">修正貨物稅條例第四條第五條及第十四條條文</text:p>
      <text:p text:style-name="日期">六十一年七月二十六日公布</text:p>
      <text:p text:style-name="P11">第　四　條　　徵收貨物稅之貨物如左：</text:p>
      <text:p text:style-name="P31">一、捲菸：凡用捲菸紙捲成之紙菸，與用菸葉製成之雪茄菸及其他洋式菸類均屬之。</text:p>
      <text:p text:style-name="P31">二、薰菸葉：除國產薰菸葉由地方政府徵收外，凡國外輸入者均屬之。</text:p>
      <text:p text:style-name="P31">三、洋酒、啤酒：凡洋式酒類，除火酒外均屬之。</text:p>
      <text:p text:style-name="P31">四、糖類：凡以甘蔗或甜菜為原料直接製成之糖類均屬之。但採用已稅糖類加工製成之糖品免稅。</text:p>
      <text:p text:style-name="P31">五、糖精：凡糖精及其他合成糖代用品均屬之。</text:p>
      <text:p text:style-name="P31">六、棉紗：凡以天然棉花經機器加工紡製之棉紗均屬之。</text:p>
      <text:p text:style-name="P31"><text:soft-page-break/>七、麻紗：凡以苧麻、亞麻經機器加工紡製之麻紗均屬之。</text:p>
      <text:p text:style-name="P31">八、毛紗、毛線：凡以各種毛類經機器加工紡製之毛紗、毛線均屬之。</text:p>
      <text:p text:style-name="P31">九、人造絲、合成絲：凡機製之人造絲、合成絲均屬之。</text:p>
      <text:p text:style-name="P31">十、人造與合成纖維紗：凡以人造或合成纖維經機器加工紡製之紗均屬之。</text:p>
      <text:p text:style-name="P31">十一、混紡紗：凡以多種不同之天然或人造或合成纖維混合，經機器加工紡製之紗均屬之。</text:p>
      <text:p text:style-name="P31">十二、皮統、皮革：凡已硝皮統及熟皮均屬之。</text:p>
      <text:p text:style-name="P31">十三、<text:span text:style-name="T2">塑膠：凡各種塑膠粉、或粒、或漿，暨以塑膠粉、粒或漿為主要成份之塑膠料均屬之。</text:span></text:p>
      <text:p text:style-name="P31">十四、橡膠輪胎：凡各種內外輪胎均屬之。</text:p>
      <text:p text:style-name="P31">十五、水泥：凡水泥及代水泥均屬之。</text:p>
      <text:p text:style-name="P31">十六、飲料品：凡設廠機製之清涼飲料品均屬之。但合於國家標準之天然果汁、果漿、濃糖果漿、濃縮果汁及蔬菜汁免稅。</text:p>
      <text:p text:style-name="P31">十七、化粧品：凡下列各類化粧用品及其類似品均屬之：</text:p>
      <text:p text:style-name="P31">　甲類、香水、香粉、胭脂、唇膏、指甲油、指甲水、畫眉筆等。</text:p>
      <text:p text:style-name="P31">　乙類：髮臘、髮油、髮水、髮漿、面油、面膏、面蜜、面霜等。</text:p>
      <text:p text:style-name="P31">　丙類：花露水、爽身粉、香皂、剃鬚皂等。</text:p>
      <text:p text:style-name="P31">十八、電燈泡、管：凡各種電燈泡、電燈管均屬之。</text:p>
      <text:p text:style-name="P31">十九、紙類：凡各種機製紙張、紙板、捲菸用紙及未加工製成紙貨之紙類均屬之。</text:p>
      <text:p text:style-name="P31">二十、調味粉：凡各種機製調味粉，與具有調味粉主要成份之麩酸、麩酸膠、麩酸鹽、酸鹽等均屬之。</text:p>
      <text:p text:style-name="P31">二十一、平板玻璃：凡磨光或磨砂、有色或無色、有花或有隱紋、磋邊或未磋邊、捲邊或不捲邊之各種平板玻璃及玻璃條均屬之。</text:p>
      <text:p text:style-name="P31"><text:soft-page-break/>二十二、油氣類：</text:p>
      <text:p text:style-name="P31">　汽油。</text:p>
      <text:p text:style-name="P31">　柴油。</text:p>
      <text:p text:style-name="P31">　煤油。</text:p>
      <text:p text:style-name="P31">　燃料油。</text:p>
      <text:p text:style-name="P31">　天然氣。</text:p>
      <text:p text:style-name="P31">　壓縮天然氣。</text:p>
      <text:p text:style-name="P31">　液化石油氣。</text:p>
      <text:p text:style-name="P31">二十三、電器類：</text:p>
      <text:p text:style-name="P31">　電冰箱：凡用電力冷凍之儲藏器具，如冰箱、冰櫃、電凍箱、冰果櫥等均屬之。</text:p>
      <text:p text:style-name="P31">　電視機：凡各式電視機及人工電腦電視機等均屬之。</text:p>
      <text:p text:style-name="P31">　冷暖氣機：凡用電力調節氣溫之各種冷氣機、熱氣機等均屬之。</text:p>
      <text:p text:style-name="P31">　電表：凡用於計算電度之電表均屬之。</text:p>
      <text:p text:style-name="P31">二十四、縫衣機：凡各種縫紉機均屬之。</text:p>
      <text:p text:style-name="P31">二十五、元條及其他型鋼：凡以鐵砂或廢鋼煉製之各種元條及其他型鋼均屬之。</text:p>
      <text:p text:style-name="P31">二十六、車輛類：</text:p>
      <text:p text:style-name="P35">　汽車：凡各種機動車輛、各種機動車輛之底盤及車身、牽引車及拖車均屬之。但附有特殊裝置，專供公共安全及公共衛生目的使用之特種車輛、郵政供郵件運送之車輛、裝有農業工具之牽引車，以及不行駛公共道路之各種工程車免稅。</text:p>
      <text:p text:style-name="P36">　機車：凡機器腳踏車、機動腳踏兩用車及腳踏車裝有輔助原動機者，不論有無邊車均屬之。</text:p>
      <text:p text:style-name="P25">前項第六款至第十二款之應稅貨物，為便利稽徵，得由財政部訂定辦法，改就其原料折算<text:soft-page-break/>課徵。</text:p>
      <text:p text:style-name="P11">第　五　條　　貨物稅稅率如左：</text:p>
      <text:p text:style-name="P31">一、捲菸從價徵收百分之一百二十。</text:p>
      <text:p text:style-name="P31">二、薰菸葉從價徵收百分之三十。</text:p>
      <text:p text:style-name="P31">三、洋酒、啤酒從價徵收百分之一百二十。</text:p>
      <text:p text:style-name="P31">四、糖類從價徵收百分之六十，赤糖按八成徵收。</text:p>
      <text:p text:style-name="P31">五、糖精從價徵收百分之六十。</text:p>
      <text:p text:style-name="P31">六、棉紗從價徵收百分之二十。</text:p>
      <text:p text:style-name="P31">七、麻紗從價徵收百分之二十。</text:p>
      <text:p text:style-name="P31">八、毛紗、毛線從價徵收百分之二十。</text:p>
      <text:p text:style-name="P31">九、人造絲、合成絲從價徵收百分之二十。</text:p>
      <text:p text:style-name="P31">十、人造與合成纖維紗從價徵收百分之二十。</text:p>
      <text:p text:style-name="P31">十一、混紡紗從價徵收百分之二十。</text:p>
      <text:p text:style-name="P31">十二、皮統、皮革從價徵收百分之十五。</text:p>
      <text:p text:style-name="P31">十三、塑膠從價徵收百分之二十三。</text:p>
      <text:p text:style-name="P31">十四、橡膠輪胎從價徵收百分之二十。</text:p>
      <text:p text:style-name="P31">十五、水泥從價徵收百分之三十。</text:p>
      <text:p text:style-name="P31">十六、飲料品從價徵收百分之四十。</text:p>
      <text:p text:style-name="P31">十七、化粧品：</text:p>
      <text:p text:style-name="P31">　甲類從價徵收百分之一百。</text:p>
      <text:p text:style-name="P31">　乙類從價徵收百分之八十。</text:p>
      <text:p text:style-name="P31"><text:soft-page-break/>　丙類從價徵收百分之二十。</text:p>
      <text:p text:style-name="P31">十八、電燈泡、管從價徵收百分之二十。</text:p>
      <text:p text:style-name="P31">十九、紙類從價徵收百分之五。</text:p>
      <text:p text:style-name="P31">二十、調味粉從價徵收百分之二十九。</text:p>
      <text:p text:style-name="P31">二十一、平板玻璃從價徵收百分之二十三。</text:p>
      <text:p text:style-name="P31">二十二、油氣類：</text:p>
      <text:p text:style-name="P37">汽油從價徵收百分之五十五。</text:p>
      <text:p text:style-name="P37">柴油從價徵收百分之三十二。</text:p>
      <text:p text:style-name="P37">煤油從價徵收百分之二十。</text:p>
      <text:p text:style-name="P37">燃料油從價徵收百分之十。</text:p>
      <text:p text:style-name="P37">天然氣從價徵收百分之十。</text:p>
      <text:p text:style-name="P37">壓縮天然氣從價徵收百分之四十八。</text:p>
      <text:p text:style-name="P37">液化石油氣從價徵收百分之十五。</text:p>
      <text:p text:style-name="P25">用前列各種油類摻合變造供不同用途之油品，一律依各種油類所佔之比例，按其稅率，分別從價課徵。</text:p>
      <text:p text:style-name="P31">二十三、電器類：</text:p>
      <text:p text:style-name="P37">電冰箱從價徵收百分之十五。</text:p>
      <text:p text:style-name="P37">電視機從價徵收百分之十。</text:p>
      <text:p text:style-name="P37">冷暖氣機從價徵收百分之十五。</text:p>
      <text:p text:style-name="P37">電表從價徵收百分之十五。</text:p>
      <text:p text:style-name="P31">二十四、縫衣機從價徵收百分之十。</text:p>
      <text:p text:style-name="P31"><text:soft-page-break/>二十五、元條及其他型鋼從價徵收百分之十。</text:p>
      <text:p text:style-name="P31">二十六、車輛類：</text:p>
      <text:p text:style-name="P37">汽車從價徵收百分之十五。</text:p>
      <text:p text:style-name="P37">機車從價徵收百分之二十。</text:p>
      <text:p text:style-name="P13"><text:span text:style-name="T8">第十四條</text:span><text:span text:style-name="T10">　　</text:span>應納貨物稅之貨物，有左列情形之一者，免徵貨物稅：</text:p>
      <text:p text:style-name="P31">一、用作製造另一應課貨物稅貨物之原料者，但薰菸葉除外。</text:p>
      <text:p text:style-name="P31">二、運銷國外者。</text:p>
      <text:p text:style-name="P31">三、參加展覽，並不出售者。</text:p>
      <text:p text:style-name="P31">四、捐贈勞軍者。</text:p>
      <text:p text:style-name="P31">五、經國防部核定直接供軍用之貨品。</text:p>
      <text:p text:style-name="P25">前項免稅辦法，由財政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肆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七月二十六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四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四七號</text:span><text:span text:style-name="MT14"><text:tab/></text:span><text:span text:style-name="MT13"><text:page-number text:select-page="current">21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四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5:00</meta:creation-date>
    <dc:creator>oop</dc:creator>
    <dc:date>2007-04-12T15:20:00</dc:date>
    <meta:print-date>2005-02-17T11:53:00</meta:print-date>
    <meta:editing-cycles>11</meta:editing-cycles>
    <meta:editing-duration>PT48M</meta:editing-duration>
    <meta:document-statistic meta:table-count="1" meta:image-count="0" meta:object-count="0" meta:page-count="22" meta:paragraph-count="185" meta:word-count="4889" meta:character-count="5000" meta:non-whitespace-character-count="48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