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.項1">
      <style:paragraph-properties fo:margin-left="3.951cm" fo:margin-right="0cm" fo:text-indent="-0.494cm" style:auto-text-indent="false"/>
    </style:style>
    <style:style style:name="P4" style:family="paragraph" style:parent-style-name="令.項1">
      <style:paragraph-properties fo:margin-left="3.951cm" fo:margin-right="0cm" fo:text-indent="-0.494cm" style:auto-text-indent="false"/>
    </style:style>
    <style:style style:name="P5" style:family="paragraph" style:parent-style-name="Header">
      <style:paragraph-properties fo:line-height="0.035cm"/>
    </style:style>
    <style:style style:name="P6" style:family="paragraph" style:parent-style-name="令.條">
      <style:paragraph-properties fo:margin-left="2.469cm" fo:margin-right="0cm" fo:text-indent="-2.469cm" style:auto-text-indent="false"/>
    </style:style>
    <style:style style:name="P7" style:family="paragraph" style:parent-style-name="令.條">
      <style:paragraph-properties fo:margin-left="2.48cm" fo:margin-right="0cm" fo:text-indent="-2.48cm" style:auto-text-indent="false"/>
    </style:style>
    <style:style style:name="P8" style:family="paragraph" style:parent-style-name="令.條">
      <style:paragraph-properties fo:margin-left="3.351cm" fo:margin-right="0cm" fo:text-indent="-3.351cm" style:auto-text-indent="false"/>
    </style:style>
    <style:style style:name="P9" style:family="paragraph" style:parent-style-name="令.項">
      <style:paragraph-properties fo:margin-left="2.469cm" fo:margin-right="0cm" fo:text-indent="0.988cm" style:auto-text-indent="false"/>
    </style:style>
    <style:style style:name="P10" style:family="paragraph" style:parent-style-name="令頭2">
      <style:paragraph-properties fo:margin-left="0.988cm" fo:margin-right="0cm" fo:text-indent="0cm" style:auto-text-indent="false"/>
    </style:style>
    <style:style style:name="P11" style:family="paragraph" style:parent-style-name="令頭1">
      <style:paragraph-properties fo:margin-left="0cm" fo:margin-right="0cm" fo:text-indent="0.988cm" style:auto-text-indent="false"/>
    </style:style>
    <style:style style:name="P12" style:family="paragraph" style:parent-style-name="令.日">
      <style:paragraph-properties fo:margin-top="0.212cm" fo:margin-bottom="0.212cm" loext:contextual-spacing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4" style:family="paragraph" style:parent-style-name="Footer">
      <style:paragraph-properties fo:margin-left="0cm" fo:margin-right="0.635cm" fo:line-height="0.035cm" fo:text-indent="0cm" style:auto-text-indent="false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letter-spacing="-0.007cm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67702664" text:id="ct56770266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7709264" text:id="ct567709264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總統令</text:p>
          </table:table-cell>
          <table:table-cell table:style-name="表格1.A1" office:value-type="string">
            <text:p text:style-name="P13">中華民國八十四年十二月二十日</text:p>
            <text:p text:style-name="Salutation_20__28_user_29_">華總（一）義字第一<text:span text:style-name="T2">○</text:span>一八二號</text:p>
          </table:table-cell>
        </table:table-row>
      </table:table>
      <text:p text:style-name="P11">茲將中央警官學校組織條例名稱修正為中央警察大學組織條例，並將條文修正，公布之。</text:p>
      <text:p text:style-name="P1"><text:change-start text:change-id="ct567702664"/><text:span text:style-name="T4">總　　　統　</text:span><text:change-end text:change-id="ct567702664"/><text:span text:style-name="T4">李登輝</text:span><text:change-start text:change-id="ct567709264"/></text:p>
      <text:p text:style-name="P1"><text:span text:style-name="T4">行政院院長　</text:span><text:change-end text:change-id="ct567709264"/><text:span text:style-name="T4">連　戰</text:span></text:p>
      <text:p text:style-name="P2">內政部部長　黃昆輝</text:p>
      <text:p text:style-name="P10">中央警察大學組織條例</text:p>
      <text:p text:style-name="P12">中華民國八十四年十二月二十日公布</text:p>
      <text:p text:style-name="P6">第　一　條　　本條例依內政部組織法第八條規定制定之。</text:p>
      <text:p text:style-name="P6">第　二　條　　中央警察大學<text:span text:style-name="T2"> </text:span>(以下簡稱本大學) 隸屬內政部，以研究高深警察學術，培養警察專門人才為宗旨，並依大學法有關規定，兼受教育部之指導。</text:p>
      <text:p text:style-name="P6">第　三　條　　本大學設左列各處、室、館、中心：</text:p>
      <text:p text:style-name="P3">一、教務處：掌理註冊、課務、編譯出版、教材設施及其他教務事項。　</text:p>
      <text:p text:style-name="P3">二、學生事務處：掌理精神教育、心理輔導及其他輔導事項；並負責警技、體育、軍訓及護理<text:soft-page-break/>課程之規劃與教學事項。</text:p>
      <text:p text:style-name="P3">三、總務處：掌理事務、出納、營繕、保管及其他總務事項。</text:p>
      <text:p text:style-name="P3">四、秘書室：掌理會議、法規、研考、文書、印信及檔案事項。</text:p>
      <text:p text:style-name="P3">五、科學實驗室：掌理警察各種科學之實驗、研究及鑑定事項。</text:p>
      <text:p text:style-name="P3">六、<text:span text:style-name="T6">公共關係室：掌理校友服務連繫、新聞發布、校政宣導、外賓接待及其他公共關係事項。</text:span></text:p>
      <text:p text:style-name="P3">七、圖書館：掌理蒐集教學研究資料及提供資訊服務事項。</text:p>
      <text:p text:style-name="P3">八、電子計算機中心：掌理資訊行政、教學及研究事項。</text:p>
      <text:p text:style-name="P3">九、推廣教育訓練中心：掌理現職警察人員在職訓練、進修及深造教育事項；並代訓民間公共安全人員，培訓民間警力事項。</text:p>
      <text:p text:style-name="P9">前項各處、室、館、中心，得分組辦事。科學實驗室、電子計算機中心組長，由副教授或警正教官兼任，餘均專任。</text:p>
      <text:p text:style-name="P6">第　四　條　　本大學分設學系，亦得單獨設研究所，必要時，得視實際需要於系、所之上設學校。</text:p>
      <text:p text:style-name="P6">第　五　條　　本大學置校長一人，綜理校務；副校長一人，承校長之命，襄理校務；均警監。</text:p>
      <text:p text:style-name="P6">第　六　條　　本大學置教授、副教授、助理教授、講師，從事授課、研究及輔導；另為教學及研究工作需要，得置助教協助之，均聘任；其員額均依教育法令有關規定定之。</text:p>
      <text:p text:style-name="P9">本大學置教官二十人至四十人，警正，其中十五人，得列警監。教官員額在前項教師員額總數之內。</text:p>
      <text:p text:style-name="P9">本大學各學院各置院長一人，各學系各置主任一人，各單獨設立之研究所各置所長一人，推廣教育訓練中心、電子計算機中心、科學實驗室、公共關係室各置主任一人，圖書館置館長一人；均由前二項教授或警監教官兼任之。</text:p>
      <text:p text:style-name="P6">第　七　條　　本大學置主任秘書一人，職務列簡任第十一職等或警監；教務長、學生事務長、總務長各一<text:soft-page-break/>人，警監或警正；技正一人至三人，職務列薦任第八職等至第九職等，其中一人得列簡任第十職等；組長十四人，職務列薦任第九職等或警正；秘書二人或三人，職務列薦任第八職等至第九職等或警正；編審二人至四人，職務列薦任第七職等至第九職等；組員十八人至二十八人，職務列委任第四職等至第五職等或警佐，其中十人得列薦任第六職等至第七職等或警正；技士一人至三人，職務列委任第四職等至第五職等；辦事員十四人至二十六人，職務列委任第三職等至第四職等；警衛隊長一人，警衛隊員十四人至二十人，均警佐；書記六人至十四人，職務列委任第一職等至第三職等。</text:p>
      <text:p text:style-name="P9">前項之教務長、學生事務長、總務長，以專任為原則，必要時得由教授兼任之。</text:p>
      <text:p text:style-name="P9">本條例修正施行前僱用之現職雇員，其未具公務人員任用資格者，得占用第一項書記職缺繼續其僱用至離職時為止。</text:p>
      <text:p text:style-name="P6">第　八　條　　本大學設醫務室，置主任一人，職務列薦任第九職等；醫師一人或二人，職務列薦任第七職等至第八職等；藥劑生一人，護士一人至三人，職務均列委任第三職等至第五職等；掌理保健、醫護事項。</text:p>
      <text:p text:style-name="P6">第　九　條　　本大學設人事室，置主任一人，職務列薦任第九職等至簡任第十職等；依法辦理人事管理事項；其餘所需工作人員，就本條例所定員額內派充之。</text:p>
      <text:p text:style-name="P6">第　十　條　　本大學設會計室，置會計主任一人，職務列薦任第九職等至簡任第十職等；依法辦理歲計、會計事項，並兼辦統計事項；其餘所需工作人員，就本條例所定員額內派充之。</text:p>
      <text:p text:style-name="P7"><text:span text:style-name="T7">第十一條</text:span><text:span text:style-name="T8">　　</text:span>本大學設學生<text:span text:style-name="T2"> </text:span>(員) 總隊，掌理學生<text:span text:style-name="T2"> </text:span>(員) 軍訓及生活輔導事項；置總隊長一人，警正或警監；副總隊長一人，大隊長一人至三人，均警正；副大隊長一人至三人，中隊長、訓導各八人至十四人，均警佐或警正；區隊長二十六人至四十二人，警佐。</text:p>
      <text:p text:style-name="P7"><text:span text:style-name="T7">第十二條</text:span><text:span text:style-name="T8">　　</text:span>第五條第十一條所定列有官等職等人員，除警察官及聘任人員外，職務所用之職系，依公務<text:soft-page-break/>人員任用法第八條規定，就有關職系選用之。</text:p>
      <text:p text:style-name="P8"><text:span text:style-name="T7">第十三條</text:span><text:span text:style-name="T8">　　</text:span>本大學為適應事實需要，得設各種委員會，所需工作人員，就本條例所定員額內調充之。</text:p>
      <text:p text:style-name="P8"><text:span text:style-name="T7">第十四條</text:span><text:span text:style-name="T8">　　</text:span>本大學辦事細則，由本大學擬訂，報請內政部核定；並報請教育部核備。</text:p>
      <text:p text:style-name="P8"><text:span text:style-name="T7">第十五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4pt" style:font-size-asian="14pt"/>
    </style:style>
    <style:style style:name="MT16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陸零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四年十二月二十日（星期三）</text:p><text:p text:style-name="MP9"><draw:g text:anchor-type="char" draw:z-index="3" draw:style-name="Mgr2"><draw:custom-shape draw:style-name="Mgr3" draw:text-style-name="MP6" svg:width="2.057cm" svg:height="5.102cm" svg:x="14.078cm" svg:y="-5.061cm"><text:p text:style-name="MP3"><text:span text:style-name="MT1">﹏﹏﹏﹏﹏﹏﹏﹏﹏﹏</text:span></text:p><text:p text:style-name="MP4"><text:span text:style-name="MT3"/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Mgr4"><draw:frame draw:style-name="Mgr5" draw:text-style-name="MP14" svg:width="8.242cm" svg:height="5.294cm" svg:x="15.479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9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三發行</text:span><text:span text:style-name="MT6"/><text:span text:style-name="MT6">（另於非公報出刊日公布法律時增刊）</text:span><text:span text:style-name="MT6"/><text:span text:style-name="MT5">定　價</text:span><text:span text:style-name="MT5"/><text:span text:style-name="MT6"/><text:span text:style-name="MT6">每期新台幣三十五元</text:span></text:p><text:p text:style-name="MP12"><text:span text:style-name="MT6">半年新台幣九百三十六元</text:span></text:p><text:p text:style-name="MP13"><text:span text:style-name="MT6">全年新台幣一千八百七十二元</text:span><text:span text:style-name="MT6"/><text:span text:style-name="MT8"/><text:span text:style-name="MT11">國內平寄郵費在內掛號及國外另加</text:span><text:span text:style-name="MT11"/><text:span text:style-name="MT11">本報郵政劃撥儲金帳戶第○○○○九五九│四號</text:span><text:span text:style-name="MT11"/></text:p></draw:text-box></draw:frame><draw:g draw:style-name="Mgr4"><draw:custom-shape draw:style-name="Mgr6" draw:text-style-name="MP15" svg:width="0.258cm" svg:height="0.138cm" svg:x="17.412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6" svg:x1="17.414cm" svg:y1="-1.434cm" svg:x2="17.414cm" svg:y2="-1.159cm"><text:p/></draw:line><draw:custom-shape draw:style-name="Mgr6" draw:text-style-name="MP15" svg:width="0.255cm" svg:height="0.138cm" svg:x="17.16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6" draw:text-style-name="MP15" svg:width="0.255cm" svg:height="0.138cm" svg:x="17.16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6" svg:x1="17.414cm" svg:y1="-1.849cm" svg:x2="17.414cm" svg:y2="-1.553cm"><text:p/></draw:line><draw:custom-shape draw:style-name="Mgr6" draw:text-style-name="MP15" svg:width="0.258cm" svg:height="0.138cm" svg:x="17.412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○六九號</text:span><text:span text:style-name="MT14"><text:tab/></text:span><text:span text:style-name="MT12"><text:page-number text:select-page="current">4</text:page-number></text:span></text:p>
      </style:header-left>
      <style:footer>
        <text:p text:style-name="MP18"><text:span text:style-name="MT15">總</text:span><text:span text:style-name="MT15"> <text:s/></text:span><text:span text:style-name="MT15">統</text:span><text:span text:style-name="MT15"> <text:s/></text:span><text:span text:style-name="MT15">府</text:span><text:span text:style-name="MT15"> <text:s/></text:span><text:span text:style-name="MT15">公</text:span><text:span text:style-name="MT15"> <text:s/></text:span><text:span text:style-name="MT15">報</text:span><text:span text:style-name="MT13"><text:tab/></text:span><text:span text:style-name="MT14">第六○六九號</text:span><text:span text:style-name="MT16"><text:tab/></text:span><text:span text:style-name="MT15"><text:page-number text:select-page="current">3</text:page-number></text:span></text:p>
      </style:footer>
      <style:footer-first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○六九號</text:span><text:span text:style-name="MT14"><text:tab/></text:span><text:span text:style-name="MT12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04T17:12:00</meta:creation-date>
    <dc:creator>oop</dc:creator>
    <dc:date>2005-03-16T09:36:00</dc:date>
    <meta:print-date>2004-10-29T08:11:00</meta:print-date>
    <meta:editing-cycles>7</meta:editing-cycles>
    <meta:editing-duration>PT19M</meta:editing-duration>
    <meta:document-statistic meta:table-count="1" meta:image-count="0" meta:object-count="0" meta:page-count="4" meta:paragraph-count="46" meta:word-count="1890" meta:character-count="1985" meta:non-whitespace-character-count="189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