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2">
      <style:paragraph-properties fo:margin-left="0.988cm" fo:margin-right="0cm" fo:text-indent="0cm" style:auto-text-indent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2.469cm" fo:margin-right="0cm" fo:line-height="0.706cm" fo:text-indent="-2.469cm" style:auto-text-indent="false"/>
    </style:style>
    <style:style style:name="P9" style:family="paragraph" style:parent-style-name="令.條">
      <style:paragraph-properties fo:margin-left="0cm" fo:margin-right="0cm" fo:text-indent="0cm" style:auto-text-indent="false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頭1">
      <style:paragraph-properties fo:margin-left="0cm" fo:margin-right="0cm" fo:text-indent="0.988cm" style:auto-text-indent="false"/>
    </style:style>
    <style:style style:name="P21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Arial Unicode MS" fo:font-size="12pt" style:font-size-asian="12pt" style:font-name-complex="Arial Unicode MS" style:font-size-complex="12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fo:letter-spacing="-0.007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g text:anchor-type="char" draw:z-index="3" draw:style-name="gr2"><draw:frame draw:style-name="gr3" draw:text-style-name="P29" svg:width="8.242cm" svg:height="5.294cm" svg:x="15.478cm" svg:y="-5.849cm"><draw:text-box><text:p text:style-name="P25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6"><text:span text:style-name="T22">三一一三七三一轉公報科</text:span><text:span text:style-name="T19"/><text:span text:style-name="T21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二元</text:span></text:p><text:p text:style-name="P27"><text:span text:style-name="T19">半年新台幣一百五十六元</text:span></text:p><text:p text:style-name="P28"><text:span text:style-name="T19">全年新台幣三百一十二元</text:span><text:span text:style-name="T19"/><text:span text:style-name="T21"/><text:span text:style-name="T23">國內平寄郵費在內掛號及國外另加</text:span><text:span text:style-name="T23"/><text:span text:style-name="T23">本報郵政劃撥儲金帳戶第九五九號</text:span><text:span text:style-name="T23"/></text:p></draw:text-box></draw:frame><draw:g draw:style-name="gr4"><draw:custom-shape draw:style-name="gr5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178cm" svg:x2="17.413cm" svg:y2="-1.903cm"><text:p/></draw:line><draw:custom-shape draw:style-name="gr5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1" svg:x1="17.413cm" svg:y1="-2.593cm" svg:x2="17.413cm" svg:y2="-2.297cm"><text:p/></draw:line><draw:custom-shape draw:style-name="gr5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六十九年十二月十五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0">茲制定中華民國七十年度所得稅稅率條例，公布之。</text:p>
      <text:p text:style-name="P6">總　　　統　蔣經國</text:p>
      <text:p text:style-name="P6">行政院院長　孫運璿</text:p>
      <text:p text:style-name="P6">財政部部長　張繼正</text:p>
      <text:p text:style-name="P5">中華民國七十年度所得稅稅率條例</text:p>
      <text:p text:style-name="日期">中華民國六十九年十二月十五日公布</text:p>
      <text:p text:style-name="P7">第　一　條　　本條例依所得稅法第五條規定制定之。</text:p>
      <text:p text:style-name="P7">第　二　條　　本條例規定之各種金額，均以新臺幣計算。</text:p>
      <text:p text:style-name="P8">第　三　條　　綜合所得稅，除各項扣除額依所得稅法第十七條第一項第三款之規定計算外，其免稅額、寬<text:soft-page-break/>減額依左列規定計算之：</text:p>
      <text:p text:style-name="P10">一、免稅額：納稅義務人個人免稅額，全年二萬六千元，有配偶者五萬二千元。</text:p>
      <text:p text:style-name="P10">二、扶養親屬寬減額：納稅義務人扶養親屬之寬減額，每人全年一萬九千元。</text:p>
      <text:p text:style-name="P9">第　四　條　　綜合所得稅課稅級距及累進稅率如左：</text:p>
      <text:p text:style-name="P10">一、全年綜合所得淨額在四萬五千元以下者，課徵百分之六。</text:p>
      <text:p text:style-name="P10">二、<text:span text:style-name="T5">超過四萬五千元至九萬元者，課徵二千七百元，加超過四萬五千元以上部分之百分之八。</text:span></text:p>
      <text:p text:style-name="P10">三、超過九萬元至十五萬元者，課徵六千三百元，加超過九萬元以上部分之百分之十。</text:p>
      <text:p text:style-name="P10">四、超過十五萬元至二十一萬元者，課徵一萬二千三百元，加超過十五萬元以上部分之百分之十二。</text:p>
      <text:p text:style-name="P10">五、超過二十一萬元至三十二萬元者，課徵一萬九千五百元，加超過二十一萬元以上部分之百分之十五。</text:p>
      <text:p text:style-name="P10">六、超過三十二萬元至四十三萬元者，課徵三萬六千元，加超過三十二萬元以上部分之百分之十八。</text:p>
      <text:p text:style-name="P10">七、超過四十三萬元至六十萬元者，課徵五萬五千八百元，加超過四十三萬元以上部分之百分之二十二。</text:p>
      <text:p text:style-name="P10">八、超過六十萬元至八十萬元者，課徵九萬三千二百元，加超過六十萬元以上部分之百分之二十六。</text:p>
      <text:p text:style-name="P10">九、超過八十萬元至一百萬元者，課徵十四萬五千二百元，加超過八十萬元以上部分之百分之三十。</text:p>
      <text:p text:style-name="P10">十、超過一百萬元至一百二十萬元者，課徵二十萬五千二百元，加超過一百萬元以上部分之百分之三十四。</text:p>
      <text:p text:style-name="P10"><text:soft-page-break/>十一、超過一百二十萬元至一百五十萬元者，課徵二十七萬三千二百元，加超過一百二十萬元以上部分之百分之三十九。</text:p>
      <text:p text:style-name="P10">十二、超過一百五十萬元至二百萬元者，課徵三十九萬零二百元，加超過一百五十萬元以上部分之百分之四十四。</text:p>
      <text:p text:style-name="P10">十三、超過二百萬元至二百五十萬元者，課徵六十一萬零二百元，加超過二百萬元以上部分之百分之四十九。</text:p>
      <text:p text:style-name="P10">十四、超過二百五十萬元至三百萬元者，課徵八十五萬五千二百元，加超過二百五十萬元以上部分之百分之五十四。</text:p>
      <text:p text:style-name="P10">十五、超過三百萬元者，課徵一百一十二萬五千二百元，加超過三百萬元以上部分之百分之六十。</text:p>
      <text:p text:style-name="P9">第　五　條　　營利事業所得稅起徵額、課稅級距及稅率如左：</text:p>
      <text:p text:style-name="P10">一、營利事業全年所得額在五萬元以下者，免徵營利事業所得稅。</text:p>
      <text:p text:style-name="P10">二、營利事業全年所得額在十萬元以下者，就其全部所得額課徵百分之十五。但其應納稅額不得超過營利事業所得額超過五萬元以上部分之半數。</text:p>
      <text:p text:style-name="P10">三、超過十萬元至五十萬元者，就其超過額課徵百分之二十五。</text:p>
      <text:p text:style-name="P10">四、超過五十萬元以上者，就其超過額課徵百分之三十五。</text:p>
      <text:p text:style-name="P7">第　六　條　　本條例施行期間，自中華民國七十年一月一日起，至同年十二月三十一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3300" style:font-name="Times New Roman" fo:font-family="'Times New Roman'" style:font-family-generic="roman" style:font-pitch="variabl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陸柒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九年十二月十五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六○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三七六○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三七六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13T15:38:00</meta:creation-date>
    <dc:creator>JLWang</dc:creator>
    <dc:date>2007-01-16T10:34:00</dc:date>
    <meta:print-date>2005-02-17T11:53:00</meta:print-date>
    <meta:editing-cycles>6</meta:editing-cycles>
    <meta:editing-duration>PT3M</meta:editing-duration>
    <meta:document-statistic meta:table-count="1" meta:image-count="0" meta:object-count="0" meta:page-count="3" meta:paragraph-count="42" meta:word-count="1268" meta:character-count="1329" meta:non-whitespace-character-count="126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