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Helv" svg:font-family="Helv" style:font-family-generic="swiss" style:font-pitch="variable" svg:panose-1="2 11 6 4 2 2 2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lbertus Extra Bold" svg:font-family="Albertus Extra Bold" style:font-family-generic="swiss" style:font-pitch="variable" svg:panose-1="0 0 0 0 0 0 0 0 0 0"/>
    <style:font-face style:name="華康粗黑體" svg:font-family="華康粗黑體" style:font-family-generic="modern" style:font-pitch="fixed" svg:panose-1="0 0 0 0 0 0 0 0 0 0"/>
    <style:font-face style:name="Arial" svg:font-family="Arial" style:font-family-generic="swiss" style:font-pitch="variable" svg:panose-1="2 11 6 4 2 2 2 2 2 4"/>
    <style:font-face style:name="華康楷書體W5外字集" svg:font-family="華康楷書體W5外字集" style:font-family-generic="modern" style:font-pitch="fixed"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F0" style:family="paragraph">
      <style:paragraph-properties fo:text-align="justify" fo:margin-top="0.0833in" fo:margin-bottom="0.0833in" fo:line-height="0.5555in" fo:text-indent="0.7875in">
        <style:tab-stops>
          <style:tab-stop style:type="left" style:position="0.0986in"/>
          <style:tab-stop style:type="left" style:position="2.5in"/>
          <style:tab-stop style:type="left" style:position="2.75in"/>
        </style:tab-stops>
      </style:paragraph-properties>
      <style:text-properties style:font-name="華康粗黑體" style:font-name-asian="華康粗黑體" fo:text-transform="uppercase" fo:letter-spacing="normal" fo:font-size="18pt" style:font-size-asian="18pt"/>
    </style:style>
    <style:style style:name="P100" style:parent-style-name="內文" style:family="paragraph">
      <style:paragraph-properties fo:text-align="justify" fo:margin-top="0.0833in" fo:margin-bottom="0.0833in" fo:line-height="0.4861in" fo:text-indent="0in">
        <style:tab-stops>
          <style:tab-stop style:type="left" style:position="2.5in"/>
          <style:tab-stop style:type="left" style:position="2.75in"/>
        </style:tab-stops>
      </style:paragraph-properties>
      <style:text-properties style:font-name="華康粗黑體" style:font-name-asian="華康粗黑體" fo:text-transform="uppercase" fo:letter-spacing="normal" fo:font-size="14pt" style:font-size-asian="14pt"/>
    </style:style>
    <style:style style:name="P101" style:parent-style-name="令.條" style:family="paragraph">
      <style:paragraph-properties fo:margin-bottom="0.0833in" fo:line-height="0.4166in"/>
    </style:style>
    <style:style style:name="T102" style:parent-style-name="預設段落字型" style:family="text">
      <style:text-properties style:font-name="華康楷書體W5外字集" style:font-name-asian="華康楷書體W5外字集" fo:text-transform="uppercase" fo:letter-spacing="normal" fo:font-size="12pt" style:font-size-asian="12pt"/>
    </style:style>
    <style:style style:name="T103" style:parent-style-name="預設段落字型" style:family="text">
      <style:text-properties style:font-name="標楷體" fo:text-transform="uppercase" fo:letter-spacing="normal" fo:font-size="12pt" style:font-size-asian="12pt"/>
    </style:style>
    <style:style style:name="P104" style:parent-style-name="令.條" style:family="paragraph">
      <style:paragraph-properties fo:text-align="start" fo:line-height="0.4166in" fo:margin-left="0.1576in" fo:text-indent="0in">
        <style:tab-stops/>
      </style:paragraph-properties>
    </style:style>
    <style:style style:name="T105" style:parent-style-name="預設段落字型" style:family="text">
      <style:text-properties fo:font-size="12pt" style:font-size-asian="12pt"/>
    </style:style>
    <style:style style:name="T106" style:parent-style-name="預設段落字型" style:family="text">
      <style:text-properties style:font-name="標楷體" fo:text-transform="uppercase" fo:letter-spacing="normal" fo:font-size="12pt" style:font-size-asian="12pt"/>
    </style:style>
    <style:style style:name="P107" style:parent-style-name="令.條" style:family="paragraph">
      <style:paragraph-properties fo:text-align="start" fo:margin-top="0.1666in" fo:margin-bottom="0.4166in" fo:line-height="0.4166in" fo:margin-left="0.1576in" fo:text-indent="0in">
        <style:tab-stops/>
      </style:paragraph-properties>
    </style:style>
    <style:style style:name="T108" style:parent-style-name="預設段落字型" style:family="text">
      <style:text-properties style:font-name="標楷體" fo:text-transform="uppercase" fo:letter-spacing="normal" fo:font-size="12pt" style:font-size-asian="12pt"/>
    </style:style>
    <style:style style:name="TableColumn110" style:family="table-column">
      <style:table-column-properties style:column-width="0.9847in" style:use-optimal-column-width="false"/>
    </style:style>
    <style:style style:name="TableColumn111" style:family="table-column">
      <style:table-column-properties style:column-width="3.4152in" style:use-optimal-column-width="false"/>
    </style:style>
    <style:style style:name="Table109" style:family="table">
      <style:table-properties style:width="4.4in" fo:margin-left="0in" table:align="left"/>
    </style:style>
    <style:style style:name="TableRow112" style:family="table-row">
      <style:table-row-properties style:min-row-height="0.25in" style:use-optimal-row-height="false"/>
    </style:style>
    <style:style style:name="TableCell113" style:family="table-cell">
      <style:table-cell-properties fo:border="none" fo:padding-top="0in" fo:padding-left="0.0194in" fo:padding-bottom="0in" fo:padding-right="0.0194in"/>
    </style:style>
    <style:style style:name="P114" style:parent-style-name="內文" style:family="paragraph">
      <style:paragraph-properties fo:line-height="0.2361in" fo:text-indent="0in"/>
      <style:text-properties style:text-position="80% 100%" fo:font-size="18pt" style:font-size-asian="18pt"/>
    </style:style>
    <style:style style:name="TableCell115" style:family="table-cell">
      <style:table-cell-properties fo:border="none" style:writing-mode="lr-tb" fo:padding-top="0in" fo:padding-left="0.0194in" fo:padding-bottom="0in" fo:padding-right="0.0194in"/>
    </style:style>
    <style:style style:name="P116" style:parent-style-name="令.條" style:family="paragraph">
      <style:paragraph-properties style:vertical-align="middle" fo:line-height="0.2361in" fo:margin-left="0in" fo:text-indent="0in">
        <style:tab-stops/>
      </style:paragraph-properties>
    </style:style>
    <style:style style:name="T117" style:parent-style-name="預設段落字型" style:family="text">
      <style:text-properties style:font-name="標楷體" fo:font-weight="bold" style:font-weight-asian="bold" fo:letter-spacing="-0.0694in" style:text-position="80% 100%" fo:font-size="28pt" style:font-size-asian="28pt"/>
    </style:style>
    <style:style style:name="TableRow118" style:family="table-row">
      <style:table-row-properties style:min-row-height="0.25in" style:use-optimal-row-height="false"/>
    </style:style>
    <style:style style:name="TableCell119" style:family="table-cell">
      <style:table-cell-properties fo:border="none" fo:padding-top="0in" fo:padding-left="0.0194in" fo:padding-bottom="0in" fo:padding-right="0.0194in"/>
    </style:style>
    <style:style style:name="P120" style:parent-style-name="內文" style:family="paragraph">
      <style:paragraph-properties fo:margin-top="0.0833in" fo:line-height="0.2083in" fo:text-indent="0in"/>
      <style:text-properties fo:font-size="18pt" style:font-size-asian="18pt"/>
    </style:style>
    <style:style style:name="TableCell121" style:family="table-cell">
      <style:table-cell-properties fo:border="none" style:vertical-align="middle" fo:padding-top="0in" fo:padding-left="0.0194in" fo:padding-bottom="0in" fo:padding-right="0.0194in"/>
    </style:style>
    <style:style style:name="P122" style:parent-style-name="內文" style:family="paragraph">
      <style:paragraph-properties fo:text-align="start" fo:margin-top="0.0833in" fo:line-height="0.2361in" fo:margin-right="1.8013in" fo:text-indent="0.2951in"/>
    </style:style>
    <style:style style:name="T123" style:parent-style-name="預設段落字型" style:family="text">
      <style:text-properties fo:font-weight="bold" style:font-weight-asian="bold" fo:font-size="24pt" style:font-size-asian="24pt"/>
    </style:style>
    <style:style style:name="TableRow124" style:family="table-row">
      <style:table-row-properties style:min-row-height="0.25in" style:use-optimal-row-height="false"/>
    </style:style>
    <style:style style:name="TableCell125" style:family="table-cell">
      <style:table-cell-properties fo:border="none" fo:padding-top="0in" fo:padding-left="0.0194in" fo:padding-bottom="0in" fo:padding-right="0.0194in"/>
    </style:style>
    <style:style style:name="P126" style:parent-style-name="內文" style:family="paragraph">
      <style:paragraph-properties fo:margin-top="0.0833in" fo:line-height="0.2083in" fo:text-indent="0in"/>
      <style:text-properties fo:font-size="18pt" style:font-size-asian="18pt"/>
    </style:style>
    <style:style style:name="TableCell127" style:family="table-cell">
      <style:table-cell-properties fo:border="none" style:writing-mode="lr-tb" fo:padding-top="0in" fo:padding-left="0.0194in" fo:padding-bottom="0in" fo:padding-right="0.0194in"/>
    </style:style>
    <style:style style:name="P128" style:parent-style-name="內文" style:family="paragraph">
      <style:paragraph-properties fo:margin-bottom="0.1666in" fo:line-height="0.1666in" fo:text-indent="0in"/>
    </style:style>
    <style:style style:name="T129" style:parent-style-name="預設段落字型" style:family="text">
      <style:text-properties style:font-name="標楷體" fo:font-weight="bold" style:font-weight-asian="bold" fo:letter-spacing="-0.0694in" fo:font-size="28pt" style:font-size-asian="28pt"/>
    </style:style>
    <style:style style:name="P130" style:parent-style-name="內文" style:family="paragraph">
      <style:paragraph-properties fo:line-height="0.1666in" fo:text-indent="0in"/>
    </style:style>
    <style:style style:name="TableColumn132" style:family="table-column">
      <style:table-column-properties style:column-width="0.9847in" style:use-optimal-column-width="false"/>
    </style:style>
    <style:style style:name="TableColumn133" style:family="table-column">
      <style:table-column-properties style:column-width="3.4152in" style:use-optimal-column-width="false"/>
    </style:style>
    <style:style style:name="Table131" style:family="table">
      <style:table-properties style:width="4.4in" fo:margin-left="0in" table:align="left"/>
    </style:style>
    <style:style style:name="TableRow134" style:family="table-row">
      <style:table-row-properties style:use-optimal-row-height="false"/>
    </style:style>
    <style:style style:name="TableCell135" style:family="table-cell">
      <style:table-cell-properties fo:border="none" fo:padding-top="0in" fo:padding-left="0.0194in" fo:padding-bottom="0in" fo:padding-right="0.0194in"/>
    </style:style>
    <style:style style:name="P136" style:parent-style-name="內文" style:family="paragraph">
      <style:paragraph-properties fo:margin-top="0.0833in" fo:line-height="0.2083in" fo:text-indent="0in"/>
    </style:style>
    <style:style style:name="T137" style:parent-style-name="預設段落字型" style:family="text">
      <style:text-properties fo:font-size="18pt" style:font-size-asian="18pt"/>
    </style:style>
    <style:style style:name="TableCell138" style:family="table-cell">
      <style:table-cell-properties fo:border="none" style:writing-mode="lr-tb" fo:padding-top="0in" fo:padding-left="0.0194in" fo:padding-bottom="0in" fo:padding-right="0.0194in"/>
    </style:style>
    <style:style style:name="P139" style:parent-style-name="內文" style:family="paragraph">
      <style:paragraph-properties fo:line-height="0.1527in" fo:text-indent="0in"/>
    </style:style>
    <style:style style:name="P140" style:parent-style-name="內文" style:family="paragraph">
      <style:paragraph-properties fo:line-height="0.1527in" fo:text-indent="0in"/>
    </style:style>
    <style:style style:name="T141" style:parent-style-name="預設段落字型" style:family="text">
      <style:text-properties style:font-name-asian="華康楷書體W5外字集"/>
    </style:style>
    <style:style style:name="P142" style:parent-style-name="令.文" style:family="paragraph">
      <style:paragraph-properties fo:text-align="justify" fo:margin-bottom="0in" fo:line-height="0.4166in" fo:text-indent="0.2951in"/>
    </style:style>
    <style:style style:name="P143" style:parent-style-name="李連" style:family="paragraph">
      <style:paragraph-properties fo:margin-top="0.0833in" fo:line-height="0.2083in"/>
      <style:text-properties fo:font-size="11pt" style:font-size-asian="11pt"/>
    </style:style>
    <style:style style:name="P144" style:parent-style-name="李連" style:family="paragraph">
      <style:paragraph-properties fo:margin-top="0.0555in" fo:margin-bottom="0.25in" fo:line-height="0.2083in"/>
      <style:text-properties fo:font-size="11pt" style:font-size-asian="11pt"/>
    </style:style>
    <style:style style:name="P145" style:parent-style-name="令頭2" style:family="paragraph">
      <style:paragraph-properties fo:margin-bottom="0.1666in" fo:line-height="0.3888in"/>
    </style:style>
    <style:style style:name="P146" style:parent-style-name="令.日" style:family="paragraph">
      <style:paragraph-properties fo:text-align="end" fo:margin-top="0.0416in" fo:margin-bottom="0.0416in" fo:line-height="0.3472in" fo:text-indent="0in"/>
    </style:style>
    <style:style style:name="P147" style:parent-style-name="令.條" style:family="paragraph">
      <style:paragraph-properties fo:line-height="0.25in"/>
    </style:style>
    <style:style style:name="P148" style:parent-style-name="令.項" style:family="paragraph">
      <style:paragraph-properties fo:line-height="0.25in"/>
    </style:style>
    <style:style style:name="P149" style:parent-style-name="令.項" style:family="paragraph">
      <style:paragraph-properties fo:line-height="0.25in"/>
    </style:style>
    <style:style style:name="P150" style:parent-style-name="令.條" style:family="paragraph">
      <style:paragraph-properties fo:line-height="0.25in"/>
    </style:style>
    <style:style style:name="P151" style:parent-style-name="令.條" style:family="paragraph">
      <style:paragraph-properties fo:line-height="0.25in"/>
    </style:style>
    <style:style style:name="T152" style:parent-style-name="預設段落字型" style:family="text">
      <style:text-properties fo:letter-spacing="0.0083in" fo:font-size="10pt" style:font-size-asian="10pt"/>
    </style:style>
    <style:style style:name="P153" style:parent-style-name="令.項" style:family="paragraph">
      <style:paragraph-properties fo:line-height="0.25in"/>
    </style:style>
    <style:style style:name="P154" style:parent-style-name="令.項" style:family="paragraph">
      <style:paragraph-properties fo:line-height="0.25in"/>
    </style:style>
    <style:style style:name="P155" style:parent-style-name="令.條" style:family="paragraph">
      <style:paragraph-properties fo:line-height="0.25in"/>
    </style:style>
    <style:style style:name="P156" style:parent-style-name="令.項" style:family="paragraph">
      <style:paragraph-properties fo:line-height="0.25in"/>
    </style:style>
    <style:style style:name="P157" style:parent-style-name="令.條" style:family="paragraph">
      <style:paragraph-properties fo:line-height="0.25in"/>
    </style:style>
    <style:style style:name="T158" style:parent-style-name="預設段落字型" style:family="text">
      <style:text-properties fo:letter-spacing="0.0083in" fo:font-size="10pt" style:font-size-asian="10pt"/>
    </style:style>
    <style:style style:name="P159" style:parent-style-name="令.條" style:family="paragraph">
      <style:paragraph-properties fo:line-height="0.25in"/>
    </style:style>
    <style:style style:name="P160" style:parent-style-name="令.項" style:family="paragraph">
      <style:paragraph-properties fo:line-height="0.25in"/>
    </style:style>
    <style:style style:name="P161" style:parent-style-name="令.項" style:family="paragraph">
      <style:paragraph-properties fo:line-height="0.25in"/>
    </style:style>
    <style:style style:name="P162" style:parent-style-name="令.條" style:family="paragraph">
      <style:paragraph-properties fo:line-height="0.25in"/>
    </style:style>
    <style:style style:name="T163" style:parent-style-name="預設段落字型" style:family="text">
      <style:text-properties fo:letter-spacing="0.0208in"/>
    </style:style>
    <style:style style:name="P164" style:parent-style-name="令.項" style:family="paragraph">
      <style:paragraph-properties fo:line-height="0.25in"/>
    </style:style>
    <style:style style:name="P165" style:parent-style-name="令.條" style:family="paragraph">
      <style:paragraph-properties fo:line-height="0.25in"/>
    </style:style>
    <style:style style:name="T166" style:parent-style-name="預設段落字型" style:family="text">
      <style:text-properties fo:letter-spacing="0.0208in"/>
    </style:style>
    <style:style style:name="P167" style:parent-style-name="令.項" style:family="paragraph">
      <style:paragraph-properties fo:line-height="0.25in"/>
    </style:style>
    <style:style style:name="P168" style:parent-style-name="令.項" style:family="paragraph">
      <style:paragraph-properties fo:line-height="0.25in"/>
    </style:style>
    <style:style style:name="P169" style:parent-style-name="令.項" style:family="paragraph">
      <style:paragraph-properties fo:line-height="0.25in"/>
    </style:style>
    <style:style style:name="P170" style:parent-style-name="令.條" style:family="paragraph">
      <style:paragraph-properties fo:line-height="0.25in"/>
    </style:style>
    <style:style style:name="T171" style:parent-style-name="預設段落字型" style:family="text">
      <style:text-properties fo:letter-spacing="0.0208in"/>
    </style:style>
    <style:style style:name="P172" style:parent-style-name="令.條" style:family="paragraph">
      <style:paragraph-properties fo:line-height="0.25in"/>
    </style:style>
    <style:style style:name="T173" style:parent-style-name="預設段落字型" style:family="text">
      <style:text-properties fo:letter-spacing="0.0208in"/>
    </style:style>
    <style:style style:name="P174" style:parent-style-name="令.項" style:family="paragraph">
      <style:paragraph-properties fo:line-height="0.25in"/>
    </style:style>
    <style:style style:name="P175" style:parent-style-name="令.項" style:family="paragraph">
      <style:paragraph-properties fo:line-height="0.25in"/>
    </style:style>
    <style:style style:name="P176" style:parent-style-name="令.條" style:family="paragraph">
      <style:paragraph-properties fo:margin-bottom="0.4166in" fo:line-height="0.25in"/>
    </style:style>
    <style:style style:name="T177" style:parent-style-name="預設段落字型" style:family="text">
      <style:text-properties fo:letter-spacing="0.0208in"/>
    </style:style>
    <style:style style:name="TableColumn179" style:family="table-column">
      <style:table-column-properties style:column-width="0.9847in" style:use-optimal-column-width="false"/>
    </style:style>
    <style:style style:name="TableColumn180" style:family="table-column">
      <style:table-column-properties style:column-width="3.4152in" style:use-optimal-column-width="false"/>
    </style:style>
    <style:style style:name="Table178" style:family="table">
      <style:table-properties style:width="4.4in" fo:margin-left="0in" table:align="left"/>
    </style:style>
    <style:style style:name="TableRow181" style:family="table-row">
      <style:table-row-properties style:use-optimal-row-height="false"/>
    </style:style>
    <style:style style:name="TableCell182" style:family="table-cell">
      <style:table-cell-properties fo:border="none" fo:padding-top="0in" fo:padding-left="0.0194in" fo:padding-bottom="0in" fo:padding-right="0.0194in"/>
    </style:style>
    <style:style style:name="P183" style:parent-style-name="內文" style:family="paragraph">
      <style:paragraph-properties fo:margin-top="0.0833in" fo:line-height="0.2083in" fo:text-indent="0in"/>
    </style:style>
    <style:style style:name="T184" style:parent-style-name="預設段落字型" style:family="text">
      <style:text-properties fo:font-size="18pt" style:font-size-asian="18pt"/>
    </style:style>
    <style:style style:name="TableCell185" style:family="table-cell">
      <style:table-cell-properties fo:border="none" style:writing-mode="lr-tb" fo:padding-top="0in" fo:padding-left="0.0194in" fo:padding-bottom="0in" fo:padding-right="0.0194in"/>
    </style:style>
    <style:style style:name="P186" style:parent-style-name="內文" style:family="paragraph">
      <style:paragraph-properties fo:line-height="0.1527in" fo:text-indent="0in"/>
    </style:style>
    <style:style style:name="P187" style:parent-style-name="內文" style:family="paragraph">
      <style:paragraph-properties fo:line-height="0.1527in" fo:text-indent="0in"/>
    </style:style>
    <style:style style:name="T188" style:parent-style-name="預設段落字型" style:family="text">
      <style:text-properties style:font-name-asian="華康楷書體W5外字集"/>
    </style:style>
    <style:style style:name="P189" style:parent-style-name="令頭1" style:family="paragraph">
      <style:paragraph-properties fo:margin-top="0in" fo:line-height="0.2777in"/>
    </style:style>
    <style:style style:name="P190" style:parent-style-name="李連" style:family="paragraph">
      <style:paragraph-properties fo:margin-top="0.0416in" fo:line-height="0.1944in"/>
      <style:text-properties fo:font-size="11pt" style:font-size-asian="11pt"/>
    </style:style>
    <style:style style:name="P191" style:parent-style-name="李連" style:family="paragraph">
      <style:paragraph-properties fo:margin-top="0.0416in" fo:line-height="0.1944in"/>
      <style:text-properties fo:font-size="11pt" style:font-size-asian="11pt"/>
    </style:style>
    <style:style style:name="P192" style:parent-style-name="李連" style:family="paragraph">
      <style:paragraph-properties fo:margin-top="0.0416in" fo:line-height="0.1944in"/>
      <style:text-properties fo:font-size="11pt" style:font-size-asian="11pt"/>
    </style:style>
    <style:style style:name="P193" style:parent-style-name="令.日" style:family="paragraph">
      <style:paragraph-properties fo:text-align="end" fo:text-indent="0in"/>
    </style:style>
    <style:style style:name="T194" style:parent-style-name="預設段落字型" style:family="text">
      <style:text-properties fo:letter-spacing="-0.0013in"/>
    </style:style>
    <style:style style:name="P195" style:parent-style-name="令.條" style:family="paragraph">
      <style:paragraph-properties fo:line-height="0.25in"/>
    </style:style>
    <style:style style:name="T196" style:parent-style-name="預設段落字型" style:family="text">
      <style:text-properties fo:letter-spacing="0.0208in"/>
    </style:style>
    <style:style style:name="P197" style:parent-style-name="項3" style:family="paragraph">
      <style:paragraph-properties fo:line-height="0.25in"/>
    </style:style>
    <style:style style:name="P198" style:parent-style-name="項3" style:family="paragraph">
      <style:paragraph-properties fo:line-height="0.25in"/>
    </style:style>
    <style:style style:name="P199" style:parent-style-name="項3" style:family="paragraph">
      <style:paragraph-properties fo:line-height="0.25in"/>
    </style:style>
    <style:style style:name="P200" style:parent-style-name="項4" style:family="paragraph">
      <style:paragraph-properties fo:line-height="0.25in"/>
    </style:style>
    <style:style style:name="P201" style:parent-style-name="內文" style:family="paragraph">
      <style:paragraph-properties fo:line-height="0.25in" fo:margin-left="1.4173in" fo:text-indent="-0.1576in">
        <style:tab-stops/>
      </style:paragraph-properties>
    </style:style>
    <style:style style:name="P202" style:parent-style-name="項3" style:family="paragraph">
      <style:paragraph-properties fo:line-height="0.25in"/>
    </style:style>
    <style:style style:name="P203" style:parent-style-name="項4" style:family="paragraph">
      <style:paragraph-properties fo:line-height="0.25in"/>
    </style:style>
    <style:style style:name="P204" style:parent-style-name="項4" style:family="paragraph">
      <style:paragraph-properties fo:line-height="0.25in"/>
    </style:style>
    <style:style style:name="P205" style:parent-style-name="項4" style:family="paragraph">
      <style:paragraph-properties fo:line-height="0.25in"/>
    </style:style>
    <style:style style:name="P206" style:parent-style-name="令.項" style:family="paragraph">
      <style:paragraph-properties fo:line-height="0.25in" fo:margin-left="1.2597in">
        <style:tab-stops/>
      </style:paragraph-properties>
    </style:style>
    <style:style style:name="P207" style:parent-style-name="項3" style:family="paragraph">
      <style:paragraph-properties fo:line-height="0.25in"/>
    </style:style>
    <style:style style:name="P208" style:parent-style-name="項4" style:family="paragraph">
      <style:paragraph-properties fo:line-height="0.25in"/>
    </style:style>
    <style:style style:name="P209" style:parent-style-name="項4" style:family="paragraph">
      <style:paragraph-properties fo:line-height="0.25in"/>
    </style:style>
    <style:style style:name="P210" style:parent-style-name="項4" style:family="paragraph">
      <style:paragraph-properties fo:line-height="0.25in"/>
    </style:style>
    <style:style style:name="P211" style:parent-style-name="項4" style:family="paragraph">
      <style:paragraph-properties fo:line-height="0.25in"/>
    </style:style>
    <style:style style:name="P212" style:parent-style-name="項4" style:family="paragraph">
      <style:paragraph-properties fo:line-height="0.25in"/>
    </style:style>
    <style:style style:name="P213" style:parent-style-name="項3" style:family="paragraph">
      <style:paragraph-properties fo:line-height="0.25in"/>
    </style:style>
    <style:style style:name="P214" style:parent-style-name="項3" style:family="paragraph">
      <style:paragraph-properties fo:line-height="0.25in"/>
    </style:style>
    <style:style style:name="P215" style:parent-style-name="項4" style:family="paragraph">
      <style:paragraph-properties fo:line-height="0.25in"/>
    </style:style>
    <style:style style:name="P216" style:parent-style-name="項4" style:family="paragraph">
      <style:paragraph-properties fo:line-height="0.25in"/>
    </style:style>
    <style:style style:name="P217" style:parent-style-name="項4" style:family="paragraph">
      <style:paragraph-properties fo:line-height="0.25in"/>
    </style:style>
    <style:style style:name="P218" style:parent-style-name="項3" style:family="paragraph">
      <style:paragraph-properties fo:line-height="0.25in"/>
    </style:style>
    <style:style style:name="P219" style:parent-style-name="項4" style:family="paragraph">
      <style:paragraph-properties fo:line-height="0.25in"/>
    </style:style>
    <style:style style:name="P220" style:parent-style-name="項4" style:family="paragraph">
      <style:paragraph-properties fo:line-height="0.25in"/>
    </style:style>
    <style:style style:name="P221" style:parent-style-name="項4" style:family="paragraph">
      <style:paragraph-properties fo:line-height="0.25in"/>
    </style:style>
    <style:style style:name="P222" style:parent-style-name="項3" style:family="paragraph">
      <style:paragraph-properties fo:line-height="0.25in"/>
    </style:style>
    <style:style style:name="P223" style:parent-style-name="令.項" style:family="paragraph">
      <style:paragraph-properties fo:line-height="0.25in"/>
    </style:style>
    <style:style style:name="P224" style:parent-style-name="令.項" style:family="paragraph">
      <style:paragraph-properties fo:line-height="0.25in"/>
    </style:style>
    <style:style style:name="P225" style:parent-style-name="令.條" style:family="paragraph">
      <style:paragraph-properties fo:line-height="0.25in"/>
    </style:style>
    <style:style style:name="T226" style:parent-style-name="預設段落字型" style:family="text">
      <style:text-properties fo:letter-spacing="-0.0013in" fo:font-size="9pt" style:font-size-asian="9pt"/>
    </style:style>
    <style:style style:name="P227" style:parent-style-name="令.條" style:family="paragraph">
      <style:paragraph-properties fo:line-height="0.25in"/>
    </style:style>
    <style:style style:name="P228" style:parent-style-name="令.項" style:family="paragraph">
      <style:paragraph-properties fo:line-height="0.25in"/>
    </style:style>
    <style:style style:name="P229" style:parent-style-name="令.項" style:family="paragraph">
      <style:paragraph-properties fo:line-height="0.25in"/>
    </style:style>
    <style:style style:name="P230" style:parent-style-name="令.條" style:family="paragraph">
      <style:paragraph-properties fo:text-align="start" fo:line-height="0.25in"/>
    </style:style>
    <style:style style:name="T231" style:parent-style-name="預設段落字型" style:family="text">
      <style:text-properties fo:letter-spacing="-0.0013in" fo:font-size="8pt" style:font-size-asian="8pt"/>
    </style:style>
    <style:style style:name="T232" style:parent-style-name="預設段落字型" style:family="text">
      <style:text-properties fo:letter-spacing="-0.0013in"/>
    </style:style>
    <style:style style:name="P233" style:parent-style-name="令.條" style:family="paragraph">
      <style:paragraph-properties fo:line-height="0.25in" fo:text-indent="0in"/>
    </style:style>
    <style:style style:name="P234" style:parent-style-name="令.項" style:family="paragraph">
      <style:paragraph-properties fo:line-height="0.25in"/>
    </style:style>
    <style:style style:name="P235" style:parent-style-name="令.項" style:family="paragraph">
      <style:paragraph-properties fo:line-height="0.25in"/>
    </style:style>
    <style:style style:name="P236" style:parent-style-name="令.項" style:family="paragraph">
      <style:paragraph-properties fo:line-height="0.25in"/>
    </style:style>
    <style:style style:name="P237" style:parent-style-name="項5" style:family="paragraph">
      <style:paragraph-properties fo:line-height="0.25in"/>
    </style:style>
    <style:style style:name="P238" style:parent-style-name="項5" style:family="paragraph">
      <style:paragraph-properties fo:line-height="0.25in"/>
    </style:style>
    <style:style style:name="P239" style:parent-style-name="令.條" style:family="paragraph">
      <style:paragraph-properties fo:text-align="start" fo:line-height="0.25in"/>
    </style:style>
    <style:style style:name="T240" style:parent-style-name="預設段落字型" style:family="text">
      <style:text-properties fo:letter-spacing="-0.0013in" fo:font-size="8pt" style:font-size-asian="8pt"/>
    </style:style>
    <style:style style:name="T241" style:parent-style-name="預設段落字型" style:family="text">
      <style:text-properties fo:letter-spacing="-0.0013in"/>
    </style:style>
    <style:style style:name="P242" style:parent-style-name="令.條" style:family="paragraph">
      <style:paragraph-properties fo:line-height="0.25in" fo:text-indent="0in"/>
    </style:style>
    <style:style style:name="P243" style:parent-style-name="令.項" style:family="paragraph">
      <style:paragraph-properties fo:line-height="0.25in"/>
    </style:style>
    <style:style style:name="P244" style:parent-style-name="令.條" style:family="paragraph">
      <style:paragraph-properties fo:line-height="0.25in"/>
    </style:style>
    <style:style style:name="T245" style:parent-style-name="預設段落字型" style:family="text">
      <style:text-properties fo:letter-spacing="-0.0013in" fo:font-size="8pt" style:font-size-asian="8pt"/>
    </style:style>
    <style:style style:name="T246" style:parent-style-name="預設段落字型" style:family="text">
      <style:text-properties fo:letter-spacing="-0.0013in" fo:font-size="8pt" style:font-size-asian="8pt"/>
    </style:style>
    <style:style style:name="P247" style:parent-style-name="項3" style:family="paragraph">
      <style:paragraph-properties fo:line-height="0.25in"/>
    </style:style>
    <style:style style:name="P248" style:parent-style-name="項3" style:family="paragraph">
      <style:paragraph-properties fo:line-height="0.25in"/>
    </style:style>
    <style:style style:name="P249" style:parent-style-name="項3" style:family="paragraph">
      <style:paragraph-properties fo:line-height="0.25in"/>
    </style:style>
    <style:style style:name="P250" style:parent-style-name="項3" style:family="paragraph">
      <style:paragraph-properties fo:line-height="0.25in"/>
    </style:style>
    <style:style style:name="P251" style:parent-style-name="項3" style:family="paragraph">
      <style:paragraph-properties fo:line-height="0.25in"/>
    </style:style>
    <style:style style:name="P252" style:parent-style-name="項3" style:family="paragraph">
      <style:paragraph-properties fo:line-height="0.25in"/>
    </style:style>
    <style:style style:name="P253" style:parent-style-name="令.項" style:family="paragraph">
      <style:paragraph-properties fo:line-height="0.25in"/>
    </style:style>
    <style:style style:name="P254" style:parent-style-name="項5" style:family="paragraph">
      <style:paragraph-properties fo:line-height="0.25in"/>
    </style:style>
    <style:style style:name="P255" style:parent-style-name="項5" style:family="paragraph">
      <style:paragraph-properties fo:line-height="0.25in"/>
    </style:style>
    <style:style style:name="P256" style:parent-style-name="項5" style:family="paragraph">
      <style:paragraph-properties fo:line-height="0.25in"/>
    </style:style>
    <style:style style:name="P257" style:parent-style-name="項5" style:family="paragraph">
      <style:paragraph-properties fo:line-height="0.25in"/>
    </style:style>
    <style:style style:name="P258" style:parent-style-name="項5" style:family="paragraph">
      <style:paragraph-properties fo:line-height="0.25in"/>
    </style:style>
    <style:style style:name="P259" style:parent-style-name="項5" style:family="paragraph">
      <style:paragraph-properties fo:line-height="0.25in"/>
    </style:style>
    <style:style style:name="P260" style:parent-style-name="令.項" style:family="paragraph">
      <style:paragraph-properties fo:line-height="0.25in"/>
    </style:style>
    <style:style style:name="P261" style:parent-style-name="項5" style:family="paragraph">
      <style:paragraph-properties fo:line-height="0.25in"/>
    </style:style>
    <style:style style:name="P262" style:parent-style-name="項5" style:family="paragraph">
      <style:paragraph-properties fo:line-height="0.25in"/>
    </style:style>
    <style:style style:name="P263" style:parent-style-name="項5" style:family="paragraph">
      <style:paragraph-properties fo:line-height="0.25in"/>
    </style:style>
    <style:style style:name="P264" style:parent-style-name="項5" style:family="paragraph">
      <style:paragraph-properties fo:line-height="0.25in"/>
    </style:style>
    <style:style style:name="P265" style:parent-style-name="項5" style:family="paragraph">
      <style:paragraph-properties fo:line-height="0.25in"/>
    </style:style>
    <style:style style:name="P266" style:parent-style-name="令.條" style:family="paragraph">
      <style:paragraph-properties fo:line-height="0.25in"/>
    </style:style>
    <style:style style:name="T267" style:parent-style-name="預設段落字型" style:family="text">
      <style:text-properties fo:letter-spacing="-0.0013in" fo:font-size="8pt" style:font-size-asian="8pt"/>
    </style:style>
    <style:style style:name="P268" style:parent-style-name="項5" style:family="paragraph">
      <style:paragraph-properties fo:line-height="0.25in"/>
    </style:style>
    <style:style style:name="P269" style:parent-style-name="項5" style:family="paragraph">
      <style:paragraph-properties fo:line-height="0.25in"/>
    </style:style>
    <style:style style:name="P270" style:parent-style-name="項5" style:family="paragraph">
      <style:paragraph-properties fo:line-height="0.25in"/>
    </style:style>
    <style:style style:name="P271" style:parent-style-name="項5" style:family="paragraph">
      <style:paragraph-properties fo:line-height="0.25in"/>
    </style:style>
    <style:style style:name="P272" style:parent-style-name="項5" style:family="paragraph">
      <style:paragraph-properties fo:line-height="0.25in"/>
    </style:style>
    <style:style style:name="P273" style:parent-style-name="令.項" style:family="paragraph">
      <style:paragraph-properties fo:line-height="0.25in"/>
    </style:style>
    <style:style style:name="P274" style:parent-style-name="項5" style:family="paragraph">
      <style:paragraph-properties fo:line-height="0.25in"/>
    </style:style>
    <style:style style:name="P275" style:parent-style-name="項5" style:family="paragraph">
      <style:paragraph-properties fo:line-height="0.25in"/>
    </style:style>
    <style:style style:name="P276" style:parent-style-name="項5" style:family="paragraph">
      <style:paragraph-properties fo:line-height="0.25in"/>
    </style:style>
    <style:style style:name="P277" style:parent-style-name="項5" style:family="paragraph">
      <style:paragraph-properties fo:line-height="0.25in"/>
    </style:style>
    <style:style style:name="P278" style:parent-style-name="項5" style:family="paragraph">
      <style:paragraph-properties fo:line-height="0.25in"/>
    </style:style>
    <style:style style:name="P279" style:parent-style-name="令.條" style:family="paragraph">
      <style:paragraph-properties fo:line-height="0.25in"/>
    </style:style>
    <style:style style:name="T280" style:parent-style-name="預設段落字型" style:family="text">
      <style:text-properties fo:letter-spacing="-0.0013in" fo:font-size="8pt" style:font-size-asian="8pt"/>
    </style:style>
    <style:style style:name="P281" style:parent-style-name="令.項" style:family="paragraph">
      <style:paragraph-properties fo:line-height="0.25in"/>
    </style:style>
    <style:style style:name="P282" style:parent-style-name="令.項" style:family="paragraph">
      <style:paragraph-properties fo:line-height="0.25in"/>
    </style:style>
    <style:style style:name="P283" style:parent-style-name="令.條" style:family="paragraph">
      <style:paragraph-properties fo:text-align="start" fo:line-height="0.25in"/>
    </style:style>
    <style:style style:name="T284" style:parent-style-name="預設段落字型" style:family="text">
      <style:text-properties fo:letter-spacing="normal" fo:font-size="8pt" style:font-size-asian="8pt"/>
    </style:style>
    <style:style style:name="T285" style:parent-style-name="預設段落字型" style:family="text">
      <style:text-properties fo:letter-spacing="normal"/>
    </style:style>
    <style:style style:name="T286" style:parent-style-name="預設段落字型" style:family="text">
      <style:text-properties fo:letter-spacing="-0.0027in"/>
    </style:style>
    <style:style style:name="P287" style:parent-style-name="令.條" style:family="paragraph">
      <style:paragraph-properties fo:line-height="0.25in" fo:text-indent="0in"/>
    </style:style>
    <style:style style:name="TableColumn289" style:family="table-column">
      <style:table-column-properties style:column-width="1.1812in" style:use-optimal-column-width="false"/>
    </style:style>
    <style:style style:name="TableColumn290" style:family="table-column">
      <style:table-column-properties style:column-width="1.8708in" style:use-optimal-column-width="false"/>
    </style:style>
    <style:style style:name="Table288" style:family="table">
      <style:table-properties style:width="3.052in" fo:margin-left="0.8069in" table:align="left"/>
    </style:style>
    <style:style style:name="TableRow291" style:family="table-row">
      <style:table-row-properties style:use-optimal-row-height="false" fo:keep-together="always"/>
    </style:style>
    <style:style style:name="TableCell292" style:family="table-cell">
      <style:table-cell-properties fo:border="none" style:writing-mode="lr-tb" fo:padding-top="0in" fo:padding-left="0.0194in" fo:padding-bottom="0in" fo:padding-right="0.0194in"/>
    </style:style>
    <style:style style:name="P293" style:parent-style-name="令.條" style:family="paragraph">
      <style:paragraph-properties fo:text-align="start" fo:margin-top="0.0833in" fo:line-height="0.2083in" fo:margin-left="0in" fo:text-indent="0in">
        <style:tab-stops/>
      </style:paragraph-properties>
    </style:style>
    <style:style style:name="TableCell294" style:family="table-cell">
      <style:table-cell-properties fo:border-top="none" fo:border-left="none" fo:border-bottom="0.0104in solid #000000" fo:border-right="none" style:writing-mode="lr-tb" fo:padding-top="0in" fo:padding-left="0.0194in" fo:padding-bottom="0in" fo:padding-right="0.0194in"/>
    </style:style>
    <style:style style:name="P295" style:parent-style-name="令.條" style:family="paragraph">
      <style:paragraph-properties fo:text-align="start" fo:line-height="0.2083in" fo:margin-left="0in" fo:text-indent="0in">
        <style:tab-stops/>
      </style:paragraph-properties>
    </style:style>
    <style:style style:name="TableRow296" style:family="table-row">
      <style:table-row-properties style:use-optimal-row-height="false" fo:keep-together="always"/>
    </style:style>
    <style:style style:name="P297" style:parent-style-name="令.條" style:family="paragraph">
      <style:paragraph-properties fo:line-height="0.2083in" fo:margin-left="0in" fo:text-indent="0in">
        <style:tab-stops/>
      </style:paragraph-properties>
    </style:style>
    <style:style style:name="TableCell298" style:family="table-cell">
      <style:table-cell-properties fo:border-top="0.0104in solid #000000" fo:border-left="none" fo:border-bottom="none" fo:border-right="none" style:writing-mode="lr-tb" fo:padding-top="0in" fo:padding-left="0.0194in" fo:padding-bottom="0in" fo:padding-right="0.0194in"/>
    </style:style>
    <style:style style:name="P299" style:parent-style-name="令.條" style:family="paragraph">
      <style:paragraph-properties fo:text-align="start" style:vertical-align="middle" fo:line-height="0.2083in" fo:margin-left="0in" fo:text-indent="0in">
        <style:tab-stops/>
      </style:paragraph-properties>
    </style:style>
    <style:style style:name="P300" style:parent-style-name="內文" style:family="paragraph">
      <style:paragraph-properties fo:line-height="0.0416in" fo:text-indent="0in"/>
    </style:style>
    <style:style style:name="TableColumn302" style:family="table-column">
      <style:table-column-properties style:column-width="3.5437in" style:use-optimal-column-width="false"/>
    </style:style>
    <style:style style:name="Table301" style:family="table">
      <style:table-properties style:width="3.5437in" fo:margin-left="0.8069in" table:align="left"/>
    </style:style>
    <style:style style:name="TableRow303" style:family="table-row">
      <style:table-row-properties style:use-optimal-row-height="false" fo:keep-together="always"/>
    </style:style>
    <style:style style:name="TableCell304" style:family="table-cell">
      <style:table-cell-properties fo:border="none" style:writing-mode="lr-tb" fo:padding-top="0in" fo:padding-left="0.0194in" fo:padding-bottom="0in" fo:padding-right="0.0194in"/>
    </style:style>
    <style:style style:name="P305" style:parent-style-name="令.條" style:family="paragraph">
      <style:paragraph-properties fo:text-align="start" fo:line-height="0.2083in" fo:margin-left="0in" fo:text-indent="0in">
        <style:tab-stops/>
      </style:paragraph-properties>
    </style:style>
    <style:style style:name="TableRow306" style:family="table-row">
      <style:table-row-properties style:use-optimal-row-height="false" fo:keep-together="always"/>
    </style:style>
    <style:style style:name="TableCell307" style:family="table-cell">
      <style:table-cell-properties fo:border="none" style:writing-mode="lr-tb" fo:padding-top="0in" fo:padding-left="0.0194in" fo:padding-bottom="0in" fo:padding-right="0.0194in"/>
    </style:style>
    <style:style style:name="P308" style:parent-style-name="令.條" style:family="paragraph">
      <style:paragraph-properties fo:line-height="0.2083in" fo:margin-left="0in" fo:text-indent="0in">
        <style:tab-stops/>
      </style:paragraph-properties>
    </style:style>
    <style:style style:name="P309" style:parent-style-name="令.項" style:family="paragraph">
      <style:paragraph-properties fo:line-height="0.25in"/>
    </style:style>
    <style:style style:name="P310" style:parent-style-name="項5" style:family="paragraph">
      <style:paragraph-properties fo:line-height="0.25in"/>
    </style:style>
    <style:style style:name="P311" style:parent-style-name="項5" style:family="paragraph">
      <style:paragraph-properties fo:line-height="0.25in"/>
    </style:style>
    <style:style style:name="P312" style:parent-style-name="項5" style:family="paragraph">
      <style:paragraph-properties fo:line-height="0.25in"/>
    </style:style>
    <style:style style:name="P313" style:parent-style-name="令.項" style:family="paragraph">
      <style:paragraph-properties fo:line-height="0.25in"/>
    </style:style>
    <style:style style:name="P314" style:parent-style-name="令.項" style:family="paragraph">
      <style:paragraph-properties fo:line-height="0.25in"/>
    </style:style>
    <style:style style:name="P315" style:parent-style-name="令.條" style:family="paragraph">
      <style:paragraph-properties fo:line-height="0.25in"/>
    </style:style>
    <style:style style:name="T316" style:parent-style-name="預設段落字型" style:family="text">
      <style:text-properties fo:letter-spacing="-0.0013in" fo:font-size="8pt" style:font-size-asian="8pt"/>
    </style:style>
    <style:style style:name="P317" style:parent-style-name="令.條" style:family="paragraph">
      <style:paragraph-properties fo:text-align="start" fo:line-height="0.25in"/>
    </style:style>
    <style:style style:name="T318" style:parent-style-name="預設段落字型" style:family="text">
      <style:text-properties fo:letter-spacing="-0.0013in" fo:font-size="8pt" style:font-size-asian="8pt"/>
    </style:style>
    <style:style style:name="T319" style:parent-style-name="預設段落字型" style:family="text">
      <style:text-properties fo:letter-spacing="-0.0013in"/>
    </style:style>
    <style:style style:name="P320" style:parent-style-name="令.項" style:family="paragraph">
      <style:paragraph-properties fo:line-height="0.25in" fo:text-indent="0in"/>
    </style:style>
    <style:style style:name="P321" style:parent-style-name="令.項" style:family="paragraph">
      <style:paragraph-properties fo:line-height="0.25in"/>
    </style:style>
    <style:style style:name="P322" style:parent-style-name="令.條" style:family="paragraph">
      <style:paragraph-properties fo:line-height="0.25in"/>
    </style:style>
    <style:style style:name="T323" style:parent-style-name="預設段落字型" style:family="text">
      <style:text-properties fo:letter-spacing="-0.0013in" fo:font-size="8pt" style:font-size-asian="8pt"/>
    </style:style>
    <style:style style:name="P324" style:parent-style-name="令.項" style:family="paragraph">
      <style:paragraph-properties fo:line-height="0.25in"/>
    </style:style>
    <style:style style:name="P325" style:parent-style-name="項5" style:family="paragraph">
      <style:paragraph-properties fo:line-height="0.25in"/>
    </style:style>
    <style:style style:name="P326" style:parent-style-name="項5" style:family="paragraph">
      <style:paragraph-properties fo:line-height="0.25in"/>
    </style:style>
    <style:style style:name="P327" style:parent-style-name="項5" style:family="paragraph">
      <style:paragraph-properties fo:line-height="0.25in"/>
    </style:style>
    <style:style style:name="P328" style:parent-style-name="項5" style:family="paragraph">
      <style:paragraph-properties fo:line-height="0.25in"/>
    </style:style>
    <style:style style:name="P329" style:parent-style-name="項5" style:family="paragraph">
      <style:paragraph-properties fo:line-height="0.25in"/>
    </style:style>
    <style:style style:name="P330" style:parent-style-name="項5" style:family="paragraph">
      <style:paragraph-properties fo:line-height="0.25in"/>
    </style:style>
    <style:style style:name="P331" style:parent-style-name="項5" style:family="paragraph">
      <style:paragraph-properties fo:line-height="0.25in"/>
    </style:style>
    <style:style style:name="P332" style:parent-style-name="項5" style:family="paragraph">
      <style:paragraph-properties fo:line-height="0.25in"/>
    </style:style>
    <style:style style:name="P333" style:parent-style-name="項5" style:family="paragraph">
      <style:paragraph-properties fo:line-height="0.25in"/>
    </style:style>
    <style:style style:name="P334" style:parent-style-name="項5" style:family="paragraph">
      <style:paragraph-properties fo:line-height="0.25in"/>
    </style:style>
    <style:style style:name="P335" style:parent-style-name="令.項" style:family="paragraph">
      <style:paragraph-properties fo:line-height="0.25in"/>
    </style:style>
    <style:style style:name="P336" style:parent-style-name="令.項" style:family="paragraph">
      <style:paragraph-properties fo:line-height="0.2638in"/>
    </style:style>
    <style:style style:name="P337" style:parent-style-name="令.項" style:family="paragraph">
      <style:paragraph-properties fo:line-height="0.25in"/>
    </style:style>
    <style:style style:name="P338" style:parent-style-name="令.條" style:family="paragraph">
      <style:paragraph-properties fo:text-align="start" fo:line-height="0.25in"/>
    </style:style>
    <style:style style:name="T339" style:parent-style-name="預設段落字型" style:family="text">
      <style:text-properties fo:letter-spacing="normal"/>
    </style:style>
    <style:style style:name="P340" style:parent-style-name="令.條" style:family="paragraph">
      <style:paragraph-properties fo:line-height="0.25in" fo:text-indent="0in"/>
    </style:style>
    <style:style style:name="P341" style:parent-style-name="令.項" style:family="paragraph">
      <style:paragraph-properties fo:line-height="0.25in"/>
    </style:style>
    <style:style style:name="P342" style:parent-style-name="令.項" style:family="paragraph">
      <style:paragraph-properties fo:line-height="0.25in"/>
    </style:style>
    <style:style style:name="P343" style:parent-style-name="令.條" style:family="paragraph">
      <style:paragraph-properties fo:line-height="0.25in"/>
    </style:style>
    <style:style style:name="T344" style:parent-style-name="預設段落字型" style:family="text">
      <style:text-properties fo:letter-spacing="normal" fo:font-size="8pt" style:font-size-asian="8pt"/>
    </style:style>
    <style:style style:name="P345" style:parent-style-name="令.項" style:family="paragraph">
      <style:paragraph-properties fo:line-height="0.25in"/>
    </style:style>
    <style:style style:name="P346" style:parent-style-name="令.條" style:family="paragraph">
      <style:paragraph-properties fo:line-height="0.25in"/>
    </style:style>
    <style:style style:name="T347" style:parent-style-name="預設段落字型" style:family="text">
      <style:text-properties fo:letter-spacing="normal" fo:font-size="8pt" style:font-size-asian="8pt"/>
    </style:style>
    <style:style style:name="P348" style:parent-style-name="令.項" style:family="paragraph">
      <style:paragraph-properties fo:line-height="0.25in"/>
    </style:style>
    <style:style style:name="P349" style:parent-style-name="令.條" style:family="paragraph">
      <style:paragraph-properties fo:line-height="0.25in"/>
    </style:style>
    <style:style style:name="P350" style:parent-style-name="項5" style:family="paragraph">
      <style:paragraph-properties fo:line-height="0.25in"/>
    </style:style>
    <style:style style:name="P351" style:parent-style-name="項5" style:family="paragraph">
      <style:paragraph-properties fo:line-height="0.25in"/>
    </style:style>
    <style:style style:name="P352" style:parent-style-name="項5" style:family="paragraph">
      <style:paragraph-properties fo:line-height="0.25in"/>
    </style:style>
    <style:style style:name="P353" style:parent-style-name="項5" style:family="paragraph">
      <style:paragraph-properties fo:line-height="0.25in"/>
    </style:style>
    <style:style style:name="P354" style:parent-style-name="令.項" style:family="paragraph">
      <style:paragraph-properties fo:line-height="0.25in"/>
    </style:style>
    <style:style style:name="P355" style:parent-style-name="令.條" style:family="paragraph">
      <style:paragraph-properties fo:line-height="0.25in"/>
    </style:style>
    <style:style style:name="P356" style:parent-style-name="項5" style:family="paragraph">
      <style:paragraph-properties fo:line-height="0.25in"/>
    </style:style>
    <style:style style:name="P357" style:parent-style-name="項5" style:family="paragraph">
      <style:paragraph-properties fo:line-height="0.25in"/>
    </style:style>
    <style:style style:name="P358" style:parent-style-name="項5" style:family="paragraph">
      <style:paragraph-properties fo:line-height="0.25in"/>
    </style:style>
    <style:style style:name="P359" style:parent-style-name="項5" style:family="paragraph">
      <style:paragraph-properties fo:line-height="0.25in"/>
    </style:style>
    <style:style style:name="P360" style:parent-style-name="令.項" style:family="paragraph">
      <style:paragraph-properties fo:line-height="0.2638in"/>
    </style:style>
    <style:style style:name="P361" style:parent-style-name="令.項" style:family="paragraph">
      <style:paragraph-properties fo:line-height="0.25in"/>
    </style:style>
    <style:style style:name="P362" style:parent-style-name="令.條" style:family="paragraph">
      <style:paragraph-properties fo:line-height="0.25in"/>
    </style:style>
    <style:style style:name="T363" style:parent-style-name="預設段落字型" style:family="text">
      <style:text-properties fo:letter-spacing="0.0194in"/>
    </style:style>
    <style:style style:name="P364" style:parent-style-name="令.項" style:family="paragraph">
      <style:paragraph-properties fo:line-height="0.25in"/>
    </style:style>
    <style:style style:name="P365" style:parent-style-name="令.項" style:family="paragraph">
      <style:paragraph-properties fo:line-height="0.25in"/>
    </style:style>
    <style:style style:name="P366" style:parent-style-name="令.項" style:family="paragraph">
      <style:paragraph-properties fo:line-height="0.25in"/>
    </style:style>
    <style:style style:name="P367" style:parent-style-name="令.項" style:family="paragraph">
      <style:paragraph-properties fo:line-height="0.25in"/>
    </style:style>
    <style:style style:name="P368" style:parent-style-name="令.條" style:family="paragraph">
      <style:paragraph-properties fo:line-height="0.25in"/>
    </style:style>
    <style:style style:name="T369" style:parent-style-name="預設段落字型" style:family="text">
      <style:text-properties fo:letter-spacing="normal" fo:font-size="9pt" style:font-size-asian="9pt"/>
    </style:style>
    <style:style style:name="P370" style:parent-style-name="令.項" style:family="paragraph">
      <style:paragraph-properties fo:line-height="0.25in"/>
    </style:style>
    <style:style style:name="P371" style:parent-style-name="令.項" style:family="paragraph">
      <style:paragraph-properties fo:line-height="0.25in"/>
    </style:style>
    <style:style style:name="P372" style:parent-style-name="令.條" style:family="paragraph">
      <style:paragraph-properties fo:line-height="0.25in"/>
    </style:style>
    <style:style style:name="T373" style:parent-style-name="預設段落字型" style:family="text">
      <style:text-properties fo:letter-spacing="normal" fo:font-size="7pt" style:font-size-asian="7pt"/>
    </style:style>
    <style:style style:name="P374" style:parent-style-name="令.項" style:family="paragraph">
      <style:paragraph-properties fo:line-height="0.25in"/>
    </style:style>
    <style:style style:name="P375" style:parent-style-name="令.項" style:family="paragraph">
      <style:paragraph-properties fo:line-height="0.25in"/>
    </style:style>
    <style:style style:name="P376" style:parent-style-name="令.條" style:family="paragraph">
      <style:paragraph-properties fo:line-height="0.25in"/>
    </style:style>
    <style:style style:name="T377" style:parent-style-name="預設段落字型" style:family="text">
      <style:text-properties fo:letter-spacing="-0.0013in" fo:font-size="7pt" style:font-size-asian="7pt"/>
    </style:style>
    <style:style style:name="T378" style:parent-style-name="預設段落字型" style:family="text">
      <style:text-properties fo:letter-spacing="-0.0013in" fo:font-size="7pt" style:font-size-asian="7pt"/>
    </style:style>
    <style:style style:name="P379" style:parent-style-name="令.項" style:family="paragraph">
      <style:paragraph-properties fo:line-height="0.25in"/>
    </style:style>
    <style:style style:name="P380" style:parent-style-name="令.項" style:family="paragraph">
      <style:paragraph-properties fo:line-height="0.25in"/>
    </style:style>
    <style:style style:name="P381" style:parent-style-name="令.項" style:family="paragraph">
      <style:paragraph-properties fo:line-height="0.25in"/>
    </style:style>
    <style:style style:name="P382" style:parent-style-name="令.項" style:family="paragraph">
      <style:paragraph-properties fo:line-height="0.25in"/>
    </style:style>
    <style:style style:name="P383" style:parent-style-name="令.條" style:family="paragraph">
      <style:paragraph-properties fo:line-height="0.25in"/>
    </style:style>
    <style:style style:name="T384" style:parent-style-name="預設段落字型" style:family="text">
      <style:text-properties fo:letter-spacing="normal" fo:font-size="7pt" style:font-size-asian="7pt"/>
    </style:style>
    <style:style style:name="P385" style:parent-style-name="令.項" style:family="paragraph">
      <style:paragraph-properties fo:line-height="0.25in"/>
    </style:style>
    <style:style style:name="P386" style:parent-style-name="令.條" style:family="paragraph">
      <style:paragraph-properties fo:text-align="start" fo:line-height="0.25in"/>
    </style:style>
    <style:style style:name="T387" style:parent-style-name="預設段落字型" style:family="text">
      <style:text-properties fo:letter-spacing="normal" fo:font-size="7pt" style:font-size-asian="7pt"/>
    </style:style>
    <style:style style:name="T388" style:parent-style-name="預設段落字型" style:family="text">
      <style:text-properties fo:letter-spacing="-0.0013in"/>
    </style:style>
    <style:style style:name="T389" style:parent-style-name="預設段落字型" style:family="text">
      <style:text-properties fo:letter-spacing="-0.0013in"/>
    </style:style>
    <style:style style:name="P390" style:parent-style-name="令.條" style:family="paragraph">
      <style:paragraph-properties fo:line-height="0.25in" fo:text-indent="0in"/>
    </style:style>
    <style:style style:name="P391" style:parent-style-name="令.項" style:family="paragraph">
      <style:paragraph-properties fo:line-height="0.25in"/>
    </style:style>
    <style:style style:name="P392" style:parent-style-name="令.條" style:family="paragraph">
      <style:paragraph-properties fo:line-height="0.25in"/>
    </style:style>
    <style:style style:name="T393" style:parent-style-name="預設段落字型" style:family="text">
      <style:text-properties fo:letter-spacing="normal" fo:font-size="7pt" style:font-size-asian="7pt"/>
    </style:style>
    <style:style style:name="P394" style:parent-style-name="令.項" style:family="paragraph">
      <style:paragraph-properties fo:line-height="0.25in"/>
    </style:style>
    <style:style style:name="P395" style:parent-style-name="令.條" style:family="paragraph">
      <style:paragraph-properties fo:text-align="start" fo:line-height="0.25in"/>
    </style:style>
    <style:style style:name="T396" style:parent-style-name="預設段落字型" style:family="text">
      <style:text-properties fo:letter-spacing="normal" fo:font-size="8pt" style:font-size-asian="8pt"/>
    </style:style>
    <style:style style:name="T397" style:parent-style-name="預設段落字型" style:family="text">
      <style:text-properties fo:letter-spacing="normal"/>
    </style:style>
    <style:style style:name="P398" style:parent-style-name="令.條" style:family="paragraph">
      <style:paragraph-properties fo:line-height="0.25in" fo:text-indent="0in"/>
    </style:style>
    <style:style style:name="P399" style:parent-style-name="令.項" style:family="paragraph">
      <style:paragraph-properties fo:line-height="0.25in"/>
    </style:style>
    <style:style style:name="P400" style:parent-style-name="令.條" style:family="paragraph">
      <style:paragraph-properties fo:line-height="0.2402in"/>
    </style:style>
    <style:style style:name="T401" style:parent-style-name="預設段落字型" style:family="text">
      <style:text-properties fo:letter-spacing="normal" fo:font-size="7pt" style:font-size-asian="7pt"/>
    </style:style>
    <style:style style:name="T402" style:parent-style-name="預設段落字型" style:family="text">
      <style:text-properties fo:font-size="7pt" style:font-size-asian="7pt"/>
    </style:style>
    <style:style style:name="P403" style:parent-style-name="項5" style:family="paragraph">
      <style:paragraph-properties fo:line-height="0.25in"/>
    </style:style>
    <style:style style:name="P404" style:parent-style-name="項5" style:family="paragraph">
      <style:paragraph-properties fo:line-height="0.25in"/>
    </style:style>
    <style:style style:name="P405" style:parent-style-name="項5" style:family="paragraph">
      <style:paragraph-properties fo:line-height="0.25in"/>
    </style:style>
    <style:style style:name="P406" style:parent-style-name="令.項" style:family="paragraph">
      <style:paragraph-properties fo:line-height="0.25in"/>
    </style:style>
    <style:style style:name="P407" style:parent-style-name="令.項" style:family="paragraph">
      <style:paragraph-properties fo:line-height="0.2638in"/>
    </style:style>
    <style:style style:name="T408" style:parent-style-name="預設段落字型" style:family="text">
      <style:text-properties fo:letter-spacing="-0.0013in" fo:font-size="7pt" style:font-size-asian="7pt"/>
    </style:style>
    <style:style style:name="P409" style:parent-style-name="令.項" style:family="paragraph">
      <style:paragraph-properties fo:line-height="0.2638in"/>
    </style:style>
    <style:style style:name="T410" style:parent-style-name="預設段落字型" style:family="text">
      <style:text-properties style:font-name-asian="新細明體"/>
    </style:style>
    <style:style style:name="P411" style:parent-style-name="內文" style:family="paragraph">
      <style:paragraph-properties fo:text-align="end" fo:line-height="0.1527in" fo:text-indent="0in"/>
    </style:style>
    <style:style style:family="graphic" style:name="a10">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目　　　　錄</text:p>
      <text:p text:style-name="P100">總統令</text:p>
      <text:p text:style-name="P101"><text:span text:style-name="T102">　</text:span><text:span text:style-name="T103">公布法律</text:span></text:p>
      <text:p text:style-name="P104"><text:span text:style-name="T105">一、增訂並修正後天免疫缺乏症候防治條例條文</text:span><text:span text:style-name="T106">……一</text:span></text:p>
      <text:p text:style-name="P107"><text:span text:style-name="T108">二、增訂並修正所得稅法條文……………………………三</text:span></text:p>
      <table:table table:style-name="Table109">
        <table:table-columns>
          <table:table-column table:style-name="TableColumn110"/>
          <table:table-column table:style-name="TableColumn111"/>
        </table:table-columns>
        <table:table-row table:style-name="TableRow112">
          <table:table-cell table:style-name="TableCell113">
            <text:p text:style-name="P114"/>
          </table:table-cell>
          <table:table-cell table:style-name="TableCell115">
            <text:p text:style-name="P116"><text:span text:style-name="T117">﹏﹏﹏﹏﹏﹏﹏</text:span></text:p>
          </table:table-cell>
        </table:table-row>
        <table:table-row table:style-name="TableRow118">
          <table:table-cell table:style-name="TableCell119">
            <text:p text:style-name="P120"/>
          </table:table-cell>
          <table:table-cell table:style-name="TableCell121">
            <text:p text:style-name="P122"><text:span text:style-name="T123">總統令</text:span></text:p>
          </table:table-cell>
        </table:table-row>
        <table:table-row table:style-name="TableRow124">
          <table:table-cell table:style-name="TableCell125">
            <text:p text:style-name="P126"/>
          </table:table-cell>
          <table:table-cell table:style-name="TableCell127">
            <text:p text:style-name="P128"><text:span text:style-name="T129">﹏﹏﹏﹏﹏﹏﹏</text:span></text:p>
          </table:table-cell>
        </table:table-row>
      </table:table>
      <text:p text:style-name="P130"/>
      <table:table table:style-name="Table131">
        <table:table-columns>
          <table:table-column table:style-name="TableColumn132"/>
          <table:table-column table:style-name="TableColumn133"/>
        </table:table-columns>
        <table:table-row table:style-name="TableRow134">
          <table:table-cell table:style-name="TableCell135">
            <text:p text:style-name="P136"><text:span text:style-name="T137">總統令</text:span>　</text:p>
          </table:table-cell>
          <table:table-cell table:style-name="TableCell138">
            <text:p text:style-name="P139">中華民國八十六年十二月三十日</text:p>
            <text:p text:style-name="P140">華總<text:span text:style-name="T141"></text:span>義字第八六○○二八○五三○號</text:p>
          </table:table-cell>
        </table:table-row>
      </table:table>
      <text:p text:style-name="P142">茲增訂後天免疫缺乏症候防治條例第六條之一及第八條之一；並修正第五條至第七條、第九條及第十四條至第十八條條文，公布之。</text:p>
      <text:p text:style-name="P143">總　　　統　李登輝</text:p>
      <text:p text:style-name="P144">行政院院長　蕭萬長</text:p>
      <text:soft-page-break/>
      <text:p text:style-name="P145">後天免疫缺乏症候防治條例增訂第六條之一及第八條之一；並修正第五條至第七條、第九條及第十四條至第十八條條文</text:p>
      <text:p text:style-name="P146">中華民國八十六年十二月三十日公布</text:p>
      <text:p text:style-name="P147">第　五　條　　醫事人員發現第二條所定之患者，或因感染致死之屍體，應於二十四小時內，向當地衛生主管機關報告。</text:p>
      <text:p text:style-name="P148">主管機關接獲報告時，應立即指定醫療機構作適當處理。</text:p>
      <text:p text:style-name="P149">感染人類免疫缺乏病者之屍體，應由醫療機構或該管衛生主管機關施行消及其他妥善處置；必要時，經病患或死者家屬之同意，得施行病理檢驗。其屍體，應施行火葬。</text:p>
      <text:p text:style-name="P150">第　六　條　　各級衛生主管機關、醫療機構、醫事人員及因業務知悉感染人類免疫缺乏病者之姓名及病歷有關資料者，對於該項資料，不得無故洩漏。</text:p>
      <text:p text:style-name="P151"><text:span text:style-name="T152">第六條之一</text:span>　　感染人類免疫缺乏病者之人格與合法權益應受尊重及保障，不得予以歧視，拒絕其就學、就醫、就業或予其他不公平之待遇。</text:p>
      <text:p text:style-name="P153">未經感染人類免疫缺乏病者同意，不得對其錄音、錄影或攝影。</text:p>
      <text:p text:style-name="P154">中央衛生主管機關對感染人類免疫缺乏病者所從事之工作，為避免其傳染於人，得予必要之限制。</text:p>
      <text:p text:style-name="P155">第　七　條　　中央衛生主管機關得委託醫療機構及研究單位，從事後天免疫缺乏症候之檢驗及治療；其費用由中央健康保險局依重大傷病給付。</text:p>
      <text:p text:style-name="P156">前項負責治療之工作人員，中央衛生主管機關應酌予補助或發給津貼。</text:p>
      <text:p text:style-name="P157"><text:span text:style-name="T158">第八條之一</text:span>　　前條第一項所定應接受人類免疫缺乏病有關檢查者於捐血時，其捐血資格、條件及應遵行事項，由中央衛生主管機關訂定公告之。</text:p>
      <text:p text:style-name="P159">第　九　條　　感染人類免疫缺乏病者，有提供其感染源或接觸者之義務；就醫時，應向醫事人員告知其已感染人類免疫缺乏病。</text:p>
      <text:p text:style-name="P160">各級衛生主管機關得對感染人類免疫缺乏病者，及其感染源或接觸者，實施調查。</text:p>
      <text:p text:style-name="P161">意圖營利與人為姦淫或猥褻之行為經查獲者，應接受後天免疫缺乏症候及其他性病防治講習；與其為姦淫或猥褻之行為者，亦同。</text:p>
      <text:soft-page-break/>
      <text:p text:style-name="P162"><text:span text:style-name="T163">第十四條</text:span>　　中央衛生主管機關對入境或居留達三個月以上之外國人，得採行檢查措施，或要求其提出最近三個月內人類免疫缺乏病抗體之檢驗報告。</text:p>
      <text:p text:style-name="P164">前項外國人經檢驗結果呈陽性反應或拒絕接受檢查者，得令其離境。</text:p>
      <text:p text:style-name="P165"><text:span text:style-name="T166">第十五條</text:span>　　明知自己感染人類免疫缺乏病，隱瞞而與他人進行危險性行為或共用針器施打，致傳染於人者，處七年以下有期徒刑。</text:p>
      <text:p text:style-name="P167">明知自己感染人類免疫缺乏病，而供血或以器官、組織、體液或細胞提供移植或他人使用，致傳染於人者，亦同。</text:p>
      <text:p text:style-name="P168">前二項之未遂犯罰之。</text:p>
      <text:p text:style-name="P169">危險性行為之範圍，應由主管機關參照世界衛生組織相關規定訂之。</text:p>
      <text:p text:style-name="P170"><text:span text:style-name="T171">第十六條</text:span>　　違反第十三條第一項或第二項規定，因而致人感染人類免疫缺乏病者，處三年以下有期徒刑。</text:p>
      <text:p text:style-name="P172"><text:span text:style-name="T173">第十七條</text:span>　　違反第五條第一項、第六條、第六條之一第一項或第二項、第十三條第一項或第二項，或違反中央衛生主管機關依第八條之一所定公告之事項，或拒絕第十條規定之檢查或治療者，處新臺幣三萬元以上十五萬元以下罰鍰。</text:p>
      <text:p text:style-name="P174">違反第五條第三項規定者，除直接強制處分外，並得處新臺幣三萬元以上十五萬元以下罰鍰。</text:p>
      <text:p text:style-name="P175">醫師有前二項情形之一而情節重大者，移付中央衛生主管機關懲戒。</text:p>
      <text:p text:style-name="P176"><text:span text:style-name="T177">第十八條</text:span>　　　拒絕第八條第一項規定之檢查，或不依第九條規定提供感染源、接觸者或接受調查、講習者，處新臺幣三萬元以下罰鍰。</text:p>
      <table:table table:style-name="Table178">
        <table:table-columns>
          <table:table-column table:style-name="TableColumn179"/>
          <table:table-column table:style-name="TableColumn180"/>
        </table:table-columns>
        <table:table-row table:style-name="TableRow181">
          <table:table-cell table:style-name="TableCell182">
            <text:p text:style-name="P183"><text:span text:style-name="T184">總統令</text:span>　</text:p>
          </table:table-cell>
          <table:table-cell table:style-name="TableCell185">
            <text:p text:style-name="P186">中華民國八十六年十二月三十日</text:p>
            <text:p text:style-name="P187">華總<text:span text:style-name="T188"></text:span>義字第八六○○二八一七○○號</text:p>
          </table:table-cell>
        </table:table-row>
      </table:table>
      <text:p text:style-name="P189">茲增訂所得稅法第三條之一、第十七條之三、第三章第五節、第六十六條之一至第六十六條之八、第三章第六節、第六十六條之九、第七十三條之二、第四章第六節、第一百零二條之一至第一百零二條之四、第一百零八條之一、第一百十條之二及第一百十四條之一至第一百十四條之三條文；並修正第十四條、第四十二條、第七十一條、第七十六條之一、第八十八條、第八十九條、第一百條及第一百條之一條文，公布之。</text:p>
      <text:p text:style-name="P190">總　　　統　李登輝</text:p>
      <text:p text:style-name="P191">行政院院長　蕭萬長</text:p>
      <text:p text:style-name="P192">財政部部長　邱正雄</text:p>
      <text:soft-page-break/>
      <text:p text:style-name="令頭2">所得稅法增訂第三條之一、第十七條之三、第三章第五節、第六十六條之一至第六十六條之八、第三章第六節、第六十六條之九、第七十三條之二、第四章第六節、第一百零二條之一至第一百零二條之四、第一百零八條之一、第一百十條之二及第一百十四條之一至第一百十四條之三條文；並修正第十四條、第四十二條、第七十一條、第七十六條之一、第八十八條、第八十九條、第一百條及第一百條之一條文。</text:p>
      <text:p text:style-name="P193">中華民國八十六年十二月三十日公布</text:p>
      <text:p text:style-name="令.條"><text:span text:style-name="T194">第三條之一</text:span>　　營利事業繳納屬八十七年度或以後年度之營利事業所得稅，除本法另有規定外，得於盈餘分配時，由其股東、社員、合夥人或資本主將獲配股利總額或盈餘總額所含之稅額，自當年度綜合所得稅結算申報應納稅額中扣抵。</text:p>
      <text:p text:style-name="P195"><text:span text:style-name="T196">第十四條</text:span>　　個人之綜合所得總額，以其全年左列各類所得合併計算之︰</text:p>
      <text:p text:style-name="P197">第一類︰營利所得︰公司股東所獲分配之股利總額、合作社社員所獲分配之盈餘總額、合夥組織營利事業之合夥人每年度應分配之盈餘總額、獨資資本主每年自其獨資經營事業所得之盈餘總額及個人一時貿易之盈餘皆屬之。</text:p>
      <text:p text:style-name="例">公司股東所獲分配之股利總額或合作社社員所獲分配之盈餘總額，應按股利憑單所載股利淨額或盈餘淨額與可扣抵稅額之合計數計算之；合夥人應分配之盈餘總額或獨資資本主經營獨資事業所得之盈餘總額，應按核定之營利事業所得額計算之。</text:p>
      <text:p text:style-name="P198">第二類︰執行業務所得︰凡執行業務者之業務或演技收入，減除業務所房租或折舊、業務上使用器材、設備之折舊及修理費，或收取代價提供顧客使用之藥品、材料等之成本、業務上雇用人員之薪資、執行業務之旅費及其他直接必要費用後之餘額為所得額。</text:p>
      <text:p text:style-name="例">執行業務者至少應設置日記帳一種，詳細記載其業務收支項目；帳簿使用前，並應送主管稽徵機關登記驗印。業務支出，應取得確實憑證。憑證及帳冊最少應保存五年。</text:p>
      <text:p text:style-name="例">執行業務者為執行業務而使用之房屋及器材、設備之折舊，依固定資產耐用年數表之規定。執行業務費用之列支，準用本法有關營利<text:soft-page-break/>事業所得稅之規定；其辦法由財政部定之。</text:p>
      <text:p text:style-name="P199">第三類︰薪資所得︰凡公、教、軍、警、公私事業職工薪資及提供勞務者之所得︰</text:p>
      <text:p text:style-name="P200">一、薪資所得之計算，以職務上或工作上取得之各種薪資收入為所得額。</text:p>
      <text:p text:style-name="P201">二、前項薪資包括︰薪金、俸給、工資、津貼、歲費、獎金、紅利、各種補助費及按月或按年分期給付之退休金或養老金。但為雇主之目的，執行職務而支領之差旅費、日支費及加班費不超過規定標準者，及依第四條規定免稅之項目，不在此限。</text:p>
      <text:p text:style-name="P202">第四類︰利息所得︰凡公債、公司債、金融債券、各種短期票券、存款及其他貸出款項利息之所得︰</text:p>
      <text:p text:style-name="P203">一、公債包括各級政府發行之債票、庫券、證券及憑券。</text:p>
      <text:p text:style-name="P204">二、有儲蓄之中獎獎金，超過儲蓄額部分，視為存款利息所得。</text:p>
      <text:p text:style-name="P205">三、短期票券指一年以內到期之國庫券、可轉讓之銀行定期存單、銀行承兌匯票、商業本票及其他經財政部核准之短期債務憑證。</text:p>
      <text:p text:style-name="P206">短期票券到期兌償金額超過首次發售價格部分為利息所得，除依第八十八條規定扣繳稅款外，不併計綜合所得總額。</text:p>
      <text:p text:style-name="P207">第五類︰租賃所得及權利金所得︰凡以財產出租之租金所得，財產出典典價經運用之所得或專利權、商標權、著作權、秘密方法及各種特許權利，供他人使用而取得之權利金所得︰</text:p>
      <text:p text:style-name="P208">一、財產租賃所得及權利金所得之計算，以全年租賃收入或權利金收入，減除必要損耗及費用後之餘額為所得額。</text:p>
      <text:p text:style-name="P209">二、設定定期之永佃權及地上權取得之各種所得，視為租賃所得。</text:p>
      <text:p text:style-name="P210">三、財產出租，收有押金或任何款項類似押金者，或以財產出典而取得典價者，均應就各該款項按當地銀行業通行之一年期存款利率，計算租賃收入。但財產出租人或出典人能確實證明該項押金或典價之用途，並已將運用所產生之所得申報者，不在此限。</text:p>
      <text:p text:style-name="P211">四、將財產借與他人使用，除經查明確係無<text:soft-page-break/>償且非供營業或執行業務者使用外，應參照當地一般租金情況，計算租賃收入，繳納所得稅。</text:p>
      <text:p text:style-name="P212">五、財產出租，其約定之租金，顯較當地一般租金為低，稽徵機關得參照當地一般租金調整計算租賃收入。</text:p>
      <text:p text:style-name="P213">第六類︰自力耕作、漁、牧、林、礦之所得︰全年收入減除成本及必要費用後之餘額為所得額。</text:p>
      <text:p text:style-name="P214">第七類︰財產交易所得︰凡財產及權利因交易而取得之所得︰</text:p>
      <text:p text:style-name="P215">一、財產或權利原為出價取得者，以交易時之成交價額，減除原始取得之成本，及因取得、改良及移轉該項資產而支付之一切費用後之餘額為所得額。</text:p>
      <text:p text:style-name="P216">二、財產或權利原為繼承或贈與而取得者，以交易時之成交價額，減除繼承時或受贈與時該項財產或權利之時價及因取得、改良及移轉該項財產或權利而支付之一切費用後之餘額為所得額。</text:p>
      <text:p text:style-name="P217">三、個人購買或取得股份有限公司之記名股票或記名公司債、各級政府發行之債券或銀行經政府核准發行之開發債券，持有滿一年以上者，於出售時，得僅以其交易所得之半數作為當年度所得，其餘半數免稅。</text:p>
      <text:p text:style-name="P218">第八類︰競技、競賽及機會中獎之獎金或給與︰凡參加各種競技比賽及各種機會中獎之獎金或給與皆屬之。</text:p>
      <text:p text:style-name="P219">一、參加競技、競賽所支付之必要費用，准予減除。</text:p>
      <text:p text:style-name="P220">二、參加機會中獎所支付之成本，准予減除。</text:p>
      <text:p text:style-name="P221">三、政府舉辦之券中獎獎金，除依第八十八條規定扣繳稅款外，不併計綜合所得總額。</text:p>
      <text:p text:style-name="P222">第九類︰其他所得︰不屬於上列各類之所得，以其收入額減除成本及必要費用後之餘額為所得額。</text:p>
      <text:p text:style-name="P223">前項各類所得，如為實物、有價證券或外國貨幣，應以取得時政府規定之價格或認可之兌換率折算之；未經政府規定者，以當地時價計算。</text:p>
      <text:soft-page-break/>
      <text:p text:style-name="P224">個人綜合所得總額中，如有自力經營林業之所得、一次給付之養老金、退休金、贍養費、受僱從事遠洋漁業，於每次出海後一次分配之報酬，及因耕地出租人收回耕地，而依平均地權條例第七十七條規定，給予之補償等變動所得，得僅以半數作為當年度所得，其餘半數免稅。</text:p>
      <text:p text:style-name="P225"><text:span text:style-name="T226">第十七條之三</text:span>　　納稅義務人及與其合併報繳之配偶暨受其扶養親屬，自中華民國八十八年一月一日起取得公司公開發行並上巿之記名股票之股利，不適用第十七條第一項第二款第三目第三小目儲蓄投資特別扣除之規定。</text:p>
      <text:p text:style-name="P227">第四十二條　　公司組織之營利事業，因投資於國內其他營利事業，所獲配之股利淨額或盈餘淨額，不計入所得額課稅，其可扣抵稅額，應依第六十六條之三規定，計入其股東可扣抵稅額帳戶餘額。</text:p>
      <text:p text:style-name="P228">教育、文化、公益、慈善機關或團體，有前項規定之股利淨額或盈餘淨額者，不計入所得額課稅，其可扣抵稅額，不得扣抵其應納所得稅額，並不得申請退還。</text:p>
      <text:p text:style-name="P229">第五節　股東可扣抵稅額帳戶</text:p>
      <text:p text:style-name="P230"><text:span text:style-name="T231">第六十六條之一</text:span><text:span text:style-name="T232">　　凡依本法規定課徵營利事業所得稅之營利事</text:span>業，</text:p>
      <text:p text:style-name="P233">應自八十七年度起，在其會計帳簿外，設置股東可扣抵稅額帳戶，用以記錄可分配予股東或社員之所得稅額，並依本法規定，保持足以正確計算該帳戶金額之憑證及紀錄，以供稽徵機關查核。新設立之營利事業，應自設立之日起設置並記載。</text:p>
      <text:p text:style-name="P234">左列營利事業或機關、團體，免予設置股東可扣抵稅額帳戶︰</text:p>
      <text:p text:style-name="P235">一、總機構在中華民國境外者。</text:p>
      <text:p text:style-name="P236">二、獨資、合夥組織。</text:p>
      <text:p text:style-name="P237">三、第十一條第四項規定之教育、文化、公益、慈善機關或團體。</text:p>
      <text:p text:style-name="P238">四、依其他法令或組織章程規定，不得分配盈餘之團體或組織。</text:p>
      <text:p text:style-name="P239"><text:span text:style-name="T240">第六十六條之二</text:span><text:span text:style-name="T241">　　營利事業記載股東可扣抵稅額帳戶之起訖期</text:span>間，</text:p>
      <text:p text:style-name="P242">應為每年一月一日起至十二月三十一日止。但營利事業之會計年度，經依第二十三條規定核准變更者，得申請稽徵機關核准依其會計年度之起訖日期。</text:p>
      <text:p text:style-name="P243">營利事業自八十七年度起設置之當年度股東可扣抵稅額帳戶之期初餘額為零；新設立營利事業於設立時，亦同。其以後年度股東可扣抵稅額帳戶期初餘<text:soft-page-break/>額，應等於其上年度期末餘額。</text:p>
      <text:p text:style-name="P244"><text:span text:style-name="T245">第六十六條之</text:span><text:span text:style-name="T246">三</text:span>　　營利事業左列各款金額，應計入當年度股東可扣抵稅額帳戶餘額︰</text:p>
      <text:p text:style-name="P247">一、繳納屬八十七年度或以後年度中華民國營利事業所得稅結算申報應納稅額、經稽徵機關調查核定增加之稅額及未分配盈餘加徵之稅額。</text:p>
      <text:p text:style-name="P248">二、因投資於中華民國境內其他營利事業，獲配屬八十七年度或以後年度股利總額或盈餘總額所含之可扣抵稅額。</text:p>
      <text:p text:style-name="P249">三、八十七年度或以後年度短期票券利息所得之扣繳稅款按持有期間計算之稅額。</text:p>
      <text:p text:style-name="P250">四、以法定盈餘公積或特別盈餘公積撥充資本者，其已依第六十六條之四第一項第三款規定減除之可扣抵稅額。</text:p>
      <text:p text:style-name="P251">五、因合併而承受消滅公司之股東可扣抵稅額帳戶餘額。但不得超過消滅公司帳載累積未分配盈餘，按稅額扣抵比率上限計算之稅額。</text:p>
      <text:p text:style-name="P252">六、其他經財政部核定之項目及金額。</text:p>
      <text:p text:style-name="P253">營利事業有前項各款情形者，其計入當年度股東可扣抵稅額帳戶之日期如左︰</text:p>
      <text:p text:style-name="P254">一、前項第一款規定之情形，以現金繳納者為繳納稅款日；以暫繳稅款及扣繳稅款抵繳結算申報應納稅額者為年度決算日。</text:p>
      <text:p text:style-name="P255">二、前項第二款規定之情形，為獲配股利或盈餘日。</text:p>
      <text:p text:style-name="P256">三、前項第三款規定之情形，為短期票券轉讓日或利息兌領日。</text:p>
      <text:p text:style-name="P257">四、前項第四款規定之情形，為撥充資本日。</text:p>
      <text:p text:style-name="P258">五、前項第五款規定之情形，為合併生效日。</text:p>
      <text:p text:style-name="P259">六、前項第六款規定之情形，由財政部以命令定之。</text:p>
      <text:p text:style-name="P260">營利事業之左列各款金額，不得計入當年度股東可扣抵稅額帳戶餘額︰</text:p>
      <text:p text:style-name="P261">一、依第九十八條之一規定扣繳之營利事業所得稅。</text:p>
      <text:p text:style-name="P262">二、以受託人身分經營信託業務所繳納之營利事業所得稅及獲配股利或盈餘之可扣抵稅額。</text:p>
      <text:p text:style-name="P263">三、改變為應設股東可扣抵稅額帳戶前所繳納之營利事業所得稅。</text:p>
      <text:p text:style-name="P264">四、繳納屬八十六年度或以前年度之營利事業所得稅。</text:p>
      <text:p text:style-name="P265">五、繳納之滯報金、怠報金、滯納金、罰鍰及加<text:soft-page-break/>計之利息。</text:p>
      <text:p text:style-name="P266"><text:span text:style-name="T267">第六十六條之四</text:span>　　營利事業左列各款金額，應自當年度股東可扣抵稅額帳戶餘額中減除︰</text:p>
      <text:p text:style-name="P268">一、分配屬八十七年度或以後年度股利總額或盈餘總額所含之可扣抵稅額。</text:p>
      <text:p text:style-name="P269">二、八十七年度或以後年度結算申報應納中華民國營利事業所得稅，經稽徵機關調查核定減少之稅額。</text:p>
      <text:p text:style-name="P270">三、依公司法或其他法令規定，提列之法定盈餘公積、公積金、公益金或特別盈餘公積所含之當年度已納營利事業所得稅額。</text:p>
      <text:p text:style-name="P271">四、依公司章程規定，分派董監事職工之紅利所含之當年度已納營利事業所得稅額。</text:p>
      <text:p text:style-name="P272">五、其他經財政部核定之項目及金額。</text:p>
      <text:p text:style-name="P273">營利事業有前項各款情形者，其自當年度股東可扣抵稅額帳戶減除之日期如左︰</text:p>
      <text:p text:style-name="P274">一、前項第一款規定之情形，為分配日。</text:p>
      <text:p text:style-name="P275">二、前項第二款規定之情形，為核定退稅通知書送達日。</text:p>
      <text:p text:style-name="P276">三、前項第三款規定之情形，為提列日。</text:p>
      <text:p text:style-name="P277">四、前項第四款規定之情形，為分派日。</text:p>
      <text:p text:style-name="P278">五、前項第五款規定之情形，由財政部以命令定之。</text:p>
      <text:p text:style-name="P279"><text:span text:style-name="T280">第六十六條之五</text:span>　　營利事業依第三條之一規定，得分配予股東或社員之可扣抵稅額，以股利或盈餘之分配日，其股東可扣抵稅額帳戶之餘額為限。</text:p>
      <text:p text:style-name="P281">營利事業解散時，應於清算完結分派剩餘財產後，註銷其股東可扣抵稅額帳戶餘額。</text:p>
      <text:p text:style-name="P282">營利事業合併時，因合併而消滅之公司，應於合併生效日註銷其股東可扣抵稅額帳戶餘額。</text:p>
      <text:p text:style-name="P283"><text:span text:style-name="T284">第六十六條之六</text:span><text:span text:style-name="T285">　　</text:span><text:span text:style-name="T286">營利事業分配屬八十七年度或以後年度之盈餘</text:span>時，</text:p>
      <text:p text:style-name="P287">應以股利或盈餘之分配日，其股東可扣抵稅額帳戶餘額，占其帳載累積未分配盈餘帳戶餘額之比率，作為稅額扣抵比率，按各股東或社員獲配股利淨額或盈餘淨額計算其可扣抵之稅額，併同股利或盈餘分配。其計算公式如下︰</text:p>
      <table:table table:style-name="Table288">
        <table:table-columns>
          <table:table-column table:style-name="TableColumn289"/>
          <table:table-column table:style-name="TableColumn290"/>
        </table:table-columns>
        <table:table-row table:style-name="TableRow291">
          <table:table-cell table:style-name="TableCell292" table:number-rows-spanned="2">
            <text:p text:style-name="P293">稅額扣抵比率＝</text:p>
          </table:table-cell>
          <table:table-cell table:style-name="TableCell294">
            <text:p text:style-name="P295">股東可扣抵稅額帳戶餘額</text:p>
          </table:table-cell>
        </table:table-row>
        <table:table-row table:style-name="TableRow296">
          <table:covered-table-cell>
            <text:p text:style-name="P297"/>
          </table:covered-table-cell>
          <table:table-cell table:style-name="TableCell298">
            <text:p text:style-name="P299">累積未分配盈餘帳戶餘額</text:p>
          </table:table-cell>
        </table:table-row>
      </table:table>
      <text:p text:style-name="P300"/>
      <table:table table:style-name="Table301">
        <table:table-columns>
          <table:table-column table:style-name="TableColumn302"/>
        </table:table-columns>
        <table:table-row table:style-name="TableRow303">
          <table:table-cell table:style-name="TableCell304">
            <text:p text:style-name="P305">股東（或社員）可扣抵稅額＝股利（或盈餘）淨額</text:p>
          </table:table-cell>
        </table:table-row>
        <table:table-row table:style-name="TableRow306">
          <table:table-cell table:style-name="TableCell307">
            <text:p text:style-name="P308">×稅額扣抵比率</text:p>
          </table:table-cell>
        </table:table-row>
      </table:table>
      <text:p text:style-name="P309">營利事業依前項規定計算之稅額扣抵比率，超過稅額扣抵比率上限者，以稅額扣抵比率上限為準，計<text:soft-page-break/>算股東或社員可扣抵之稅額。稅額扣抵比率上限如下︰</text:p>
      <text:p text:style-name="P310">一、累積未分配盈餘未加徵百分之十營利事業所得稅者，為百分之三三‧三三。</text:p>
      <text:p text:style-name="P311">二、累積未分配盈餘已加徵百分之十營利事業所得稅者，為百分之四八‧一五。</text:p>
      <text:p text:style-name="P312">三、累積未分配盈餘部分加徵、部分未加徵百分之十營利事業所得稅者，為各依其占累積未分配盈餘之比例，按前兩款規定上限計算之合計數。</text:p>
      <text:p text:style-name="P313">第一項所稱營利事業帳載累積未分配盈餘，係指營利事業依商業會計法規定處理之八十七年度或以後年度之累積未分配盈餘。</text:p>
      <text:p text:style-name="P314">第一項規定之稅額扣抵比率，以四捨五入計算至小數點以下第四位為止；股東或社員可扣抵稅額尾數不滿一元者，按四捨五入計算。</text:p>
      <text:p text:style-name="P315"><text:span text:style-name="T316">第六十六條之七</text:span>　　依第六十六條之一第二項規定，免予設置股東可扣抵稅額帳戶者，不得分配可扣抵稅額予其股東或社員扣抵其應納所得稅額。但獨資、合夥組織之營利事業，另依本法有關規定辦理。</text:p>
      <text:p text:style-name="P317"><text:span text:style-name="T318">第六十六條之八</text:span><text:span text:style-name="T319">　　個人或營利事業與國內外其他個人或營利事</text:span>業、</text:p>
      <text:p text:style-name="P320">教育、文化、公益、慈善機關或團體相互間，如有藉股權之移轉或其他虛偽之安排，不當為他人或自己規避或減少納稅義務者，稽徵機關為正確計算相關納稅義務人之應納稅額，得報經財政部核准，依查得資料，按實際應分配或應獲配之股利、盈餘或可扣抵稅額予以調整。</text:p>
      <text:p text:style-name="P321">第六節　未分配盈餘之課稅</text:p>
      <text:p text:style-name="P322"><text:span text:style-name="T323">第六十六條之九</text:span>　　自八十七年度起，營利事業當年度之盈餘未作分配者，應就該未分配盈餘加徵百分之十營利事業所得稅，不適用第七十六條之一規定。</text:p>
      <text:p text:style-name="P324">前項所稱未分配盈餘，係指經稽徵機關核定之課稅所得額，加計同年度依本法或其他法律規定減免所得稅之所得額、不計入所得課稅之所得額、已依第三十九條規定扣除之虧損及減除左列各款後之餘額︰</text:p>
      <text:p text:style-name="P325">一、當年度應納之營利事業所得稅。</text:p>
      <text:p text:style-name="P326">二、彌補以往年度之虧損。</text:p>
      <text:p text:style-name="P327">三、已由當年度盈餘分配之股利淨額或盈餘淨額。</text:p>
      <text:p text:style-name="P328">四、已依公司法或其他法律規定由當年度盈餘提列之法定盈餘公積，或已依合作社法規定提列之公積金及公益金。</text:p>
      <text:soft-page-break/>
      <text:p text:style-name="P329">五、依本國與外國所訂之條約，或依本國與外國或國際機構就經濟援助或貸款協議所訂之契約中，規定應提列之償債基金準備，或對於分配盈餘有限制者，其已由當年度盈餘提列或限制部分。</text:p>
      <text:p text:style-name="P330">六、已依公司或合作社章程規定由當年度盈餘給付之董、理、監事職工紅利或酬勞金。</text:p>
      <text:p text:style-name="P331">七、依證券交易法第四十一條之規定，由主管機關命令自當年度盈餘已提列之特別盈餘公積。</text:p>
      <text:p text:style-name="P332">八、處分固定資產之溢價收入作為資本公積者。</text:p>
      <text:p text:style-name="P333">九、當年度損益計算項目，因超越規定之列支標準，未准列支，而具有合法憑證或能提出正當理由者。</text:p>
      <text:p text:style-name="P334">十、其他經財政部核准之項目。</text:p>
      <text:p text:style-name="P335">前項第三款至第八款，應以截至各該所得年度之次一會計年度結束前，已實際發生者為限。</text:p>
      <text:p text:style-name="P336">第二項未分配盈餘之計算，如於申報時尚未經稽徵機關核定者，得以申報數計算之。其後經核定調整時，稽徵機關應依第一百條規定辦理。</text:p>
      <text:p text:style-name="P337">第二項所稱課稅所得額，其經會計師查核簽證申報之案件，應以納稅義務人申報數為準計算。</text:p>
      <text:p text:style-name="P338"><text:span text:style-name="T339">第七十一條　　納稅義務人應於每年二月二十日起至三月底</text:span>止，</text:p>
      <text:p text:style-name="P340">填具結算申報書，向該管稽徵機關，申報其上一年度內構成綜合所得總額或營利事業收入總額之項目及數額，以及有關減免、扣除之事實，並應依其全年應納稅額減除暫繳稅額、尚未抵繳之扣繳稅額及可扣抵稅額，計算其應納之結算稅額，於申報前自行繳納。但短期票券利息所得之扣繳稅款及營利事業獲配股利總額或盈餘總額所含之可扣抵稅額，不得減除。</text:p>
      <text:p text:style-name="P341">中華民國境內居住之個人全年綜合所得總額不超過當年度規定之免稅額及標準扣除額之合計數者，得免辦結算申報。但申請退還扣繳稅款及可扣抵稅額者，仍應辦理申報。</text:p>
      <text:p text:style-name="P342">前二項所稱可扣抵稅額，係指股利憑單所載之可扣抵稅額及獨資資本主、合夥組織合夥人所經營事業繳納之營利事業所得稅額。</text:p>
      <text:p text:style-name="P343"><text:span text:style-name="T344">第七十三條之二</text:span>　　非中華民國境內居住之個人，及依第七十三條規定繳納營利事業所得稅之營利事業，其獲配股利總額或盈餘總額所含之稅額，不適用第三條之一規定。但獲配股利總額或盈餘總額所含稅額，其屬依第六十六條之九規定，加徵百分之十營利事業所得<text:soft-page-break/>稅部分之稅額，得抵繳該股利淨額或盈餘淨額之應扣繳稅額。</text:p>
      <text:p text:style-name="P345">前項規定之抵繳稅額，應以獲配股利淨額或盈餘淨額之百分之十為準，按分配日已加徵百分之十營利事業所得稅之盈餘，占累積未分配盈餘之比例計算之。</text:p>
      <text:p text:style-name="P346"><text:span text:style-name="T347">第七十六條之一</text:span>　　公司組織之營利事業，其未分配盈餘累積數超過已收資本額二分之一以上者，應於次一營業年度內，利用未分配盈餘，辦理增資，增資後未分配盈餘保留數，以不超過本次增資後已收資本額二分之一為限；其未依規定辦理增資者，稽徵機關應以其全部累積未分配之盈餘，按每股份之應分配數歸戶，並依實際歸戶年度稅率，課徵所得稅。</text:p>
      <text:p text:style-name="P348">前項所稱未分配盈餘，除依第六十六條之九第二項規定計算外，其由以前年度盈餘分配之股利或盈餘，並應予以減除。</text:p>
      <text:p text:style-name="P349">第八十八條　　納稅義務人有左列各類所得者，應由扣繳義務人於給付時，依規定之扣繳率或扣繳辦法，扣取稅款，並依第九十二條規定繳納之︰</text:p>
      <text:p text:style-name="P350">一、公司分配予非中華民國境內居住之個人及在中華民國境內無固定營業場所之營利事業之股利淨額；合作社、合夥組織或獨資組織分配予非中華民國境內居住之社員、合夥人或獨資資本主之盈餘淨額。</text:p>
      <text:p text:style-name="P351">二、機關、團體、事業或執行業務者所給付之薪資、利息、租金、佣金、權利金、競技、競賽或機會中獎之獎金或給與、執行業務者之報酬，及給付在中華民國境內無固定營業場所及營業代理人之國外營利事業之所得。</text:p>
      <text:p text:style-name="P352">三、第二十五條規定之營利事業，依第九十八條之一之規定，應由營業代理人或給付人扣繳所得稅款之營利事業所得。</text:p>
      <text:p text:style-name="P353">四、第二十六條規定在中華民國境內無分支機構之國外影片事業，其在中華民國境內之營利事業所得額。</text:p>
      <text:p text:style-name="P354">本條各類所得之扣繳率及扣繳辦法，由財政部擬訂，報請行政院核定發布之。</text:p>
      <text:p text:style-name="P355">第八十九條　　前條各類所得稅款，其扣繳義務人及納稅義務人如左︰</text:p>
      <text:p text:style-name="P356">一、公司分配予非中華民國境內居住之個人及在中華民國境內無固定營業場所之營利事業之股利淨額；合作社、合夥組織或獨資組織分配予<text:soft-page-break/>非中華民國境內居住之社員、合夥人或獨資資本主之盈餘淨額，其扣繳義務人為公司、合作社、合夥組織或獨資組織負責人；納稅義務人為非中華民國境內居住之個人股東、在中華民國境內無固定營業場所之營利事業股東、非中華民國境內居住之社員、合夥人或獨資資本主。</text:p>
      <text:p text:style-name="P357">二、薪資、利息、租金、佣金、權利金、執行業務報酬、競技、競賽或機會中獎獎金或給與，及給付在中華民國境內無固定營業場所或營業代理人之國外營利事業之所得，其扣繳義務人為機關、團體之主辦會計人員、事業負責人及執行業務者；納稅義務人為取得所得者。</text:p>
      <text:p text:style-name="P358">三、依前條第一項第三款規定之營利事業所得稅扣繳義務人，為營業代理人或給付人；納稅義務人為總機構在中華民國境外之營利事業。</text:p>
      <text:p text:style-name="P359">四、國外影片事業所得稅款扣繳義務人，為營業代理人或給付人；納稅義務人為國外影片事業。</text:p>
      <text:p text:style-name="P360">扣繳義務人未履行扣繳責任，而有行蹤不明或其他情事，致無從追究者，稽徵機關得逕向納稅義務人徵收之。</text:p>
      <text:p text:style-name="P361">公私機關、團體、學校、事業或執行業務者每年所給付依前條規定應扣繳稅款之所得，及第十四條第一項第九類之其他所得，因未達起扣點，或因不屬本法規定之扣繳範圍，而未經扣繳稅款者，應於每年一月底前，將受領人姓名、住址、國民身分證統一編號及全年給付金額等，依規定格式，列單申報主管稽徵機關；並應於二月十日前，將免扣繳憑單填發納稅義務人。</text:p>
      <text:p text:style-name="P362"><text:span text:style-name="T363">第一百條</text:span>　　納稅義務人每年結算申報所得額經核定後，稽徵機關應就納稅義務人全年應納稅額，減除暫繳稅額、未抵繳之扣繳稅額、可扣抵稅額及申報自行繳納稅額後之餘額，填發繳款書，通知納稅義務人繳納。但短期票券利息所得之扣繳稅款及營利事業獲配股利總額或盈餘總額所含之可扣抵稅額，不得減除。</text:p>
      <text:p text:style-name="P364">納稅義務人結算申報，經核定有溢繳稅款者，稽徵機關應填發收入退還書或國庫支票，退還溢繳稅款。</text:p>
      <text:p text:style-name="P365">其後經復查、或訴願、或行政訴訟決定應退稅或補稅者，稽徵機關應填發繳款書，或收入退還書或國<text:soft-page-break/>庫支票，送達納稅義務人，分別退補；應補稅之納稅義務人，應於繳款書送達後十日內繳納之。</text:p>
      <text:p text:style-name="P366">前第二、三兩項應退之稅款，稽徵機關於核定後，應儘速填發收入退還書或國庫支票送達納稅義務人，至遲不得超過十日，收入退還書之退稅期間以收入退還書送達之日起三個月內為有效期間，逾期不退。</text:p>
      <text:p text:style-name="P367">納稅義務人依第一百零二條之二規定申報之未分配盈餘，經稽徵機關核定補稅或退稅者，準用第一項至第四項之規定。</text:p>
      <text:p text:style-name="P368"><text:span text:style-name="T369">第一百條之一</text:span>　　稽徵機關依第一百條第三項規定退還營利事業八十七年度或以後年度之所得稅款時，應就退稅時該營利事業股東可扣抵稅額帳戶餘額內退還，其未退還餘額，營利事業得用以留抵其以後年度應納之營利事業所得稅額。</text:p>
      <text:p text:style-name="P370">依本法規定應補或應退之稅款在一定金額以下之小額稅款，財政部得視實際需要，報請行政院核定免徵或免退該項稅款。</text:p>
      <text:p text:style-name="P371">第六節　盈餘申報</text:p>
      <text:p text:style-name="P372"><text:span text:style-name="T373">第一百零二條之一</text:span>　　依第六十六條之一規定，應設置股東可扣抵稅額帳戶之營利事業，應於每年一月底前，將上一年內分配予股東之股利或社員之盈餘，填具股利憑單、全年股利分配彙總資料，一併彙報該管稽徵機關查核；並應於二月十日前將股利憑單填發納稅義務人。但營利事業有解散或合併時，應隨時就已分配之股利或盈餘填具股利憑單，並於十日內向該管稽徵機關辦理申報。</text:p>
      <text:p text:style-name="P374">前項規定之營利事業應於辦理結算申報時，依規定格式填列上一年內股東可扣抵稅額帳戶變動明細資料，併同結算申報書申報該管稽徵機關查核。但營利事業遇有解散者，應於清算完結日辦理申報；其為合併者，除屬第六十六條之三第一項第五款情形外，應於合併生效日辦理申報。</text:p>
      <text:p text:style-name="P375">前項所稱股東可扣抵稅額帳戶變動明細資料，係指股東可扣抵稅額帳戶之期初餘額、當年度增加金額明細、減少金額明細及其餘額。</text:p>
      <text:p text:style-name="P376"><text:span text:style-name="T377">第</text:span><text:span text:style-name="T378">一百零二條之二</text:span>　　營利事業應於其各該所得年度辦理結算申報之次年二月二十日至三月底止，就第六十六條之九第二項規定計算之未分配盈餘填具申報書，向該管稽徵機關申報，並計算應加徵之稅額，於申報前自行繳納。其經計算之未分配盈餘為零或負數者，仍應辦理申報。</text:p>
      <text:soft-page-break/>
      <text:p text:style-name="P379">營利事業如有特殊情形，得於前項申報期限屆滿前，報經稽徵機關核准延長其申報期限，但最遲不得超過五月十五日；如係委託會計師或其他合法代理人查核簽證申報者，得延長至五月三十一日。</text:p>
      <text:p text:style-name="P380">營利事業於依第一項及第二項規定辦理申報前經解散或合併者，應於解散或合併日起四十五日內，填具申報書，就截至解散日或合併日止尚未加徵百分之十營利事業所得稅之未分配盈餘，向該管稽徵機關申報，並計算應加徵之稅額，於申報前自行繳納。營利事業未依規定期限申報者，稽徵機關應即依查得資料核定其未分配盈餘及應加徵之稅額，通知營利事業繳納。</text:p>
      <text:p text:style-name="P381">營利事業於報經該管稽徵機關核准，變更其會計年度者，應就變更前尚未申報加徵百分之十營利事業所得稅之未分配盈餘，併入變更後會計年度之未分配盈餘內計算，並依第一項及第二項規定辦理。</text:p>
      <text:p text:style-name="P382">營利事業依第一項及第三項辦理申報時，應檢附自繳稅款繳款書收據及其他有關證明文件、單據。</text:p>
      <text:p text:style-name="P383"><text:span text:style-name="T384">第一百零二條之三</text:span>　　稽徵機關應協助營利事業依限辦理未分配盈餘申報，並於申報期限屆滿前十五日填具催報書，提示延遲申報之責任。催報書得以公告方式為之。</text:p>
      <text:p text:style-name="P385">營利事業未依規定期限，辦理未分配盈餘申報者，稽徵機關應即填具滯報通知書，送達營利事業，限於接到滯報通知書之日起十五日內補辦申報；其逾限仍未辦理申報者，稽徵機關應依查得資料，核定其未分配盈餘及應加徵之稅額，並填具核定稅額通知書，連同繳款書，送達營利事業依限繳納；嗣後如經調查另行發現課稅資料，仍應依稅捐稽徵法有關規定辦理。</text:p>
      <text:p text:style-name="P386"><text:span text:style-name="T387">第一百零二條之四</text:span>　　<text:span text:style-name="T388">稽徵機關接到未分配盈餘申報書後，應派員</text:span><text:span text:style-name="T389">調查，</text:span></text:p>
      <text:p text:style-name="P390">核定其未分配盈餘及應加徵之稅額，其調查核定準用第八十條至第八十六條之規定。</text:p>
      <text:p text:style-name="P391">營利事業依第一百零二條之二第二項規定經核准延期辦理未分配盈餘申報者，準用第一百條之二第二項及第三項規定加計利息，一併徵收。</text:p>
      <text:p text:style-name="P392"><text:span text:style-name="T393">第一百零八條之一</text:span>　　營利事業違反第一百零二條之二規定，未依限辦理未分配盈餘申報，但已依第一百零二條之三第二項規定補辦申報，經稽徵機關據以調查核定其未分配盈餘及應加徵之稅額者，應按核定應加徵之稅額另徵百分之十滯報金。滯報金之金額，不得少於一千五百元。</text:p>
      <text:soft-page-break/>
      <text:p text:style-name="P394">營利事業逾第一百零二條之三第二項規定之補報期限，仍未辦理申報，經稽徵機關依查得資料核定其未分配盈餘及應加徵之稅額者，應按核定應加徵之稅額另徵百分之二十怠報金。怠報金之金額，不得少於四千五百元。</text:p>
      <text:p text:style-name="P395"><text:span text:style-name="T396">第一百十條之二</text:span><text:span text:style-name="T397">　　營利事業已依第一百零二條之二規定辦理申</text:span>報，</text:p>
      <text:p text:style-name="P398">但有漏報或短報未分配盈餘者，處以所漏稅額一倍以下之罰鍰。</text:p>
      <text:p text:style-name="P399">營利事業未依第一百零二條之二規定自行辦理申報，而經稽徵機關調查，發現有應依規定申報之未分配盈餘者，除依法補徵應加徵之稅額外，應照補徵稅額，處一倍以下之罰鍰。</text:p>
      <text:p text:style-name="P400"><text:span text:style-name="T401">第一百十四條之一</text:span>　　營利事業依規定應設置股東可扣抵稅額帳戶而不設置，或不依規定記載者，處三千元以上七千五百元以下罰鍰，並應通知限於一個月內依規定設置或記載；期滿仍未依照規定設置或記載者，處七千五百元以上一萬五千元以下罰鍰，並再通知於一個月內依規定設置或記載；期滿仍未依照規定設置或記載者，得按月連續處罰，至依規定設置或記載時為止。</text:p>
      <text:p text:style-name="令.條"><text:span text:style-name="T402">第一百十四條之二</text:span>　　營利事業有左列各款規定情形之一者，應就其超額分配之可扣抵稅額，責令營利事業限期補繳，並按超額分配之金額，處一倍之罰鍰︰</text:p>
      <text:p text:style-name="P403">一、違反第六十六條之二第二項、第六十六條之三或第六十六條之四規定，虛增股東可扣抵稅額帳戶金額，或短計第六十六條之六規定之帳載累積未分配盈餘帳戶金額，致分配予股東或社員之可扣抵稅額，超過其應分配之可扣抵稅額者。</text:p>
      <text:p text:style-name="P404">二、違反第六十六條之五第一項規定，分配予股東或社員之可扣抵稅額，超過股利或盈餘之分配日其股東可扣抵稅額帳戶餘額者。</text:p>
      <text:p text:style-name="P405">三、違反第六十六條之六規定，分配股利淨額所適用之稅額扣抵比率，超過規定比率，致所分配之可扣抵稅額，超過依規定計算之金額者。</text:p>
      <text:p text:style-name="P406">營利事業違反第六十六條之七規定，分配可扣抵稅額予其股東或社員，扣抵其應納所得稅額者，應就分配之可扣抵稅額，責令營利事業限期補繳，並按分配之金額處一倍之罰鍰。</text:p>
      <text:p text:style-name="P407">前二項規定之營利事業有歇業、倒閉或他遷不明之情形者，稽徵機關應就該營利事業超額分配或不應<text:soft-page-break/>分配予股東或社員扣抵之可扣抵稅額，向股東或社員追繳。</text:p>
      <text:p text:style-name="令.條"><text:span text:style-name="T408">第一百十四條之三</text:span>　　營利事業未依第一百零二條之一第一項規定之期限，按實填報或填發股利憑單者，除限期責令補報或填發外，應按股利憑單所載可扣抵稅額之總額處百分之二十罰鍰，但最高不得超過三萬元，最低不得少於一千五百元；逾期自動申報或填發者，減半處罰。經稽徵機關限期責令補報或填發股利憑單，營利事業未依限按實補報或填發者，應按可扣抵稅額之總額處三倍之罰鍰，但最高不得超過六萬元，最低不得少於三千元。</text:p>
      <text:p text:style-name="P409"><text:span text:style-name="T410"><draw:custom-shape svg:x="2.12361in" svg:y="6.97917in" svg:width="2.24375in" svg:height="0.20903in" draw:z-index="251657728" draw:id="id11" draw:style-name="a10" draw:name="Rectangle 2" text:anchor-type="paragraph"><svg:title/><svg:desc/><text:p text:style-name="P411">本期公報發行三、三五○份</text:p><draw:enhanced-geometry draw:type="non-primitive" svg:viewBox="0 0 21600 21600" draw:enhanced-path="M 0 0 L 21600 0 21600 21600 0 21600 Z N"/></draw:custom-shape></text:span>營利事業違反第一百零二條之一第二項規定，未依限申報或未據實申報股東可扣抵稅額帳戶變動明細資料者，處七千五百元之罰鍰，並通知限期補報；逾期不補報者，得按月連續處罰至依規定補報為止。</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Helv" svg:font-family="Helv" style:font-family-generic="swiss" style:font-pitch="variable" svg:panose-1="2 11 6 4 2 2 2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lbertus Extra Bold" svg:font-family="Albertus Extra Bold" style:font-family-generic="swiss" style:font-pitch="variable" svg:panose-1="0 0 0 0 0 0 0 0 0 0"/>
    <style:font-face style:name="華康粗黑體" svg:font-family="華康粗黑體" style:font-family-generic="modern" style:font-pitch="fixed" svg:panose-1="0 0 0 0 0 0 0 0 0 0"/>
    <style:font-face style:name="Arial" svg:font-family="Arial" style:font-family-generic="swiss" style:font-pitch="variable" svg:panose-1="2 11 6 4 2 2 2 2 2 4"/>
    <style:font-face style:name="華康楷書體W5外字集" svg:font-family="華康楷書體W5外字集" style:font-family-generic="modern" style:font-pitch="fixed"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6798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fo:line-height="0.2638in" fo:text-indent="0.3152in"/>
      <style:text-properties style:font-name-asian="標楷體" fo:letter-spacing="0.0013in" fo:font-size="11pt" style:font-size-asian="11pt" fo:hyphenate="false"/>
    </style:style>
    <style:style style:name="預設段落字型" style:display-name="預設段落字型" style:family="text"/>
    <style:style style:name="頁首" style:display-name="頁首" style:family="paragraph" style:parent-style-name="內文">
      <style:paragraph-properties fo:line-height="150%" fo:text-indent="0in">
        <style:tab-stops>
          <style:tab-stop style:type="center" style:position="2.884in"/>
          <style:tab-stop style:type="right" style:position="5.768in"/>
        </style:tab-stops>
      </style:paragraph-properties>
      <style:text-properties fo:font-size="8pt" style:font-size-asian="8pt" fo:hyphenate="false"/>
    </style:style>
    <style:style style:name="頁尾" style:display-name="頁尾" style:family="paragraph" style:parent-style-name="內文">
      <style:paragraph-properties fo:line-height="150%" fo:text-indent="0in">
        <style:tab-stops>
          <style:tab-stop style:type="center" style:position="2.884in"/>
          <style:tab-stop style:type="right" style:position="5.768in"/>
        </style:tab-stops>
      </style:paragraph-properties>
      <style:text-properties fo:font-size="8pt" style:font-size-asian="8pt" fo:hyphenate="false"/>
    </style:style>
    <style:style style:name="頁碼" style:display-name="頁碼" style:family="text" style:parent-style-name="預設段落字型"/>
    <style:style style:name="令.文" style:display-name="令.文" style:family="paragraph" style:parent-style-name="內文">
      <style:paragraph-properties fo:margin-top="0.0833in" fo:margin-bottom="0.0833in" style:line-height-at-least="0.1666in" fo:text-indent="0.2958in"/>
      <style:text-properties style:font-name="標楷體" fo:letter-spacing="normal" fo:hyphenate="false"/>
    </style:style>
    <style:style style:name="令.法" style:display-name="令.法" style:family="paragraph" style:parent-style-name="內文">
      <style:paragraph-properties fo:margin-top="0.1388in" fo:margin-bottom="0.0833in" style:line-height-at-least="0.1666in" fo:text-indent="0.3937in"/>
      <style:text-properties style:font-name="標楷體" fo:letter-spacing="normal" fo:font-size="14pt" style:font-size-asian="14pt" fo:hyphenate="false"/>
    </style:style>
    <style:style style:name="令.條" style:display-name="令.條" style:family="paragraph" style:parent-style-name="內文">
      <style:paragraph-properties fo:text-align="justify" fo:margin-left="0.7875in" fo:text-indent="-0.7875in">
        <style:tab-stops/>
      </style:paragraph-properties>
      <style:text-properties fo:hyphenate="false"/>
    </style:style>
    <style:style style:name="令.項" style:display-name="令.項" style:family="paragraph" style:parent-style-name="內文">
      <style:paragraph-properties fo:text-align="justify" fo:line-height="0.2222in" fo:margin-left="0.7875in">
        <style:tab-stops/>
      </style:paragraph-properties>
      <style:text-properties fo:letter-spacing="normal" fo:hyphenate="false"/>
    </style:style>
    <style:style style:name="令.款" style:display-name="令.款" style:family="paragraph" style:parent-style-name="內文">
      <style:paragraph-properties fo:margin-left="1.2208in" fo:text-indent="-0.1576in">
        <style:tab-stops/>
      </style:paragraph-properties>
      <style:text-properties fo:hyphenate="false"/>
    </style:style>
    <style:style style:name="令.章" style:display-name="令.章" style:family="paragraph" style:parent-style-name="內文">
      <style:paragraph-properties style:line-height-at-least="0.1666in" fo:text-indent="1.1812in"/>
      <style:text-properties style:font-name="標楷體" fo:letter-spacing="normal" fo:hyphenate="false"/>
    </style:style>
    <style:style style:name="令.日" style:display-name="令.日" style:family="paragraph" style:parent-style-name="內文">
      <style:paragraph-properties style:line-height-at-least="0.1666in" fo:text-indent="1.8708in"/>
      <style:text-properties style:font-name="標楷體" fo:letter-spacing="normal" fo:hyphenate="false"/>
    </style:style>
    <style:style style:name="司釋文" style:display-name="司釋文" style:family="paragraph" style:parent-style-name="內文">
      <style:paragraph-properties fo:line-height="0.25in" fo:text-indent="0.1576in"/>
      <style:text-properties fo:hyphenate="false"/>
    </style:style>
    <style:style style:name="任文" style:display-name="任文" style:family="paragraph" style:parent-style-name="內文">
      <style:text-properties fo:letter-spacing="normal" fo:hyphenate="false"/>
    </style:style>
    <style:style style:name="李連" style:display-name="李連" style:family="paragraph" style:parent-style-name="內文">
      <style:paragraph-properties fo:margin-top="0.0277in" fo:line-height="0.1805in" fo:text-indent="2.3625in"/>
      <style:text-properties fo:letter-spacing="normal" fo:font-size="12pt" style:font-size-asian="12pt" fo:hyphenate="false"/>
    </style:style>
    <style:style style:name="釋內文" style:display-name="釋內文" style:family="paragraph" style:parent-style-name="內文">
      <style:paragraph-properties fo:text-align="justify" fo:line-height="0.25in"/>
      <style:text-properties fo:letter-spacing="0.0027in" fo:hyphenate="false"/>
    </style:style>
    <style:style style:name="釋文" style:display-name="釋文" style:family="paragraph" style:parent-style-name="內文">
      <style:paragraph-properties fo:text-align="justify" fo:line-height="0.25in"/>
      <style:text-properties fo:letter-spacing="0.0027in" fo:hyphenate="false"/>
    </style:style>
    <style:style style:name="日期" style:display-name="日期" style:family="paragraph" style:parent-style-name="內文" style:next-style-name="內文">
      <style:paragraph-properties fo:text-align="end" fo:text-indent="0in"/>
      <style:text-properties fo:letter-spacing="0.0069in" fo:hyphenate="false"/>
    </style:style>
    <style:style style:name="特文" style:display-name="特文" style:family="paragraph" style:parent-style-name="內文">
      <style:paragraph-properties fo:line-height="0.3055in" fo:text-indent="0.3541in"/>
      <style:text-properties fo:letter-spacing="0.0027in" fo:font-size="12pt" style:font-size-asian="12pt" fo:hyphenate="false"/>
    </style:style>
    <style:style style:name="祝文" style:display-name="祝文" style:family="paragraph" style:parent-style-name="內文">
      <style:paragraph-properties fo:margin-bottom="0.25in" fo:line-height="0.2222in" fo:text-indent="0.3541in"/>
      <style:text-properties fo:letter-spacing="0.0027in" fo:font-size="13pt" style:font-size-asian="13pt" fo:hyphenate="false"/>
    </style:style>
    <style:style style:name="任薦" style:display-name="任薦" style:family="paragraph" style:parent-style-name="任文">
      <style:paragraph-properties fo:line-height="0.2222in"/>
      <style:text-properties fo:letter-spacing="0.0013in" fo:hyphenate="false"/>
    </style:style>
    <style:style style:name="特文0" style:display-name="特文１" style:family="paragraph" style:parent-style-name="特文">
      <style:paragraph-properties fo:text-indent="0.3152in"/>
      <style:text-properties fo:letter-spacing="0.0013in" fo:font-size="13pt" style:font-size-asian="13pt" fo:hyphenate="false"/>
    </style:style>
    <style:style style:name="專文" style:display-name="專文" style:family="paragraph" style:parent-style-name="任文">
      <style:paragraph-properties fo:line-height="0.25in"/>
      <style:text-properties fo:letter-spacing="0.0013in" fo:hyphenate="false"/>
    </style:style>
    <style:style style:name="總統令" style:display-name="總統令" style:family="paragraph" style:parent-style-name="內文">
      <style:paragraph-properties fo:text-align="justify" fo:margin-top="0.0416in" fo:text-indent="0in"/>
      <style:text-properties fo:font-size="18pt" style:font-size-asian="18pt" fo:hyphenate="false"/>
    </style:style>
    <style:style style:name="大法官" style:display-name="大法官" style:family="paragraph" style:parent-style-name="內文">
      <style:paragraph-properties fo:text-align="end" fo:margin-right="0.3152in"/>
      <style:text-properties fo:letter-spacing="normal" fo:hyphenate="false"/>
    </style:style>
    <style:style style:name="任二" style:display-name="任二" style:family="paragraph" style:parent-style-name="內文">
      <style:text-properties style:font-name="Helv" fo:color="#000000" fo:hyphenate="false"/>
    </style:style>
    <style:style style:name="特標" style:display-name="特標" style:family="paragraph" style:parent-style-name="內文">
      <style:paragraph-properties fo:margin-top="0.1666in" fo:text-indent="0.7875in"/>
      <style:text-properties fo:letter-spacing="0.0222in" fo:font-size="20pt" style:font-size-asian="20pt" fo:hyphenate="false"/>
    </style:style>
    <style:style style:name="專標" style:display-name="專標" style:family="paragraph" style:parent-style-name="任二">
      <style:paragraph-properties fo:text-align="justify" fo:margin-bottom="0.0833in" fo:line-height="0.2777in" fo:margin-left="0.3937in" fo:text-indent="0in">
        <style:tab-stops/>
      </style:paragraph-properties>
      <style:text-properties fo:font-size="14pt" style:font-size-asian="14pt" fo:hyphenate="false"/>
    </style:style>
    <style:style style:name="令頭1" style:display-name="令頭1" style:family="paragraph" style:parent-style-name="任二">
      <style:paragraph-properties fo:text-align="justify" fo:margin-top="0.0833in" fo:line-height="0.1944in"/>
      <style:text-properties fo:hyphenate="false"/>
    </style:style>
    <style:style style:name="令頭2" style:display-name="令頭2" style:family="paragraph" style:parent-style-name="內文">
      <style:paragraph-properties fo:text-align="justify" fo:line-height="0.25in" fo:margin-left="0.3937in" fo:text-indent="0in">
        <style:tab-stops/>
      </style:paragraph-properties>
      <style:text-properties fo:font-size="14pt" style:font-size-asian="14pt" fo:hyphenate="false"/>
    </style:style>
    <style:style style:name="問候" style:display-name="問候" style:family="paragraph" style:parent-style-name="內文" style:next-style-name="內文">
      <style:paragraph-properties fo:text-indent="0in"/>
      <style:text-properties fo:hyphenate="false"/>
    </style:style>
    <style:style style:name="結語" style:display-name="結語" style:family="paragraph" style:parent-style-name="內文" style:next-style-name="內文">
      <style:paragraph-properties fo:margin-left="3in" fo:text-indent="0in">
        <style:tab-stops/>
      </style:paragraph-properties>
      <style:text-properties fo:hyphenate="false"/>
    </style:style>
    <style:style style:name="E" style:display-name="--&gt;" style:family="paragraph">
      <style:paragraph-properties fo:widows="0" fo:orphans="0" style:vertical-align="baseline" style:line-height-at-least="0.25in"/>
      <style:text-properties style:font-name-asian="細明體" fo:font-size="12pt" style:font-size-asian="12pt" fo:hyphenate="false"/>
    </style:style>
    <style:style style:name="E0" style:display-name=":(" style:family="paragraph">
      <style:paragraph-properties fo:widows="0" fo:orphans="0" style:vertical-align="baseline" style:line-height-at-least="0.25in"/>
      <style:text-properties style:font-name-asian="細明體" fo:font-size="12pt" style:font-size-asian="12pt" fo:hyphenate="false"/>
    </style:style>
    <style:style style:name="E1" style:display-name=":)" style:family="paragraph">
      <style:paragraph-properties fo:widows="0" fo:orphans="0" style:vertical-align="baseline" style:line-height-at-least="0.25in"/>
      <style:text-properties style:font-name-asian="細明體" fo:font-size="12pt" style:font-size-asian="12pt" fo:hyphenate="false"/>
    </style:style>
    <style:style style:name="E2" style:display-name=":|" style:family="paragraph">
      <style:paragraph-properties fo:widows="0" fo:orphans="0" style:vertical-align="baseline" style:line-height-at-least="0.25in"/>
      <style:text-properties style:font-name-asian="細明體" fo:font-size="12pt" style:font-size-asian="12pt" fo:hyphenate="false"/>
    </style:style>
    <style:style style:name="E3" style:display-name=":-(" style:family="paragraph">
      <style:paragraph-properties fo:widows="0" fo:orphans="0" style:vertical-align="baseline" style:line-height-at-least="0.25in"/>
      <style:text-properties style:font-name-asian="細明體" fo:font-size="12pt" style:font-size-asian="12pt" fo:hyphenate="false"/>
    </style:style>
    <style:style style:name="E4" style:display-name=":-)" style:family="paragraph">
      <style:paragraph-properties fo:widows="0" fo:orphans="0" style:vertical-align="baseline" style:line-height-at-least="0.25in"/>
      <style:text-properties style:font-name-asian="細明體" fo:font-size="12pt" style:font-size-asian="12pt" fo:hyphenate="false"/>
    </style:style>
    <style:style style:name="E5" style:display-name=":-|" style:family="paragraph">
      <style:paragraph-properties fo:widows="0" fo:orphans="0" style:vertical-align="baseline" style:line-height-at-least="0.25in"/>
      <style:text-properties style:font-name-asian="細明體" fo:font-size="12pt" style:font-size-asian="12pt" fo:hyphenate="false"/>
    </style:style>
    <style:style style:name="E6" style:display-name="&lt;--" style:family="paragraph">
      <style:paragraph-properties fo:widows="0" fo:orphans="0" style:vertical-align="baseline" style:line-height-at-least="0.25in"/>
      <style:text-properties style:font-name-asian="細明體" fo:font-size="12pt" style:font-size-asian="12pt" fo:hyphenate="false"/>
    </style:style>
    <style:style style:name="E7" style:display-name="&lt;==" style:family="paragraph">
      <style:paragraph-properties fo:widows="0" fo:orphans="0" style:vertical-align="baseline" style:line-height-at-least="0.25in"/>
      <style:text-properties style:font-name-asian="細明體" fo:font-size="12pt" style:font-size-asian="12pt" fo:hyphenate="false"/>
    </style:style>
    <style:style style:name="E8" style:display-name="&lt;=&gt;" style:family="paragraph">
      <style:paragraph-properties fo:widows="0" fo:orphans="0" style:vertical-align="baseline" style:line-height-at-least="0.25in"/>
      <style:text-properties style:font-name-asian="細明體" fo:font-size="12pt" style:font-size-asian="12pt" fo:hyphenate="false"/>
    </style:style>
    <style:style style:name="E9" style:display-name="==&gt;" style:family="paragraph">
      <style:paragraph-properties fo:widows="0" fo:orphans="0" style:vertical-align="baseline" style:line-height-at-least="0.25in"/>
      <style:text-properties style:font-name-asian="細明體" fo:font-size="12pt" style:font-size-asian="12pt" fo:hyphenate="false"/>
    </style:style>
    <style:style style:name="任" style:display-name="任１" style:family="paragraph" style:parent-style-name="任文">
      <style:text-properties fo:letter-spacing="0.0013in" fo:hyphenate="false"/>
    </style:style>
    <style:style style:name="條項" style:display-name="條．項" style:family="paragraph" style:parent-style-name="內文">
      <style:paragraph-properties fo:margin-left="0.827in" fo:text-indent="-0.827in">
        <style:tab-stops/>
      </style:paragraph-properties>
      <style:text-properties fo:hyphenate="false"/>
    </style:style>
    <style:style style:name="令節" style:display-name="令節" style:family="paragraph" style:parent-style-name="令.項">
      <style:paragraph-properties fo:margin-left="1.1027in">
        <style:tab-stops/>
      </style:paragraph-properties>
      <style:text-properties fo:hyphenate="false"/>
    </style:style>
    <style:style style:name="項3" style:display-name="項3" style:family="paragraph" style:parent-style-name="令.項">
      <style:paragraph-properties fo:margin-left="1.2604in" fo:text-indent="-0.1576in">
        <style:tab-stops/>
      </style:paragraph-properties>
      <style:text-properties fo:hyphenate="false"/>
    </style:style>
    <style:style style:name="項4" style:display-name="項4" style:family="paragraph" style:parent-style-name="內文">
      <style:paragraph-properties fo:text-align="justify" fo:margin-left="1.4173in" fo:text-indent="-0.1576in">
        <style:tab-stops/>
      </style:paragraph-properties>
      <style:text-properties fo:hyphenate="false"/>
    </style:style>
    <style:style style:name="項5" style:display-name="項5" style:family="paragraph" style:parent-style-name="令.項">
      <style:paragraph-properties fo:margin-left="1.2604in" fo:text-indent="-0.1576in">
        <style:tab-stops/>
      </style:paragraph-properties>
      <style:text-properties fo:hyphenate="false"/>
    </style:style>
    <style:style style:name="例" style:display-name="例" style:family="paragraph" style:parent-style-name="令.項">
      <style:paragraph-properties fo:line-height="0.25in" fo:margin-left="1.2597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02in" fo:page-height="8.2722in" style:print-orientation="landscape" fo:margin-top="0.7875in" fo:margin-left="1.2993in" fo:margin-bottom="1.084in" fo:margin-right="1.2993in" style:num-format="一, 十, 一百(繁), ...">
        <style:columns fo:column-count="2" fo:column-gap="0.3944in">
          <style:column-sep/>
        </style:columns>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4013in"/>
      </style:footer-style>
    </style:page-layout>
    <style:style style:name="P2" style:parent-style-name="頁首" style:family="paragraph">
      <style:paragraph-properties fo:line-height="0.0138in"/>
    </style:style>
    <style:style style:name="P3" style:parent-style-name="內文" style:family="paragraph">
      <style:paragraph-properties fo:text-align="justify" fo:margin-top="0.1666in" style:line-height-at-least="0.1666in" fo:text-indent="1.2798in">
        <style:tab-stops>
          <style:tab-stop style:type="left" style:position="3.7409in"/>
          <style:tab-stop style:type="left" style:position="7.2847in"/>
        </style:tab-stops>
      </style:paragraph-properties>
    </style:style>
    <style:style style:name="T4" style:parent-style-name="預設段落字型" style:family="text">
      <style:text-properties style:font-name="標楷體" fo:font-size="14pt" style:font-size-asian="14pt"/>
    </style:style>
    <style:style style:name="T5" style:parent-style-name="預設段落字型" style:family="text">
      <style:text-properties style:font-name="標楷體" fo:font-size="14pt" style:font-size-asian="14pt"/>
    </style:style>
    <style:style style:name="T6" style:parent-style-name="預設段落字型" style:family="text">
      <style:text-properties style:font-name="標楷體" fo:font-size="14pt" style:font-size-asian="14pt"/>
    </style:style>
    <style:style style:name="T7" style:parent-style-name="預設段落字型" style:family="text">
      <style:text-properties style:font-name="標楷體" fo:font-size="14pt" style:font-size-asian="14pt"/>
    </style:style>
    <style:style style:name="T8" style:parent-style-name="預設段落字型" style:family="text">
      <style:text-properties style:font-name="標楷體" fo:font-size="14pt" style:font-size-asian="14pt"/>
    </style:style>
    <style:style style:name="T9" style:parent-style-name="預設段落字型" style:family="text">
      <style:text-properties style:font-name="標楷體" fo:font-size="14pt" style:font-size-asian="14pt"/>
    </style:style>
    <style:style style:name="T10" style:parent-style-name="預設段落字型" style:family="text">
      <style:text-properties style:font-name="標楷體" fo:font-size="14pt" style:font-size-asian="14pt"/>
    </style:style>
    <style:style style:name="T11" style:parent-style-name="預設段落字型" style:family="text">
      <style:text-properties style:font-name="標楷體" fo:font-size="14pt" style:font-size-asian="14pt"/>
    </style:style>
    <style:style style:name="T12" style:parent-style-name="預設段落字型" style:family="text">
      <style:text-properties style:font-name="標楷體" fo:font-size="14pt" style:font-size-asian="14pt"/>
    </style:style>
    <style:style style:name="T13" style:parent-style-name="預設段落字型" style:family="text">
      <style:text-properties style:font-name="標楷體" fo:font-size="16pt" style:font-size-asian="16pt"/>
    </style:style>
    <style:style style:name="T14" style:parent-style-name="預設段落字型" style:family="text">
      <style:text-properties style:font-name="標楷體" fo:font-size="10pt" style:font-size-asian="10pt"/>
    </style:style>
    <style:style style:name="T15" style:parent-style-name="預設段落字型" style:family="text">
      <style:text-properties style:font-name="標楷體" fo:font-size="10pt" style:font-size-asian="10pt"/>
    </style:style>
    <style:style style:name="T16" style:parent-style-name="頁碼" style:family="text">
      <style:text-properties style:font-name="標楷體" fo:font-size="14pt" style:font-size-asian="14pt"/>
    </style:style>
    <style:style style:name="P17" style:parent-style-name="頁尾" style:family="paragraph">
      <style:paragraph-properties fo:margin-top="0.0833in" style:line-height-at-least="0.1666in" fo:margin-right="0.2479in" fo:text-indent="1.2798in">
        <style:tab-stops>
          <style:tab-stop style:type="left" style:position="3.7409in"/>
          <style:tab-stop style:type="left" style:position="7.3833in"/>
        </style:tab-stops>
      </style:paragraph-properties>
    </style:style>
    <style:style style:name="T18" style:parent-style-name="預設段落字型" style:family="text">
      <style:text-properties style:font-name="標楷體" fo:font-size="14pt" style:font-size-asian="14pt"/>
    </style:style>
    <style:style style:name="T19" style:parent-style-name="預設段落字型" style:family="text">
      <style:text-properties style:font-name="標楷體" fo:font-size="14pt" style:font-size-asian="14pt"/>
    </style:style>
    <style:style style:name="T20" style:parent-style-name="預設段落字型" style:family="text">
      <style:text-properties style:font-name="標楷體" fo:font-size="14pt" style:font-size-asian="14pt"/>
    </style:style>
    <style:style style:name="T21" style:parent-style-name="預設段落字型" style:family="text">
      <style:text-properties style:font-name="標楷體" fo:font-size="14pt" style:font-size-asian="14pt"/>
    </style:style>
    <style:style style:name="T22" style:parent-style-name="預設段落字型" style:family="text">
      <style:text-properties style:font-name="標楷體" fo:font-size="14pt" style:font-size-asian="14pt"/>
    </style:style>
    <style:style style:name="T23" style:parent-style-name="預設段落字型" style:family="text">
      <style:text-properties style:font-name="標楷體" fo:font-size="14pt" style:font-size-asian="14pt"/>
    </style:style>
    <style:style style:name="T24" style:parent-style-name="預設段落字型" style:family="text">
      <style:text-properties style:font-name="標楷體" fo:font-size="14pt" style:font-size-asian="14pt"/>
    </style:style>
    <style:style style:name="T25" style:parent-style-name="預設段落字型" style:family="text">
      <style:text-properties style:font-name="標楷體" fo:font-size="14pt" style:font-size-asian="14pt"/>
    </style:style>
    <style:style style:name="T26" style:parent-style-name="預設段落字型" style:family="text">
      <style:text-properties style:font-name="標楷體" fo:font-size="14pt" style:font-size-asian="14pt"/>
    </style:style>
    <style:style style:name="T27" style:parent-style-name="預設段落字型" style:family="text">
      <style:text-properties style:font-name="標楷體" fo:font-size="16pt" style:font-size-asian="16pt"/>
    </style:style>
    <style:style style:name="T28" style:parent-style-name="預設段落字型" style:family="text">
      <style:text-properties style:font-name="標楷體" fo:font-size="10pt" style:font-size-asian="10pt"/>
    </style:style>
    <style:style style:name="T29" style:parent-style-name="預設段落字型" style:family="text">
      <style:text-properties style:font-name="標楷體" fo:font-size="12pt" style:font-size-asian="12pt"/>
    </style:style>
    <style:style style:name="T30" style:parent-style-name="頁碼" style:family="text">
      <style:text-properties style:font-name="標楷體" fo:font-size="14pt" style:font-size-asian="14pt"/>
    </style:style>
    <style:style style:name="P31" style:parent-style-name="內文" style:family="paragraph">
      <style:paragraph-properties fo:line-height="0.0138in" fo:text-indent="0in"/>
    </style:style>
    <style:style style:name="P32" style:parent-style-name="頁尾" style:family="paragraph">
      <style:paragraph-properties fo:margin-top="0.0833in" style:line-height-at-least="0.1666in" fo:margin-right="0.2479in" fo:text-indent="1.2798in">
        <style:tab-stops>
          <style:tab-stop style:type="left" style:position="3.7409in"/>
          <style:tab-stop style:type="left" style:position="7.3833in"/>
        </style:tab-stops>
      </style:paragraph-properties>
    </style:style>
    <style:style style:name="T33" style:parent-style-name="預設段落字型" style:family="text">
      <style:text-properties style:font-name="標楷體" fo:font-size="12pt" style:font-size-asian="12pt"/>
    </style:style>
    <style:style style:name="P34" style:parent-style-name="頁尾" style:family="paragraph">
      <style:paragraph-properties fo:line-height="0.0138in" fo:margin-right="0.25in"/>
    </style:style>
    <style:style style:name="P35" style:parent-style-name="內文" style:family="paragraph">
      <style:paragraph-properties fo:margin-top="0.9722in" style:line-height-at-least="0.1666in" fo:text-indent="0.4923in">
        <style:tab-stops>
          <style:tab-stop style:type="left" style:position="3.7409in"/>
        </style:tab-stops>
      </style:paragraph-properties>
    </style:style>
    <style:style style:name="T36" style:parent-style-name="預設段落字型" style:family="text">
      <style:text-properties style:font-name-asian="新細明體"/>
    </style:style>
    <style:style style:name="P37" style:parent-style-name="內文" style:family="paragraph">
      <style:paragraph-properties fo:text-align="center" style:line-height-at-least="0.1666in" fo:text-indent="0in">
        <style:tab-stops>
          <style:tab-stop style:type="left" style:position="0.1895in"/>
        </style:tab-stops>
      </style:paragraph-properties>
      <style:text-properties style:font-name="@標楷體" style:font-name-asian="@標楷體" fo:font-weight="bold" style:font-weight-asian="bold" fo:letter-spacing="-0.0138in" fo:font-size="15pt" style:font-size-asian="15pt"/>
    </style:style>
    <style:style style:name="P38" style:parent-style-name="內文" style:family="paragraph">
      <style:paragraph-properties fo:text-align="center" fo:margin-top="0.0833in" fo:line-height="0.1388in" fo:text-indent="0in">
        <style:tab-stops>
          <style:tab-stop style:type="left" style:position="0.1895in"/>
        </style:tab-stops>
      </style:paragraph-properties>
    </style:style>
    <style:style style:name="T39" style:parent-style-name="預設段落字型" style:family="text">
      <style:text-properties style:font-name="標楷體" fo:letter-spacing="-0.0138in" fo:font-size="15pt" style:font-size-asian="15pt"/>
    </style:style>
    <style:style style:name="T40" style:parent-style-name="預設段落字型" style:family="text">
      <style:text-properties style:font-name="標楷體" fo:letter-spacing="normal" fo:font-size="15pt" style:font-size-asian="15pt"/>
    </style:style>
    <style:style style:name="P41" style:parent-style-name="內文" style:family="paragraph">
      <style:paragraph-properties fo:text-align="center" fo:line-height="0.1388in" fo:text-indent="0in">
        <style:tab-stops>
          <style:tab-stop style:type="left" style:position="0.1895in"/>
        </style:tab-stops>
      </style:paragraph-properties>
    </style:style>
    <style:style style:name="T42" style:parent-style-name="預設段落字型" style:family="text">
      <style:text-properties style:font-name="@標楷體" style:font-name-asian="@標楷體" fo:font-weight="bold" style:font-weight-asian="bold" fo:letter-spacing="-0.0138in" fo:font-size="15pt" style:font-size-asian="15pt"/>
    </style:style>
    <style:style style:name="P43" style:parent-style-name="內文" style:family="paragraph">
      <style:paragraph-properties style:punctuation-wrap="simple" fo:text-align="justify" style:vertical-align="top" fo:line-height="0.1388in" fo:text-indent="0in"/>
      <style:text-properties style:font-name="標楷體" fo:letter-spacing="normal" fo:font-size="10pt" style:font-size-asian="10pt"/>
    </style:style>
    <style:style style:name="P44" style:parent-style-name="內文" style:family="paragraph">
      <style:paragraph-properties style:punctuation-wrap="simple" fo:text-align="justify" style:vertical-align="top" fo:line-height="0.1388in" fo:text-indent="0in"/>
      <style:text-properties style:font-name="標楷體" fo:letter-spacing="normal" fo:font-size="10pt" style:font-size-asian="10pt"/>
    </style:style>
    <style:style style:name="P45" style:parent-style-name="內文" style:family="paragraph">
      <style:paragraph-properties style:punctuation-wrap="simple" fo:text-align="center" style:vertical-align="top" fo:margin-top="0.0555in" fo:line-height="0.1388in" fo:text-indent="0in"/>
      <style:text-properties style:font-name="標楷體" fo:letter-spacing="normal" fo:font-size="10pt" style:font-size-asian="10pt"/>
    </style:style>
    <style:style style:name="P46" style:parent-style-name="內文" style:family="paragraph">
      <style:paragraph-properties style:punctuation-wrap="simple" fo:text-align="start" style:vertical-align="top" fo:margin-top="0.0555in" fo:line-height="0.1388in" fo:margin-right="0.2125in" fo:text-indent="0in"/>
      <style:text-properties style:font-name="標楷體" fo:letter-spacing="normal" fo:font-size="10pt" style:font-size-asian="10pt"/>
    </style:style>
    <style:style style:name="P47" style:parent-style-name="內文" style:family="paragraph">
      <style:paragraph-properties style:punctuation-wrap="simple" fo:text-align="justify" style:vertical-align="top" fo:line-height="0.1388in" fo:text-indent="0in"/>
      <style:text-properties style:font-name="標楷體" fo:letter-spacing="normal" fo:font-size="10pt" style:font-size-asian="10pt"/>
    </style:style>
    <style:style style:name="P48" style:parent-style-name="內文" style:family="paragraph">
      <style:paragraph-properties style:punctuation-wrap="simple" fo:text-align="center" style:vertical-align="top" fo:line-height="0.1388in" fo:text-indent="0in"/>
      <style:text-properties style:font-name="標楷體" fo:letter-spacing="normal" fo:font-size="10pt" style:font-size-asian="10pt"/>
    </style:style>
    <style:style style:name="P49" style:parent-style-name="內文" style:family="paragraph">
      <style:paragraph-properties style:punctuation-wrap="simple" fo:text-align="start" style:vertical-align="top" fo:line-height="0.1388in" fo:margin-right="0.2138in" fo:text-indent="0.0027in"/>
      <style:text-properties style:font-name="標楷體" fo:letter-spacing="normal" fo:font-size="10pt" style:font-size-asian="10pt"/>
    </style:style>
    <style:style style:name="P50" style:parent-style-name="內文" style:family="paragraph">
      <style:paragraph-properties style:punctuation-wrap="simple" fo:text-align="justify" style:vertical-align="top" fo:margin-top="0.0555in" fo:line-height="0.1388in" fo:text-indent="0in"/>
      <style:text-properties style:font-name="標楷體" fo:letter-spacing="normal" fo:font-size="10pt" style:font-size-asian="10pt"/>
    </style:style>
    <style:style style:name="P51" style:parent-style-name="內文" style:family="paragraph">
      <style:paragraph-properties style:punctuation-wrap="simple" fo:text-align="justify" style:vertical-align="top" fo:margin-top="0.0555in" fo:line-height="0.1388in" fo:text-indent="0in"/>
      <style:text-properties style:font-name="標楷體" fo:letter-spacing="normal" fo:font-size="10pt" style:font-size-asian="10pt"/>
    </style:style>
    <style:style style:name="P52" style:parent-style-name="內文" style:family="paragraph">
      <style:paragraph-properties style:punctuation-wrap="simple" fo:text-align="start" style:vertical-align="top" fo:line-height="0.1388in" fo:margin-right="0.2138in" fo:text-indent="0in"/>
      <style:text-properties style:font-name="標楷體" fo:letter-spacing="normal" fo:font-size="10pt" style:font-size-asian="10pt"/>
    </style:style>
    <style:style style:name="P53" style:parent-style-name="內文" style:family="paragraph">
      <style:paragraph-properties style:punctuation-wrap="simple" style:vertical-align="top" fo:line-height="0.1388in" fo:text-indent="0in"/>
    </style:style>
    <style:style style:name="T54" style:parent-style-name="預設段落字型" style:family="text">
      <style:text-properties style:font-name="細明體" fo:letter-spacing="normal" fo:font-size="10pt" style:font-size-asian="10pt"/>
    </style:style>
    <style:style style:name="P55" style:parent-style-name="內文" style:family="paragraph">
      <style:paragraph-properties style:punctuation-wrap="simple" fo:text-align="center" style:vertical-align="top" fo:line-height="0.1388in" fo:text-indent="0in"/>
      <style:text-properties style:font-name="標楷體" fo:letter-spacing="normal" fo:font-size="10pt" style:font-size-asian="10pt"/>
    </style:style>
    <style:style style:name="P56" style:parent-style-name="內文" style:family="paragraph">
      <style:paragraph-properties style:punctuation-wrap="simple" fo:text-align="start" style:vertical-align="top" fo:line-height="0.1388in" fo:margin-right="0.2138in" fo:text-indent="0in"/>
      <style:text-properties style:font-name="標楷體" fo:letter-spacing="normal" fo:font-size="10pt" style:font-size-asian="10pt"/>
    </style:style>
    <style:style style:name="P57" style:parent-style-name="內文" style:family="paragraph">
      <style:paragraph-properties style:punctuation-wrap="simple" fo:text-align="justify" style:vertical-align="top" fo:line-height="0.1388in" fo:text-indent="0in"/>
      <style:text-properties style:font-name="標楷體" fo:letter-spacing="normal" fo:font-size="10pt" style:font-size-asian="10pt"/>
    </style:style>
    <style:style style:name="P58" style:parent-style-name="內文" style:family="paragraph">
      <style:paragraph-properties style:punctuation-wrap="simple" fo:text-align="center" style:vertical-align="top" fo:line-height="0.1388in" fo:text-indent="0in"/>
      <style:text-properties style:font-name="標楷體" fo:letter-spacing="normal" fo:font-size="10pt" style:font-size-asian="10pt"/>
    </style:style>
    <style:style style:name="P59" style:parent-style-name="內文" style:family="paragraph">
      <style:paragraph-properties style:punctuation-wrap="simple" fo:text-align="start" style:vertical-align="top" fo:line-height="0.1388in" fo:margin-right="0.2138in" fo:text-indent="0in"/>
      <style:text-properties style:font-name="標楷體" fo:letter-spacing="normal" fo:font-size="10pt" style:font-size-asian="10pt"/>
    </style:style>
    <style:style style:name="P60" style:parent-style-name="內文" style:family="paragraph">
      <style:paragraph-properties style:punctuation-wrap="simple" fo:text-align="start" style:vertical-align="top" fo:line-height="0.1388in" fo:margin-right="0.2138in" fo:text-indent="0in"/>
      <style:text-properties style:font-name="標楷體" fo:letter-spacing="normal" fo:font-size="10pt" style:font-size-asian="10pt"/>
    </style:style>
    <style:style style:name="P61" style:parent-style-name="內文" style:family="paragraph">
      <style:paragraph-properties style:punctuation-wrap="simple" fo:text-align="start" style:vertical-align="top" fo:line-height="0.1388in" fo:margin-right="0.2138in" fo:text-indent="0in"/>
      <style:text-properties style:font-name="標楷體" fo:letter-spacing="normal" fo:font-size="10pt" style:font-size-asian="10pt"/>
    </style:style>
    <style:style style:name="P62" style:parent-style-name="內文" style:family="paragraph">
      <style:paragraph-properties style:punctuation-wrap="simple" fo:text-align="justify" style:vertical-align="top" fo:margin-top="0.125in" fo:line-height="0.1388in" fo:text-indent="0in"/>
      <style:text-properties style:font-name="標楷體" fo:letter-spacing="normal" fo:font-size="10pt" style:font-size-asian="10pt"/>
    </style:style>
    <style:style style:name="P63" style:parent-style-name="內文" style:family="paragraph">
      <style:paragraph-properties style:punctuation-wrap="simple" fo:text-align="center" style:vertical-align="top" fo:margin-top="0.125in" fo:line-height="0.1388in" fo:text-indent="0in"/>
      <style:text-properties style:font-name="標楷體" fo:letter-spacing="normal" fo:font-size="10pt" style:font-size-asian="10pt"/>
    </style:style>
    <style:style style:name="P64" style:parent-style-name="內文" style:family="paragraph">
      <style:paragraph-properties style:punctuation-wrap="simple" fo:text-align="start" style:vertical-align="top" fo:line-height="0.1388in" fo:margin-right="0.2138in" fo:text-indent="0in"/>
      <style:text-properties style:font-name="標楷體" fo:letter-spacing="normal" fo:font-size="10pt" style:font-size-asian="10pt"/>
    </style:style>
    <style:style style:name="P65" style:parent-style-name="內文" style:family="paragraph">
      <style:paragraph-properties style:punctuation-wrap="simple" fo:text-align="start" style:vertical-align="top" fo:line-height="0.1388in" fo:margin-right="0.2138in" fo:text-indent="0in"/>
      <style:text-properties style:font-name="標楷體" fo:letter-spacing="normal" fo:font-size="10pt" style:font-size-asian="10pt"/>
    </style:style>
    <style:style style:name="P66" style:parent-style-name="內文" style:family="paragraph">
      <style:paragraph-properties style:punctuation-wrap="simple" fo:text-align="start" style:vertical-align="top" fo:line-height="0.1388in" fo:margin-right="0.2138in" fo:text-indent="0in"/>
    </style:style>
    <style:style style:name="T67" style:parent-style-name="預設段落字型" style:family="text">
      <style:text-properties style:font-name="標楷體" fo:letter-spacing="normal" fo:font-size="9pt" style:font-size-asian="9pt"/>
    </style:style>
    <style:style style:name="P68" style:parent-style-name="內文" style:family="paragraph">
      <style:paragraph-properties fo:text-indent="0in"/>
    </style:style>
    <style:style style:name="T69" style:parent-style-name="預設段落字型" style:family="text">
      <style:text-properties style:font-name="標楷體" fo:letter-spacing="normal" fo:font-size="10pt" style:font-size-asian="10pt"/>
    </style:style>
    <style:style style:name="T70" style:parent-style-name="預設段落字型" style:family="text">
      <style:text-properties style:font-name="標楷體" fo:letter-spacing="normal" fo:font-size="8pt" style:font-size-asian="8pt"/>
    </style:style>
    <style:style style:name="T71" style:parent-style-name="預設段落字型" style:family="text">
      <style:text-properties style:font-name="Albertus Extra Bold" style:font-name-asian="華康粗黑體" fo:letter-spacing="normal" fo:font-size="10pt" style:font-size-asian="10pt"/>
    </style:style>
    <style:style style:name="T72" style:parent-style-name="預設段落字型" style:family="text">
      <style:text-properties style:font-name="Arial" style:font-name-asian="華康粗黑體" fo:font-weight="bold" style:font-weight-asian="bold" fo:letter-spacing="normal" fo:font-size="10pt" style:font-size-asian="10pt"/>
    </style:style>
    <style:style style:name="P73" style:parent-style-name="內文" style:family="paragraph">
      <style:paragraph-properties fo:margin-top="0.0833in" style:line-height-at-least="0.1666in" fo:text-indent="0.1972in">
        <style:tab-stops>
          <style:tab-stop style:type="left" style:position="3.7409in"/>
        </style:tab-stops>
      </style:paragraph-properties>
    </style:style>
    <style:style style:name="T74" style:parent-style-name="預設段落字型" style:family="text">
      <style:text-properties style:font-name="標楷體" fo:font-weight="bold" style:font-weight-asian="bold" fo:letter-spacing="0.0055in" fo:font-size="74pt" style:font-size-asian="74pt"/>
    </style:style>
    <style:style style:name="P75" style:parent-style-name="內文" style:family="paragraph">
      <style:paragraph-properties fo:margin-top="0.1666in" style:line-height-at-least="0.1666in" fo:text-indent="0.4923in">
        <style:tab-stops>
          <style:tab-stop style:type="left" style:position="3.7409in"/>
        </style:tab-stops>
      </style:paragraph-properties>
    </style:style>
    <style:style style:name="T76" style:parent-style-name="預設段落字型" style:family="text">
      <style:text-properties style:font-name-asian="新細明體"/>
    </style:style>
    <style:style style:name="P77" style:parent-style-name="內文" style:family="paragraph">
      <style:paragraph-properties fo:text-align="justify" fo:line-height="0.0972in" fo:text-indent="0in"/>
      <style:text-properties fo:letter-spacing="0.0069in" fo:font-size="7pt" style:font-size-asian="7pt"/>
    </style:style>
    <style:style style:name="P78" style:parent-style-name="內文" style:family="paragraph">
      <style:paragraph-properties fo:line-height="0.0972in" fo:text-indent="0in"/>
    </style:style>
    <style:style style:name="T79" style:parent-style-name="預設段落字型" style:family="text">
      <style:text-properties fo:letter-spacing="0.0069in" fo:font-size="7pt" style:font-size-asian="7pt"/>
    </style:style>
    <style:style style:name="T80" style:parent-style-name="預設段落字型" style:family="text">
      <style:text-properties style:font-name="標楷體" fo:letter-spacing="normal" fo:font-size="14pt" style:font-size-asian="14pt"/>
    </style:style>
    <style:style style:name="T81" style:parent-style-name="預設段落字型" style:family="text">
      <style:text-properties style:font-name="標楷體" fo:letter-spacing="normal" fo:font-size="14pt" style:font-size-asian="14pt"/>
    </style:style>
    <style:style style:name="T82" style:parent-style-name="預設段落字型" style:family="text">
      <style:text-properties style:font-name="標楷體" fo:letter-spacing="normal" fo:font-size="14pt" style:font-size-asian="14pt"/>
    </style:style>
    <style:style style:name="P83" style:parent-style-name="內文" style:family="paragraph">
      <style:paragraph-properties fo:text-align="justify" fo:margin-bottom="0.0833in" fo:line-height="0.2222in" fo:text-indent="0in">
        <style:tab-stops>
          <style:tab-stop style:type="left" style:position="3.7409in"/>
        </style:tab-stops>
      </style:paragraph-properties>
    </style:style>
    <style:style style:name="T84" style:parent-style-name="預設段落字型" style:family="text">
      <style:text-properties style:font-name="標楷體" fo:font-weight="bold" style:font-weight-asian="bold" fo:letter-spacing="-0.0694in" fo:font-size="28pt" style:font-size-asian="28pt"/>
    </style:style>
    <style:style style:name="T85" style:parent-style-name="預設段落字型" style:family="text">
      <style:text-properties style:font-name="標楷體" fo:font-weight="bold" style:font-weight-asian="bold" fo:letter-spacing="-0.0694in" fo:font-size="28pt" style:font-size-asian="28pt"/>
    </style:style>
    <style:style style:name="P86" style:parent-style-name="內文" style:family="paragraph">
      <style:paragraph-properties fo:text-align="justify" fo:margin-top="0.125in" style:line-height-at-least="0.1666in" fo:text-indent="1.2798in">
        <style:tab-stops>
          <style:tab-stop style:type="left" style:position="3.7409in"/>
          <style:tab-stop style:type="left" style:position="7.2847in"/>
        </style:tab-stops>
      </style:paragraph-properties>
    </style:style>
    <style:style style:name="T87" style:parent-style-name="預設段落字型" style:family="text">
      <style:text-properties style:font-name="標楷體" fo:font-size="14pt" style:font-size-asian="14pt"/>
    </style:style>
    <style:style style:name="T88" style:parent-style-name="預設段落字型" style:family="text">
      <style:text-properties style:font-name="標楷體" fo:font-size="14pt" style:font-size-asian="14pt"/>
    </style:style>
    <style:style style:name="T89" style:parent-style-name="預設段落字型" style:family="text">
      <style:text-properties style:font-name="標楷體" fo:font-size="14pt" style:font-size-asian="14pt"/>
    </style:style>
    <style:style style:name="T90" style:parent-style-name="預設段落字型" style:family="text">
      <style:text-properties style:font-name="標楷體" fo:font-size="14pt" style:font-size-asian="14pt"/>
    </style:style>
    <style:style style:name="T91" style:parent-style-name="預設段落字型" style:family="text">
      <style:text-properties style:font-name="標楷體" fo:font-size="14pt" style:font-size-asian="14pt"/>
    </style:style>
    <style:style style:name="T92" style:parent-style-name="預設段落字型" style:family="text">
      <style:text-properties style:font-name="標楷體" fo:font-size="14pt" style:font-size-asian="14pt"/>
    </style:style>
    <style:style style:name="T93" style:parent-style-name="預設段落字型" style:family="text">
      <style:text-properties style:font-name="標楷體" fo:font-size="14pt" style:font-size-asian="14pt"/>
    </style:style>
    <style:style style:name="T94" style:parent-style-name="預設段落字型" style:family="text">
      <style:text-properties style:font-name="標楷體" fo:font-size="14pt" style:font-size-asian="14pt"/>
    </style:style>
    <style:style style:name="T95" style:parent-style-name="預設段落字型" style:family="text">
      <style:text-properties style:font-name="標楷體" fo:font-size="14pt" style:font-size-asian="14pt"/>
    </style:style>
    <style:style style:name="T96" style:parent-style-name="預設段落字型" style:family="text">
      <style:text-properties style:font-name="標楷體" fo:font-size="16pt" style:font-size-asian="16pt"/>
    </style:style>
    <style:style style:name="T97" style:parent-style-name="預設段落字型" style:family="text">
      <style:text-properties style:font-name="標楷體" fo:font-size="10pt" style:font-size-asian="10pt"/>
    </style:style>
    <style:style style:name="T98" style:parent-style-name="預設段落字型" style:family="text">
      <style:text-properties style:font-name="標楷體" fo:font-size="10pt" style:font-size-asian="10pt"/>
    </style:style>
    <style:style style:name="T99" style:parent-style-name="頁碼" style:family="text">
      <style:text-properties style:font-name="標楷體" fo:font-size="14pt" style:font-size-asian="14pt"/>
    </style:style>
    <style:style style:family="graphic" style:name="a6">
      <style:graphic-properties draw:fill="none" draw:stroke="solid" svg:stroke-width="0.01389in" svg:stroke-color="#800080" svg:stroke-opacity="100%" draw:stroke-linejoin="round" svg:stroke-linecap="butt"/>
    </style:style>
    <style:style style:family="graphic" style:name="a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none" draw:stroke="solid" svg:stroke-width="0.01389in" svg:stroke-color="#800080" svg:stroke-opacity="100%" draw:stroke-linejoin="round" svg:stroke-linecap="butt"/>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style:wrap="run-through" style:run-through="foreground" style:horizontal-rel="paragraph" style:vertical-rel="paragraph" style:horizontal-pos="from-left" style:vertical-pos="from-top"/>
    </style:style>
    <style:style style:family="graphic" style:name="a2">
      <style:graphic-properties draw:fill="none" draw:stroke="solid" svg:stroke-width="0.01389in" svg:stroke-color="#800080" svg:stroke-opacity="100%" draw:stroke-linejoin="round" svg:stroke-linecap="butt"/>
    </style:style>
    <style:style style:family="graphic" style:name="a9">
      <style:graphic-properties fo:wrap-option="wrap" fo:padding-top="0in" fo:padding-bottom="0in" fo:padding-left="0in" fo:padding-right="0in" draw:textarea-vertical-align="top" draw:textarea-horizontal-align="left" style:wrap="run-through" style:run-through="foreground" draw:fill="none" draw:stroke="solid" svg:stroke-width="0.02778in" svg:stroke-color="#ffffff" svg:stroke-opacity="100%" draw:stroke-linejoin="miter" svg:stroke-linecap="butt"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draw:fill="none" draw:stroke="solid" svg:stroke-width="0.01389in" svg:stroke-color="#800080" svg:stroke-opacity="100%" draw:stroke-linejoin="round" svg:stroke-linecap="butt"/>
    </style:style>
    <style:style style:family="graphic" style:name="a4">
      <style:graphic-properties draw:fill="none" draw:stroke="solid" svg:stroke-width="0.01389in" svg:stroke-color="#800080" svg:stroke-opacity="100%" draw:stroke-linejoin="round" svg:stroke-linecap="butt"/>
    </style:style>
    <style:style style:family="graphic" style:name="a5">
      <style:graphic-properties draw:fill="none" draw:stroke="solid" svg:stroke-width="0.01389in" svg:stroke-color="#800080" svg:stroke-opacity="100%" draw:stroke-linejoin="round" svg:stroke-linecap="butt"/>
    </style:style>
  </office:automatic-styles>
  <office:master-styles>
    <style:master-page style:name="MPF0" style:page-layout-name="PL0">
      <style:header>
        <text:p text:style-name="頁首"/>
        <text:p text:style-name="P2"/>
      </style:header>
      <style:header-left>
        <text:p text:style-name="P3"><text:span text:style-name="T4">總</text:span><text:span text:style-name="T5"><text:s text:c="2"/></text:span><text:span text:style-name="T6">統</text:span><text:span text:style-name="T7"><text:s text:c="2"/></text:span><text:span text:style-name="T8">府</text:span><text:span text:style-name="T9"><text:s text:c="2"/></text:span><text:span text:style-name="T10">公</text:span><text:span text:style-name="T11"><text:s text:c="2"/></text:span><text:span text:style-name="T12">報</text:span><text:span text:style-name="T13"><text:tab/></text:span><text:span text:style-name="T14">第六一九五號</text:span><text:span text:style-name="T15"><text:tab/></text:span><text:span text:style-name="T16"><text:page-number text:fixed="false">二</text:page-number></text:span></text:p>
      </style:header-left>
      <style:footer>
        <text:p text:style-name="P17"><text:span text:style-name="T18">總</text:span><text:span text:style-name="T19"><text:s text:c="2"/></text:span><text:span text:style-name="T20">統</text:span><text:span text:style-name="T21"><text:s text:c="2"/></text:span><text:span text:style-name="T22">府</text:span><text:span text:style-name="T23"><text:s text:c="2"/></text:span><text:span text:style-name="T24">公</text:span><text:span text:style-name="T25"><text:s text:c="2"/></text:span><text:span text:style-name="T26">報</text:span><text:span text:style-name="T27"><text:tab/></text:span><text:span text:style-name="T28">第六一九五號</text:span><text:span text:style-name="T29"><text:tab/></text:span><text:span text:style-name="T30"><text:page-number text:fixed="false">一七</text:page-number></text:span></text:p>
      </style:footer>
      <style:footer-left>
        <text:p text:style-name="P31"/>
        <text:p text:style-name="P32"><text:span text:style-name="T33"><text:tab/></text:span></text:p>
        <text:p text:style-name="P34"/>
      </style:footer-left>
      <style:header-first>
        <text:p text:style-name="P35"><text:span text:style-name="T36"><draw:g draw:z-index="251657216" draw:name="Group 1" draw:id="id9" draw:style-name="a8" text:anchor-type="paragraph"><svg:title/><svg:desc/><draw:custom-shape svg:x="5.57431in" svg:y="1.0257in" svg:width="0.80973in" svg:height="2.00838in" draw:id="id0" draw:style-name="a0" draw:name="Rectangle 2"><svg:title/><svg:desc/><text:p text:style-name="P37">﹏﹏﹏﹏﹏﹏﹏﹏﹏﹏</text:p><text:p text:style-name="P38"><text:span text:style-name="T39"><text:s/></text:span><text:span text:style-name="T40">號伍玖壹陸第</text:span></text:p><text:p text:style-name="P41"><text:span text:style-name="T42">﹏﹏﹏﹏﹏﹏﹏﹏﹏﹏</text:span></text:p><draw:enhanced-geometry draw:type="non-primitive" svg:viewBox="0 0 21600 21600" draw:enhanced-path="M 0 0 L 21600 0 21600 21600 0 21600 Z N"/></draw:custom-shape><draw:custom-shape svg:x="6.12571in" svg:y="1.00903in" svg:width="3.24443in" svg:height="2.08403in" draw:id="id1" draw:style-name="a1" draw:name="Rectangle 3"><svg:title/><svg:desc/><text:p text:style-name="P43">編　輯</text:p><text:p text:style-name="P44">發　行</text:p><text:p text:style-name="P45">：</text:p><text:p text:style-name="P46">總統府第二局</text:p><text:p text:style-name="P47">地　址</text:p><text:p text:style-name="P48">：</text:p><text:p text:style-name="P49">台北市重慶南路一段一二二號</text:p><text:p text:style-name="P50">電　話</text:p><text:p text:style-name="P51">：</text:p><text:p text:style-name="P52">三七一八五五四<text:line-break/>三一一三七三一轉二局五科</text:p><text:p text:style-name="P53"><text:span text:style-name="T54">ＦＡＸ</text:span></text:p><text:p text:style-name="P55">：</text:p><text:p text:style-name="P56">三一四○七四八</text:p><text:p text:style-name="P57">印　刷</text:p><text:p text:style-name="P58">：</text:p><text:p text:style-name="P59">國興印刷廠</text:p><text:p text:style-name="P60">本報每週三發行</text:p><text:p text:style-name="P61">（另於非公報出刊日公布法律時增刊）</text:p><text:p text:style-name="P62">定　價</text:p><text:p text:style-name="P63"/><text:p text:style-name="P64">每期新台幣三十五元<text:line-break/>半年新台幣九百三十六元<text:line-break/>全年新台幣一千八百七十二元</text:p><text:p text:style-name="P65">國內平寄郵費在內掛號及國外另加</text:p><text:p text:style-name="P66"><text:span text:style-name="T67">本報郵政劃撥儲金帳戶第一八七九六八三五號</text:span></text:p><text:p text:style-name="P68"/><draw:enhanced-geometry draw:type="non-primitive" svg:viewBox="0 0 21600 21600" draw:enhanced-path="M 0 0 L 21600 0 21600 21600 0 21600 Z N"/></draw:custom-shape><draw:g draw:name="Group 4" draw:id="id8"><svg:title/><svg:desc/><draw:custom-shape svg:x="6.88897in" svg:y="2.63123in" svg:width="0.05065in" svg:height="0.02918in" draw:id="id2" draw:style-name="a2" draw:name="Freeform 5"><svg:title/><svg:desc/><draw:enhanced-geometry draw:type="non-primitive" svg:viewBox="0 0 20000 20000" draw:enhanced-path="M 20000 20000 L 18904 20000 18082 20000 16986 20000 15890 19524 13973 19048 12329 18571 10411 17619 8767 16667 7397 15238 5753 14286 4658 12857 3288 10952 2466 9524 1644 7619 822 5714 274 3810 274 2857 0 1905 0 952 0 0 N" draw:text-areas="?f80 ?f82 ?f81 ?f83" draw:glue-points="?f44 ?f45 ?f46 ?f45 ?f47 ?f45 ?f48 ?f45 ?f49 ?f50 ?f51 ?f52 ?f53 ?f54 ?f55 ?f56 ?f57 ?f58 ?f59 ?f60 ?f61 ?f62 ?f63 ?f64 ?f65 ?f66 ?f67 ?f68 ?f69 ?f70 ?f71 ?f72 ?f73 ?f74 ?f73 ?f75 ?f76 ?f77 ?f76 ?f78 ?f76 ?f7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20000 * ?f5 / 20000"/><draw:equation draw:name="f9" draw:formula="20000 * ?f4 / 20000"/><draw:equation draw:name="f10" draw:formula="18904 * ?f5 / 20000"/><draw:equation draw:name="f11" draw:formula="18082 * ?f5 / 20000"/><draw:equation draw:name="f12" draw:formula="16986 * ?f5 / 20000"/><draw:equation draw:name="f13" draw:formula="15890 * ?f5 / 20000"/><draw:equation draw:name="f14" draw:formula="19524 * ?f4 / 20000"/><draw:equation draw:name="f15" draw:formula="13973 * ?f5 / 20000"/><draw:equation draw:name="f16" draw:formula="19048 * ?f4 / 20000"/><draw:equation draw:name="f17" draw:formula="12329 * ?f5 / 20000"/><draw:equation draw:name="f18" draw:formula="18571 * ?f4 / 20000"/><draw:equation draw:name="f19" draw:formula="10411 * ?f5 / 20000"/><draw:equation draw:name="f20" draw:formula="17619 * ?f4 / 20000"/><draw:equation draw:name="f21" draw:formula="8767 * ?f5 / 20000"/><draw:equation draw:name="f22" draw:formula="16667 * ?f4 / 20000"/><draw:equation draw:name="f23" draw:formula="7397 * ?f5 / 20000"/><draw:equation draw:name="f24" draw:formula="15238 * ?f4 / 20000"/><draw:equation draw:name="f25" draw:formula="5753 * ?f5 / 20000"/><draw:equation draw:name="f26" draw:formula="14286 * ?f4 / 20000"/><draw:equation draw:name="f27" draw:formula="4658 * ?f5 / 20000"/><draw:equation draw:name="f28" draw:formula="12857 * ?f4 / 20000"/><draw:equation draw:name="f29" draw:formula="3288 * ?f5 / 20000"/><draw:equation draw:name="f30" draw:formula="10952 * ?f4 / 20000"/><draw:equation draw:name="f31" draw:formula="2466 * ?f5 / 20000"/><draw:equation draw:name="f32" draw:formula="9524 * ?f4 / 20000"/><draw:equation draw:name="f33" draw:formula="1644 * ?f5 / 20000"/><draw:equation draw:name="f34" draw:formula="7619 * ?f4 / 20000"/><draw:equation draw:name="f35" draw:formula="822 * ?f5 / 20000"/><draw:equation draw:name="f36" draw:formula="5714 * ?f4 / 20000"/><draw:equation draw:name="f37" draw:formula="274 * ?f5 / 20000"/><draw:equation draw:name="f38" draw:formula="3810 * ?f4 / 20000"/><draw:equation draw:name="f39" draw:formula="2857 * ?f4 / 20000"/><draw:equation draw:name="f40" draw:formula="0 * ?f5 / 20000"/><draw:equation draw:name="f41" draw:formula="1905 * ?f4 / 20000"/><draw:equation draw:name="f42" draw:formula="952 * ?f4 / 20000"/><draw:equation draw:name="f43" draw:formula="0 * ?f4 / 20000"/><draw:equation draw:name="f44" draw:formula="?f8 / ?f6"/><draw:equation draw:name="f45" draw:formula="?f9 / ?f7"/><draw:equation draw:name="f46" draw:formula="?f10 / ?f6"/><draw:equation draw:name="f47" draw:formula="?f11 / ?f6"/><draw:equation draw:name="f48" draw:formula="?f12 / ?f6"/><draw:equation draw:name="f49" draw:formula="?f13 / ?f6"/><draw:equation draw:name="f50" draw:formula="?f14 / ?f7"/><draw:equation draw:name="f51" draw:formula="?f15 / ?f6"/><draw:equation draw:name="f52" draw:formula="?f16 / ?f7"/><draw:equation draw:name="f53" draw:formula="?f17 / ?f6"/><draw:equation draw:name="f54" draw:formula="?f18 / ?f7"/><draw:equation draw:name="f55" draw:formula="?f19 / ?f6"/><draw:equation draw:name="f56" draw:formula="?f20 / ?f7"/><draw:equation draw:name="f57" draw:formula="?f21 / ?f6"/><draw:equation draw:name="f58" draw:formula="?f22 / ?f7"/><draw:equation draw:name="f59" draw:formula="?f23 / ?f6"/><draw:equation draw:name="f60" draw:formula="?f24 / ?f7"/><draw:equation draw:name="f61" draw:formula="?f25 / ?f6"/><draw:equation draw:name="f62" draw:formula="?f26 / ?f7"/><draw:equation draw:name="f63" draw:formula="?f27 / ?f6"/><draw:equation draw:name="f64" draw:formula="?f28 / ?f7"/><draw:equation draw:name="f65" draw:formula="?f29 / ?f6"/><draw:equation draw:name="f66" draw:formula="?f30 / ?f7"/><draw:equation draw:name="f67" draw:formula="?f31 / ?f6"/><draw:equation draw:name="f68" draw:formula="?f32 / ?f7"/><draw:equation draw:name="f69" draw:formula="?f33 / ?f6"/><draw:equation draw:name="f70" draw:formula="?f34 / ?f7"/><draw:equation draw:name="f71" draw:formula="?f35 / ?f6"/><draw:equation draw:name="f72" draw:formula="?f36 / ?f7"/><draw:equation draw:name="f73" draw:formula="?f37 / ?f6"/><draw:equation draw:name="f74" draw:formula="?f38 / ?f7"/><draw:equation draw:name="f75" draw:formula="?f39 / ?f7"/><draw:equation draw:name="f76" draw:formula="?f40 / ?f6"/><draw:equation draw:name="f77" draw:formula="?f41 / ?f7"/><draw:equation draw:name="f78" draw:formula="?f42 / ?f7"/><draw:equation draw:name="f79" draw:formula="?f43 / ?f7"/><draw:equation draw:name="f80" draw:formula="0 / ?f6"/><draw:equation draw:name="f81" draw:formula="?f1 / ?f6"/><draw:equation draw:name="f82" draw:formula="0 / ?f7"/><draw:equation draw:name="f83" draw:formula="?f3 / ?f7"/></draw:enhanced-geometry></draw:custom-shape><draw:connector draw:type="line" svg:x1="6.88897in" svg:y1="2.51382in" svg:x2="6.88966in" svg:y2="2.63193in" draw:id="id3" draw:style-name="a3" draw:name="Line 6"><svg:title/><svg:desc/></draw:connector><draw:custom-shape svg:x="6.83901in" svg:y="2.48464in" svg:width="0.04995in" svg:height="0.02918in" draw:id="id4" draw:style-name="a4" draw:name="Freeform 7"><svg:title/><svg:desc/><draw:enhanced-geometry draw:type="non-primitive" svg:viewBox="0 0 20000 20000" draw:enhanced-path="M 0 0 L 1111 0 1944 0 3056 0 4167 476 5833 952 7778 1429 9444 2381 11111 3333 12778 4762 14167 5714 15556 7143 16667 9048 17500 10476 18333 12381 19167 14286 19722 16190 19722 17143 20000 18095 20000 19048 20000 20000 N" draw:text-areas="?f80 ?f82 ?f81 ?f83" draw:glue-points="?f44 ?f45 ?f46 ?f45 ?f47 ?f45 ?f48 ?f45 ?f49 ?f50 ?f51 ?f52 ?f53 ?f54 ?f55 ?f56 ?f57 ?f58 ?f59 ?f60 ?f61 ?f62 ?f63 ?f64 ?f65 ?f66 ?f67 ?f68 ?f69 ?f70 ?f71 ?f72 ?f73 ?f74 ?f73 ?f75 ?f76 ?f77 ?f76 ?f78 ?f76 ?f7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0 * ?f5 / 20000"/><draw:equation draw:name="f9" draw:formula="0 * ?f4 / 20000"/><draw:equation draw:name="f10" draw:formula="1111 * ?f5 / 20000"/><draw:equation draw:name="f11" draw:formula="1944 * ?f5 / 20000"/><draw:equation draw:name="f12" draw:formula="3056 * ?f5 / 20000"/><draw:equation draw:name="f13" draw:formula="4167 * ?f5 / 20000"/><draw:equation draw:name="f14" draw:formula="476 * ?f4 / 20000"/><draw:equation draw:name="f15" draw:formula="5833 * ?f5 / 20000"/><draw:equation draw:name="f16" draw:formula="952 * ?f4 / 20000"/><draw:equation draw:name="f17" draw:formula="7778 * ?f5 / 20000"/><draw:equation draw:name="f18" draw:formula="1429 * ?f4 / 20000"/><draw:equation draw:name="f19" draw:formula="9444 * ?f5 / 20000"/><draw:equation draw:name="f20" draw:formula="2381 * ?f4 / 20000"/><draw:equation draw:name="f21" draw:formula="11111 * ?f5 / 20000"/><draw:equation draw:name="f22" draw:formula="3333 * ?f4 / 20000"/><draw:equation draw:name="f23" draw:formula="12778 * ?f5 / 20000"/><draw:equation draw:name="f24" draw:formula="4762 * ?f4 / 20000"/><draw:equation draw:name="f25" draw:formula="14167 * ?f5 / 20000"/><draw:equation draw:name="f26" draw:formula="5714 * ?f4 / 20000"/><draw:equation draw:name="f27" draw:formula="15556 * ?f5 / 20000"/><draw:equation draw:name="f28" draw:formula="7143 * ?f4 / 20000"/><draw:equation draw:name="f29" draw:formula="16667 * ?f5 / 20000"/><draw:equation draw:name="f30" draw:formula="9048 * ?f4 / 20000"/><draw:equation draw:name="f31" draw:formula="17500 * ?f5 / 20000"/><draw:equation draw:name="f32" draw:formula="10476 * ?f4 / 20000"/><draw:equation draw:name="f33" draw:formula="18333 * ?f5 / 20000"/><draw:equation draw:name="f34" draw:formula="12381 * ?f4 / 20000"/><draw:equation draw:name="f35" draw:formula="19167 * ?f5 / 20000"/><draw:equation draw:name="f36" draw:formula="14286 * ?f4 / 20000"/><draw:equation draw:name="f37" draw:formula="19722 * ?f5 / 20000"/><draw:equation draw:name="f38" draw:formula="16190 * ?f4 / 20000"/><draw:equation draw:name="f39" draw:formula="17143 * ?f4 / 20000"/><draw:equation draw:name="f40" draw:formula="20000 * ?f5 / 20000"/><draw:equation draw:name="f41" draw:formula="18095 * ?f4 / 20000"/><draw:equation draw:name="f42" draw:formula="19048 * ?f4 / 20000"/><draw:equation draw:name="f43" draw:formula="20000 * ?f4 / 20000"/><draw:equation draw:name="f44" draw:formula="?f8 / ?f6"/><draw:equation draw:name="f45" draw:formula="?f9 / ?f7"/><draw:equation draw:name="f46" draw:formula="?f10 / ?f6"/><draw:equation draw:name="f47" draw:formula="?f11 / ?f6"/><draw:equation draw:name="f48" draw:formula="?f12 / ?f6"/><draw:equation draw:name="f49" draw:formula="?f13 / ?f6"/><draw:equation draw:name="f50" draw:formula="?f14 / ?f7"/><draw:equation draw:name="f51" draw:formula="?f15 / ?f6"/><draw:equation draw:name="f52" draw:formula="?f16 / ?f7"/><draw:equation draw:name="f53" draw:formula="?f17 / ?f6"/><draw:equation draw:name="f54" draw:formula="?f18 / ?f7"/><draw:equation draw:name="f55" draw:formula="?f19 / ?f6"/><draw:equation draw:name="f56" draw:formula="?f20 / ?f7"/><draw:equation draw:name="f57" draw:formula="?f21 / ?f6"/><draw:equation draw:name="f58" draw:formula="?f22 / ?f7"/><draw:equation draw:name="f59" draw:formula="?f23 / ?f6"/><draw:equation draw:name="f60" draw:formula="?f24 / ?f7"/><draw:equation draw:name="f61" draw:formula="?f25 / ?f6"/><draw:equation draw:name="f62" draw:formula="?f26 / ?f7"/><draw:equation draw:name="f63" draw:formula="?f27 / ?f6"/><draw:equation draw:name="f64" draw:formula="?f28 / ?f7"/><draw:equation draw:name="f65" draw:formula="?f29 / ?f6"/><draw:equation draw:name="f66" draw:formula="?f30 / ?f7"/><draw:equation draw:name="f67" draw:formula="?f31 / ?f6"/><draw:equation draw:name="f68" draw:formula="?f32 / ?f7"/><draw:equation draw:name="f69" draw:formula="?f33 / ?f6"/><draw:equation draw:name="f70" draw:formula="?f34 / ?f7"/><draw:equation draw:name="f71" draw:formula="?f35 / ?f6"/><draw:equation draw:name="f72" draw:formula="?f36 / ?f7"/><draw:equation draw:name="f73" draw:formula="?f37 / ?f6"/><draw:equation draw:name="f74" draw:formula="?f38 / ?f7"/><draw:equation draw:name="f75" draw:formula="?f39 / ?f7"/><draw:equation draw:name="f76" draw:formula="?f40 / ?f6"/><draw:equation draw:name="f77" draw:formula="?f41 / ?f7"/><draw:equation draw:name="f78" draw:formula="?f42 / ?f7"/><draw:equation draw:name="f79" draw:formula="?f43 / ?f7"/><draw:equation draw:name="f80" draw:formula="0 / ?f6"/><draw:equation draw:name="f81" draw:formula="?f1 / ?f6"/><draw:equation draw:name="f82" draw:formula="0 / ?f7"/><draw:equation draw:name="f83" draw:formula="?f3 / ?f7"/></draw:enhanced-geometry></draw:custom-shape><draw:custom-shape svg:x="6.83901in" svg:y="2.45546in" svg:width="0.04995in" svg:height="0.02918in" draw:id="id5" draw:style-name="a5" draw:name="Freeform 8"><svg:title/><svg:desc/><draw:enhanced-geometry draw:type="non-primitive" svg:viewBox="0 0 20000 20000" draw:enhanced-path="M 0 20000 L 1111 20000 1944 20000 3056 20000 4167 19524 5833 19048 7778 18571 9444 17619 11111 16667 12778 15238 14167 14286 15556 12857 16667 10952 17500 9524 18333 7619 19167 5714 19722 3810 19722 2857 20000 1905 20000 952 20000 0 N" draw:text-areas="?f80 ?f82 ?f81 ?f83" draw:glue-points="?f44 ?f45 ?f46 ?f45 ?f47 ?f45 ?f48 ?f45 ?f49 ?f50 ?f51 ?f52 ?f53 ?f54 ?f55 ?f56 ?f57 ?f58 ?f59 ?f60 ?f61 ?f62 ?f63 ?f64 ?f65 ?f66 ?f67 ?f68 ?f69 ?f70 ?f71 ?f72 ?f73 ?f74 ?f73 ?f75 ?f76 ?f77 ?f76 ?f78 ?f76 ?f7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0 * ?f5 / 20000"/><draw:equation draw:name="f9" draw:formula="20000 * ?f4 / 20000"/><draw:equation draw:name="f10" draw:formula="1111 * ?f5 / 20000"/><draw:equation draw:name="f11" draw:formula="1944 * ?f5 / 20000"/><draw:equation draw:name="f12" draw:formula="3056 * ?f5 / 20000"/><draw:equation draw:name="f13" draw:formula="4167 * ?f5 / 20000"/><draw:equation draw:name="f14" draw:formula="19524 * ?f4 / 20000"/><draw:equation draw:name="f15" draw:formula="5833 * ?f5 / 20000"/><draw:equation draw:name="f16" draw:formula="19048 * ?f4 / 20000"/><draw:equation draw:name="f17" draw:formula="7778 * ?f5 / 20000"/><draw:equation draw:name="f18" draw:formula="18571 * ?f4 / 20000"/><draw:equation draw:name="f19" draw:formula="9444 * ?f5 / 20000"/><draw:equation draw:name="f20" draw:formula="17619 * ?f4 / 20000"/><draw:equation draw:name="f21" draw:formula="11111 * ?f5 / 20000"/><draw:equation draw:name="f22" draw:formula="16667 * ?f4 / 20000"/><draw:equation draw:name="f23" draw:formula="12778 * ?f5 / 20000"/><draw:equation draw:name="f24" draw:formula="15238 * ?f4 / 20000"/><draw:equation draw:name="f25" draw:formula="14167 * ?f5 / 20000"/><draw:equation draw:name="f26" draw:formula="14286 * ?f4 / 20000"/><draw:equation draw:name="f27" draw:formula="15556 * ?f5 / 20000"/><draw:equation draw:name="f28" draw:formula="12857 * ?f4 / 20000"/><draw:equation draw:name="f29" draw:formula="16667 * ?f5 / 20000"/><draw:equation draw:name="f30" draw:formula="10952 * ?f4 / 20000"/><draw:equation draw:name="f31" draw:formula="17500 * ?f5 / 20000"/><draw:equation draw:name="f32" draw:formula="9524 * ?f4 / 20000"/><draw:equation draw:name="f33" draw:formula="18333 * ?f5 / 20000"/><draw:equation draw:name="f34" draw:formula="7619 * ?f4 / 20000"/><draw:equation draw:name="f35" draw:formula="19167 * ?f5 / 20000"/><draw:equation draw:name="f36" draw:formula="5714 * ?f4 / 20000"/><draw:equation draw:name="f37" draw:formula="19722 * ?f5 / 20000"/><draw:equation draw:name="f38" draw:formula="3810 * ?f4 / 20000"/><draw:equation draw:name="f39" draw:formula="2857 * ?f4 / 20000"/><draw:equation draw:name="f40" draw:formula="20000 * ?f5 / 20000"/><draw:equation draw:name="f41" draw:formula="1905 * ?f4 / 20000"/><draw:equation draw:name="f42" draw:formula="952 * ?f4 / 20000"/><draw:equation draw:name="f43" draw:formula="0 * ?f4 / 20000"/><draw:equation draw:name="f44" draw:formula="?f8 / ?f6"/><draw:equation draw:name="f45" draw:formula="?f9 / ?f7"/><draw:equation draw:name="f46" draw:formula="?f10 / ?f6"/><draw:equation draw:name="f47" draw:formula="?f11 / ?f6"/><draw:equation draw:name="f48" draw:formula="?f12 / ?f6"/><draw:equation draw:name="f49" draw:formula="?f13 / ?f6"/><draw:equation draw:name="f50" draw:formula="?f14 / ?f7"/><draw:equation draw:name="f51" draw:formula="?f15 / ?f6"/><draw:equation draw:name="f52" draw:formula="?f16 / ?f7"/><draw:equation draw:name="f53" draw:formula="?f17 / ?f6"/><draw:equation draw:name="f54" draw:formula="?f18 / ?f7"/><draw:equation draw:name="f55" draw:formula="?f19 / ?f6"/><draw:equation draw:name="f56" draw:formula="?f20 / ?f7"/><draw:equation draw:name="f57" draw:formula="?f21 / ?f6"/><draw:equation draw:name="f58" draw:formula="?f22 / ?f7"/><draw:equation draw:name="f59" draw:formula="?f23 / ?f6"/><draw:equation draw:name="f60" draw:formula="?f24 / ?f7"/><draw:equation draw:name="f61" draw:formula="?f25 / ?f6"/><draw:equation draw:name="f62" draw:formula="?f26 / ?f7"/><draw:equation draw:name="f63" draw:formula="?f27 / ?f6"/><draw:equation draw:name="f64" draw:formula="?f28 / ?f7"/><draw:equation draw:name="f65" draw:formula="?f29 / ?f6"/><draw:equation draw:name="f66" draw:formula="?f30 / ?f7"/><draw:equation draw:name="f67" draw:formula="?f31 / ?f6"/><draw:equation draw:name="f68" draw:formula="?f32 / ?f7"/><draw:equation draw:name="f69" draw:formula="?f33 / ?f6"/><draw:equation draw:name="f70" draw:formula="?f34 / ?f7"/><draw:equation draw:name="f71" draw:formula="?f35 / ?f6"/><draw:equation draw:name="f72" draw:formula="?f36 / ?f7"/><draw:equation draw:name="f73" draw:formula="?f37 / ?f6"/><draw:equation draw:name="f74" draw:formula="?f38 / ?f7"/><draw:equation draw:name="f75" draw:formula="?f39 / ?f7"/><draw:equation draw:name="f76" draw:formula="?f40 / ?f6"/><draw:equation draw:name="f77" draw:formula="?f41 / ?f7"/><draw:equation draw:name="f78" draw:formula="?f42 / ?f7"/><draw:equation draw:name="f79" draw:formula="?f43 / ?f7"/><draw:equation draw:name="f80" draw:formula="0 / ?f6"/><draw:equation draw:name="f81" draw:formula="?f1 / ?f6"/><draw:equation draw:name="f82" draw:formula="0 / ?f7"/><draw:equation draw:name="f83" draw:formula="?f3 / ?f7"/></draw:enhanced-geometry></draw:custom-shape><draw:connector draw:type="line" svg:x1="6.88897in" svg:y1="2.33875in" svg:x2="6.88966in" svg:y2="2.45616in" draw:id="id6" draw:style-name="a6" draw:name="Line 9"><svg:title/><svg:desc/></draw:connector><draw:custom-shape svg:x="6.88897in" svg:y="2.30957in" svg:width="0.05065in" svg:height="0.02918in" draw:id="id7" draw:style-name="a7" draw:name="Freeform 10"><svg:title/><svg:desc/><draw:enhanced-geometry draw:type="non-primitive" svg:viewBox="0 0 20000 20000" draw:enhanced-path="M 20000 0 L 18904 0 18082 0 16986 0 15890 476 13973 952 12329 1429 10411 2381 8767 3333 7397 4762 5753 5714 4658 7143 3288 9048 2466 10476 1644 12381 822 14286 274 16190 274 17143 0 18095 0 19048 0 20000 N" draw:text-areas="?f80 ?f82 ?f81 ?f83" draw:glue-points="?f44 ?f45 ?f46 ?f45 ?f47 ?f45 ?f48 ?f45 ?f49 ?f50 ?f51 ?f52 ?f53 ?f54 ?f55 ?f56 ?f57 ?f58 ?f59 ?f60 ?f61 ?f62 ?f63 ?f64 ?f65 ?f66 ?f67 ?f68 ?f69 ?f70 ?f71 ?f72 ?f73 ?f74 ?f73 ?f75 ?f76 ?f77 ?f76 ?f78 ?f76 ?f7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20000 * ?f5 / 20000"/><draw:equation draw:name="f9" draw:formula="0 * ?f4 / 20000"/><draw:equation draw:name="f10" draw:formula="18904 * ?f5 / 20000"/><draw:equation draw:name="f11" draw:formula="18082 * ?f5 / 20000"/><draw:equation draw:name="f12" draw:formula="16986 * ?f5 / 20000"/><draw:equation draw:name="f13" draw:formula="15890 * ?f5 / 20000"/><draw:equation draw:name="f14" draw:formula="476 * ?f4 / 20000"/><draw:equation draw:name="f15" draw:formula="13973 * ?f5 / 20000"/><draw:equation draw:name="f16" draw:formula="952 * ?f4 / 20000"/><draw:equation draw:name="f17" draw:formula="12329 * ?f5 / 20000"/><draw:equation draw:name="f18" draw:formula="1429 * ?f4 / 20000"/><draw:equation draw:name="f19" draw:formula="10411 * ?f5 / 20000"/><draw:equation draw:name="f20" draw:formula="2381 * ?f4 / 20000"/><draw:equation draw:name="f21" draw:formula="8767 * ?f5 / 20000"/><draw:equation draw:name="f22" draw:formula="3333 * ?f4 / 20000"/><draw:equation draw:name="f23" draw:formula="7397 * ?f5 / 20000"/><draw:equation draw:name="f24" draw:formula="4762 * ?f4 / 20000"/><draw:equation draw:name="f25" draw:formula="5753 * ?f5 / 20000"/><draw:equation draw:name="f26" draw:formula="5714 * ?f4 / 20000"/><draw:equation draw:name="f27" draw:formula="4658 * ?f5 / 20000"/><draw:equation draw:name="f28" draw:formula="7143 * ?f4 / 20000"/><draw:equation draw:name="f29" draw:formula="3288 * ?f5 / 20000"/><draw:equation draw:name="f30" draw:formula="9048 * ?f4 / 20000"/><draw:equation draw:name="f31" draw:formula="2466 * ?f5 / 20000"/><draw:equation draw:name="f32" draw:formula="10476 * ?f4 / 20000"/><draw:equation draw:name="f33" draw:formula="1644 * ?f5 / 20000"/><draw:equation draw:name="f34" draw:formula="12381 * ?f4 / 20000"/><draw:equation draw:name="f35" draw:formula="822 * ?f5 / 20000"/><draw:equation draw:name="f36" draw:formula="14286 * ?f4 / 20000"/><draw:equation draw:name="f37" draw:formula="274 * ?f5 / 20000"/><draw:equation draw:name="f38" draw:formula="16190 * ?f4 / 20000"/><draw:equation draw:name="f39" draw:formula="17143 * ?f4 / 20000"/><draw:equation draw:name="f40" draw:formula="0 * ?f5 / 20000"/><draw:equation draw:name="f41" draw:formula="18095 * ?f4 / 20000"/><draw:equation draw:name="f42" draw:formula="19048 * ?f4 / 20000"/><draw:equation draw:name="f43" draw:formula="20000 * ?f4 / 20000"/><draw:equation draw:name="f44" draw:formula="?f8 / ?f6"/><draw:equation draw:name="f45" draw:formula="?f9 / ?f7"/><draw:equation draw:name="f46" draw:formula="?f10 / ?f6"/><draw:equation draw:name="f47" draw:formula="?f11 / ?f6"/><draw:equation draw:name="f48" draw:formula="?f12 / ?f6"/><draw:equation draw:name="f49" draw:formula="?f13 / ?f6"/><draw:equation draw:name="f50" draw:formula="?f14 / ?f7"/><draw:equation draw:name="f51" draw:formula="?f15 / ?f6"/><draw:equation draw:name="f52" draw:formula="?f16 / ?f7"/><draw:equation draw:name="f53" draw:formula="?f17 / ?f6"/><draw:equation draw:name="f54" draw:formula="?f18 / ?f7"/><draw:equation draw:name="f55" draw:formula="?f19 / ?f6"/><draw:equation draw:name="f56" draw:formula="?f20 / ?f7"/><draw:equation draw:name="f57" draw:formula="?f21 / ?f6"/><draw:equation draw:name="f58" draw:formula="?f22 / ?f7"/><draw:equation draw:name="f59" draw:formula="?f23 / ?f6"/><draw:equation draw:name="f60" draw:formula="?f24 / ?f7"/><draw:equation draw:name="f61" draw:formula="?f25 / ?f6"/><draw:equation draw:name="f62" draw:formula="?f26 / ?f7"/><draw:equation draw:name="f63" draw:formula="?f27 / ?f6"/><draw:equation draw:name="f64" draw:formula="?f28 / ?f7"/><draw:equation draw:name="f65" draw:formula="?f29 / ?f6"/><draw:equation draw:name="f66" draw:formula="?f30 / ?f7"/><draw:equation draw:name="f67" draw:formula="?f31 / ?f6"/><draw:equation draw:name="f68" draw:formula="?f32 / ?f7"/><draw:equation draw:name="f69" draw:formula="?f33 / ?f6"/><draw:equation draw:name="f70" draw:formula="?f34 / ?f7"/><draw:equation draw:name="f71" draw:formula="?f35 / ?f6"/><draw:equation draw:name="f72" draw:formula="?f36 / ?f7"/><draw:equation draw:name="f73" draw:formula="?f37 / ?f6"/><draw:equation draw:name="f74" draw:formula="?f38 / ?f7"/><draw:equation draw:name="f75" draw:formula="?f39 / ?f7"/><draw:equation draw:name="f76" draw:formula="?f40 / ?f6"/><draw:equation draw:name="f77" draw:formula="?f41 / ?f7"/><draw:equation draw:name="f78" draw:formula="?f42 / ?f7"/><draw:equation draw:name="f79" draw:formula="?f43 / ?f7"/><draw:equation draw:name="f80" draw:formula="0 / ?f6"/><draw:equation draw:name="f81" draw:formula="?f1 / ?f6"/><draw:equation draw:name="f82" draw:formula="0 / ?f7"/><draw:equation draw:name="f83" draw:formula="?f3 / ?f7"/></draw:enhanced-geometry></draw:custom-shape></draw:g></draw:g></text:span><text:span text:style-name="T69">中華郵政台字第一三七二號執照登記為新聞紙交寄</text:span><text:span text:style-name="T70">　</text:span><text:span text:style-name="T71">網址：</text:span><text:span text:style-name="T72">http://www.oop.gov.tw/</text:span></text:p>
        <text:p text:style-name="P73"><text:span text:style-name="T74">總統府公報</text:span></text:p>
        <text:p text:style-name="P75"><text:span text:style-name="T76"><draw:custom-shape svg:x="4.37361in" svg:y="2.80208in" svg:width="1.10486in" svg:height="0.24375in" draw:z-index="251658240" draw:id="id10" draw:style-name="a9" draw:name="Rectangle 11" text:anchor-type="paragraph"><svg:title/><svg:desc/><text:p text:style-name="P77">本日公布法律，增加</text:p><text:p text:style-name="P78"><text:span text:style-name="T79">發行公報一號次。</text:span></text:p><draw:enhanced-geometry draw:type="non-primitive" svg:viewBox="0 0 21600 21600" draw:enhanced-path="M 0 0 L 21600 0 21600 21600 0 21600 Z N"/></draw:custom-shape></text:span><text:span text:style-name="T80">中華民國八十六年十二月三十日（星期二）</text:span><text:span text:style-name="T81">(</text:span><text:span text:style-name="T82">　　　　　　）</text:span></text:p>
        <text:p text:style-name="P83"><text:span text:style-name="T84">﹏﹏﹏﹏﹏﹏﹏﹏﹏﹏﹏﹏﹏</text:span><text:span text:style-name="T85">﹏﹏﹏﹏﹏﹏﹏﹏﹏﹏﹏﹏﹏﹏﹏﹏﹏﹏﹏﹏﹏﹏</text:span></text:p>
        <text:p text:style-name="頁首"/>
      </style:header-first>
      <style:footer-first>
        <text:p text:style-name="P86"><text:span text:style-name="T87">總</text:span><text:span text:style-name="T88"><text:s text:c="2"/></text:span><text:span text:style-name="T89">統</text:span><text:span text:style-name="T90"><text:s text:c="2"/></text:span><text:span text:style-name="T91">府</text:span><text:span text:style-name="T92"><text:s text:c="2"/></text:span><text:span text:style-name="T93">公</text:span><text:span text:style-name="T94"><text:s text:c="2"/></text:span><text:span text:style-name="T95">報</text:span><text:span text:style-name="T96"><text:tab/></text:span><text:span text:style-name="T97">第六一九五號</text:span><text:span text:style-name="T98"><text:tab/></text:span><text:span text:style-name="T99"><text:page-number text:fixed="false">一</text:page-number></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title>
    <dc:description/>
    <dc:subject/>
    <meta:initial-creator>總統府</meta:initial-creator>
    <dc:creator>鄭曉珮</dc:creator>
    <meta:creation-date>2023-06-12T08:06:00Z</meta:creation-date>
    <dc:date>2023-06-12T08:06:00Z</dc:date>
    <meta:print-date>1997-12-30T01:41:00Z</meta:print-date>
    <meta:template xlink:href="860719.dot" xlink:type="simple"/>
    <meta:editing-cycles>2</meta:editing-cycles>
    <meta:editing-duration>PT0S</meta:editing-duration>
    <meta:document-statistic meta:page-count="17" meta:paragraph-count="24" meta:word-count="1827" meta:character-count="12219" meta:row-count="86" meta:non-whitespace-character-count="10416"/>
  </office:meta>
</office:document-meta>
</file>