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華康楷書體W5(P)" svg:font-family="華康楷書體W5(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22.107cm" fo:margin-left="-0.058cm" table:align="left" style:writing-mode="lr-tb"/>
    </style:style>
    <style:style style:name="表格12.A" style:family="table-column">
      <style:table-column-properties style:column-width="0.684cm"/>
    </style:style>
    <style:style style:name="表格12.B" style:family="table-column">
      <style:table-column-properties style:column-width="3.687cm"/>
    </style:style>
    <style:style style:name="表格12.C" style:family="table-column">
      <style:table-column-properties style:column-width="2.593cm"/>
    </style:style>
    <style:style style:name="表格12.E" style:family="table-column">
      <style:table-column-properties style:column-width="2.161cm"/>
    </style:style>
    <style:style style:name="表格12.H" style:family="table-column">
      <style:table-column-properties style:column-width="5.20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top" fo:padding-left="0.049cm" fo:padding-right="0.049cm" fo:padding-top="0cm" fo:padding-bottom="0cm" fo:border="0.5pt solid #000000" style:writing-mode="lr-tb"/>
    </style:style>
    <style:style style:name="表格12.4" style:family="table-row">
      <style:table-row-properties fo:keep-together="always"/>
    </style:style>
    <style:style style:name="表格13" style:family="table">
      <style:table-properties style:width="22.922cm" table:align="left" style:writing-mode="lr-tb"/>
    </style:style>
    <style:style style:name="表格13.A" style:family="table-column">
      <style:table-column-properties style:column-width="4.322cm"/>
    </style:style>
    <style:style style:name="表格13.B" style:family="table-column">
      <style:table-column-properties style:column-width="3.025cm"/>
    </style:style>
    <style:style style:name="表格13.C" style:family="table-column">
      <style:table-column-properties style:column-width="3.889cm"/>
    </style:style>
    <style:style style:name="表格13.F" style:family="table-column">
      <style:table-column-properties style:column-width="3.907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fo:keep-together="auto"/>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46cm" fo:margin-left="1.48cm" table:align="left" style:writing-mode="lr-tb"/>
    </style:style>
    <style:style style:name="表格16.A" style:family="table-column">
      <style:table-column-properties style:column-width="8.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6.234cm" fo:margin-left="12.474cm" table:align="left" style:writing-mode="lr-tb"/>
    </style:style>
    <style:style style:name="表格17.A" style:family="table-column">
      <style:table-column-properties style:column-width="0.864cm"/>
    </style:style>
    <style:style style:name="表格17.C" style:family="table-column">
      <style:table-column-properties style:column-width="0.801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7.C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7.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7.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新標">
      <style:paragraph-properties fo:margin-left="0.988cm" fo:margin-right="0cm" fo:text-indent="0cm" style:auto-text-indent="false"/>
    </style:style>
    <style:style style:name="P2" style:family="paragraph" style:parent-style-name="令.項">
      <style:paragraph-properties fo:margin-left="2.469cm" fo:margin-right="0cm" fo:line-height="0.709cm" fo:text-indent="0.988cm" style:auto-text-indent="false"/>
    </style:style>
    <style:style style:name="P3" style:family="paragraph" style:parent-style-name="令.項">
      <style:paragraph-properties fo:margin-left="2.469cm" fo:margin-right="0cm" fo:line-height="0.706cm" fo:text-indent="0.988cm" style:auto-text-indent="false"/>
    </style:style>
    <style:style style:name="P4" style:family="paragraph" style:parent-style-name="令.項">
      <style:paragraph-properties fo:margin-left="2.469cm" fo:margin-right="0cm" fo:line-height="0.706cm" fo:text-indent="0.988cm" style:auto-text-indent="false"/>
    </style:style>
    <style:style style:name="P5" style:family="paragraph" style:parent-style-name="令.項">
      <style:paragraph-properties fo:margin-left="2.469cm" fo:margin-right="0cm" fo:margin-top="0cm" fo:margin-bottom="0.212cm" loext:contextual-spacing="false" fo:line-height="0.706cm" fo:text-indent="0.988cm" style:auto-text-indent="false"/>
    </style:style>
    <style:style style:name="P6" style:family="paragraph" style:parent-style-name="令.項">
      <style:paragraph-properties fo:margin-left="2.593cm" fo:margin-right="0cm" fo:line-height="0.706cm" fo:text-indent="0.845cm" style:auto-text-indent="false"/>
    </style:style>
    <style:style style:name="P7" style:family="paragraph" style:parent-style-name="令頭2">
      <style:paragraph-properties fo:margin-left="0.988cm" fo:margin-right="0cm" fo:text-indent="0cm" style:auto-text-indent="false"/>
    </style:style>
    <style:style style:name="P8" style:family="paragraph" style:parent-style-name="扁游">
      <style:paragraph-properties fo:line-height="0.67cm"/>
    </style:style>
    <style:style style:name="P9" style:family="paragraph" style:parent-style-name="扁游">
      <style:text-properties fo:font-size="14pt" style:font-size-asian="14pt"/>
    </style:style>
    <style:style style:name="P10" style:family="paragraph" style:parent-style-name="扁游">
      <style:paragraph-properties fo:margin-top="0cm" fo:margin-bottom="0cm" loext:contextual-spacing="false"/>
    </style:style>
    <style:style style:name="P11" style:family="paragraph" style:parent-style-name="扁游">
      <style:paragraph-properties fo:margin-top="0cm" fo:margin-bottom="0cm" loext:contextual-spacing="false"/>
      <style:text-properties fo:font-size="14pt" style:font-size-asian="14pt"/>
    </style:style>
    <style:style style:name="P12" style:family="paragraph" style:parent-style-name="扁游">
      <style:paragraph-properties fo:margin-top="0cm" fo:margin-bottom="0cm" loext:contextual-spacing="false" fo:line-height="0.67cm"/>
    </style:style>
    <style:style style:name="P13" style:family="paragraph" style:parent-style-name="扁游">
      <style:paragraph-properties fo:margin-top="0.085cm" fo:margin-bottom="0.423cm" loext:contextual-spacing="false"/>
    </style:style>
    <style:style style:name="P14" style:family="paragraph" style:parent-style-name="扁游">
      <style:paragraph-properties fo:margin-top="0.085cm" fo:margin-bottom="0.423cm" loext:contextual-spacing="false" fo:line-height="0.67cm"/>
    </style:style>
    <style:style style:name="P15" style:family="paragraph" style:parent-style-name="扁游">
      <style:paragraph-properties fo:margin-top="0.296cm" fo:margin-bottom="0cm" loext:contextual-spacing="false" fo:line-height="0.67cm"/>
    </style:style>
    <style:style style:name="P16" style:family="paragraph" style:parent-style-name="扁游">
      <style:paragraph-properties fo:margin-top="0.085cm" fo:margin-bottom="0.212cm" loext:contextual-spacing="false"/>
    </style:style>
    <style:style style:name="P17" style:family="paragraph" style:parent-style-name="任二褒揚">
      <style:paragraph-properties fo:margin-left="0cm" fo:margin-right="0cm" fo:line-height="0.642cm" fo:text-indent="0.564cm" style:auto-text-indent="false"/>
      <style:text-properties fo:letter-spacing="0.035cm"/>
    </style:style>
    <style:style style:name="P18" style:family="paragraph" style:parent-style-name="活動">
      <style:paragraph-properties fo:line-height="0.748cm"/>
    </style:style>
    <style:style style:name="P19" style:family="paragraph" style:parent-style-name="活動">
      <style:paragraph-properties fo:line-height="0.727cm"/>
    </style:style>
    <style:style style:name="P20" style:family="paragraph" style:parent-style-name="活動">
      <style:paragraph-properties fo:line-height="0.741cm"/>
    </style:style>
    <style:style style:name="P21" style:family="paragraph" style:parent-style-name="活動">
      <style:paragraph-properties fo:line-height="0.755cm"/>
    </style:style>
    <style:style style:name="P22" style:family="paragraph" style:parent-style-name="活動">
      <style:paragraph-properties fo:line-height="0.755cm"/>
    </style:style>
    <style:style style:name="P23" style:family="paragraph" style:parent-style-name="活動">
      <style:paragraph-properties fo:line-height="0.706cm"/>
    </style:style>
    <style:style style:name="P24" style:family="paragraph" style:parent-style-name="活動">
      <style:paragraph-properties fo:line-height="0.67cm"/>
    </style:style>
    <style:style style:name="P25" style:family="paragraph" style:parent-style-name="活動">
      <style:paragraph-properties fo:line-height="0.751cm"/>
    </style:style>
    <style:style style:name="P26" style:family="paragraph" style:parent-style-name="活動">
      <style:paragraph-properties fo:line-height="0.713cm"/>
    </style:style>
    <style:style style:name="P27" style:family="paragraph" style:parent-style-name="活動">
      <style:paragraph-properties fo:line-height="0.706cm"/>
    </style:style>
    <style:style style:name="P28" style:family="paragraph" style:parent-style-name="活動">
      <style:paragraph-properties fo:margin-top="0cm" fo:margin-bottom="0.127cm" loext:contextual-spacing="false" fo:line-height="0.713cm"/>
    </style:style>
    <style:style style:name="P29" style:family="paragraph" style:parent-style-name="Table_20_Contents">
      <style:text-properties fo:font-size="28pt" style:font-size-asian="28pt"/>
    </style:style>
    <style:style style:name="P30" style:family="paragraph" style:parent-style-name="Table_20_Contents">
      <style:text-properties style:font-name="標楷體" fo:font-size="24pt" fo:font-weight="bold" style:font-size-asian="24pt" style:font-weight-asian="bold"/>
    </style:style>
    <style:style style:name="P31" style:family="paragraph" style:parent-style-name="Standard">
      <style:paragraph-properties style:snap-to-layout-grid="false"/>
      <style:text-properties fo:font-size="28pt" style:font-size-asian="28pt"/>
    </style:style>
    <style:style style:name="P32" style:family="paragraph" style:parent-style-name="Standard">
      <style:paragraph-properties fo:line-height="0.423cm"/>
      <style:text-properties style:font-name="標楷體" fo:font-size="28pt" fo:letter-spacing="-0.176cm" fo:font-weight="bold" style:font-size-asian="28pt" style:font-weight-asian="bold"/>
    </style:style>
    <style:style style:name="P33" style:family="paragraph" style:parent-style-name="Standard">
      <style:paragraph-properties style:snap-to-layout-grid="false"/>
      <style:text-properties style:font-name="標楷體" fo:font-size="24pt" fo:font-weight="bold" style:font-size-asian="24pt" style:font-weight-asian="bold"/>
    </style:style>
    <style:style style:name="P34" style:family="paragraph" style:parent-style-name="Standard">
      <style:paragraph-properties style:snap-to-layout-grid="false"/>
      <style:text-properties style:font-name="標楷體" fo:font-weight="bold" style:font-weight-asian="bold" style:font-weight-complex="bold"/>
    </style:style>
    <style:style style:name="P35" style:family="paragraph" style:parent-style-name="Standard">
      <style:paragraph-properties fo:text-align="justify" fo:text-align-last="justify" style:justify-single-word="false"/>
      <style:text-properties style:font-name="標楷體" fo:font-weight="bold" style:font-weight-asian="bold" style:font-weight-complex="bold"/>
    </style:style>
    <style:style style:name="P36" style:family="paragraph" style:parent-style-name="Standard">
      <style:paragraph-properties fo:line-height="0.564cm" fo:text-align="justify" fo:text-align-last="justify" style:justify-single-word="false"/>
      <style:text-properties style:font-name="標楷體" fo:font-weight="bold" style:font-weight-asian="bold" style:font-weight-complex="bold"/>
    </style:style>
    <style:style style:name="P37" style:family="paragraph" style:parent-style-name="Standard">
      <style:paragraph-properties fo:text-align="end" style:justify-single-word="false"/>
      <style:text-properties style:font-name="標楷體"/>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style:style>
    <style:style style:name="P40" style:family="paragraph" style:parent-style-name="Standard">
      <style:text-properties fo:font-size="16pt" fo:font-weight="bold" style:font-size-asian="16pt" style:font-weight-asian="bold" style:font-weight-complex="bold"/>
    </style:style>
    <style:style style:name="P41" style:family="paragraph" style:parent-style-name="Standard">
      <style:paragraph-properties fo:line-height="0.748cm"/>
      <style:text-properties fo:font-size="16pt" fo:font-weight="bold" style:font-size-asian="16pt" style:font-weight-asian="bold" style:font-weight-complex="bold"/>
    </style:style>
    <style:style style:name="P42" style:family="paragraph" style:parent-style-name="Standard">
      <style:paragraph-properties fo:line-height="0.706cm" fo:text-align="justify" fo:text-align-last="justify" style:justify-single-word="false"/>
      <style:text-properties fo:font-size="16pt" fo:font-weight="bold" style:font-size-asian="16pt" style:font-weight-asian="bold" style:font-weight-complex="bold"/>
    </style:style>
    <style:style style:name="P43" style:family="paragraph" style:parent-style-name="Standard">
      <style:paragraph-properties fo:line-height="0.776cm" fo:text-align="justify" fo:text-align-last="justify" style:justify-single-word="false"/>
      <style:text-properties fo:font-size="16pt" fo:font-weight="bold" style:font-size-asian="16pt" style:font-weight-asian="bold" style:font-weight-complex="bold"/>
    </style:style>
    <style:style style:name="P44" style:family="paragraph" style:parent-style-name="Standard">
      <style:paragraph-properties fo:text-align="center" style:justify-single-word="false" style:snap-to-layout-grid="false"/>
      <style:text-properties fo:font-size="16pt" fo:font-weight="bold" style:font-size-asian="16pt" style:font-weight-asian="bold" style:font-weight-complex="bold"/>
    </style:style>
    <style:style style:name="P45" style:family="paragraph" style:parent-style-name="Standard">
      <style:paragraph-properties fo:line-height="0.917cm" fo:text-align="justify" fo:text-align-last="justify" style:justify-single-word="false"/>
      <style:text-properties fo:font-size="16pt" fo:font-weight="bold" style:font-size-asian="16pt" style:font-weight-asian="bold" style:font-weight-complex="bold"/>
    </style:style>
    <style:style style:name="P46" style:family="paragraph" style:parent-style-name="Standard">
      <style:paragraph-properties fo:line-height="0.706cm" fo:text-align="justify" fo:text-align-last="justify" style:justify-single-word="false"/>
      <style:text-properties fo:font-size="16pt" fo:letter-spacing="-0.018cm" fo:font-weight="bold" style:font-size-asian="16pt" style:font-weight-asian="bold" style:font-weight-complex="bold"/>
    </style:style>
    <style:style style:name="P47" style:family="paragraph" style:parent-style-name="Standard">
      <style:paragraph-properties fo:line-height="0.776cm" fo:text-align="justify" fo:text-align-last="justify" style:justify-single-word="false"/>
      <style:text-properties fo:font-size="16pt" fo:letter-spacing="-0.018cm" fo:font-weight="bold" style:font-size-asian="16pt" style:font-weight-asian="bold" style:font-weight-complex="bold"/>
    </style:style>
    <style:style style:name="P48" style:family="paragraph" style:parent-style-name="Standard">
      <style:paragraph-properties fo:line-height="0.917cm" fo:text-align="end" style:justify-single-word="false"/>
      <style:text-properties fo:font-size="16pt" style:font-size-asian="16pt"/>
    </style:style>
    <style:style style:name="P49" style:family="paragraph" style:parent-style-name="Standard">
      <style:paragraph-properties fo:line-height="0.917cm" fo:text-align="end" style:justify-single-word="false" style:snap-to-layout-grid="false"/>
      <style:text-properties fo:font-size="16pt" style:font-size-asian="16pt"/>
    </style:style>
    <style:style style:name="P50" style:family="paragraph" style:parent-style-name="Standard">
      <style:paragraph-properties fo:line-height="0.917cm"/>
      <style:text-properties fo:font-size="18pt" fo:font-weight="bold" style:font-size-asian="18pt" style:font-weight-asian="bold" style:font-weight-complex="bold"/>
    </style:style>
    <style:style style:name="P51" style:family="paragraph" style:parent-style-name="Standard">
      <style:paragraph-properties fo:line-height="0.917cm" fo:text-align="end" style:justify-single-word="false" style:snap-to-layout-grid="false"/>
      <style:text-properties style:font-name="Times New Roman" fo:font-size="16pt" style:font-size-asian="16pt"/>
    </style:style>
    <style:style style:name="P52" style:family="paragraph" style:parent-style-name="Standard">
      <style:paragraph-properties style:snap-to-layout-grid="false"/>
      <style:text-properties style:text-rotation-angle="90" style:text-rotation-scale="line-height"/>
    </style:style>
    <style:style style:name="P53" style:family="paragraph" style:parent-style-name="Standard">
      <style:paragraph-properties fo:line-height="0.706cm"/>
      <style:text-properties style:text-rotation-angle="90" style:text-rotation-scale="line-height"/>
    </style:style>
    <style:style style:name="P54" style:family="paragraph" style:parent-style-name="Standard">
      <style:paragraph-properties fo:line-height="0.564cm" style:snap-to-layout-grid="false"/>
      <style:text-properties style:text-rotation-angle="90" style:text-rotation-scale="line-height"/>
    </style:style>
    <style:style style:name="P55" style:family="paragraph" style:parent-style-name="Standard">
      <style:paragraph-properties fo:line-height="0.706cm"/>
      <style:text-properties fo:font-size="13pt" style:font-size-asian="13pt" style:text-rotation-angle="90" style:text-rotation-scale="line-height"/>
    </style:style>
    <style:style style:name="P56" style:family="paragraph" style:parent-style-name="Standard">
      <style:paragraph-properties fo:line-height="0.706cm" style:snap-to-layout-grid="false"/>
      <style:text-properties fo:font-size="13pt" style:font-size-asian="13pt" style:text-rotation-angle="90" style:text-rotation-scale="line-height"/>
    </style:style>
    <style:style style:name="P57" style:family="paragraph" style:parent-style-name="Standard">
      <style:paragraph-properties fo:line-height="0.706cm"/>
      <style:text-properties fo:font-size="13pt" style:font-size-asian="13pt" style:text-rotation-angle="90" style:text-rotation-scale="line-height"/>
    </style:style>
    <style:style style:name="P58" style:family="paragraph" style:parent-style-name="Standard">
      <style:paragraph-properties fo:line-height="0.564cm" style:snap-to-layout-grid="false"/>
      <style:text-properties fo:font-size="13pt" style:font-size-asian="13pt" style:text-rotation-angle="90" style:text-rotation-scale="line-height"/>
    </style:style>
    <style:style style:name="P59" style:family="paragraph" style:parent-style-name="Standard">
      <style:paragraph-properties fo:line-height="0.529cm"/>
      <style:text-properties fo:font-size="13pt" style:font-name-asian="Times New Roman" style:font-size-asian="13pt" style:text-rotation-angle="90" style:text-rotation-scale="line-height"/>
    </style:style>
    <style:style style:name="P60" style:family="paragraph" style:parent-style-name="Standard">
      <style:paragraph-properties fo:line-height="0.035cm"/>
    </style:style>
    <style:style style:name="P61" style:family="paragraph" style:parent-style-name="Standard">
      <style:paragraph-properties fo:margin-top="0.212cm" fo:margin-bottom="0cm" loext:contextual-spacing="false" fo:line-height="0.706cm" fo:text-align="justify" fo:text-align-last="justify" style:justify-single-word="false"/>
    </style:style>
    <style:style style:name="P62" style:family="paragraph" style:parent-style-name="Standard" style:master-page-name="Standard">
      <style:paragraph-properties fo:margin-left="2.469cm" fo:margin-right="0cm" fo:margin-top="0.212cm" fo:margin-bottom="0cm" loext:contextual-spacing="false" fo:line-height="0.564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63" style:family="paragraph" style:parent-style-name="Standard">
      <style:paragraph-properties fo:margin-top="0.127cm" fo:margin-bottom="0.127cm" loext:contextual-spacing="false" fo:line-height="0.494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64" style:family="paragraph" style:parent-style-name="Standard">
      <style:paragraph-properties fo:margin-top="0.127cm" fo:margin-bottom="0.127cm" loext:contextual-spacing="false" fo:line-height="0.494cm" fo:text-align="justify" fo:text-align-last="justify" style:justify-single-word="false">
        <style:tab-stops>
          <style:tab-stop style:position="6.35cm"/>
          <style:tab-stop style:position="6.985cm"/>
        </style:tab-stops>
      </style:paragraph-properties>
    </style:style>
    <style:style style:name="P65" style:family="paragraph" style:parent-style-name="Standard">
      <style:paragraph-properties fo:margin-left="0.494cm" fo:margin-right="0cm" fo:margin-top="0.053cm" fo:margin-bottom="0.053cm" loext:contextual-spacing="false" fo:line-height="0.494cm" fo:text-align="justify" fo:text-align-last="justify" style:justify-single-word="false" fo:text-indent="0cm" style:auto-text-indent="false"/>
    </style:style>
    <style:style style:name="P66" style:family="paragraph" style:parent-style-name="Standard">
      <style:paragraph-properties fo:margin-left="0.494cm" fo:margin-right="0cm" fo:text-indent="0cm" style:auto-text-indent="false"/>
    </style:style>
    <style:style style:name="P67" style:family="paragraph" style:parent-style-name="Standard">
      <style:paragraph-properties fo:margin-left="0.494cm" fo:margin-right="0cm" fo:line-height="0.988cm" fo:text-indent="0cm" style:auto-text-indent="false"/>
      <style:text-properties fo:font-size="24pt" fo:font-weight="bold" style:font-size-asian="24pt" style:font-weight-asian="bold"/>
    </style:style>
    <style:style style:name="P68" style:family="paragraph" style:parent-style-name="Standard">
      <style:paragraph-properties fo:margin-left="0.494cm" fo:margin-right="0cm" fo:margin-top="0.212cm" fo:margin-bottom="0cm" loext:contextual-spacing="false" fo:text-indent="0cm" style:auto-text-indent="false"/>
    </style:style>
    <style:style style:name="P69" style:family="paragraph" style:parent-style-name="Standard">
      <style:paragraph-properties fo:margin-top="0.042cm" fo:margin-bottom="0.042cm" loext:contextual-spacing="false" fo:line-height="0.494cm">
        <style:tab-stops>
          <style:tab-stop style:position="6.35cm"/>
          <style:tab-stop style:position="6.985cm"/>
        </style:tab-stops>
      </style:paragraph-properties>
    </style:style>
    <style:style style:name="P70" style:family="paragraph" style:parent-style-name="Standard">
      <style:paragraph-properties fo:margin-top="0.042cm" fo:margin-bottom="0.042cm" loext:contextual-spacing="false"/>
      <style:text-properties fo:font-weight="bold" style:font-weight-asian="bold"/>
    </style:style>
    <style:style style:name="P71" style:family="paragraph" style:parent-style-name="Standard">
      <style:paragraph-properties fo:margin-top="0.042cm" fo:margin-bottom="0.042cm" loext:contextual-spacing="false" fo:line-height="0.706cm"/>
      <style:text-properties fo:font-weight="bold" style:font-weight-asian="bold"/>
    </style:style>
    <style:style style:name="P72"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73"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74" style:family="paragraph" style:parent-style-name="Standard">
      <style:paragraph-properties fo:margin-left="0.988cm" fo:margin-right="0cm" fo:line-height="0.748cm" fo:text-indent="0cm" style:auto-text-indent="false"/>
      <style:text-properties style:font-name="標楷體"/>
    </style:style>
    <style:style style:name="P7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7" style:family="paragraph" style:parent-style-name="Standard">
      <style:paragraph-properties fo:margin-top="0cm" fo:margin-bottom="0.212cm" loext:contextual-spacing="false"/>
      <style:text-properties fo:font-size="16pt" fo:font-weight="bold" style:font-size-asian="16pt" style:font-weight-asian="bold" style:font-weight-complex="bold"/>
    </style:style>
    <style:style style:name="P78"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79"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8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1" style:family="paragraph" style:parent-style-name="Standard">
      <style:paragraph-properties fo:margin-top="0.423cm" fo:margin-bottom="0cm" loext:contextual-spacing="false" fo:line-height="0.529cm"/>
      <style:text-properties fo:font-size="16pt" fo:letter-spacing="0.035cm" fo:font-weight="bold" style:font-size-asian="16pt" style:font-weight-asian="bold" style:font-weight-complex="bold"/>
    </style:style>
    <style:style style:name="P82" style:family="paragraph" style:parent-style-name="Standard">
      <style:paragraph-properties fo:margin-top="0.423cm" fo:margin-bottom="0cm" loext:contextual-spacing="false"/>
    </style:style>
    <style:style style:name="P83" style:family="paragraph" style:parent-style-name="Standard">
      <style:paragraph-properties fo:margin-left="0cm" fo:margin-right="0cm" fo:line-height="0.748cm" fo:text-indent="0.494cm" style:auto-text-indent="false"/>
    </style:style>
    <style:style style:name="P84" style:family="paragraph" style:parent-style-name="Standard">
      <style:paragraph-properties fo:margin-left="0cm" fo:margin-right="0cm" fo:line-height="0.748cm" fo:text-indent="0.494cm" style:auto-text-indent="false"/>
      <style:text-properties style:font-name="標楷體"/>
    </style:style>
    <style:style style:name="P85" style:family="paragraph" style:parent-style-name="Standard">
      <style:paragraph-properties fo:margin-left="1.976cm" fo:margin-right="0cm" fo:line-height="0.748cm" fo:text-indent="-0.988cm" style:auto-text-indent="false"/>
    </style:style>
    <style:style style:name="P86" style:family="paragraph" style:parent-style-name="Standard">
      <style:paragraph-properties fo:margin-left="1.976cm" fo:margin-right="0cm" fo:line-height="0.748cm" fo:text-indent="-0.988cm" style:auto-text-indent="false"/>
      <style:text-properties style:font-name="標楷體"/>
    </style:style>
    <style:style style:name="P87"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8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89" style:family="paragraph" style:parent-style-name="Standard">
      <style:paragraph-properties fo:margin-top="0.127cm" fo:margin-bottom="0.212cm" loext:contextual-spacing="false"/>
      <style:text-properties fo:font-size="16pt" fo:letter-spacing="0.035cm" fo:font-weight="bold" style:font-size-asian="16pt" style:font-weight-asian="bold"/>
    </style:style>
    <style:style style:name="P90" style:family="paragraph" style:parent-style-name="Standard">
      <style:paragraph-properties fo:margin-top="0cm" fo:margin-bottom="0.042cm" loext:contextual-spacing="false"/>
      <style:text-properties fo:font-size="16pt" fo:letter-spacing="0.035cm" fo:font-weight="bold" style:font-size-asian="16pt" style:font-weight-asian="bold"/>
    </style:style>
    <style:style style:name="P91" style:family="paragraph" style:parent-style-name="Standard">
      <style:paragraph-properties fo:margin-top="0.064cm" fo:margin-bottom="0.064cm" loext:contextual-spacing="false" fo:line-height="0.706cm"/>
      <style:text-properties fo:font-weight="bold" style:font-weight-asian="bold"/>
    </style:style>
    <style:style style:name="P92" style:family="paragraph" style:parent-style-name="Standard">
      <style:paragraph-properties fo:margin-left="0.247cm" fo:margin-right="0cm" fo:text-indent="0cm" style:auto-text-indent="false"/>
      <style:text-properties style:text-rotation-angle="90" style:text-rotation-scale="line-height"/>
    </style:style>
    <style:style style:name="P9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9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8" style:family="paragraph" style:parent-style-name="令.條">
      <style:paragraph-properties fo:margin-left="3.179cm" fo:margin-right="0cm" fo:text-indent="-3.179cm" style:auto-text-indent="false"/>
      <style:text-properties fo:font-size="16pt" fo:letter-spacing="0.035cm" fo:font-weight="bold" style:font-size-asian="16pt" style:font-weight-asian="bold" style:font-weight-complex="bold"/>
    </style:style>
    <style:style style:name="P99" style:family="paragraph" style:parent-style-name="令.條">
      <style:paragraph-properties fo:margin-left="3.069cm" fo:margin-right="0cm" fo:line-height="0.709cm" fo:text-indent="-3.069cm" style:auto-text-indent="false"/>
    </style:style>
    <style:style style:name="P100" style:family="paragraph" style:parent-style-name="令.條">
      <style:paragraph-properties fo:margin-left="3.069cm" fo:margin-right="0cm" fo:line-height="0.706cm" fo:text-indent="-3.069cm" style:auto-text-indent="false"/>
    </style:style>
    <style:style style:name="P101" style:family="paragraph" style:parent-style-name="令.條">
      <style:paragraph-properties fo:margin-left="3.069cm" fo:margin-right="0cm" fo:margin-top="0cm" fo:margin-bottom="0.423cm" loext:contextual-spacing="false" fo:line-height="0.706cm" fo:text-indent="-3.069cm" style:auto-text-indent="false"/>
    </style:style>
    <style:style style:name="P102" style:family="paragraph" style:parent-style-name="令.條">
      <style:paragraph-properties fo:margin-left="2.469cm" fo:margin-right="0cm" fo:line-height="0.713cm" fo:text-indent="-2.469cm" style:auto-text-indent="false"/>
    </style:style>
    <style:style style:name="P103" style:family="paragraph" style:parent-style-name="令.條">
      <style:paragraph-properties fo:margin-left="2.469cm" fo:margin-right="0cm" fo:line-height="0.713cm" fo:text-indent="-2.469cm" style:auto-text-indent="false"/>
    </style:style>
    <style:style style:name="P104" style:family="paragraph" style:parent-style-name="令.條">
      <style:paragraph-properties fo:margin-left="2.469cm" fo:margin-right="0cm" fo:line-height="0.709cm" fo:text-indent="-2.469cm" style:auto-text-indent="false"/>
    </style:style>
    <style:style style:name="P105" style:family="paragraph" style:parent-style-name="令.條">
      <style:paragraph-properties fo:margin-left="2.469cm" fo:margin-right="0cm" fo:line-height="0.706cm" fo:text-indent="-2.469cm" style:auto-text-indent="false"/>
    </style:style>
    <style:style style:name="P106" style:family="paragraph" style:parent-style-name="令.條">
      <style:paragraph-properties fo:margin-left="2.455cm" fo:margin-right="0cm" fo:line-height="0.706cm" fo:text-indent="-2.455cm" style:auto-text-indent="false"/>
    </style:style>
    <style:style style:name="P10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9" style:family="paragraph" style:parent-style-name="Footer">
      <style:paragraph-properties fo:margin-left="0cm" fo:margin-right="0.635cm" fo:line-height="0.035cm" fo:text-indent="0cm" style:auto-text-indent="false"/>
    </style:style>
    <style:style style:name="P110" style:family="paragraph" style:parent-style-name="令.項1">
      <style:paragraph-properties fo:margin-left="3.951cm" fo:margin-right="0cm" fo:line-height="0.709cm" fo:text-indent="-0.494cm" style:auto-text-indent="false"/>
    </style:style>
    <style:style style:name="P111" style:family="paragraph" style:parent-style-name="令.項1">
      <style:paragraph-properties fo:margin-left="3.951cm" fo:margin-right="0cm" fo:line-height="0.709cm" fo:text-indent="-0.494cm" style:auto-text-indent="false"/>
      <style:text-properties style:font-size-complex="12pt"/>
    </style:style>
    <style:style style:name="P112" style:family="paragraph" style:parent-style-name="令.項1">
      <style:paragraph-properties fo:margin-left="3.951cm" fo:margin-right="0cm" fo:line-height="0.706cm" fo:text-indent="-0.494cm" style:auto-text-indent="false"/>
    </style:style>
    <style:style style:name="P113" style:family="paragraph" style:parent-style-name="令.項1">
      <style:paragraph-properties fo:margin-left="3.951cm" fo:margin-right="0cm" fo:line-height="0.709cm" fo:text-indent="-0.494cm" style:auto-text-indent="false"/>
    </style:style>
    <style:style style:name="P114" style:family="paragraph" style:parent-style-name="令.項1">
      <style:paragraph-properties fo:margin-left="3.951cm" fo:margin-right="0cm" fo:line-height="0.713cm" fo:text-indent="-0.494cm" style:auto-text-indent="false"/>
    </style:style>
    <style:style style:name="P115" style:family="paragraph" style:parent-style-name="令.項1">
      <style:paragraph-properties fo:margin-left="3.951cm" fo:margin-right="0cm" fo:line-height="0.706cm" fo:text-indent="-0.494cm" style:auto-text-indent="false"/>
      <style:text-properties style:font-name="標楷體" style:font-name-complex="標楷體" style:font-size-complex="12pt"/>
    </style:style>
    <style:style style:name="P116" style:family="paragraph" style:parent-style-name="令.項1">
      <style:paragraph-properties fo:margin-left="3.951cm" fo:margin-right="0cm" fo:line-height="0.709cm" fo:text-indent="-0.494cm" style:auto-text-indent="false"/>
      <style:text-properties style:font-name="標楷體" style:font-name-complex="標楷體" style:font-size-complex="12pt"/>
    </style:style>
    <style:style style:name="P117" style:family="paragraph" style:parent-style-name="令.項1">
      <style:paragraph-properties fo:margin-left="3.951cm" fo:margin-right="0cm" fo:line-height="0.713cm" fo:text-indent="-0.494cm" style:auto-text-indent="false"/>
      <style:text-properties style:font-name="標楷體" style:font-name-complex="標楷體" style:font-size-complex="12pt"/>
    </style:style>
    <style:style style:name="P118" style:family="paragraph" style:parent-style-name="專標">
      <style:paragraph-properties fo:margin-left="0.988cm" fo:margin-right="0cm" fo:margin-top="0.212cm" fo:margin-bottom="0.212cm" loext:contextual-spacing="false" fo:text-indent="0cm" style:auto-text-indent="false"/>
    </style:style>
    <style:style style:name="P119" style:family="paragraph" style:parent-style-name="新文">
      <style:paragraph-properties fo:margin-left="0cm" fo:margin-right="0cm" fo:line-height="0.748cm" fo:text-indent="0.988cm" style:auto-text-indent="false"/>
    </style:style>
    <style:style style:name="P120" style:family="paragraph" style:parent-style-name="新文">
      <style:paragraph-properties fo:margin-left="0cm" fo:margin-right="0cm" fo:line-height="0.741cm" fo:text-indent="0.988cm" style:auto-text-indent="false"/>
    </style:style>
    <style:style style:name="P121" style:family="paragraph" style:parent-style-name="新文">
      <style:paragraph-properties fo:margin-left="0cm" fo:margin-right="0cm" fo:line-height="0.737cm" fo:text-indent="0.988cm" style:auto-text-indent="false"/>
    </style:style>
    <style:style style:name="P122" style:family="paragraph" style:parent-style-name="新文">
      <style:paragraph-properties fo:margin-left="0cm" fo:margin-right="0cm" fo:margin-top="0cm" fo:margin-bottom="0.212cm" loext:contextual-spacing="false" fo:line-height="0.741cm" fo:text-indent="0.988cm" style:auto-text-indent="false"/>
    </style:style>
    <style:style style:name="P123" style:family="paragraph" style:parent-style-name="新文">
      <style:paragraph-properties fo:margin-left="0cm" fo:margin-right="0cm" fo:margin-top="0cm" fo:margin-bottom="0.635cm" loext:contextual-spacing="false" fo:line-height="0.737cm" fo:text-indent="0.988cm" style:auto-text-indent="false"/>
    </style:style>
    <style:style style:name="P124" style:family="paragraph" style:parent-style-name="令.日">
      <style:paragraph-properties fo:line-height="0.917cm"/>
      <style:text-properties style:font-name="Times New Roman" fo:font-size="16pt" style:font-size-asian="16pt"/>
    </style:style>
    <style:style style:name="P125" style:family="paragraph" style:parent-style-name="令.日">
      <style:paragraph-properties fo:margin-top="0.127cm" fo:margin-bottom="0.127cm" loext:contextual-spacing="false"/>
    </style:style>
    <style:style style:name="P126" style:family="paragraph" style:parent-style-name="令.日">
      <style:paragraph-properties fo:margin-top="0cm" fo:margin-bottom="0.085cm" loext:contextual-spacing="false"/>
    </style:style>
    <style:style style:name="P127" style:family="paragraph" style:parent-style-name="令.日">
      <style:paragraph-properties fo:margin-top="0cm" fo:margin-bottom="0.212cm" loext:contextual-spacing="false"/>
    </style:style>
    <style:style style:name="P128" style:family="paragraph" style:parent-style-name="任二">
      <style:paragraph-properties fo:margin-left="0cm" fo:margin-right="0cm" fo:line-height="0.681cm" fo:text-indent="1.129cm" style:auto-text-indent="false"/>
      <style:text-properties fo:letter-spacing="0.035cm"/>
    </style:style>
    <style:style style:name="P129" style:family="paragraph" style:parent-style-name="任二">
      <style:paragraph-properties fo:margin-left="0cm" fo:margin-right="0cm" fo:line-height="0.67cm" fo:text-indent="1.129cm" style:auto-text-indent="false"/>
      <style:text-properties fo:letter-spacing="0.035cm"/>
    </style:style>
    <style:style style:name="P130" style:family="paragraph" style:parent-style-name="任二">
      <style:paragraph-properties fo:margin-left="0cm" fo:margin-right="0cm" fo:line-height="0.702cm" fo:text-indent="1.129cm" style:auto-text-indent="false"/>
      <style:text-properties fo:letter-spacing="0.035cm"/>
    </style:style>
    <style:style style:name="P131" style:family="paragraph" style:parent-style-name="任二">
      <style:paragraph-properties fo:margin-left="0cm" fo:margin-right="0cm" fo:line-height="0.706cm" fo:text-indent="1.129cm" style:auto-text-indent="false"/>
      <style:text-properties fo:letter-spacing="0.035cm"/>
    </style:style>
    <style:style style:name="P132" style:family="paragraph" style:parent-style-name="任二">
      <style:paragraph-properties fo:margin-left="0cm" fo:margin-right="0cm" fo:line-height="0.72cm" fo:text-indent="1.129cm" style:auto-text-indent="false"/>
      <style:text-properties fo:letter-spacing="0.035cm"/>
    </style:style>
    <style:style style:name="P133" style:family="paragraph" style:parent-style-name="任二">
      <style:paragraph-properties fo:margin-left="0cm" fo:margin-right="0cm" fo:line-height="0.716cm" fo:text-indent="1.129cm" style:auto-text-indent="false"/>
      <style:text-properties fo:letter-spacing="0.035cm"/>
    </style:style>
    <style:style style:name="P134" style:family="paragraph" style:parent-style-name="任二">
      <style:paragraph-properties fo:margin-left="0cm" fo:margin-right="0cm" fo:line-height="0.706cm" fo:text-indent="1.143cm" style:auto-text-indent="false"/>
    </style:style>
    <style:style style:name="P135" style:family="paragraph" style:parent-style-name="任二">
      <style:paragraph-properties fo:margin-left="0cm" fo:margin-right="0cm" fo:line-height="0.035cm" fo:text-indent="0.988cm" style:auto-text-indent="false"/>
    </style:style>
    <style:style style:name="P136" style:family="paragraph" style:parent-style-name="Header">
      <style:paragraph-properties fo:line-height="0.035cm"/>
    </style:style>
    <style:style style:name="P137" style:family="paragraph" style:parent-style-name="Salutation_20__28_user_29_">
      <style:paragraph-properties fo:line-height="0.564cm"/>
    </style:style>
    <style:style style:name="P138" style:family="paragraph" style:parent-style-name="Salutation_20__28_user_29_">
      <style:paragraph-properties fo:line-height="0.564cm"/>
      <style:text-properties style:font-name="標楷體"/>
    </style:style>
    <style:style style:name="P139" style:family="paragraph" style:parent-style-name="Salutation_20__28_user_29_">
      <style:paragraph-properties fo:text-align="end" style:justify-single-word="false"/>
      <style:text-properties style:font-name="標楷體"/>
    </style:style>
    <style:style style:name="P140" style:family="paragraph" style:parent-style-name="Salutation_20__28_user_29_">
      <style:paragraph-properties fo:text-align="justify" fo:text-align-last="justify" style:justify-single-word="false"/>
      <style:text-properties style:font-name="標楷體" fo:font-weight="bold" style:font-weight-asian="bold" style:font-weight-complex="bold"/>
    </style:style>
    <style:style style:name="P141" style:family="paragraph" style:parent-style-name="Salutation_20__28_user_29_">
      <style:paragraph-properties fo:line-height="0.564cm"/>
      <style:text-properties fo:font-weight="bold" style:font-weight-asian="bold" style:font-weight-complex="bold"/>
    </style:style>
    <style:style style:name="P142" style:family="paragraph" style:parent-style-name="Salutation_20__28_user_29_">
      <style:paragraph-properties fo:line-height="0.917cm"/>
      <style:text-properties fo:font-size="18pt" fo:font-weight="bold" style:font-size-asian="18pt" style:font-weight-asian="bold" style:font-weight-complex="bold"/>
    </style:style>
    <style:style style:name="P143" style:family="paragraph" style:parent-style-name="Salutation_20__28_user_29_">
      <style:paragraph-properties fo:margin-top="0.212cm" fo:margin-bottom="0cm" loext:contextual-spacing="false" fo:line-height="0.564cm"/>
      <style:text-properties style:font-name="標楷體"/>
    </style:style>
    <style:style style:name="P144" style:family="paragraph" style:parent-style-name="Salutation_20__28_user_29_">
      <style:paragraph-properties fo:margin-top="0.212cm" fo:margin-bottom="0cm" loext:contextual-spacing="false"/>
    </style:style>
    <style:style style:name="P145" style:family="paragraph" style:parent-style-name="Salutation_20__28_user_29_">
      <style:paragraph-properties fo:margin-top="0.423cm" fo:margin-bottom="0cm" loext:contextual-spacing="false" fo:line-height="0.564cm"/>
      <style:text-properties style:font-name="標楷體"/>
    </style:style>
    <style:style style:name="P146" style:family="paragraph" style:parent-style-name="專文">
      <style:paragraph-properties fo:margin-left="0cm" fo:margin-right="0cm" fo:margin-top="0cm" fo:margin-bottom="0.212cm" loext:contextual-spacing="false" fo:line-height="0.706cm" fo:text-indent="0.988cm" style:auto-text-indent="false"/>
    </style:style>
    <style:style style:name="P147" style:family="paragraph" style:parent-style-name="專文">
      <style:paragraph-properties fo:margin-left="0cm" fo:margin-right="0cm" fo:margin-top="0cm" fo:margin-bottom="0.212cm" loext:contextual-spacing="false" fo:line-height="0.748cm" fo:text-indent="0.988cm" style:auto-text-indent="false"/>
    </style:style>
    <style:style style:name="P148" style:family="paragraph" style:parent-style-name="專文">
      <style:paragraph-properties fo:margin-left="0cm" fo:margin-right="0cm" fo:text-indent="0.988cm" style:auto-text-indent="false"/>
    </style:style>
    <style:style style:name="P149" style:family="paragraph" style:parent-style-name="專文">
      <style:paragraph-properties fo:margin-left="0cm" fo:margin-right="0cm" fo:line-height="0.67cm" fo:text-indent="0.988cm" style:auto-text-indent="false"/>
    </style:style>
    <style:style style:name="P150" style:family="paragraph" style:parent-style-name="專文">
      <style:paragraph-properties fo:margin-left="0cm" fo:margin-right="0cm" fo:line-height="0.67cm" fo:text-indent="0.988cm" style:auto-text-indent="false"/>
    </style:style>
    <style:style style:name="P151" style:family="paragraph" style:parent-style-name="專文">
      <style:paragraph-properties fo:margin-left="0cm" fo:margin-right="0cm" fo:line-height="0.681cm" fo:text-indent="0.988cm" style:auto-text-indent="false"/>
    </style:style>
    <style:style style:name="P152" style:family="paragraph" style:parent-style-name="專文">
      <style:paragraph-properties fo:margin-left="0cm" fo:margin-right="0cm" fo:line-height="0.677cm" fo:text-indent="0.988cm" style:auto-text-indent="false"/>
    </style:style>
    <style:style style:name="P153" style:family="paragraph" style:parent-style-name="專文">
      <style:paragraph-properties fo:margin-left="0cm" fo:margin-right="0cm" fo:line-height="0.748cm" fo:text-indent="0.988cm" style:auto-text-indent="false"/>
    </style:style>
    <style:style style:name="P154" style:family="paragraph" style:parent-style-name="專文">
      <style:paragraph-properties fo:margin-left="0cm" fo:margin-right="0cm" fo:line-height="0.748cm" fo:text-indent="0.988cm" style:auto-text-indent="false"/>
    </style:style>
    <style:style style:name="P155" style:family="paragraph" style:parent-style-name="專文">
      <style:paragraph-properties fo:margin-left="0cm" fo:margin-right="0cm" fo:line-height="0.751cm" fo:text-indent="0.988cm" style:auto-text-indent="false"/>
    </style:style>
    <style:style style:name="P156" style:family="paragraph" style:parent-style-name="專文">
      <style:paragraph-properties fo:margin-left="0cm" fo:margin-right="0cm" fo:line-height="0.677cm" fo:text-indent="1.002cm" style:auto-text-indent="false"/>
    </style:style>
    <style:style style:name="P157" style:family="paragraph" style:parent-style-name="專文">
      <style:paragraph-properties fo:margin-left="0cm" fo:margin-right="0cm" fo:line-height="0.748cm" fo:text-indent="0.96cm" style:auto-text-indent="false"/>
    </style:style>
    <style:style style:name="P158" style:family="paragraph">
      <style:paragraph-properties style:line-height-at-least="0.423cm" fo:text-align="center" style:writing-mode="lr-tb">
        <style:tab-stops>
          <style:tab-stop style:position="0.273cm"/>
        </style:tab-stops>
      </style:paragraph-properties>
    </style:style>
    <style:style style:name="P159" style:family="paragraph">
      <style:paragraph-properties fo:margin-top="0.212cm" fo:margin-bottom="0cm" fo:line-height="0.353cm" fo:text-align="center" style:writing-mode="lr-tb">
        <style:tab-stops>
          <style:tab-stop style:position="0.273cm"/>
        </style:tab-stops>
      </style:paragraph-properties>
    </style:style>
    <style:style style:name="P160" style:family="paragraph">
      <style:paragraph-properties fo:line-height="0.353cm" fo:text-align="center" style:writing-mode="lr-tb">
        <style:tab-stops>
          <style:tab-stop style:position="0.273cm"/>
        </style:tab-stops>
      </style:paragraph-properties>
    </style:style>
    <style:style style:name="P16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6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64" style:family="paragraph">
      <style:paragraph-properties fo:margin-left="0cm" fo:margin-right="0.54cm" fo:line-height="0.353cm" fo:text-align="justify" fo:text-align-last="justify" fo:text-indent="0cm" style:punctuation-wrap="simple" style:line-break="normal" style:writing-mode="lr-tb"/>
    </style:style>
    <style:style style:name="P165" style:family="paragraph">
      <style:paragraph-properties fo:margin-left="0cm" fo:margin-right="0.543cm" fo:line-height="0.635cm" fo:text-align="justify" fo:text-indent="0.007cm" style:punctuation-wrap="simple" style:line-break="normal" style:writing-mode="lr-tb"/>
    </style:style>
    <style:style style:name="P16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67" style:family="paragraph">
      <loext:graphic-properties draw:fill="none" draw:fill-color="#ffffff"/>
      <style:paragraph-properties style:writing-mode="lr-tb"/>
    </style:style>
    <style:style style:name="P16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8pt" fo:font-weight="bold" style:font-size-asian="18pt" style:font-weight-asian="bold"/>
    </style:style>
    <style:style style:name="T7" style:family="text">
      <style:text-properties fo:text-transform="uppercase" style:font-name="標楷體" fo:font-size="16pt" style:font-size-asian="16pt"/>
    </style:style>
    <style:style style:name="T8" style:family="text">
      <style:text-properties fo:text-transform="uppercase" style:font-name="標楷體" fo:font-size="16pt" style:font-size-asian="16pt" style:font-weight-complex="bold"/>
    </style:style>
    <style:style style:name="T9" style:family="text">
      <style:text-properties fo:text-transform="uppercase" style:font-name="標楷體" fo:font-size="16pt" style:font-size-asian="16pt" style:font-weight-complex="bold"/>
    </style:style>
    <style:style style:name="T10" style:family="text">
      <style:text-properties fo:text-transform="uppercase" fo:font-size="16pt" style:font-size-asian="16pt"/>
    </style:style>
    <style:style style:name="T11" style:family="text">
      <style:text-properties fo:font-size="24pt" fo:font-weight="bold" style:font-size-asian="24pt" style:font-weight-asian="bold"/>
    </style:style>
    <style:style style:name="T12" style:family="text">
      <style:text-properties style:font-name="標楷體"/>
    </style:style>
    <style:style style:name="T13" style:family="text">
      <style:text-properties style:font-name="標楷體" fo:font-size="24pt" fo:font-weight="bold" style:font-size-asian="24pt" style:font-weight-asian="bold"/>
    </style:style>
    <style:style style:name="T14" style:family="text">
      <style:text-properties style:font-name="標楷體" fo:font-size="24pt" fo:letter-spacing="-0.053cm" fo:font-weight="bold" style:font-size-asian="24pt" style:font-weight-asian="bold"/>
    </style:style>
    <style:style style:name="T15" style:family="text">
      <style:text-properties style:font-name="標楷體" fo:font-size="16pt" fo:letter-spacing="-0.011cm" style:font-size-asian="16pt"/>
    </style:style>
    <style:style style:name="T16" style:family="text">
      <style:text-properties style:font-name="標楷體" fo:font-size="16pt" style:font-size-asian="16pt"/>
    </style:style>
    <style:style style:name="T17" style:family="text">
      <style:text-properties style:font-name="標楷體" fo:font-size="16pt" style:font-size-asian="16pt"/>
    </style:style>
    <style:style style:name="T18" style:family="text">
      <style:text-properties style:font-name="標楷體"/>
    </style:style>
    <style:style style:name="T19" style:family="text">
      <style:text-properties style:font-name="標楷體" style:font-name-complex="標楷體"/>
    </style:style>
    <style:style style:name="T20" style:family="text">
      <style:text-properties style:font-name="標楷體" style:font-name-complex="標楷體" style:font-size-complex="12pt"/>
    </style:style>
    <style:style style:name="T21" style:family="text">
      <style:text-properties style:font-name="標楷體" style:font-name-complex="標楷體" style:font-size-complex="12pt"/>
    </style:style>
    <style:style style:name="T22" style:family="text">
      <style:text-properties style:font-name="標楷體" fo:letter-spacing="0.039cm" style:font-name-complex="標楷體" style:font-size-complex="12pt"/>
    </style:style>
    <style:style style:name="T23" style:family="text">
      <style:text-properties style:font-name="標楷體" fo:letter-spacing="0.039cm" style:font-name-complex="標楷體" style:font-size-complex="12pt"/>
    </style:style>
    <style:style style:name="T24" style:family="text">
      <style:text-properties style:font-name="標楷體" fo:letter-spacing="0.035cm" style:font-name-complex="標楷體" style:font-size-complex="12pt"/>
    </style:style>
    <style:style style:name="T25" style:family="text">
      <style:text-properties style:font-name="標楷體" fo:font-weight="bold" style:font-weight-asian="bold" style:font-weight-complex="bold"/>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2pt" style:font-size-asian="12pt"/>
    </style:style>
    <style:style style:name="T31" style:family="text">
      <style:text-properties fo:font-size="18pt" fo:font-weight="bold" style:font-size-asian="18pt" style:font-weight-asian="bold" style:font-weight-complex="bold"/>
    </style:style>
    <style:style style:name="T32" style:family="text">
      <style:text-properties fo:font-size="18pt" fo:font-weight="bold" style:font-size-asian="18pt" style:font-weight-asian="bold" style:font-weight-complex="bold"/>
    </style:style>
    <style:style style:name="T33" style:family="text">
      <style:text-properties fo:font-size="16pt" fo:letter-spacing="-0.011cm" style:font-size-asian="16pt"/>
    </style:style>
    <style:style style:name="T34" style:family="text">
      <style:text-properties fo:font-size="16pt" fo:letter-spacing="-0.011cm" style:font-name-asian="Times New Roman" style:font-size-asian="16pt"/>
    </style:style>
    <style:style style:name="T35" style:family="text">
      <style:text-properties fo:font-size="16pt" style:font-size-asian="16pt"/>
    </style:style>
    <style:style style:name="T36" style:family="text">
      <style:text-properties fo:font-size="16pt" style:font-size-asian="16pt"/>
    </style:style>
    <style:style style:name="T37" style:family="text">
      <style:text-properties fo:font-size="16pt" style:font-size-asian="16pt" style:font-weight-complex="bold"/>
    </style:style>
    <style:style style:name="T38" style:family="text">
      <style:text-properties fo:font-size="16pt" style:font-size-asian="16pt" style:font-size-complex="7pt"/>
    </style:style>
    <style:style style:name="T39" style:family="text">
      <style:text-properties fo:font-size="16pt" style:font-size-asian="16pt" style:font-size-complex="7pt"/>
    </style:style>
    <style:style style:name="T40" style:family="text">
      <style:text-properties fo:font-size="16pt" style:font-name-asian="Times New Roman" style:font-size-asian="16pt"/>
    </style:style>
    <style:style style:name="T41" style:family="text">
      <style:text-properties fo:font-size="16pt" style:font-name-asian="Times New Roman" style:font-size-asian="16pt"/>
    </style:style>
    <style:style style:name="T42" style:family="text">
      <style:text-properties fo:font-size="16pt" style:font-name-asian="Times New Roman" style:font-size-asian="16pt" style:font-weight-complex="bold"/>
    </style:style>
    <style:style style:name="T43" style:family="text">
      <style:text-properties fo:font-size="16pt" fo:letter-spacing="0.035cm" fo:font-weight="bold" style:font-size-asian="16pt" style:font-weight-asian="bold"/>
    </style:style>
    <style:style style:name="T44" style:family="text">
      <style:text-properties fo:font-size="16pt" fo:letter-spacing="0.035cm" fo:font-weight="bold" style:font-size-asian="16pt" style:font-weight-asian="bold" style:font-weight-complex="bold"/>
    </style:style>
    <style:style style:name="T45" style:family="text">
      <style:text-properties fo:font-size="16pt" fo:letter-spacing="0.035cm" fo:font-weight="bold" style:font-size-asian="16pt" style:font-weight-asian="bold" style:font-weight-complex="bold"/>
    </style:style>
    <style:style style:name="T46" style:family="text">
      <style:text-properties fo:font-size="16pt" fo:letter-spacing="0.035cm" style:font-size-asian="16pt"/>
    </style:style>
    <style:style style:name="T47" style:family="text">
      <style:text-properties fo:font-size="16pt" fo:font-weight="bold" style:font-size-asian="16pt" style:font-weight-asian="bold" style:font-weight-complex="bold"/>
    </style:style>
    <style:style style:name="T48" style:family="text">
      <style:text-properties fo:font-size="16pt" fo:font-weight="bold" style:font-size-asian="16pt" style:font-weight-asian="bold" style:font-weight-complex="bold"/>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style:font-name-asian="Times New Roman" style:font-size-complex="12pt"/>
    </style:style>
    <style:style style:name="T52" style:family="text">
      <style:text-properties fo:font-size="28pt" style:font-size-asian="28pt"/>
    </style:style>
    <style:style style:name="T53" style:family="text">
      <style:text-properties fo:font-size="20pt" fo:font-weight="bold" style:font-size-asian="20pt" style:font-weight-asian="bold" style:font-weight-complex="bold"/>
    </style:style>
    <style:style style:name="T54" style:family="text">
      <style:text-properties fo:letter-spacing="0.071cm"/>
    </style:style>
    <style:style style:name="T55" style:family="text">
      <style:text-properties fo:letter-spacing="0.071cm"/>
    </style:style>
    <style:style style:name="T56" style:family="text">
      <style:text-properties fo:letter-spacing="0.035cm"/>
    </style:style>
    <style:style style:name="T57" style:family="text">
      <style:text-properties fo:letter-spacing="0.035cm" style:font-size-complex="12pt"/>
    </style:style>
    <style:style style:name="T58" style:family="text">
      <style:text-properties fo:letter-spacing="0.035cm"/>
    </style:style>
    <style:style style:name="T59" style:family="text">
      <style:text-properties style:font-size-complex="12pt"/>
    </style:style>
    <style:style style:name="T60" style:family="text">
      <style:text-properties style:font-size-complex="12pt"/>
    </style:style>
    <style:style style:name="T61" style:family="text">
      <style:text-properties fo:font-size="14pt" style:font-size-asian="14pt"/>
    </style:style>
    <style:style style:name="T62" style:family="text">
      <style:text-properties fo:font-size="14pt" style:font-size-asian="14pt"/>
    </style:style>
    <style:style style:name="T63" style:family="text">
      <style:text-properties fo:letter-spacing="0.039cm"/>
    </style:style>
    <style:style style:name="T64" style:family="text">
      <style:text-properties fo:letter-spacing="0.039cm" style:font-size-complex="12pt"/>
    </style:style>
    <style:style style:name="T65" style:family="text">
      <style:text-properties style:font-name="華康楷書體W5" fo:font-size="16pt" style:font-name-asian="華康楷書體W5" style:font-size-asian="16pt"/>
    </style:style>
    <style:style style:name="T66" style:family="text">
      <style:text-properties fo:letter-spacing="0.06cm"/>
    </style:style>
    <style:style style:name="T67" style:family="text">
      <style:text-properties fo:letter-spacing="-0.035cm"/>
    </style:style>
    <style:style style:name="T68" style:family="text">
      <style:text-properties style:font-name-complex="標楷體"/>
    </style:style>
    <style:style style:name="T69" style:family="text">
      <style:text-properties fo:letter-spacing="-0.007cm" style:font-size-complex="12pt"/>
    </style:style>
    <style:style style:name="T70" style:family="text">
      <style:text-properties fo:letter-spacing="-0.007cm"/>
    </style:style>
    <style:style style:name="T71" style:family="text">
      <style:text-properties fo:letter-spacing="0.004cm"/>
    </style:style>
    <style:style style:name="T72" style:family="text">
      <style:text-properties style:font-size-complex="9pt"/>
    </style:style>
    <style:style style:name="T73" style:family="text">
      <style:text-properties style:font-size-complex="9pt"/>
    </style:style>
    <style:style style:name="T74" style:family="text">
      <style:text-properties fo:letter-spacing="-0.018cm"/>
    </style:style>
    <style:style style:name="T75" style:family="text">
      <style:text-properties style:font-name="Times New Roman"/>
    </style:style>
    <style:style style:name="T76" style:family="text">
      <style:text-properties fo:color="#000080"/>
    </style:style>
    <style:style style:name="T77" style:family="text">
      <style:text-properties fo:color="#000080"/>
    </style:style>
    <style:style style:name="T78" style:family="text">
      <style:text-properties fo:color="#000080" style:font-name="標楷體" fo:font-weight="bold" style:font-weight-asian="bold" style:font-weight-complex="bold"/>
    </style:style>
    <style:style style:name="T79" style:family="text">
      <style:text-properties fo:color="#000080" style:font-name="標楷體" fo:font-weight="bold" style:font-weight-asian="bold" style:font-weight-complex="bold"/>
    </style:style>
    <style:style style:name="T80" style:family="text">
      <style:text-properties style:font-name="新細明體" style:font-name-complex="新細明體"/>
    </style:style>
    <style:style style:name="T81" style:family="text">
      <style:text-properties style:font-name="新細明體" fo:font-size="16pt" style:font-size-asian="16pt" style:font-name-complex="新細明體"/>
    </style:style>
    <style:style style:name="T82" style:family="text">
      <style:text-properties fo:color="#000000"/>
    </style:style>
    <style:style style:name="T83" style:family="text">
      <style:text-properties fo:color="#000000" style:font-name="標楷體"/>
    </style:style>
    <style:style style:name="T84" style:family="text">
      <style:text-properties fo:color="#000000" style:font-name="標楷體"/>
    </style:style>
    <style:style style:name="T85" style:family="text">
      <style:text-properties fo:color="#000000" style:font-name="標楷體" style:font-size-complex="9pt"/>
    </style:style>
    <style:style style:name="T86" style:family="text">
      <style:text-properties fo:color="#000000" style:font-name="標楷體" style:font-size-complex="9pt"/>
    </style:style>
    <style:style style:name="T87" style:family="text">
      <style:text-properties style:font-name="Arial" fo:font-size="10pt" fo:font-weight="bold" style:font-size-asian="10pt" style:font-weight-asian="bold"/>
    </style:style>
    <style:style style:name="T88" style:family="text">
      <style:text-properties fo:color="#333333" style:font-name="Arial" style:font-name-complex="Arial" style:font-size-complex="9pt"/>
    </style:style>
    <style:style style:name="T89" style:family="text">
      <style:text-properties fo:color="#333333" style:font-name="sө" fo:font-size="11pt" style:font-size-asian="11pt" style:font-name-complex="Arial" style:font-size-complex="11pt"/>
    </style:style>
    <style:style style:name="T90" style:family="text">
      <style:text-properties fo:color="#333333" style:font-name="sө" fo:font-size="11pt" style:font-size-asian="11pt" style:font-name-complex="Arial" style:font-size-complex="11pt"/>
    </style:style>
    <style:style style:name="T91" style:family="text">
      <style:text-properties fo:font-size="13pt" style:font-size-asian="13pt"/>
    </style:style>
    <style:style style:name="T92" style:family="text">
      <style:text-properties fo:font-size="13pt" style:font-size-asian="13pt"/>
    </style:style>
    <style:style style:name="T93" style:family="text">
      <style:text-properties fo:font-size="10pt" fo:font-weight="bold" style:font-name-asian="華康粗黑體" style:font-size-asian="10pt" style:font-weight-asian="bold"/>
    </style:style>
    <style:style style:name="T94" style:family="text">
      <style:text-properties style:font-name="Albertus Extra Bold" fo:font-size="10pt" style:font-size-asian="10pt" style:font-name-complex="Albertus Extra Bold"/>
    </style:style>
    <style:style style:name="T9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9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9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9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0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0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0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10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0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1008" text:id="ct42967100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3048" text:id="ct429673048">
          <text:insertion>
            <office:change-info>
              <dc:creator>Unknown</dc:creator>
              <dc:date>1996-12-02T11:10:00</dc:date>
            </office:change-info>
          </text:insertion>
        </text:changed-region>
        <text:changed-region xml:id="ct599526456" text:id="ct599526456">
          <text:insertion>
            <office:change-info>
              <dc:creator>Unknown</dc:creator>
              <dc:date>1996-12-02T11:10:00</dc:date>
            </office:change-info>
          </text:insertion>
        </text:changed-region>
        <text:changed-region xml:id="ct429677968" text:id="ct429677968">
          <text:insertion>
            <office:change-info>
              <dc:creator>Unknown</dc:creator>
              <dc:date>1997-01-13T09:36:00</dc:date>
            </office:change-info>
          </text:insertion>
        </text:changed-region>
        <text:changed-region xml:id="ct429672208" text:id="ct429672208">
          <text:insertion>
            <office:change-info>
              <dc:creator>Unknown</dc:creator>
              <dc:date>1997-01-13T09:36:00</dc:date>
            </office:change-info>
          </text:insertion>
        </text:changed-region>
        <text:changed-region xml:id="ct429673888" text:id="ct42967388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599523816" text:id="ct599523816">
          <text:insertion>
            <office:change-info>
              <dc:creator>Unknown</dc:creator>
              <dc:date>1996-12-02T11:10:00</dc:date>
            </office:change-info>
          </text:insertion>
        </text:changed-region>
        <text:changed-region xml:id="ct599534016" text:id="ct599534016">
          <text:insertion>
            <office:change-info>
              <dc:creator>Unknown</dc:creator>
              <dc:date>1996-12-02T11:10:00</dc:date>
            </office:change-info>
          </text:insertion>
        </text:changed-region>
        <text:changed-region xml:id="ct429674968" text:id="ct429674968">
          <text:insertion>
            <office:change-info>
              <dc:creator>Unknown</dc:creator>
              <dc:date>1997-01-13T09:36:00</dc:date>
            </office:change-info>
          </text:insertion>
        </text:changed-region>
        <text:changed-region xml:id="ct429676768" text:id="ct42967676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3528" text:id="ct429673528">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599522376" text:id="ct599522376">
          <text:insertion>
            <office:change-info>
              <dc:creator>Unknown</dc:creator>
              <dc:date>1996-12-02T11:10:00</dc:date>
            </office:change-info>
          </text:insertion>
        </text:changed-region>
        <text:changed-region xml:id="ct599534736" text:id="ct599534736">
          <text:insertion>
            <office:change-info>
              <dc:creator>Unknown</dc:creator>
              <dc:date>1996-12-02T11:10:00</dc:date>
            </office:change-info>
          </text:insertion>
        </text:changed-region>
        <text:changed-region xml:id="ct433351400" text:id="ct433351400">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599532696" text:id="ct599532696">
          <text:insertion>
            <office:change-info>
              <dc:creator>Unknown</dc:creator>
              <dc:date>1996-12-02T11:10:00</dc:date>
            </office:change-info>
          </text:insertion>
        </text:changed-region>
        <text:changed-region xml:id="ct599532456" text:id="ct599532456">
          <text:insertion>
            <office:change-info>
              <dc:creator>Unknown</dc:creator>
              <dc:date>1996-12-02T11:10:00</dc:date>
            </office:change-info>
          </text:insertion>
        </text:changed-region>
        <text:changed-region xml:id="ct433354040" text:id="ct43335404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599527536" text:id="ct599527536">
          <text:insertion>
            <office:change-info>
              <dc:creator>Unknown</dc:creator>
              <dc:date>1996-12-02T11:10:00</dc:date>
            </office:change-info>
          </text:insertion>
        </text:changed-region>
        <text:changed-region xml:id="ct599521176" text:id="ct599521176">
          <text:insertion>
            <office:change-info>
              <dc:creator>Unknown</dc:creator>
              <dc:date>1996-12-02T11:10:00</dc:date>
            </office:change-info>
          </text:insertion>
        </text:changed-region>
        <text:changed-region xml:id="ct433349120" text:id="ct43334912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61000" text:id="ct43336100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599532216" text:id="ct599532216">
          <text:insertion>
            <office:change-info>
              <dc:creator>Unknown</dc:creator>
              <dc:date>1996-12-02T11:10:00</dc:date>
            </office:change-info>
          </text:insertion>
        </text:changed-region>
        <text:changed-region xml:id="ct599521896" text:id="ct599521896">
          <text:insertion>
            <office:change-info>
              <dc:creator>Unknown</dc:creator>
              <dc:date>1996-12-02T11:10:00</dc:date>
            </office:change-info>
          </text:insertion>
        </text:changed-region>
        <text:changed-region xml:id="ct433353320" text:id="ct433353320">
          <text:insertion>
            <office:change-info>
              <dc:creator>Unknown</dc:creator>
              <dc:date>1997-01-13T09:36:00</dc:date>
            </office:change-info>
          </text:insertion>
        </text:changed-region>
        <text:changed-region xml:id="ct433364120" text:id="ct43336412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599521056" text:id="ct599521056">
          <text:insertion>
            <office:change-info>
              <dc:creator>Unknown</dc:creator>
              <dc:date>1996-12-02T11:10:00</dc:date>
            </office:change-info>
          </text:insertion>
        </text:changed-region>
        <text:changed-region xml:id="ct599531496" text:id="ct599531496">
          <text:insertion>
            <office:change-info>
              <dc:creator>Unknown</dc:creator>
              <dc:date>1996-12-02T11:10:00</dc:date>
            </office:change-info>
          </text:insertion>
        </text:changed-region>
        <text:changed-region xml:id="ct433353200" text:id="ct43335320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58840" text:id="ct43335884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33358240" text:id="ct433358240">
          <text:insertion>
            <office:change-info>
              <dc:creator>Unknown</dc:creator>
              <dc:date>1997-01-13T09:36:00</dc:date>
            </office:change-info>
          </text:insertion>
        </text:changed-region>
        <text:changed-region xml:id="ct599525136" text:id="ct599525136">
          <text:insertion>
            <office:change-info>
              <dc:creator>Unknown</dc:creator>
              <dc:date>1996-12-02T11:10:00</dc:date>
            </office:change-info>
          </text:insertion>
        </text:changed-region>
        <text:changed-region xml:id="ct599534616" text:id="ct599534616">
          <text:insertion>
            <office:change-info>
              <dc:creator>Unknown</dc:creator>
              <dc:date>1996-12-02T11:10:00</dc:date>
            </office:change-info>
          </text:insertion>
        </text:changed-region>
        <text:changed-region xml:id="ct433349480" text:id="ct433349480">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599521776" text:id="ct599521776">
          <text:insertion>
            <office:change-info>
              <dc:creator>Unknown</dc:creator>
              <dc:date>1996-12-02T11:10:00</dc:date>
            </office:change-info>
          </text:insertion>
        </text:changed-region>
        <text:changed-region xml:id="ct599535336" text:id="ct5995353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目　　　錄</text:p>
      <text:p text:style-name="P63">壹、總統令</text:p>
      <text:p text:style-name="P65"><text:span text:style-name="T33">一、任免官員</text:span><text:span text:style-name="T40">………………………………………………………………………………………</text:span><text:span text:style-name="T35">二</text:span></text:p>
      <text:p text:style-name="P65"><text:span text:style-name="T15">二、明令褒揚</text:span><text:span text:style-name="T16">………………………………</text:span><text:span text:style-name="T40">……………………………………………………</text:span><text:span text:style-name="T16">…七</text:span></text:p>
      <text:p text:style-name="P69"><text:span text:style-name="T31">貳、</text:span><text:span text:style-name="T5">中央研究院令</text:span></text:p>
      <text:p text:style-name="P65"><text:span text:style-name="T35">一、修正中央研究院研究所組織規程</text:span><text:span text:style-name="T7">…</text:span><text:span text:style-name="T40">…………………………………………………………</text:span><text:span text:style-name="T35">八</text:span></text:p>
      <text:p text:style-name="P65"><text:span text:style-name="T33">二、</text:span><text:span text:style-name="T35">修正中央研究院研究中心組織規程</text:span><text:span text:style-name="T40">……………………………………………………</text:span><text:span text:style-name="T35">一</text:span><text:span text:style-name="T40">○</text:span></text:p>
      <text:p text:style-name="P63">參、專載</text:p>
      <text:p text:style-name="P65"><text:span text:style-name="T35">中樞紀念　國父誕辰、慶祝中華文化復興節大會暨宣誓典禮</text:span><text:span text:style-name="T34">…………………………………</text:span><text:span text:style-name="T35">一</text:span><text:span text:style-name="T7">四</text:span></text:p>
      <text:p text:style-name="P63">肆、總統及副總統活動紀要</text:p>
      <text:p text:style-name="P65"><text:span text:style-name="T8">一、總統</text:span><text:span text:style-name="T35">活動</text:span><text:span text:style-name="T8">紀要</text:span><text:span text:style-name="T42">…………………………………………………………………………</text:span><text:span text:style-name="T40">…</text:span><text:span text:style-name="T42">…</text:span><text:span text:style-name="T37">二八</text:span></text:p>
      <text:p text:style-name="P65"><text:span text:style-name="T8">二、</text:span><text:span text:style-name="T35">副總統</text:span><text:span text:style-name="T8">活動紀要</text:span><text:span text:style-name="T42">…………………………………………………………</text:span><text:span text:style-name="T40">…</text:span><text:span text:style-name="T42">………………</text:span><text:span text:style-name="T37">三</text:span><text:span text:style-name="T42">○</text:span></text:p>
      <text:p text:style-name="P64"><text:span text:style-name="T31">伍、總統府新聞稿</text:span><text:span text:style-name="T16">………………………</text:span><text:span text:style-name="T40">……………………………………………………</text:span><text:span text:style-name="T16">…三一</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Table_20_Heading"/>
          </table:table-cell>
          <table:table-cell table:style-name="表格1.B1" table:number-columns-spanned="2" office:value-type="string">
            <text:p text:style-name="P32">﹏﹏﹏﹏﹏﹏﹏﹏﹏﹏﹏﹏</text:p>
          </table:table-cell>
          <table:covered-table-cell/>
          <table:table-cell table:style-name="表格1.A1" office:value-type="string">
            <text:p text:style-name="P31"/>
          </table:table-cell>
        </table:table-row>
        <table:table-row table:style-name="表格1.1">
          <table:table-cell table:style-name="表格1.A1" office:value-type="string">
            <text:p text:style-name="P29"/>
          </table:table-cell>
          <table:table-cell table:style-name="表格1.B1" table:number-columns-spanned="2" office:value-type="string">
            <text:p text:style-name="P73">總　　統　　令</text:p>
          </table:table-cell>
          <table:covered-table-cell/>
          <table:table-cell table:style-name="表格1.A1" office:value-type="string">
            <text:p text:style-name="P33"/>
          </table:table-cell>
        </table:table-row>
        <table:table-row table:style-name="表格1.1">
          <table:table-cell table:style-name="表格1.A1" office:value-type="string">
            <text:p text:style-name="P30"/>
          </table:table-cell>
          <table:table-cell table:style-name="表格1.B1" table:number-columns-spanned="2" office:value-type="string">
            <text:p text:style-name="P75">﹏﹏﹏﹏﹏﹏﹏﹏﹏﹏﹏﹏</text:p>
          </table:table-cell>
          <table:covered-table-cell/>
          <table:table-cell table:style-name="表格1.A1" office:value-type="string">
            <text:p text:style-name="P31"/>
          </table:table-cell>
        </table:table-row>
        <table:table-row table:style-name="表格1.4">
          <table:table-cell table:style-name="表格1.B1" table:number-columns-spanned="2" office:value-type="string">
            <text:p text:style-name="P79"><text:change-start text:change-id="ct429671008"/>總統令<text:change-end text:change-id="ct429671008"/></text:p>
          </table:table-cell>
          <table:covered-table-cell/>
          <table:table-cell table:style-name="表格1.B1" table:number-columns-spanned="2" office:value-type="string">
            <text:p text:style-name="P61"><text:change-start text:change-id="ct429671848"/><text:span text:style-name="T54">中華民國</text:span><text:change-end text:change-id="ct429671848"/><text:span text:style-name="T54">九十二</text:span><text:change-start text:change-id="ct429671368"/><text:span text:style-name="T54">年</text:span><text:change-end text:change-id="ct429671368"/><text:span text:style-name="T54">十一</text:span><text:change-start text:change-id="ct429673768"/><text:span text:style-name="T54">月</text:span><text:change-end text:change-id="ct429673768"/><text:span text:style-name="T54">七</text:span><text:change-start text:change-id="ct429675208"/><text:span text:style-name="T54">日</text:span><text:change-end text:change-id="ct429675208"/></text:p>
          </table:table-cell>
          <table:covered-table-cell/>
        </table:table-row>
      </table:table>
      <text:p text:style-name="P128">任命陳守煌為臺灣臺中地方法院檢察署簡任第十四職等檢察長，陳文禮為臺灣高等法院檢察署簡任第十三職等檢察官。</text:p>
      <text:p text:style-name="P128">任命張冠祥為薦任公務人員。</text:p>
      <text:p text:style-name="P128">任命張志全為薦任公務人員。</text:p>
      <text:p text:style-name="P128">任命何祖舜、許本石、絲漢德、陳錫柱、黃久真、戴文亮、許祥珍、柯宜汾、薛嘉珩、謝賢融、黃淵明、高娸榕、何明哲、林璟霖為薦任公務人員。</text:p>
      <text:p text:style-name="P128">任命黃復志為薦任公務人員。</text:p>
      <text:p text:style-name="P10"><text:change-start text:change-id="ct429673048"/><text:span text:style-name="T61">總　　　統　</text:span><text:change-end text:change-id="ct429673048"/><text:span text:style-name="T61">陳水扁</text:span><text:change-start text:change-id="ct599526456"/></text:p>
      <text:p text:style-name="P10"><text:span text:style-name="T61">行政院院長　</text:span><text:change-end text:change-id="ct599526456"/>游錫<text:span text:style-name="T49"></text:span></text:p>
      <table:table table:name="表格2" table:style-name="表格2">
        <table:table-column table:style-name="表格2.A"/>
        <table:table-column table:style-name="表格2.B"/>
        <table:table-row table:style-name="表格2.1">
          <table:table-cell table:style-name="表格2.A1" office:value-type="string">
            <text:p text:style-name="P79"><text:change-start text:change-id="ct429677968"/>總統令<text:change-end text:change-id="ct429677968"/></text:p>
          </table:table-cell>
          <table:table-cell table:style-name="表格2.A1" office:value-type="string">
            <text:p text:style-name="P61"><text:change-start text:change-id="ct429672208"/><text:span text:style-name="T54">中華民國</text:span><text:change-end text:change-id="ct429672208"/><text:span text:style-name="T54">九十二</text:span><text:change-start text:change-id="ct429673888"/><text:span text:style-name="T54">年</text:span><text:change-end text:change-id="ct429673888"/><text:span text:style-name="T54">十一</text:span><text:change-start text:change-id="ct429674128"/><text:span text:style-name="T54">月</text:span><text:change-end text:change-id="ct429674128"/><text:span text:style-name="T54">七</text:span><text:change-start text:change-id="ct429671128"/><text:span text:style-name="T54">日</text:span><text:change-end text:change-id="ct429671128"/></text:p>
          </table:table-cell>
        </table:table-row>
      </table:table>
      <text:p text:style-name="P129">任命侯儒君為警正四階警察官。</text:p>
      <text:p text:style-name="P10"><text:change-start text:change-id="ct599523816"/><text:soft-page-break/><text:span text:style-name="T61">總　　　統　</text:span><text:change-end text:change-id="ct599523816"/><text:span text:style-name="T61">陳水扁</text:span><text:change-start text:change-id="ct599534016"/></text:p>
      <text:p text:style-name="P11">行政院院長　<text:change-end text:change-id="ct599534016"/>游錫<text:span text:style-name="T49"></text:span></text:p>
      <table:table table:name="表格3" table:style-name="表格3">
        <table:table-column table:style-name="表格3.A"/>
        <table:table-column table:style-name="表格3.B"/>
        <table:table-row table:style-name="表格3.1">
          <table:table-cell table:style-name="表格3.A1" office:value-type="string">
            <text:p text:style-name="P79"><text:change-start text:change-id="ct429674968"/>總統令<text:change-end text:change-id="ct429674968"/></text:p>
          </table:table-cell>
          <table:table-cell table:style-name="表格3.A1" office:value-type="string">
            <text:p text:style-name="P61"><text:change-start text:change-id="ct429676768"/><text:span text:style-name="T54">中華民國</text:span><text:change-end text:change-id="ct429676768"/><text:span text:style-name="T54">九十二</text:span><text:change-start text:change-id="ct429670288"/><text:span text:style-name="T54">年</text:span><text:change-end text:change-id="ct429670288"/><text:span text:style-name="T54">十一</text:span><text:change-start text:change-id="ct429673528"/><text:span text:style-name="T54">月</text:span><text:change-end text:change-id="ct429673528"/><text:span text:style-name="T54">十</text:span><text:change-start text:change-id="ct433351040"/><text:span text:style-name="T54">日</text:span><text:change-end text:change-id="ct433351040"/></text:p>
          </table:table-cell>
        </table:table-row>
      </table:table>
      <text:p text:style-name="P130">任命薛文通為行政院國軍退除役官兵輔導委員會簡任第十職等技正，范垂聲為臺北市榮民服務處簡任第十二職等處長，陳孝琨為嘉義榮民服務處簡任第十一職等處長，麥鎮城為臺中市榮民服務處簡任第十一職等處長，戚錦章為屏東縣榮民服務處簡任第十一職等處長。</text:p>
      <text:p text:style-name="P130">任命黃榮峰為臺北市政府簡任第十二職等參事，徐漢雄為臺北市市場管理處簡任第十一職等處長，葉傑生為中山區公所簡任第十一職等區長，許敏娟為中正區公所簡任第十職等區長，張金鎮為信義區公所簡任第十職等區長，王鴻裕為萬華區公所簡任第十職等區長，黃振昌為大同區公所簡任第十職等區長。</text:p>
      <text:p text:style-name="P130">派鄭國雄為臺北市政府捷運工程局中區工程處簡派第十一職等處長。</text:p>
      <text:p text:style-name="P130">任命許榮達、李豐勝為薦任公務人員。</text:p>
      <text:p text:style-name="P130">任命范姜文奚為薦任公務人員。</text:p>
      <text:p text:style-name="P130">任命吳淑敏為薦任公務人員。</text:p>
      <text:p text:style-name="P130">任命莊彥輝為薦任公務人員。</text:p>
      <text:p text:style-name="P130">任命曾永良、劉蒝為薦任公務人員。</text:p>
      <text:p text:style-name="P130">任命蔡佩芳、黃彩雲、鄧進財、董延茜、李紫寧、謝宜珓、林釗傑、賴建宏、周筠珮、蕭巧如、吳信德、熊允中、賴淑造、謝秀蘭、張世昌、盧亞麗、林琬瑜、蔡淑明、洪莎鈺、林國增、吳珮瑜、陳必成、蘇嫺敏、<text:soft-page-break/>陳俊宏、吳思信、林美伶、魏惠萱、洪紹淵、蔡羿鴻、葉昭宏、陳嬿如、張嘉玲、吳光昇、顏鈺靜、劉紀宏、王曉雯、吳佳玲為薦任公務人員。</text:p>
      <text:p text:style-name="P131">任命張懷文、陳志嘉、林欣潔、李厚生、廖冠隆、鄧志明、王政泰為薦任公務人員。</text:p>
      <text:p text:style-name="P131">任命陳琴、雷愛蘭、洪瑞雲、謝麗琴、賴淑琴、陳碧玉、方月珠、林芳妙、馬文靜為薦任公務人員。</text:p>
      <text:p text:style-name="P131">任命謝佩君為薦任公務人員。</text:p>
      <text:p text:style-name="P131">任命鄭敏聰為薦任公務人員。</text:p>
      <text:p text:style-name="P131">任命李慧君為薦任公務人員。</text:p>
      <text:p text:style-name="扁游"><text:change-start text:change-id="ct599522376"/><text:span text:style-name="T61">總　　　統　</text:span><text:change-end text:change-id="ct599522376"/><text:span text:style-name="T61">陳水扁</text:span><text:change-start text:change-id="ct599534736"/></text:p>
      <text:p text:style-name="P13"><text:span text:style-name="T61">行政院院長　</text:span><text:change-end text:change-id="ct599534736"/>游錫<text:span text:style-name="T49"></text:span></text:p>
      <table:table table:name="表格4" table:style-name="表格4">
        <table:table-column table:style-name="表格4.A"/>
        <table:table-column table:style-name="表格4.B"/>
        <table:table-row table:style-name="表格4.1">
          <table:table-cell table:style-name="表格4.A1" office:value-type="string">
            <text:p text:style-name="P79"><text:change-start text:change-id="ct433351400"/>總統令<text:change-end text:change-id="ct433351400"/></text:p>
          </table:table-cell>
          <table:table-cell table:style-name="表格4.A1" office:value-type="string">
            <text:p text:style-name="P61"><text:change-start text:change-id="ct429673168"/><text:span text:style-name="T54">中華民國</text:span><text:change-end text:change-id="ct429673168"/><text:span text:style-name="T54">九十二</text:span><text:change-start text:change-id="ct429670168"/><text:span text:style-name="T54">年</text:span><text:change-end text:change-id="ct429670168"/><text:span text:style-name="T54">十一</text:span><text:change-start text:change-id="ct433363040"/><text:span text:style-name="T54">月</text:span><text:change-end text:change-id="ct433363040"/><text:span text:style-name="T54">十</text:span><text:change-start text:change-id="ct433362320"/><text:span text:style-name="T54">日</text:span><text:change-end text:change-id="ct433362320"/></text:p>
          </table:table-cell>
        </table:table-row>
      </table:table>
      <text:p text:style-name="P132">任命徐丁山為警正三階警察官，徐錦財、王育智、黃文欽、劉富興、宋前瞻、胡嘉河、林其政、吳青山、張文杰、何國銘、林松珍、林豐田、吳政儒、吳建芳、劉俊成、吳忠生、徐成侯、吳文欽、林群烈、莊聰仁、陳正堅、朱慶、王傳權、康育欽、林伸隆、林啟良、林金豹、黃映嘉、游雅清、黃芳明、蔣宏毅、高水田、葉國雄、邱忠進、游騰政、楊昌財、黃水浴、黃永騰、黃永開、唐錦榮、賴俊璋、林子程、林駿傑、黃文成、楊家龍、鄭自立、李國卿、何佳奮、蘇治洪、林文鎮、林政德、田為政、朱國煥、曾德福、朱憲忠、蔡啟榕、胡敏華、林肇煒、劉金龍、張學忠、姜林文鎮、陳建志、黃信來、周天仁、謝欣祥、溫建生、丁明取、馬秀玲、蕭子軒、張裕誠、林志賢、劉文凌、朱銘賢、李榮義、馬勵興、曾百川、韓福華、周俊輝、王長菁、蔡志成、<text:soft-page-break/>劉福地、陳俊傑、黃愷、李昭燁、姜霖、李春來、曹金龍、彭光輝、彭吉田、朱明潭、劉隆祺、曾明理、劉志寶、顏正忠、李賢福、李金輝、林正明、陳廉聖、張述中、賴宏信、黃正明、蕭宗煇、周弘駿、黃建勳、蘇群恩、陳信璋、劉文振、尤登魁、林中吉、許彬彥、范鋐毅、江敏志、張哲榮、韓如泉、陳瑞昌、林進興、陳東紋、吳俊雄、張錡清、游叢臣、郭記良、孫步平、吳智宏、周昇華、徐正國為警正四階警察官。</text:p>
      <text:p text:style-name="扁游"><text:change-start text:change-id="ct599532696"/><text:span text:style-name="T61">總　　　統　</text:span><text:change-end text:change-id="ct599532696"/><text:span text:style-name="T61">陳水扁</text:span><text:change-start text:change-id="ct599532456"/></text:p>
      <text:p text:style-name="P13"><text:span text:style-name="T61">行政院院長　</text:span><text:change-end text:change-id="ct599532456"/>游錫<text:span text:style-name="T49"></text:span></text:p>
      <table:table table:name="表格5" table:style-name="表格5">
        <table:table-column table:style-name="表格5.A"/>
        <table:table-column table:style-name="表格5.B"/>
        <table:table-row table:style-name="表格5.1">
          <table:table-cell table:style-name="表格5.A1" office:value-type="string">
            <text:p text:style-name="P79"><text:change-start text:change-id="ct433354040"/>總統令<text:change-end text:change-id="ct433354040"/></text:p>
          </table:table-cell>
          <table:table-cell table:style-name="表格5.A1" office:value-type="string">
            <text:p text:style-name="P61"><text:change-start text:change-id="ct433362560"/><text:span text:style-name="T54">中華民國</text:span><text:change-end text:change-id="ct433362560"/><text:span text:style-name="T54">九十二</text:span><text:change-start text:change-id="ct433355840"/><text:span text:style-name="T54">年</text:span><text:change-end text:change-id="ct433355840"/><text:span text:style-name="T54">十一</text:span><text:change-start text:change-id="ct433360160"/><text:span text:style-name="T54">月</text:span><text:change-end text:change-id="ct433360160"/><text:span text:style-name="T54">十二</text:span><text:change-start text:change-id="ct433362680"/><text:span text:style-name="T54">日</text:span><text:change-end text:change-id="ct433362680"/></text:p>
          </table:table-cell>
        </table:table-row>
      </table:table>
      <text:p text:style-name="P131">特派林玉体為九十三年第一次專門職業及技術人員高等暨普通考試醫事人員考試、高等考試中醫師考試、高等考試營養師考試、高等考試心理師考試、高等考試呼吸治療師考試、高等暨普通考試獸醫人員考試典試委員長。</text:p>
      <text:p text:style-name="扁游"><text:change-start text:change-id="ct599527536"/><text:span text:style-name="T61">總　　　統　</text:span><text:change-end text:change-id="ct599527536"/><text:span text:style-name="T61">陳水扁</text:span><text:change-start text:change-id="ct599521176"/></text:p>
      <text:p text:style-name="P13"><text:span text:style-name="T61">行政院院長　</text:span><text:change-end text:change-id="ct599521176"/>游錫<text:span text:style-name="T49"></text:span></text:p>
      <table:table table:name="表格6" table:style-name="表格6">
        <table:table-column table:style-name="表格6.A"/>
        <table:table-column table:style-name="表格6.B"/>
        <table:table-row table:style-name="表格6.1">
          <table:table-cell table:style-name="表格6.A1" office:value-type="string">
            <text:p text:style-name="P79"><text:change-start text:change-id="ct433349120"/>總統令<text:change-end text:change-id="ct433349120"/></text:p>
          </table:table-cell>
          <table:table-cell table:style-name="表格6.A1" office:value-type="string">
            <text:p text:style-name="P61"><text:change-start text:change-id="ct433362920"/><text:span text:style-name="T54">中華民國</text:span><text:change-end text:change-id="ct433362920"/><text:span text:style-name="T54">九十二</text:span><text:change-start text:change-id="ct433361000"/><text:span text:style-name="T54">年</text:span><text:change-end text:change-id="ct433361000"/><text:span text:style-name="T54">十一</text:span><text:change-start text:change-id="ct433349000"/><text:span text:style-name="T54">月</text:span><text:change-end text:change-id="ct433349000"/><text:span text:style-name="T54">十二</text:span><text:change-start text:change-id="ct433355960"/><text:span text:style-name="T54">日</text:span><text:change-end text:change-id="ct433355960"/></text:p>
          </table:table-cell>
        </table:table-row>
      </table:table>
      <text:p text:style-name="P131">任命吳瑞北為行政院國家科學委員會簡任第十職等權理簡任第十二職等處長。</text:p>
      <text:p text:style-name="P131">任命呂秋香為行政院主計處簡任第十一職等專門委員。</text:p>
      <text:p text:style-name="P131"><text:soft-page-break/>任命楊清田為行政院原子能委員會放射性物料管理局簡任第十二職等局長。</text:p>
      <text:p text:style-name="P131">任命賴幼玲為行政院衛生署簡任第十二職等處長。</text:p>
      <text:p text:style-name="P131">任命林福來為行政院環境保護署簡任第十一職等秘書。</text:p>
      <text:p text:style-name="P131">任命黃哲春、徐夢瓊為監察院簡任第十二職等秘書，鄭旭浩、吳宏杰為簡任第十職等調查官，李立賢為簡任第十職等陳情受理中心主任，魏嘉生以簡任第十二職等為簡任第十一職等組長，張學琪、吳明華為簡任第十職等組長，陳義豐、謝和平為簡任第十職等專門委員。</text:p>
      <text:p text:style-name="P131">任命魏詮為薦任公務人員。</text:p>
      <text:p text:style-name="P134"><text:span text:style-name="T63">任命張松有、鄭登元、賴淑芬、徐麗娟、許瑞琪、許志郎、陳正忠、洪意林、黃菁萍、陳</text:span><text:span text:style-name="T56">慶隆、唐文瑤、洪豐民、楊閔翔、李文樑、王慶殷、陳必華、余政毅、林必祥為薦任公務人員。</text:span></text:p>
      <text:p text:style-name="扁游"><text:change-start text:change-id="ct599532216"/><text:span text:style-name="T61">總　　　統　</text:span><text:change-end text:change-id="ct599532216"/><text:span text:style-name="T61">陳水扁</text:span><text:change-start text:change-id="ct599521896"/></text:p>
      <text:p text:style-name="P13"><text:span text:style-name="T61">行政院院長　</text:span><text:change-end text:change-id="ct599521896"/>游錫<text:span text:style-name="T49"></text:span></text:p>
      <table:table table:name="表格7" table:style-name="表格7">
        <table:table-column table:style-name="表格7.A"/>
        <table:table-column table:style-name="表格7.B"/>
        <table:table-row table:style-name="表格7.1">
          <table:table-cell table:style-name="表格7.A1" office:value-type="string">
            <text:p text:style-name="P79"><text:change-start text:change-id="ct433353320"/>總統令<text:change-end text:change-id="ct433353320"/></text:p>
          </table:table-cell>
          <table:table-cell table:style-name="表格7.A1" office:value-type="string">
            <text:p text:style-name="P61"><text:change-start text:change-id="ct433364120"/><text:span text:style-name="T54">中華民國</text:span><text:change-end text:change-id="ct433364120"/><text:span text:style-name="T54">九十二</text:span><text:change-start text:change-id="ct433355600"/><text:span text:style-name="T54">年</text:span><text:change-end text:change-id="ct433355600"/><text:span text:style-name="T54">十一</text:span><text:change-start text:change-id="ct433361120"/><text:span text:style-name="T54">月</text:span><text:change-end text:change-id="ct433361120"/><text:span text:style-name="T54">十三</text:span><text:change-start text:change-id="ct433362440"/><text:span text:style-name="T54">日</text:span><text:change-end text:change-id="ct433362440"/></text:p>
          </table:table-cell>
        </table:table-row>
      </table:table>
      <text:p text:style-name="P131">任命呂信宏為財政部臺中關稅局簡任第十職等關務監稽核，林清和為高雄關稅局簡任第十職等關務監稽核。</text:p>
      <text:p text:style-name="P131">任命王德和為交通部民用航空局簡任第十一職等主任秘書。</text:p>
      <text:p text:style-name="P133">任命楊寓全為僑務委員會簡任第十一職等權理簡任第十二職等處長，張良民為簡任第十職等權理簡任第十一職等副處長。</text:p>
      <text:p text:style-name="P133"><text:soft-page-break/>任命王雅慧、鍾惠平、張添興、鄒千芝、楊文廣、張德寬、王邦安、陳忠榮、郭景東、郭景銘、蔡銘豪為薦任公務人員。</text:p>
      <text:p text:style-name="P133">任命廖文智為薦任公務人員。</text:p>
      <text:p text:style-name="P133">任命許心怡、林雪芬、陳秀珠、趙飛鳳、江育誠、張雯惠、鐘唯誌、許孟淵、許栗雯、許正偉、劉莉楨、楊瓊楓、蔡智強、洪詩倩為薦任公務人員。</text:p>
      <text:p text:style-name="P133">任命孫銘鴻為薦任關務人員。</text:p>
      <text:p text:style-name="P15"><text:change-start text:change-id="ct599521056"/><text:span text:style-name="T61">總　　　統　</text:span><text:change-end text:change-id="ct599521056"/><text:span text:style-name="T61">陳水扁</text:span><text:change-start text:change-id="ct599531496"/></text:p>
      <text:p text:style-name="P14"><text:span text:style-name="T61">行政院院長　</text:span><text:change-end text:change-id="ct599531496"/>游錫<text:span text:style-name="T49"></text:span></text:p>
      <table:table table:name="表格8" table:style-name="表格8">
        <table:table-column table:style-name="表格8.A"/>
        <table:table-column table:style-name="表格8.B"/>
        <table:table-row table:style-name="表格8.1">
          <table:table-cell table:style-name="表格8.A1" office:value-type="string">
            <text:p text:style-name="P79"><text:change-start text:change-id="ct433353200"/>總統令<text:change-end text:change-id="ct433353200"/></text:p>
          </table:table-cell>
          <table:table-cell table:style-name="表格8.A1" office:value-type="string">
            <text:p text:style-name="P61"><text:change-start text:change-id="ct433351640"/><text:span text:style-name="T54">中華民國</text:span><text:change-end text:change-id="ct433351640"/><text:span text:style-name="T54">九十二</text:span><text:change-start text:change-id="ct433358840"/><text:span text:style-name="T54">年</text:span><text:change-end text:change-id="ct433358840"/><text:span text:style-name="T54">十一</text:span><text:change-start text:change-id="ct433353800"/><text:span text:style-name="T54">月</text:span><text:change-end text:change-id="ct433353800"/><text:span text:style-name="T54">十三</text:span><text:change-start text:change-id="ct433358240"/><text:span text:style-name="T54">日</text:span><text:change-end text:change-id="ct433358240"/></text:p>
          </table:table-cell>
        </table:table-row>
      </table:table>
      <text:p text:style-name="P131">任命徐武平、許清安為警正四階警察官。</text:p>
      <text:p text:style-name="P8"><text:change-start text:change-id="ct599525136"/><text:span text:style-name="T61">總　　　統　</text:span><text:change-end text:change-id="ct599525136"/><text:span text:style-name="T61">陳水扁</text:span><text:change-start text:change-id="ct599534616"/></text:p>
      <text:p text:style-name="P12"><text:span text:style-name="T61">行政院院長　</text:span><text:change-end text:change-id="ct599534616"/>游錫<text:span text:style-name="T49"></text:span></text:p>
      <table:table table:name="表格9" table:style-name="表格9">
        <table:table-column table:style-name="表格9.A"/>
        <table:table-column table:style-name="表格9.B"/>
        <table:table-row table:style-name="表格9.1">
          <table:table-cell table:style-name="表格9.A1" office:value-type="string">
            <text:p text:style-name="P80"><text:change-start text:change-id="ct433349480"/>總統令<text:change-end text:change-id="ct433349480"/></text:p>
          </table:table-cell>
          <table:table-cell table:style-name="表格9.A1" office:value-type="string">
            <text:p text:style-name="P38"><text:change-start text:change-id="ct433363280"/>中華民國<text:change-end text:change-id="ct433363280"/>九十二<text:change-start text:change-id="ct433357880"/>年<text:change-end text:change-id="ct433357880"/>十一<text:change-start text:change-id="ct433355720"/>月<text:change-end text:change-id="ct433355720"/>十一<text:change-start text:change-id="ct433356560"/>日<text:change-end text:change-id="ct433356560"/></text:p>
            <text:p text:style-name="P38">華總二榮字第<text:span text:style-name="T49">○</text:span>九二<text:span text:style-name="T49">○○</text:span>二<text:span text:style-name="T49">○</text:span>五九<text:span text:style-name="T49">○</text:span>號</text:p>
          </table:table-cell>
        </table:table-row>
      </table:table>
      <text:p text:style-name="P17">日本橫濱中華學院前校長杜國輝，秉性誠篤，志節堅貞。僑居東瀛，早歲抵制左派份子，挺身護校，凜凜大節，僑界同欽。畢生以服務僑校為職志，出任校長十餘年，致力華文教育與民族教育，宏揚中<text:soft-page-break/>華文化，砥礪愛國情操，碩畫藎籌，懋績卓著；生前慨捐退休金，嘉惠僑胞子弟，善行義舉，群流共仰。擔任橫濱中華會館理事、華僑總會理事等職，提昇僑胞地位，推動國民外交，為國宣勞，良多貢獻。膺聘僑務委員會顧問，協助僑務推展，擴增僑胞福祉，殫精竭慮，勳勤著績，曾獲頒華光二等獎章。綜其生平，盡瘁僑教，功在國家。茲聞溘逝，愴悼殊深，應予明令褒揚，以示政府軫懷僑彥之至意。</text:p>
      <text:p text:style-name="扁游"><text:change-start text:change-id="ct599521776"/><text:span text:style-name="T61">總　　　統　</text:span><text:change-end text:change-id="ct599521776"/><text:span text:style-name="T61">陳水扁</text:span><text:change-start text:change-id="ct599535336"/></text:p>
      <text:p text:style-name="P16"><text:span text:style-name="T61">行政院院長　</text:span><text:change-end text:change-id="ct599535336"/>游錫<text:span text:style-name="T49"></text:span></text:p>
      <table:table table:name="表格10" table:style-name="表格10">
        <table:table-column table:style-name="表格10.A"/>
        <table:table-row table:style-name="表格10.1">
          <table:table-cell table:style-name="表格10.A1" office:value-type="string">
            <text:p text:style-name="P32">﹏﹏﹏﹏﹏﹏﹏﹏﹏</text:p>
          </table:table-cell>
        </table:table-row>
        <table:table-row table:style-name="表格10.1">
          <table:table-cell table:style-name="表格10.A1" office:value-type="string">
            <text:p text:style-name="P67">中央研究院令</text:p>
          </table:table-cell>
        </table:table-row>
        <table:table-row table:style-name="表格10.1">
          <table:table-cell table:style-name="表格10.A1" office:value-type="string">
            <text:p text:style-name="P75">﹏﹏﹏﹏﹏﹏﹏﹏﹏</text:p>
          </table:table-cell>
        </table:table-row>
      </table:table>
      <text:p text:style-name="P98">中央研究院令</text:p>
      <text:p text:style-name="P143">發文日期：中華民國九十二年十一月十九日</text:p>
      <text:p text:style-name="P138">發文字號：人事字第○九二○三五七一五○一號</text:p>
      <text:p text:style-name="P144">修正「中央研究院研究所組織規程」第十五條條文。</text:p>
      <text:p text:style-name="P66"><text:span text:style-name="T12">附「中央研究院研究所組織規程」第十五條條文</text:span><text:span text:style-name="T65">。</text:span></text:p>
      <text:p text:style-name="P9">院　長　李遠哲出國</text:p>
      <text:p text:style-name="P9">副院長　劉翠溶代行</text:p>
      <text:p text:style-name="P7"><text:soft-page-break/>修正中央研究院研究所組織規程第十五條條文</text:p>
      <text:p text:style-name="P99"><text:span text:style-name="T66">第十五條</text:span>　　研究人員之聘期規定如左：<text:span text:style-name="T49"> </text:span></text:p>
      <text:p text:style-name="P110">一、助理及研究助理之聘期，每次各為二年，於聘期屆滿前六個月，由所（處）務會議決議報請院長核定之。必要時，得由所(處)務會議評審通過，方得續聘。<text:span text:style-name="T49"> </text:span></text:p>
      <text:p text:style-name="P110">二、助研究員之第一次聘期為五年。在第一次聘期屆滿前，經依第十七條規定評審通過續聘者，聘期為三年；在聘期屆滿前未能升等者，不再續聘。<text:span text:style-name="T49"> </text:span></text:p>
      <text:p text:style-name="P110">三、新聘副研究員之第一次聘期為五年，在第一次聘期屆滿前，經依第十七條規定評審通過續聘者，聘期<text:span text:style-name="T56">為三</text:span><text:span text:style-name="T67">年；此</text:span><text:span text:style-name="T56">後每三年期滿前由所</text:span>(處)務會議決議報請院長核定之。必要時，得經所(處)務會議或學術諮詢委員會建議，依第十七條規定評審通過，方得續聘。<text:span text:style-name="T49"> </text:span></text:p>
      <text:p text:style-name="P110">四、升等之副研究員第一次聘期為五年，此後之聘期各為三年，聘期屆滿前由所(處)務會議決議報請院長核定之。必要時，得經所(處)務會議或學術諮詢委員會建議，依第十七條規定評審通過，方得續聘。</text:p>
      <text:p text:style-name="P110"><text:span text:style-name="T59">五、升等之研究員，聘期至年滿六十五歲為止；新聘之研究員第一次聘期為五年，在第一次聘期屆滿前，經依第十七條規定評審通過者，聘期至年滿六十五歲為止。其未通過者，得再續聘三年，聘期屆滿前應再依第十七條規定評審，評審通過並報請院長核定者，聘期至年滿六十五歲為止。但曾任其他學術研究機關研究員或大學或獨立學院教授，且已獲永久聘書者；或經評審通過成績特優者，院長得核定其聘期至年滿六十五歲為止。</text:span><text:span text:style-name="T51"> </text:span></text:p>
      <text:p text:style-name="P111">六、特聘研究員聘期至年滿六十五歲為止。</text:p>
      <text:p text:style-name="P2">年滿六十五歲之本院院士，得依本規程第十三條之規定，新聘為本院特聘研究員，每年一<text:soft-page-break/>聘，至多聘至年滿七十歲止，不受前項聘期規定之限制。</text:p>
      <text:p text:style-name="P5">第一項第一款至第四款研究人員如未獲續聘或第一項第二款助研究員聘期屆滿前經評審未獲通過升等，得經所（處）務會議通過後，報請延長聘期一年，期滿不再延長聘期。</text:p>
      <text:p text:style-name="P81">中央研究院令</text:p>
      <text:p text:style-name="P145">發文日期：中華民國九十二年十一月十九日</text:p>
      <text:p text:style-name="P138">發文字號：人事字第○九二○三五七六一○一號</text:p>
      <text:p text:style-name="P82">修正「中央研究院研究中心組織規程」。</text:p>
      <text:p text:style-name="P68"><text:span text:style-name="T12">附「中央研究院研究中心組織規程」</text:span><text:span text:style-name="T65">。</text:span></text:p>
      <text:p text:style-name="P9">院　長　李遠哲出國</text:p>
      <text:p text:style-name="P9">副院長　劉翠溶代行</text:p>
      <text:p text:style-name="P7">中央研究院研究中心組織規程</text:p>
      <text:p text:style-name="P102">第　一　條　　本規程依中央研究院組織法第十七條之規定訂定之。</text:p>
      <text:p text:style-name="P102">第　二　條　　<text:span text:style-name="T20">本院研究中心之設立及運作，依本規程之規定。本規程未規定者，準用中央研究院研究所組織規程之規定。</text:span></text:p>
      <text:p text:style-name="P102">第　三　條　　<text:span text:style-name="T20">研究中心得依其研究領域，下設若干專題中心或研究計畫。</text:span></text:p>
      <text:p text:style-name="P102">第　四　條　　研究中心設置之目的，在結合本院各研究所（處）之研究人員或院外之專業人員，從事跨領域研究、進行特定研究計畫或提供服務。</text:p>
      <text:p text:style-name="P3"><text:soft-page-break/>研究中心之設置，應審酌下列事項：</text:p>
      <text:p text:style-name="P112">一、本院執行跨領域研究、地區綜合研究、應用科學研究或提供特定服務之客觀需要與發展潛力。</text:p>
      <text:p text:style-name="P115">二、本院現有研究所（處）或研究中心之組織不足以執行前款研究或服務計畫之佐證。</text:p>
      <text:p text:style-name="P115">三、研究中心下轄專題中心或研究計畫預定存續期間及評估存續之適當時期。</text:p>
      <text:p text:style-name="P115">四、於研究中心從事其他與設立宗旨相符研究之可行性與拓展性。</text:p>
      <text:p text:style-name="P115">五、人員之員額編制。</text:p>
      <text:p text:style-name="P104">第　五　條　　<text:span text:style-name="T20">研究中心之設立，應經下列程序：</text:span></text:p>
      <text:p text:style-name="P116">一、研究中心之設置應經本院評議會通過，由院長呈請 <text:s/>總統核准之。</text:p>
      <text:p text:style-name="P116">二、院長遴聘院內外專家組成研究中心之顧問委員會。</text:p>
      <text:p text:style-name="P2">研究中心下之特定研究計畫，得經本院院務會議通過、院長核定，設置專題中心。</text:p>
      <text:p text:style-name="P104">第　六　條　　研究<text:span text:style-name="T20">中心設顧問委員會，由院長遴聘之顧問九至十九人組織之，均為無給職。顧問互選一人為召集人。</text:span></text:p>
      <text:p text:style-name="P2">研究中心顧問任期三年，連聘得連任。顧問領域範圍依研究中心下轄各專題中心及研究計畫之性質需要，由院長核定之。</text:p>
      <text:p text:style-name="P104">第　七　條　　<text:span text:style-name="T20">研究</text:span>中心<text:span text:style-name="T20">置主任一人，得由院長指定本院副院長兼任，或自院長特派之聘任小組或研究中心顧問委員會所推薦之二至四位候選人中聘任之。</text:span></text:p>
      <text:p text:style-name="P2">研究中心主任由本院特聘研究員或專任研究員兼任，並須具備下列資格之一：</text:p>
      <text:p text:style-name="P110">一、曾任本院特聘研究員或專任研究員至少三年。</text:p>
      <text:p text:style-name="P115"><text:soft-page-break/>二、曾任卓有成績之同科目或關係密切科目之研究機關專任研究員至少三年。</text:p>
      <text:p text:style-name="P115">三、曾任同科目或關係密切科目之大學教授至少三年。</text:p>
      <text:p text:style-name="P3">研究中心設立後，其主任之聘任，準用中央研究院研究所組織規程第三條第一項之規定。</text:p>
      <text:p text:style-name="P3">專題中心置專題中心執行長一人，由研究中心主任自該專題領域之本院研究員中推薦，報請院長聘任之。</text:p>
      <text:p text:style-name="P3"><text:span text:style-name="T20">研究</text:span>中心<text:span text:style-name="T20">主任</text:span>任期<text:span text:style-name="T20">為三年，得連任一次。專題中心執行長任期為二年，得連任。</text:span></text:p>
      <text:p text:style-name="P102">第　八　條　　<text:span text:style-name="T20">研究</text:span>中心<text:span text:style-name="T20">置研究人員、研究技術人員、行政及技術人員，依下列原則聘（任）用：</text:span></text:p>
      <text:p text:style-name="P114">一、編制內人員得由研究中心聘（任）用或由本院其他單位專任人員轉聘（任），研究人員亦得由研究中心與本院其他研究單位合聘。研究人員於研究中心或其下轄專題中心之配置，由研究中心主任簽請院長核定之。</text:p>
      <text:p text:style-name="P117">二、編制內人員於其研究任務終止後，歸建原任職之研究單位或轉任本院其他單位，但聘任契約中規定研究任務終止時視為自動解聘者，從其約定。專題中心解散時，亦同。</text:p>
      <text:p text:style-name="P117">三、非編制內約聘人員於研究計畫終止時，自動解聘。專題中心解散時，亦同。</text:p>
      <text:p text:style-name="P105">第　九　條　　<text:span text:style-name="T20">研究中心合聘專任研究人員之支薪單位，由研究中心及其合聘任職之研究單位協商。</text:span></text:p>
      <text:p text:style-name="P105">第　十　條　　<text:span text:style-name="T20">研究中心設中心業務會議，其組成、召集辦法及職權，準用中央研究院研究所組織規程第二十五條及第二十六條之規定。</text:span></text:p>
      <text:p text:style-name="P3">研究中心各級研究人員人數不足時，由研究中心顧問委員會依中央研究院研究人員新聘、續聘及升等審議程序作業要點第四條之規定，執行相關聘審業務。</text:p>
      <text:p text:style-name="P3">研究中心各級專任研究人員（含合聘）參與中心業務會議之方式及各項業務表決權計算之<text:soft-page-break/>標準，由研究中心主任陳請院長核定。</text:p>
      <text:p text:style-name="P100"><text:span text:style-name="T66">第十一條</text:span>　　<text:span text:style-name="T20">本院研究</text:span>中心<text:span text:style-name="T20">與研究所（處）從事之研究計畫性質相關者，應由各該單位合作研辦之。</text:span></text:p>
      <text:p text:style-name="P6">研究中心編制內合聘研究人員之升等、續聘及考績，由支薪單位辦理。</text:p>
      <text:p text:style-name="P106"><text:span text:style-name="T66">第十二條</text:span>　　<text:span text:style-name="T20">研究中心為增進行政效率，得由主任約請中心內人員分設委員會，其專責處理事項準用中央研究院研究所組織規程第二十八條之規定。</text:span></text:p>
      <text:p text:style-name="P106"><text:span text:style-name="T66">第十三條</text:span>　　<text:span text:style-name="T20">研究</text:span>中心<text:span text:style-name="T20">之研究計畫，應定期由主任協同專題中心執行長提出執行報告，提請研究中心顧問委員會審核之。其執行報告應包括研究中心及專題中心之研究及服務執行成果、業務調整規劃、預算編審情形等。</text:span></text:p>
      <text:p text:style-name="P106"><text:span text:style-name="T66">第十四條</text:span>　　<text:span text:style-name="T59">本規程第四條第二項第三款所訂評估專題中心存續之適當時期屆至時，</text:span><text:span text:style-name="T20">分組顧問會議</text:span><text:span text:style-name="T59">應評估</text:span><text:span text:style-name="T69">專題中心存續之必要性及預定再存續期間，並訂定下次評估存續之適當時期，提請院務會議審議</text:span><text:span text:style-name="T59">。</text:span></text:p>
      <text:p text:style-name="P106"><text:span text:style-name="T66">第十五條</text:span>　　<text:span text:style-name="T20">專題中心之任務或計畫在執行完畢前，如經分組顧問會議議決提請院務會議通過，以該計畫移轉由研究所或其他研究中心執行為恰當者，經院長核定，於計畫之所有相關業務完成移轉時，解散專題中心。</text:span></text:p>
      <text:p text:style-name="P106"><text:span text:style-name="T66">第十六條</text:span>　　<text:span text:style-name="T20">本規程第十三條至十五條有關經由研究中心顧問委員會或分</text:span><text:span text:style-name="T59">組顧問會議評</text:span><text:span text:style-name="T20">估、議決或提請通過之事項，院長亦得視個案需要另聘專案小組為之。</text:span></text:p>
      <text:p text:style-name="P106"><text:span text:style-name="T66">第十七條</text:span>　　<text:span text:style-name="T20">研究中心為辦理行政事務及技術業務得置高級分析師、高級管理師、高級設計師、編審、技正、分析師、管理師、設計師、組員、技士、技佐、助理管理師、助理設計師、辦事員、書記。</text:span></text:p>
      <text:p text:style-name="P106"><text:span text:style-name="T66">第十八條</text:span>　　<text:span text:style-name="T20">前條所定各職稱人員，其職務所適用之職系，依公務人員任用法第八條規定，就有關職系選用之。</text:span></text:p>
      <text:p text:style-name="P100"><text:soft-page-break/><text:span text:style-name="T66">第十九條</text:span>　　<text:span text:style-name="T20">本規程所列各職稱之官等職等及員額，另以編制表定之。</text:span></text:p>
      <text:p text:style-name="P3">各職稱之官等職等，依職務列等表之規定。</text:p>
      <text:p text:style-name="P101"><text:span text:style-name="T66">第二十條</text:span>　　本規程經評議會通過，由院長發布後施行，修正時亦同。</text:p>
      <table:table table:name="表格11" table:style-name="表格11">
        <table:table-column table:style-name="表格11.A"/>
        <table:table-row table:style-name="表格11.1">
          <table:table-cell table:style-name="表格11.A1" office:value-type="string">
            <text:p text:style-name="P32">﹏﹏﹏﹏﹏﹏﹏﹏﹏﹏﹏﹏</text:p>
          </table:table-cell>
        </table:table-row>
        <table:table-row table:style-name="表格11.1">
          <table:table-cell table:style-name="表格11.A1" office:value-type="string">
            <text:p text:style-name="P73">專　　　　　載</text:p>
          </table:table-cell>
        </table:table-row>
        <table:table-row table:style-name="表格11.1">
          <table:table-cell table:style-name="表格11.A1" office:value-type="string">
            <text:p text:style-name="P75">﹏﹏﹏﹏﹏﹏﹏﹏﹏﹏﹏﹏</text:p>
          </table:table-cell>
        </table:table-row>
      </table:table>
      <text:p text:style-name="P118">中樞紀念　國父誕辰、慶祝中華文化復興節大會暨宣誓典禮</text:p>
      <text:p text:style-name="P146">中樞紀念　國父誕辰、慶祝中華文化復興節大會暨新任司法院秘書長范光群、行政院環境保護署署長張祖恩、駐教廷特命全權大使杜筑生、僑務委員會副委員長陳宗文及駐吉里巴斯共和國大使陳士良等五人宣誓典禮，於中華民國九十二年十一月十二日上午十時在總統府大禮堂舉行，　總統主持並監誓，副總統、中央與地方高級文武官員、民意代表及中華文化復興運動總會會員代表等二百餘人與會，會中由漫畫家魚夫先生專題報告｜「全球競局中，台灣數位內容的未來」（全文如后），典禮至十時五十五分結束。</text:p>
      <text:p text:style-name="P77">「全球競局中，台灣數位內容的未來」全文</text:p>
      <text:p text:style-name="P40">陳總統閣下、呂副總統閣下、</text:p>
      <text:p text:style-name="P77">五院院長閣下、各位長官，大家早安：</text:p>
      <text:p text:style-name="P40"><text:soft-page-break/>一、下象棋<text:span text:style-name="T49">│</text:span>論數位內容這一行</text:p>
      <text:p text:style-name="P149">象棋有兩種玩法，明棋和暗棋。明棋是車馬砲將仕相，各就各位，車走直，馬走斜，飛象不能過河，規則明確，有全盤可觀，有棋譜可參，剩下的只是起手無回大丈夫，比佈局思慮的高下定輸贏；暗棋則否，一翻兩瞪眼，我大你小，乃拈棋欺前，「匡」的一響，惡狠狠的吃定了你的棋子，根本毫無策略智謀可言。</text:p>
      <text:p text:style-name="P149">創新很像下暗棋。在成熟的產業裡，競爭對手明確，楚河漢界，無論「兵行線」、「河界線」、「宮頂線」等均有跡可循，可以展佈局，可以下策略，乃可進一步謀定而後動，所以下明棋者是「君子棋」，連旁觀者都被限定：「觀棋不語真君子」；反觀暗棋：「機不可設，設則不中」，管理學上說：「地圖不等於疆界」（the map is not the territory）雖然是創新者得有的基本認知，然而於一盤暗棋之中，楚河乾涸，漢界模<text:span text:style-name="T70">糊，實際是一個棋子緊挨著一個棋，如同惡夜巷戰，掀開來，正大大歡喜是個天王巨星大將軍，好個大「帥</text:span>」御駕親征，不料隔鄰卻是個黑卒仔，眼睛還沒看清楚怎麼回事，大帥就被磕到對方手心，丟到一旁，奈何當下對手便小兵立了大功。</text:p>
      <text:p text:style-name="P149">這是一個下暗棋的時代，不按牌裡出牌是常態，本來要做硬體的，迫於市場，放棄初始的春秋大夢，最終改行做軟體，好像也沒什麼好奇怪的，因為要下暗棋就得下決心去變，連IBM都可以從做大型電腦，轉向去做系統服務，大象不只要會跳舞，還得今天跳探戈，明天創新變個戲碼改跳Hip-Hop，而且雖然手中握有王牌，卻並不保證一統江湖，技術必須受質疑，市場會被挑戰，只得硬著頭皮往前衝，最後，就算主帥被吃掉，按暗棋的遊戲規則，還可爭那麼一手，雖然戰到一兵一卒，也早就沒有主帥了，假使多了一手，這一手要靠創意，才可以閃閃躲躲，最終下這盤暗棋，其實至少還是可以和局的。</text:p>
      <text:p text:style-name="P40">二、兩頭大象<text:span text:style-name="T49">│</text:span>論究竟什麼數位內容才重要？</text:p>
      <text:p text:style-name="P151">在數位內容的未來有兩頭大象，一頭是發展數位內容的「策略」，另一頭是發展「什麼」數位內容的大象。為什麼呼之為大象？因為大家都在「瞎子摸象」。</text:p>
      <text:p text:style-name="P151"><text:soft-page-break/>管理學大師明茲．柏格（Henry Mintzberg)在他的鉅著「策略巡禮」（Strategy Safari)一書裡，開宗明義就引用「瞎子摸象」的故事形容策略這門學問：</text:p>
      <text:p text:style-name="P149">從前，印度斯坦有五個瞎子都充滿好奇心，都想知道大象到底長得什麼樣子？因為大家都看不到，所以只能用摸的，也各自摸到不同的部位，所以大象就變成了：「一堵牆」、「一支矛」、「一條蛇」、「一棵樹」、「一把扇子」，而且因為大家都沒眼睛「看」清楚大象究竟長得什麼樣子，所以就以偏概全的指責別人的不是。</text:p>
      <text:p text:style-name="P149">這是說「策略」這頭怪獸，因為大家都只摸到了一部分，於是眾說紛紜，甚至盲目的唯我獨尊。不過大象究竟是真的在地球上存在的，但假如在發展數位內容上，大象是根本不存在的，摸到的可能是一隻老虎，那瞎子無知也就算了，連性命都有危險。</text:p>
      <text:p text:style-name="P149">發展數位內容的策略就是這樣，有人去韓國取經，有人去英國求佛，也不免到加拿大、好萊塢去迎王爺，可那就是發展台灣數位內容策略大象的全貌了嗎？</text:p>
      <text:p text:style-name="P156"><text:span text:style-name="T71">照原先想好的一步步走，這叫有計畫性的策略（strategy as plan）；摸石子過河的，策略則是一種模式</text:span>（strategy as pattern），是事後回想起來，哦！原來我這樣東倒西歪、跌跌撞撞走來的「策略」是對的！依前面的講法，前者叫「走明棋」，車馬砲將仕相，各就各位，車走直，馬走斜，飛象不能過河，規則明確，有全盤可觀，有棋譜可參，剩下的只是起手無回大丈夫，比佈局思慮的高下定輸贏。</text:p>
      <text:p text:style-name="P152">現在台灣發展數位內容摸到的是不是摸到一頭老虎？其實還要先摸摸另一頭大象：我們要發展什麼樣的數位內容？</text:p>
      <text:p text:style-name="P152">數位內容包羅萬象，可大可小，做動畫？做遊戲？做e-learning？做電子出版？政府每回招來業者開會，聲音大者贏！資本額大者勝！再加上每個行業幾乎都能畫山畫水講出一套他們的「核心競爭力」以爭取國家資源，大象乃面目模糊，好，那這頭大象究竟長得是個什麼樣子？數字會說話，我們來看一個數據：</text:p>
      <text:p text:style-name="P152"><text:soft-page-break/>二<text:span text:style-name="T49">○○</text:span>三年三月在吉隆坡舉行的APEC會議，韓國代表根據IDC、Jupiter Media Matrix、Forrester Research、IDSA等國際著名研究機構所做出來的評估報告，綜合整理，預測到二<text:span text:style-name="T49">○○</text:span>五年的數位內容產值如下表：</text:p>
      <text:p text:style-name="Standard"><text:span text:style-name="T2">　</text:span><text:span text:style-name="T47">（世界數位內容市場）</text:span>　　　　　　　　　　　　　　　　　　　　　　　單位：十億美金</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number-columns-repeated="2"/>
        <table:table-column table:style-name="表格12.H"/>
        <table:table-row table:style-name="表格12.1">
          <table:table-cell table:style-name="表格12.A1" table:number-columns-spanned="2" office:value-type="string">
            <text:p text:style-name="P34"/>
          </table:table-cell>
          <table:covered-table-cell/>
          <table:table-cell table:style-name="表格12.A1" office:value-type="string">
            <text:p text:style-name="P35">二○○一</text:p>
          </table:table-cell>
          <table:table-cell table:style-name="表格12.A1" office:value-type="string">
            <text:p text:style-name="P140">二○○二</text:p>
          </table:table-cell>
          <table:table-cell table:style-name="表格12.A1" office:value-type="string">
            <text:p text:style-name="P140">二○○三</text:p>
          </table:table-cell>
          <table:table-cell table:style-name="表格12.A1" office:value-type="string">
            <text:p text:style-name="P35">二○○四</text:p>
          </table:table-cell>
          <table:table-cell table:style-name="表格12.A1" office:value-type="string">
            <text:p text:style-name="P35">二○○五</text:p>
          </table:table-cell>
          <table:table-cell table:style-name="表格12.H1" office:value-type="string">
            <text:p text:style-name="P36">二○○一-二○○五</text:p>
            <text:p text:style-name="P36">綜合增長率</text:p>
          </table:table-cell>
        </table:table-row>
        <table:table-row table:style-name="表格12.1">
          <table:table-cell table:style-name="表格12.A1" table:number-columns-spanned="2" office:value-type="string">
            <text:p text:style-name="P36">數位動畫</text:p>
            <text:p text:style-name="P137"><text:span text:style-name="T2">digital animation</text:span></text:p>
          </table:table-cell>
          <table:covered-table-cell/>
          <table:table-cell table:style-name="表格12.A1" office:value-type="string">
            <text:p text:style-name="令.日">二九</text:p>
          </table:table-cell>
          <table:table-cell table:style-name="表格12.A1" office:value-type="string">
            <text:p text:style-name="令.日">三二</text:p>
          </table:table-cell>
          <table:table-cell table:style-name="表格12.A1" office:value-type="string">
            <text:p text:style-name="P139">三六</text:p>
          </table:table-cell>
          <table:table-cell table:style-name="表格12.A1" office:value-type="string">
            <text:p text:style-name="令.日">四○．二</text:p>
          </table:table-cell>
          <table:table-cell table:style-name="表格12.A1" office:value-type="string">
            <text:p text:style-name="P37">四四．八</text:p>
          </table:table-cell>
          <table:table-cell table:style-name="表格12.H1" office:value-type="string">
            <text:p text:style-name="P37">一一．五％</text:p>
          </table:table-cell>
        </table:table-row>
        <table:table-row table:style-name="表格12.1">
          <table:table-cell table:style-name="表格12.A1" table:number-columns-spanned="2" office:value-type="string">
            <text:p text:style-name="Standard"><text:span text:style-name="T25">遊戲</text:span><text:span text:style-name="T2">games</text:span><text:span text:style-name="T25"> <text:s/></text:span></text:p>
          </table:table-cell>
          <table:covered-table-cell/>
          <table:table-cell table:style-name="表格12.A1" office:value-type="string">
            <text:p text:style-name="P37">二一．二</text:p>
          </table:table-cell>
          <table:table-cell table:style-name="表格12.A1" office:value-type="string">
            <text:p text:style-name="P37">二五</text:p>
          </table:table-cell>
          <table:table-cell table:style-name="表格12.A1" office:value-type="string">
            <text:p text:style-name="P37">三○．八</text:p>
          </table:table-cell>
          <table:table-cell table:style-name="表格12.A1" office:value-type="string">
            <text:p text:style-name="P37">三六．三</text:p>
          </table:table-cell>
          <table:table-cell table:style-name="表格12.A1" office:value-type="string">
            <text:p text:style-name="P37">四三．六</text:p>
          </table:table-cell>
          <table:table-cell table:style-name="表格12.H1" office:value-type="string">
            <text:p text:style-name="P37">一九．七％</text:p>
          </table:table-cell>
        </table:table-row>
        <table:table-row table:style-name="表格12.4">
          <table:table-cell table:style-name="表格12.A1" table:number-rows-spanned="3" office:value-type="string">
            <text:p text:style-name="P35">遊</text:p>
            <text:p text:style-name="P35">戲</text:p>
            <text:p text:style-name="P35">分</text:p>
            <text:p text:style-name="P35">項</text:p>
          </table:table-cell>
          <table:table-cell table:style-name="表格12.A1" office:value-type="string">
            <text:p text:style-name="P36">線上遊戲</text:p>
            <text:p text:style-name="P141">online game</text:p>
          </table:table-cell>
          <table:table-cell table:style-name="表格12.A1" office:value-type="string">
            <text:p text:style-name="P37">二．二</text:p>
          </table:table-cell>
          <table:table-cell table:style-name="表格12.A1" office:value-type="string">
            <text:p text:style-name="P37">三．三</text:p>
          </table:table-cell>
          <table:table-cell table:style-name="表格12.A1" office:value-type="string">
            <text:p text:style-name="P139">四．九</text:p>
          </table:table-cell>
          <table:table-cell table:style-name="表格12.A1" office:value-type="string">
            <text:p text:style-name="P37">七</text:p>
          </table:table-cell>
          <table:table-cell table:style-name="表格12.A1" office:value-type="string">
            <text:p text:style-name="令.日">一○．六</text:p>
          </table:table-cell>
          <table:table-cell table:style-name="表格12.H1" office:value-type="string">
            <text:p text:style-name="P37">四八．一％</text:p>
          </table:table-cell>
        </table:table-row>
        <table:table-row table:style-name="表格12.4">
          <table:covered-table-cell/>
          <table:table-cell table:style-name="表格12.A1" office:value-type="string">
            <text:p text:style-name="P36">電腦遊戲</text:p>
            <text:p text:style-name="P141">PC game</text:p>
          </table:table-cell>
          <table:table-cell table:style-name="表格12.A1" office:value-type="string">
            <text:p text:style-name="P139">三．四</text:p>
          </table:table-cell>
          <table:table-cell table:style-name="表格12.A1" office:value-type="string">
            <text:p text:style-name="P37">三．八</text:p>
          </table:table-cell>
          <table:table-cell table:style-name="表格12.A1" office:value-type="string">
            <text:p text:style-name="P37">三．九</text:p>
          </table:table-cell>
          <table:table-cell table:style-name="表格12.A1" office:value-type="string">
            <text:p text:style-name="P37">四．二</text:p>
          </table:table-cell>
          <table:table-cell table:style-name="表格12.A1" office:value-type="string">
            <text:p text:style-name="P37">四．六</text:p>
          </table:table-cell>
          <table:table-cell table:style-name="表格12.H1" office:value-type="string">
            <text:p text:style-name="P37">八．二％</text:p>
          </table:table-cell>
        </table:table-row>
        <table:table-row table:style-name="表格12.4">
          <table:covered-table-cell/>
          <table:table-cell table:style-name="表格12.A1" office:value-type="string">
            <text:p text:style-name="P36">電視遊樂器</text:p>
            <text:p text:style-name="P141">video game</text:p>
          </table:table-cell>
          <table:table-cell table:style-name="表格12.A1" office:value-type="string">
            <text:p text:style-name="P37">一五．六</text:p>
          </table:table-cell>
          <table:table-cell table:style-name="表格12.A1" office:value-type="string">
            <text:p text:style-name="P37">一八</text:p>
          </table:table-cell>
          <table:table-cell table:style-name="表格12.A1" office:value-type="string">
            <text:p text:style-name="P37">二二．一</text:p>
          </table:table-cell>
          <table:table-cell table:style-name="表格12.A1" office:value-type="string">
            <text:p text:style-name="P37">二五</text:p>
          </table:table-cell>
          <table:table-cell table:style-name="表格12.A1" office:value-type="string">
            <text:p text:style-name="P37">二八．三</text:p>
          </table:table-cell>
          <table:table-cell table:style-name="表格12.H1" office:value-type="string">
            <text:p text:style-name="P37">一六．○％</text:p>
          </table:table-cell>
        </table:table-row>
        <table:table-row table:style-name="表格12.1">
          <table:table-cell table:style-name="表格12.A1" table:number-columns-spanned="2" office:value-type="string">
            <text:p text:style-name="P36">網路音樂</text:p>
            <text:p text:style-name="P141">internet music</text:p>
          </table:table-cell>
          <table:covered-table-cell/>
          <table:table-cell table:style-name="表格12.A1" office:value-type="string">
            <text:p text:style-name="P37">二．○</text:p>
          </table:table-cell>
          <table:table-cell table:style-name="表格12.A1" office:value-type="string">
            <text:p text:style-name="P37">三．二</text:p>
          </table:table-cell>
          <table:table-cell table:style-name="表格12.A1" office:value-type="string">
            <text:p text:style-name="P37">三．九</text:p>
          </table:table-cell>
          <table:table-cell table:style-name="表格12.A1" office:value-type="string">
            <text:p text:style-name="令.日">四．二</text:p>
          </table:table-cell>
          <table:table-cell table:style-name="表格12.A1" office:value-type="string">
            <text:p text:style-name="P37">五．八</text:p>
          </table:table-cell>
          <table:table-cell table:style-name="表格12.H1" office:value-type="string">
            <text:p text:style-name="P37">二九．一％</text:p>
          </table:table-cell>
        </table:table-row>
        <table:table-row table:style-name="表格12.1">
          <table:table-cell table:style-name="表格12.A1" table:number-columns-spanned="2" office:value-type="string">
            <text:p text:style-name="P36">網路電影</text:p>
            <text:p text:style-name="P141">internet movie</text:p>
          </table:table-cell>
          <table:covered-table-cell/>
          <table:table-cell table:style-name="表格12.A1" office:value-type="string">
            <text:p text:style-name="P37"><text:span text:style-name="T68">○</text:span>．○○二</text:p>
          </table:table-cell>
          <table:table-cell table:style-name="表格12.A1" office:value-type="string">
            <text:p text:style-name="P37"><text:span text:style-name="T68">○</text:span>．○○八</text:p>
          </table:table-cell>
          <table:table-cell table:style-name="表格12.A1" office:value-type="string">
            <text:p text:style-name="P37"><text:span text:style-name="T68">○</text:span>．○一</text:p>
          </table:table-cell>
          <table:table-cell table:style-name="表格12.A1" office:value-type="string">
            <text:p text:style-name="P139"><text:span text:style-name="T68">○</text:span>．一</text:p>
          </table:table-cell>
          <table:table-cell table:style-name="表格12.A1" office:value-type="string">
            <text:p text:style-name="P37"><text:span text:style-name="T68">○</text:span>．二</text:p>
          </table:table-cell>
          <table:table-cell table:style-name="表格12.H1" office:value-type="string">
            <text:p text:style-name="P37">二五三．○％</text:p>
          </table:table-cell>
        </table:table-row>
        <table:table-row table:style-name="表格12.1">
          <table:table-cell table:style-name="表格12.A1" table:number-columns-spanned="2" office:value-type="string">
            <text:p text:style-name="P36">數位出版</text:p>
            <text:p text:style-name="P141">digital publishing </text:p>
          </table:table-cell>
          <table:covered-table-cell/>
          <table:table-cell table:style-name="表格12.A1" office:value-type="string">
            <text:p text:style-name="P37"><text:span text:style-name="T68">○</text:span>．三</text:p>
          </table:table-cell>
          <table:table-cell table:style-name="表格12.A1" office:value-type="string">
            <text:p text:style-name="P37"><text:span text:style-name="T68">○</text:span>．八</text:p>
          </table:table-cell>
          <table:table-cell table:style-name="表格12.A1" office:value-type="string">
            <text:p text:style-name="P37">一．六</text:p>
          </table:table-cell>
          <table:table-cell table:style-name="表格12.A1" office:value-type="string">
            <text:p text:style-name="P37">二．六</text:p>
          </table:table-cell>
          <table:table-cell table:style-name="表格12.A1" office:value-type="string">
            <text:p text:style-name="P37">三．九</text:p>
          </table:table-cell>
          <table:table-cell table:style-name="表格12.H1" office:value-type="string">
            <text:p text:style-name="P37">八四．二％</text:p>
          </table:table-cell>
        </table:table-row>
        <table:table-row table:style-name="表格12.1">
          <table:table-cell table:style-name="表格12.A1" table:number-columns-spanned="2" office:value-type="string">
            <text:p text:style-name="P36">無線內容</text:p>
            <text:p text:style-name="P141"><text:soft-page-break/>wireless contents</text:p>
          </table:table-cell>
          <table:covered-table-cell/>
          <table:table-cell table:style-name="表格12.A1" office:value-type="string">
            <text:p text:style-name="P37">二．五</text:p>
          </table:table-cell>
          <table:table-cell table:style-name="表格12.A1" office:value-type="string">
            <text:p text:style-name="P37">四．二</text:p>
          </table:table-cell>
          <table:table-cell table:style-name="表格12.A1" office:value-type="string">
            <text:p text:style-name="P37">七．六</text:p>
          </table:table-cell>
          <table:table-cell table:style-name="表格12.A1" office:value-type="string">
            <text:p text:style-name="P37">一五．四</text:p>
          </table:table-cell>
          <table:table-cell table:style-name="表格12.A1" office:value-type="string">
            <text:p text:style-name="P37">三一．七</text:p>
          </table:table-cell>
          <table:table-cell table:style-name="表格12.H1" office:value-type="string">
            <text:p text:style-name="P37">九○．六％</text:p>
          </table:table-cell>
        </table:table-row>
        <table:table-row table:style-name="表格12.1">
          <table:table-cell table:style-name="表格12.A1" table:number-columns-spanned="2" office:value-type="string">
            <text:p text:style-name="P36">教育內容</text:p>
            <text:p text:style-name="P141">education contents</text:p>
          </table:table-cell>
          <table:covered-table-cell/>
          <table:table-cell table:style-name="表格12.A1" office:value-type="string">
            <text:p text:style-name="P37">六．○</text:p>
          </table:table-cell>
          <table:table-cell table:style-name="表格12.A1" office:value-type="string">
            <text:p text:style-name="P37">九．七</text:p>
          </table:table-cell>
          <table:table-cell table:style-name="表格12.A1" office:value-type="string">
            <text:p text:style-name="P37">一四．九</text:p>
          </table:table-cell>
          <table:table-cell table:style-name="表格12.A1" office:value-type="string">
            <text:p text:style-name="令.日">二三．一</text:p>
          </table:table-cell>
          <table:table-cell table:style-name="表格12.A1" office:value-type="string">
            <text:p text:style-name="P37">三五．五</text:p>
          </table:table-cell>
          <table:table-cell table:style-name="表格12.H1" office:value-type="string">
            <text:p text:style-name="P37">五四．○％</text:p>
          </table:table-cell>
        </table:table-row>
        <table:table-row table:style-name="表格12.1">
          <table:table-cell table:style-name="表格12.A1" table:number-columns-spanned="2" office:value-type="string">
            <text:p text:style-name="P35">總計</text:p>
          </table:table-cell>
          <table:covered-table-cell/>
          <table:table-cell table:style-name="表格12.A1" office:value-type="string">
            <text:p text:style-name="P37">六一．二</text:p>
          </table:table-cell>
          <table:table-cell table:style-name="表格12.A1" office:value-type="string">
            <text:p text:style-name="P37">七五</text:p>
          </table:table-cell>
          <table:table-cell table:style-name="表格12.A1" office:value-type="string">
            <text:p text:style-name="P37">九四．七</text:p>
          </table:table-cell>
          <table:table-cell table:style-name="表格12.A1" office:value-type="string">
            <text:p text:style-name="P37">一二二．一</text:p>
          </table:table-cell>
          <table:table-cell table:style-name="表格12.A1" office:value-type="string">
            <text:p text:style-name="令.日">一六五．四</text:p>
          </table:table-cell>
          <table:table-cell table:style-name="表格12.H1" office:value-type="string">
            <text:p text:style-name="P37">二八．○％</text:p>
          </table:table-cell>
        </table:table-row>
      </table:table>
      <text:p text:style-name="P83"><text:span text:style-name="T12">資料來源：</text:span>IDC<text:span text:style-name="T12">（2000.12）,</text:span>Jupiter Media Matrix<text:span text:style-name="T12">（2001.4）,</text:span>Forrester Research<text:span text:style-name="T12">（2000.12）,IDSA（</text:span>Interactive digital software association<text:span text:style-name="T12">）,</text:span>etc<text:span text:style-name="T12">.</text:span></text:p>
      <text:p text:style-name="P84">（本表已獲韓方授權使用）</text:p>
      <text:p text:style-name="P153">就以<text:span text:style-name="T49"> </text:span>Nielsen//NetRatings 所做的調查顯示二<text:span text:style-name="T49">○○</text:span>一年第二季全世界上網調查顯示目前全世界約有四億五千九百萬人，這些人（<text:span text:style-name="T12">二○○五年可能會多出一倍以上來</text:span>）連花個五毛錢看網路電影都不願意，全年連花個二十幾塊美金買數位出版都不肯，所以這張表只告訴我們一個事實，明星產業就是數位動畫和遊戲，到了二<text:span text:style-name="T49">○○</text:span>五年總產值是八百八十四億，也就是全世界數位內容總值一千六百五十四億美金的一半！摸到這兩項，就算了解了大象一半的模樣了。</text:p>
      <text:p text:style-name="P153">明白了要發展什麼數位內容的這頭大象，再回去摸那頭策略大象，方能開光點眼，避免摸到老虎，戰略目標才會明確，戰術也才擬得出來，不必每回都要辯得臉紅脖子粗。</text:p>
      <text:p text:style-name="P41"><text:bookmark-start text:name="_Hlk52212029"/><text:bookmark-start text:name="_Hlk52212145"/><text:bookmark-start text:name="_Hlk52212144"/><text:bookmark-start text:name="_Hlk52212141"/><text:bookmark-start text:name="_Hlk52212140"/><text:bookmark-start text:name="_Hlk52212117"/><text:bookmark-start text:name="_Hlk52212116"/><text:bookmark-start text:name="_Hlk52212067"/><text:bookmark-start text:name="_Hlk52212066"/><text:bookmark-start text:name="_Hlk52212030"/>三、創意的解析度<text:span text:style-name="T49">│</text:span>論政府要做什麼？</text:p>
      <text:p text:style-name="P153">二<text:span text:style-name="T49">○○</text:span>三年的九月二十二日，筆者去拜訪了韓國S/W(軟件)振興院（<text:span text:style-name="T72">Korea IT Industry Promotion Agency</text:span><text:span text:style-name="T72">,KIPA</text:span>）動畫產業負責人金俊淵，他用一種堅定而自負的語氣說：「我們韓國的寬頻基礎建設是世界第一，而且計畫在五年內，以光纖舖陳出超出現在一百倍的頻寬！」</text:p>
      <text:p text:style-name="P153"><text:soft-page-break/>衡量一國的創造力，筆者認為要從democracy、protection和infrastructure三個指標來看，這三個英文首字剛好是dpi，和電腦輸出的解析度dot per inch,dpi是相同的，於是我們戲稱為「創意的解析度」：</text:p>
      <text:p text:style-name="P153">democracy就是民主，民主並不只是政治上的民主，使得資訊自由流通，多元意見可以表達而已，經濟上的民主與自由也很重要。對國際經濟情勢有所了解的人一到韓國，都會為韓國大財閥包山包海的事業範疇<text:span text:style-name="T70">所震撼。比如說，你總不會想到施振榮先生的acer集團也去做保險罷？可是人家「三星」就會。「台灣崛起</text:span>」一書的作者趙文衡博士就說：「韓國財閥從汽車到牙刷洗衣粉都有製造，就連服務業貿易業等也是他們的囊中物。他們經營的項目幾乎涵蓋所有產業，而且多數由自己一手壟斷，僅將少數分包給中小企業，導致中小企業在韓國沒有生存的空間。」中小企業其實是許多創新的本源，而韓國財閥卻高築門檻，強挖壕溝，不過在金融危機時，趙博士就準確預言了韓國還是可以復甦，其中一項重要的原因是：「危機使財閥短暫的喪失箝制的力量，因而釋放出民間的活力與創意．．．．」台灣在「民主」這項指標上，隨便比，青菜講，都比亞洲任何國家強，這是著無庸議的，創造力自然也就如呼吸般的自然。</text:p>
      <text:p text:style-name="P153"><text:span text:style-name="T12">其次是</text:span>protection<text:span text:style-name="T12">，保護指的是對智慧財產權的保護。智慧財產權是知識經濟裡最重要的資產，「閣樓上的林布蘭」一書，作者開宗明義，引述日本專利局局長佐山建志的話說：「因為面臨經濟困境，所以智產的重要性相對增加。發明與專利的本質會導引創新，因此，日本打算建立強大且範圍寬廣的智慧財產權，創造一個專利交易市場，同時協助企業在智慧財產權的基礎上從事全球競爭。」人們常提及台灣的創意必定勝過大陸，每每只顧及我們的民主優勢，卻忽略了台灣在智慧財產權上，從一九八○年代台美貿易諮商談判以來，動輒在智財保護與仿冒糾紛上，被美國揚言施以三○一條款報復，再加上台灣是直接面對國際競爭，相對得小心應付忽然冒出來的的國際智財侵權官司，因而使台灣在保護智財權與申請專利上的努力有了長</text:span><text:soft-page-break/><text:span text:style-name="T12">足的進步；中國大陸則不然，甚至有人認為侵犯他人的智財權，中國才得以進步，這其實是中國在文化創意上的致命傷，試想，人們辛苦的創作，並不能得到侵權保護，再有創意，也遲早會餓死，如何專事於創意的發展？古有詩人杜甫大歎：「安得廣廈千萬間，大庇天下寒士俱歡顏」然而，如果他的創作可以被保護到每一筆的傳頌都可以獲得報償，那豈只廣廈千萬間而已？「哈利波特」作者的財富恐怕都不是對手。</text:span></text:p>
      <text:p text:style-name="P153"><text:span text:style-name="T12">其三是</text:span>infrastructure<text:span text:style-name="T12">。基礎設施，如網際網路的寬頻設施等。美國「商業周刊」（</text:span>Business Week（September<text:span text:style-name="T12"> 29,2003)的報導，韓國線上業者如何存活下來？「商周」點明了韓國：「拜寬頻網路之賜，四分之三的一千五百二十萬戶的家庭享有寬頻，高速、隨時在線的服務。」美國「商業周刊」的報導，取其大意：</text:span></text:p>
      <text:p text:style-name="P153"><text:span text:style-name="T12">韓國第二大的網路公司NHN</text:span><text:bookmark-end text:name="_Hlk52212029"/><text:bookmark-end text:name="_Hlk52212030"/><text:bookmark-end text:name="_Hlk52212066"/><text:bookmark-end text:name="_Hlk52212067"/><text:bookmark-end text:name="_Hlk52212116"/><text:bookmark-end text:name="_Hlk52212117"/><text:bookmark-end text:name="_Hlk52212140"/><text:bookmark-end text:name="_Hlk52212141"/><text:bookmark-end text:name="_Hlk52212144"/><text:bookmark-end text:name="_Hlk52212145"/><text:span text:style-name="T12">的首席策略師 </text:span>Kim Hee Suk<text:span text:style-name="T12"> 本來懷疑銷售「替身精靈」（</text:span>avatars<text:span text:style-name="T12">）會賺錢。二○○二年這家公司在銷售六千三百萬美金的產品裡賺了兩千五百萬美元，比較二○○○年的收入，才只有可憐的七百四十萬美金的收入（當時還沒有開始銷售avatar）。二○○三年他們更大發豪語的希望能衝到一億四千四百萬美金，而還要淨賺五千一百萬，其中接近一半來自替身精靈的銷售，以及對遊戲者的服務。</text:span></text:p>
      <text:p text:style-name="P155"><text:span text:style-name="T12">二○○○年時，</text:span>Kosdaq<text:span text:style-name="T12">全面大崩盤，跌幅將近八成，幾乎可以收攤了，然而今年又回升</text:span>百分之四十三<text:span text:style-name="T12">，十一家的網路公司都開出長紅，這拜寬頻網路之賜，四分之三的一千五百二十萬戶的家庭享有寬頻，高速、隨時在線的服務。</text:span></text:p>
      <text:p text:style-name="P155"><text:bookmark-start text:name="_Hlk52211639"/><text:bookmark-start text:name="_Hlk52211711"/><text:bookmark-start text:name="_Hlk52211710"/><text:bookmark-start text:name="_Hlk52211640"/><text:span text:style-name="T12">另一家排名第七的</text:span><text:bookmark-start text:name="_Hlk52211775"/><text:bookmark-start text:name="_Hlk52211774"/><text:bookmark-start text:name="_Hlk52211726"/><text:bookmark-start text:name="_Hlk52211725"/><text:bookmark-start text:name="_Hlk52211690"/><text:bookmark-start text:name="_Hlk52211689"/><text:bookmark-start text:name="_Hlk52211668"/><text:bookmark-start text:name="_Hlk52211667"/>Neowiz corp<text:bookmark-end text:name="_Hlk52211639"/><text:bookmark-end text:name="_Hlk52211711"/><text:bookmark-end text:name="_Hlk52211710"/><text:bookmark-end text:name="_Hlk52211640"/><text:bookmark-end text:name="_Hlk52211775"/><text:bookmark-end text:name="_Hlk52211774"/><text:bookmark-end text:name="_Hlk52211690"/><text:bookmark-end text:name="_Hlk52211689"/><text:bookmark-end text:name="_Hlk52211668"/><text:bookmark-end text:name="_Hlk52211667"/><text:span text:style-name="T12">的公司則賣出成千上百的替身精靈，從賣毛絨絨的替身精靈到噁心的雪</text:span><text:soft-page-break/><text:span text:style-name="T12">人，從十分到十塊美金，如果要這些替身精靈的飾品等，還得另外付費，該公司提供的遊戲免費，但這些替身精靈要收費，他們打算二○○三年要達三千萬美金的收入，大概是該公司的百分之四十的銷售收入，而二○○二年卻「只有」兩千萬美金。</text:span></text:p>
      <text:p text:style-name="P155"><text:bookmark-start text:name="_Hlk52212706"/><text:bookmark-start text:name="_Hlk52212707"/>Ncsoft Corp<text:bookmark-end text:name="_Hlk52212706"/><text:bookmark-end text:name="_Hlk52212707"/> <text:span text:style-name="T12">世界最大的線上遊戲公司，其公司營業額二○○三年前半年的百分之十九，約六千三百萬美金的收入來自於海外．較去年同期成長了百分之十三，這成長來自於日本消費大眾，下一個市場目標則直指美國。</text:span></text:p>
      <text:p text:style-name="P148"><text:bookmark-end text:name="_Hlk52211725"/><text:bookmark-end text:name="_Hlk52211726"/>其餘線上業者的<text:span text:style-name="T12">業績</text:span>表現如下表：</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table:number-rows-spanned="2" office:value-type="string">
            <text:p text:style-name="P42">公司名稱</text:p>
          </table:table-cell>
          <table:table-cell table:style-name="表格13.A1" table:number-rows-spanned="2" office:value-type="string">
            <text:p text:style-name="P46">二<text:span text:style-name="T49">○○</text:span>二年</text:p>
            <text:p text:style-name="P42">銷售額</text:p>
          </table:table-cell>
          <table:table-cell table:style-name="表格13.A1" table:number-columns-spanned="2" office:value-type="string">
            <text:p text:style-name="P43">二<text:span text:style-name="T49">○○</text:span>三年第一季</text:p>
            <text:p text:style-name="P47">銷售額與二<text:span text:style-name="T49">○○</text:span>二年同期比較</text:p>
          </table:table-cell>
          <table:covered-table-cell/>
          <table:table-cell table:style-name="表格13.E1" table:number-columns-spanned="2" office:value-type="string">
            <text:p text:style-name="P43">二<text:span text:style-name="T49">○○</text:span>三年第二季</text:p>
            <text:p text:style-name="P47">銷售額與二<text:span text:style-name="T49">○○</text:span>二年同期比較</text:p>
          </table:table-cell>
          <table:covered-table-cell/>
        </table:table-row>
        <table:table-row table:style-name="表格13.1">
          <table:covered-table-cell/>
          <table:covered-table-cell/>
          <table:table-cell table:style-name="表格13.A1" office:value-type="string">
            <text:p text:style-name="P47">二<text:span text:style-name="T49">○○</text:span>三年</text:p>
          </table:table-cell>
          <table:table-cell table:style-name="表格13.A1" office:value-type="string">
            <text:p text:style-name="P47">二<text:span text:style-name="T49">○○</text:span>二年</text:p>
          </table:table-cell>
          <table:table-cell table:style-name="表格13.A1" office:value-type="string">
            <text:p text:style-name="P47">二<text:span text:style-name="T49">○○</text:span>三年</text:p>
          </table:table-cell>
          <table:table-cell table:style-name="表格13.E1" office:value-type="string">
            <text:p text:style-name="P47">二<text:span text:style-name="T49">○○</text:span>二年</text:p>
          </table:table-cell>
        </table:table-row>
        <table:table-row table:style-name="表格13.3">
          <table:table-cell table:style-name="表格13.A1" office:value-type="string">
            <text:p text:style-name="P142">NcSoft</text:p>
          </table:table-cell>
          <table:table-cell table:style-name="表格13.A1" office:value-type="string">
            <text:p text:style-name="P48">一五六<text:span text:style-name="T49">○</text:span></text:p>
          </table:table-cell>
          <table:table-cell table:style-name="表格13.A1" office:value-type="string">
            <text:p text:style-name="P48">三七四</text:p>
          </table:table-cell>
          <table:table-cell table:style-name="表格13.A1" office:value-type="string">
            <text:p text:style-name="P48">四一六</text:p>
          </table:table-cell>
          <table:table-cell table:style-name="表格13.A1" office:value-type="string">
            <text:p text:style-name="P124">三八<text:span text:style-name="T49">○</text:span></text:p>
          </table:table-cell>
          <table:table-cell table:style-name="表格13.E1" office:value-type="string">
            <text:p text:style-name="P48">三五九</text:p>
          </table:table-cell>
        </table:table-row>
        <table:table-row table:style-name="表格13.3">
          <table:table-cell table:style-name="表格13.A1" office:value-type="string">
            <text:p text:style-name="P50">NHN</text:p>
          </table:table-cell>
          <table:table-cell table:style-name="表格13.A1" office:value-type="string">
            <text:p text:style-name="P48">六<text:span text:style-name="T49">○○</text:span></text:p>
          </table:table-cell>
          <table:table-cell table:style-name="表格13.A1" office:value-type="string">
            <text:p text:style-name="P48">三五四</text:p>
          </table:table-cell>
          <table:table-cell table:style-name="表格13.A1" office:value-type="string">
            <text:p text:style-name="P48">一二九</text:p>
          </table:table-cell>
          <table:table-cell table:style-name="表格13.A1" office:value-type="string">
            <text:p text:style-name="P48">三七<text:span text:style-name="T49">○</text:span></text:p>
          </table:table-cell>
          <table:table-cell table:style-name="表格13.E1" office:value-type="string">
            <text:p text:style-name="P48">一六七</text:p>
          </table:table-cell>
        </table:table-row>
        <table:table-row table:style-name="表格13.3">
          <table:table-cell table:style-name="表格13.A1" office:value-type="string">
            <text:p text:style-name="P50">Nexon</text:p>
          </table:table-cell>
          <table:table-cell table:style-name="表格13.A1" office:value-type="string">
            <text:p text:style-name="P48">五<text:span text:style-name="T49">○○</text:span></text:p>
          </table:table-cell>
          <table:table-cell table:style-name="表格13.A1" office:value-type="string">
            <text:p text:style-name="P48">一五<text:span text:style-name="T49">○</text:span></text:p>
          </table:table-cell>
          <table:table-cell table:style-name="表格13.A1" office:value-type="string">
            <text:p text:style-name="P48">九<text:span text:style-name="T49">○</text:span></text:p>
          </table:table-cell>
          <table:table-cell table:style-name="表格13.A1" office:value-type="string">
            <text:p text:style-name="P48">一三<text:span text:style-name="T49">○</text:span></text:p>
          </table:table-cell>
          <table:table-cell table:style-name="表格13.E1" office:value-type="string">
            <text:p text:style-name="P48">九八</text:p>
          </table:table-cell>
        </table:table-row>
        <table:table-row table:style-name="表格13.3">
          <table:table-cell table:style-name="表格13.A1" office:value-type="string">
            <text:p text:style-name="P50">Net Marble</text:p>
          </table:table-cell>
          <table:table-cell table:style-name="表格13.A1" office:value-type="string">
            <text:p text:style-name="P48">二六<text:span text:style-name="T49">○</text:span></text:p>
          </table:table-cell>
          <table:table-cell table:style-name="表格13.A1" office:value-type="string">
            <text:p text:style-name="P48">一四<text:span text:style-name="T49">○</text:span></text:p>
          </table:table-cell>
          <table:table-cell table:style-name="表格13.A1" office:value-type="string">
            <text:p text:style-name="P48">一<text:span text:style-name="T49">○</text:span></text:p>
          </table:table-cell>
          <table:table-cell table:style-name="表格13.A1" office:value-type="string">
            <text:p text:style-name="P48">一四<text:span text:style-name="T49">○</text:span></text:p>
          </table:table-cell>
          <table:table-cell table:style-name="表格13.E1" office:value-type="string">
            <text:p text:style-name="P48">六二</text:p>
          </table:table-cell>
        </table:table-row>
        <table:table-row table:style-name="表格13.3">
          <table:table-cell table:style-name="表格13.A1" office:value-type="string">
            <text:p text:style-name="P50">Webzen</text:p>
          </table:table-cell>
          <table:table-cell table:style-name="表格13.A1" office:value-type="string">
            <text:p text:style-name="P48">三<text:span text:style-name="T49">○○</text:span></text:p>
          </table:table-cell>
          <table:table-cell table:style-name="表格13.A1" office:value-type="string">
            <text:p text:style-name="P48">一三<text:span text:style-name="T49">○</text:span></text:p>
          </table:table-cell>
          <table:table-cell table:style-name="表格13.A1" office:value-type="string">
            <text:p text:style-name="P48">五五</text:p>
          </table:table-cell>
          <table:table-cell table:style-name="表格13.A1" office:value-type="string">
            <text:p text:style-name="P124">一四<text:span text:style-name="T49">○</text:span></text:p>
          </table:table-cell>
          <table:table-cell table:style-name="表格13.E1" office:value-type="string">
            <text:p text:style-name="P51"/>
          </table:table-cell>
        </table:table-row>
        <table:table-row table:style-name="表格13.3">
          <table:table-cell table:style-name="表格13.A1" office:value-type="string">
            <text:p text:style-name="P50">Wizgate</text:p>
          </table:table-cell>
          <table:table-cell table:style-name="表格13.A1" office:value-type="string">
            <text:p text:style-name="P48">一二<text:span text:style-name="T49">○</text:span></text:p>
          </table:table-cell>
          <table:table-cell table:style-name="表格13.A1" office:value-type="string">
            <text:p text:style-name="P48">四<text:span text:style-name="T49">○</text:span></text:p>
          </table:table-cell>
          <table:table-cell table:style-name="表格13.A1" office:value-type="string">
            <text:p text:style-name="P48">二三</text:p>
          </table:table-cell>
          <table:table-cell table:style-name="表格13.A1" office:value-type="string">
            <text:p text:style-name="P48">四二</text:p>
          </table:table-cell>
          <table:table-cell table:style-name="表格13.E1" office:value-type="string">
            <text:p text:style-name="P48">四<text:span text:style-name="T49">○</text:span></text:p>
          </table:table-cell>
        </table:table-row>
        <text:soft-page-break/>
        <table:table-row table:style-name="表格13.3">
          <table:table-cell table:style-name="表格13.A1" office:value-type="string">
            <text:p text:style-name="P50">Naco Interactive</text:p>
          </table:table-cell>
          <table:table-cell table:style-name="表格13.A1" office:value-type="string">
            <text:p text:style-name="P48">一一<text:span text:style-name="T49">○</text:span></text:p>
          </table:table-cell>
          <table:table-cell table:style-name="表格13.A1" office:value-type="string">
            <text:p text:style-name="P48">三<text:span text:style-name="T49">○</text:span></text:p>
          </table:table-cell>
          <table:table-cell table:style-name="表格13.A1" office:value-type="string">
            <text:p text:style-name="P48">二五</text:p>
          </table:table-cell>
          <table:table-cell table:style-name="表格13.A1" office:value-type="string">
            <text:p text:style-name="P48">三<text:span text:style-name="T49">○</text:span></text:p>
          </table:table-cell>
          <table:table-cell table:style-name="表格13.E1" office:value-type="string">
            <text:p text:style-name="P48">二五</text:p>
          </table:table-cell>
        </table:table-row>
        <table:table-row table:style-name="表格13.3">
          <table:table-cell table:style-name="表格13.A1" office:value-type="string">
            <text:p text:style-name="P50">Actoz</text:p>
          </table:table-cell>
          <table:table-cell table:style-name="表格13.A1" office:value-type="string">
            <text:p text:style-name="P48">一八八</text:p>
          </table:table-cell>
          <table:table-cell table:style-name="表格13.A1" office:value-type="string">
            <text:p text:style-name="P48">二七</text:p>
          </table:table-cell>
          <table:table-cell table:style-name="表格13.A1" office:value-type="string">
            <text:p text:style-name="P48">四四</text:p>
          </table:table-cell>
          <table:table-cell table:style-name="表格13.A1" office:value-type="string">
            <text:p text:style-name="P48">三<text:span text:style-name="T49">○</text:span></text:p>
          </table:table-cell>
          <table:table-cell table:style-name="表格13.E1" office:value-type="string">
            <text:p text:style-name="P48">五七</text:p>
          </table:table-cell>
        </table:table-row>
        <table:table-row table:style-name="表格13.3">
          <table:table-cell table:style-name="表格13.A1" office:value-type="string">
            <text:p text:style-name="P45">其他</text:p>
          </table:table-cell>
          <table:table-cell table:style-name="表格13.A1" office:value-type="string">
            <text:p text:style-name="P48">四八三</text:p>
          </table:table-cell>
          <table:table-cell table:style-name="表格13.A1" office:value-type="string">
            <text:p text:style-name="P48">五<text:span text:style-name="T49">○</text:span></text:p>
          </table:table-cell>
          <table:table-cell table:style-name="表格13.A1" office:value-type="string">
            <text:p text:style-name="P49"/>
          </table:table-cell>
          <table:table-cell table:style-name="表格13.A1" office:value-type="string">
            <text:p text:style-name="P48">一五<text:span text:style-name="T49">○</text:span></text:p>
          </table:table-cell>
          <table:table-cell table:style-name="表格13.E1" office:value-type="string">
            <text:p text:style-name="P49"/>
          </table:table-cell>
        </table:table-row>
        <table:table-row table:style-name="表格13.3">
          <table:table-cell table:style-name="表格13.A1" office:value-type="string">
            <text:p text:style-name="P45">合計</text:p>
          </table:table-cell>
          <table:table-cell table:style-name="表格13.A1" office:value-type="string">
            <text:p text:style-name="P48">四一二一</text:p>
          </table:table-cell>
          <table:table-cell table:style-name="表格13.A1" office:value-type="string">
            <text:p text:style-name="P48">一二九五</text:p>
          </table:table-cell>
          <table:table-cell table:style-name="表格13.A1" office:value-type="string">
            <text:p text:style-name="P48">七九二</text:p>
          </table:table-cell>
          <table:table-cell table:style-name="表格13.A1" office:value-type="string">
            <text:p text:style-name="P48">一四一二</text:p>
          </table:table-cell>
          <table:table-cell table:style-name="表格13.E1" office:value-type="string">
            <text:p text:style-name="P48">八<text:span text:style-name="T49">○</text:span>八</text:p>
          </table:table-cell>
        </table:table-row>
      </table:table>
      <text:p text:style-name="Standard"><text:span text:style-name="T38">資料來源：</text:span><text:span text:style-name="T38">2003-07-28 11:48 </text:span><text:span text:style-name="T38">賽迪網</text:span><text:span text:style-name="T38">-</text:span><text:span text:style-name="T38">中國計算機報　　　　　　　　　　　　單位：億韓圓</text:span></text:p>
      <text:p text:style-name="P153">日本的i-mode手機造就了許多數位內容業者，所以平台是king，內容是queen，只消國王的王國夠大，自然有美麗的皇后會嫁過來。政府把頻寬建設好了，把數位環境的基礎設施舖開來，數位內容就活起來了，文化創意自然就會百花齊放。</text:p>
      <text:p text:style-name="P41">四、綠野仙蹤<text:span text:style-name="T49">│</text:span>論業者的自覺</text:p>
      <text:p text:style-name="P153">在文化創意這一行業裡，筆者越來越有一種深深的感覺，這好比是一趟「綠野仙蹤」之旅。</text:p>
      <text:p text:style-name="P153">美國作家鮑姆膾炙人口的童話小說「綠野仙蹤」描述主角愛笑的小女孩桃樂絲，因颶風來襲展開了到OZ國的冒險歷程，路途上，桃樂絲分別遇見了稻草人、機器人和獅子。</text:p>
      <text:p text:style-name="P153">稻草人全身用稻草做的，所以他沒有「腦」，他決定和桃樂絲一起到OZ國，去取得腦袋，可是取經的過程裡，每遭逢險境，稻草人卻經常有一些古怪的點子，也終於能讓大夥兒逢兇化吉，脫離險境。</text:p>
      <text:p text:style-name="P153">桃樂絲遇見機器人的時候，機器人沒有油，他們為機器人上油後，告知了要到OZ國去，機器人因為全<text:soft-page-break/>身都是鐵皮做的，所以沒有「心」，於是也決定跟著一起去，他希望得到一顆會感動的「心」。可是在整個路程裡，機器人卻發揮了許多「同理心」和「同情心」，只不過他不能隨便感動落淚，否則淚水又會害他的機器生鏽。</text:p>
      <text:p text:style-name="P153">獅子沒有「膽」，他也決定去OZ國要個膽，然而在歷險記裡，獅子卻一次又一次發揮他「小小的」膽量，也終於同心協力的和大家一起到達了目的地。</text:p>
      <text:p text:style-name="P153">「綠野仙蹤」的故事告訴我們，原來大家都有著許多潛力，以為自己缺腦的，其實最精靈古怪；以為缺一顆感動的心者，卻最容易為賦新詩強說愁；以為自己最缺乏膽量的，卻表現得最勇敢，在前進OZ國的過程裡，反而弱點都不見了，大家都發揮所「短」，共同完成目標。</text:p>
      <text:p text:style-name="P157"><text:span text:style-name="T70">曾任教於Harvard Business School的Henry Chesbrough有一本書叫「開放型的創新」（Open Innovation</text:span>），書裡認為過去工業時代所強調的R&amp;D是屬於「封閉型」的創新模式，這種模式宛如一個橫放的漏斗，斗壁就是企業的藩籬，外面進不來，裡面許多點子、創意與研究發等，最終經過企業的篩選、磨合，從單一的斗口出去，進入到市場裡。過去許多大型企業如「全錄」、IBM乃至惠普HP等，都歷經這個模式。</text:p>
      <text:p text:style-name="P153">然而企業裡的研究中心有許多發明不全是一定能從斗口流出去而進入市場的，胎死腹中者更多。所以就有諸如「全錄」這樣的公司，准許PARC研發中心的一些人帶著發明，結合創投，到市場上去一試身手，有<text:span text:style-name="T70">趣的是從「全錄」轉（spin-off）出去的公司市場總價值且在一九九五、一九九九兩年，超過了他們的母體「全錄」</text:span>。</text:p>
      <text:p text:style-name="P153">「開放型的創新」像「微軟」就是個好例子，他們內部固然也有許多研究與發展，但「微軟」最常採用的策略就是尋找來自外間的創新，然後像隻毒母蜘蛛也似的擁抱、交配，再吃掉，這些例子，不勝枚舉。所以<text:soft-page-break/>Chesbrough的「開放型創新」模型，把漏斗的壁緣虛擬化了，創新的想法不必一定自企業內部產生，因此過去被大企業視為負面的NIH（Not Invent Here）變成了一個正面的語詞，不是公司的發明，也可以採行，且出口不再只有一個，因為創新包含著把發明帶到市場，而把發明帶到一個可能全新的市場，則需要嶄新的經營模式。</text:p>
      <text:p text:style-name="P153">「綠野仙蹤」裡的小女孩桃樂絲是主角，沒有她的發動，不會有稻草人、機器人和獅子的一起跟進，他們也不會發現，原來自己的缺點並不是缺點，原來力量早已存在他們的身上，根本不必到達OZ國才能得到，這就是一則「開放型創新」的好故事。</text:p>
      <text:p text:style-name="P153">這幾年來，在政府兩兆雙星的政策下，筆者忝為業者之一，有過許多和業界及政府打交道的過程，有人罵政府無能，有人批評業界不爭氣，想想桃樂絲天真無邪，她什麼都不缺，去OZ國只是一場冒險，其實連她也不知道會碰到稻草人等這些朋友，會共同完成綠野仙蹤的傳奇。所以說我們這裡面有缺腦袋的（通常是只會口水戰的立委們）、有缺心的（通常是一些只看短期利益、有形資產的投顧和銀行業者）、有缺膽的<text:span text:style-name="T70">（通常是沒有錢的文化創意業者），如何讓他們有腦、有心和有膽，我們需要樂觀的領導者，愛笑的桃樂絲</text:span>。</text:p>
      <text:p text:style-name="P41">五、金角、銀邊、鐵肚皮<text:span text:style-name="T49">│</text:span>從台灣品牌到區域品牌再到國際品牌</text:p>
      <text:p text:style-name="P153">有一種說法，假如十年前給「宏碁」施振榮現在的一個中國大陸的市場，那麼他「鄉村包圍城市」的雄心壯志就有可能成功。例如以當今中國PC市場的「聯想」、冰箱市場的「海爾」等品牌的規模為基礎再出發，「宏碁」當年要是有這麼大的一個中國市場基地，早就打進世界的核心了。</text:p>
      <text:p text:style-name="P153">施振榮先生曾經用一種「圍棋理論」來形容他「鄉村包圍城市」的構想。其實下圍棋的常識就是「金角、銀邊、鐵肚皮」先佔據角落或邊邊，用較少的子形成不易攻破的局勢，最後才是撒下大把棋子到盤中來佈開「鐵<text:soft-page-break/>肚皮」的國際競爭者陣勢，來啊，誰怕誰？咱們一決勝負。</text:p>
      <text:p text:style-name="P153">近來文化創意者也倡議中國市場是我們文化創意者巨大的大陸板塊。這引起很大的爭議，看看「麥肯鍚中國投資報告」（Dr. Jonathan R. Woetzel）：</text:p>
      <text:p text:style-name="P153"><text:span text:style-name="T12">目前正版產品佔</text:span>大陸<text:span text:style-name="T12">所有雷射唱片（CD）銷售量的比例，還不到八分之一，正版錄影帶的比例更低於十分之一。一九九八年，美國電影協會（MPAA）將中國大陸列為全球五大盜版市場，每年造成的損失高達一億兩千萬美元。</text:span></text:p>
      <text:p text:style-name="P153">在一個每八張CD才有一張正版；每十卷錄影帶，更幾乎全是盜版的社會裡，文化創意如何發展？換句話說，在中國被海盜生吞活剝都無能為力了，更遑論發展世界戰略。</text:p>
      <text:p text:style-name="P153">許多台灣的文化創意者，諸如漫畫家朱德庸、幾米，作家李昂，影視人焦雄屏等都有被盜版侵權的慘痛經驗。我的朋友在中國開設卡拉OK，伴唱帶是盜版台灣的也就算了，連管理系統都是從台灣複製來的。但有一部中國電影「英雄」（張藝謀導演）是個例外，此乃牽扯到政治力的運作。</text:p>
      <text:p text:style-name="P153">中國在加入ＷＴＯ的談判時，對文化視聽領域，一共做出了四項承諾，大體是：</text:p>
      <text:p text:style-name="P74">一、音像製品的分銷服務在不損害中國對音像製品內容進行審查的基礎上，允許中外合作企業。</text:p>
      <text:p text:style-name="P86">二、在電影院服務方面，允許外國的服務者，包括外國的企業、組織和個人，參與電影院的建設改造，但外資投入的比例，不得超過百分之四十九，也就是中方百分之五十一，佔有控股權。</text:p>
      <text:p text:style-name="P85"><text:span text:style-name="T12">三、關於分帳電影的進入，中國政府承諾：在不損害中國電影管理法規一致性的前提下，在遵守中國法</text:span><text:span text:style-name="T12"><text:line-break/></text:span><text:span text:style-name="T12">律和法規的前提下，每年以分帳的形式進口二十部大片，用於電影院的放映，以後還可以增加到四十部。</text:span></text:p>
      <text:p text:style-name="P85"><text:soft-page-break/><text:span text:style-name="T12">四、中國加入</text:span>ＷＴＯ<text:span text:style-name="T12">一年後，外國服務的提供者，可以在中國境內成立合資公司，從事諸如圖書、報刊、VCD等出版物的批發和分銷服務</text:span><text:span text:style-name="T25">。</text:span></text:p>
      <text:p text:style-name="P153">這些承諾對許多人來說，可以讓腎上腺素分泌直線上升了。事實上，許多台灣刊物近年來也透過諸如跑單幫等方式，先在台商所經營的事業群中出現，然而，也反向回來要求台灣的作家不可以在他們的刊物中批評中國事務，變相的箝制言論，反而影響台灣文化的多元性，形成惡性循環。</text:p>
      <text:p text:style-name="P153">老實說，從數字看，中國大陸市場的確誘人。中國上海社會科學院研究員花建，在他的「文化<text:span text:style-name="T80">＋創意</text:span><text:span text:style-name="T81">=</text:span><text:span text:style-name="T80">財富</text:span>」一書裡提出長江三角洲、珠江三角洲、京津唐等三大城市群，將極適於中國文化創意產業的成長，其中長江三角洲，由上海、浙江、江蘇三省市的十五個大中城市和四十多個縣市鎮組成，土地只佔全國百分之一，人口佔百分之六，卻生產了百分之十七的GDP，人均所得達兩千三百美元。</text:p>
      <text:p text:style-name="P153">長江三角洲的發展到了二<text:span text:style-name="T49">○○</text:span>五年的GDP將達二萬五千億人民幣，略多於台灣在二<text:span text:style-name="T49">○○○</text:span>年的表現。到了二<text:span text:style-name="T49">○○</text:span>五年，便達五萬億人民幣，和台灣有得拚，換句話說，多了一個台灣的規模，且中國的娛樂支出從一九九<text:span text:style-name="T49">○</text:span>年的四十億美元，增加到二<text:span text:style-name="T49">○○○</text:span>年的六百四十億美元，增幅不可謂不大，「麥肯錫」的報告二<text:span text:style-name="T49">○○</text:span>五年可以到達一千億美元。</text:p>
      <text:p text:style-name="P157"><text:span text:style-name="T70">還有一點值得注意的是「衛星落地權」的開放。被允許在中國廣東省落地的「鳳凰電視台」（內含中資</text:span>）一年廣告收入為八千萬美金，其中八成來自「內地」，這塊廣告大餅，不知羡煞多少台灣電視台，紛紛以西進為目標，當然也迫不得已出現了許多親中的言論與方向，其實是值得台灣當局警惕的。</text:p>
      <text:p text:style-name="P153">漂亮的數字背後，當然中國仍然有許多不為人知的腐敗。過去由於未導入市場機制，中國的媒體是黨的宣傳機器，比如許多電視台，就像台灣過去的無線三台（台視、中視、華視）以出租頻道做房東坐取豐厚利<text:soft-page-break/>益，不過現在不太一樣了，著名的中國「湖南電視台」集團敢衝、敢拚，其中電視節目製作的能力，從一九九三年的每年六四三小時，增長到一八、二八七小時，增長了二七．四倍，文化創意有許多部分必須以本土來呈現，「湖南電視台」宣告了本土節目的開始，台灣在這方面的著力點究竟能否「比大陸人更了解中國，比大陸人更了解世界」我們得好好的省思一番了。</text:p>
      <text:p text:style-name="P153">金角、銀邊、鐵三角，中國到底是不是我們的金角或銀邊，使得台灣文化創意得以茁壯、成長，養成了「鐵肚皮」的實力去世界上去和人較勁，我們應謹慎為之；盲目的訟揚中國板塊，腳步一不小心就會踉蹌跌倒。</text:p>
      <text:p text:style-name="P153"><text:span text:style-name="T12">譬如文化創意裡最重要的一項價值是品牌，品牌在中國，目前並不是利潤的絕對保證。歐洲貴族品牌的「路易威登」（</text:span>LV<text:span text:style-name="T12">）的亞太區總裁</text:span>Hugues Witvoet<text:span text:style-name="T12">就說：「三億名受過教育，相對富庶的的沿海地區，我們的顧客佔當地居民的比率，恐怕不到百分之一」還得對抗仿冒品；二○○三年九月十五日出版的</text:span>Business Week<text:span text:style-name="T12">也報導了「百事可樂」退出贊助中國足球運動，因為轉播賽事全掌控在中國「中央電台」（</text:span>CCTV<text:span text:style-name="T12">），球隊或聯盟都不能保證轉播的場次與曝光率，再加上中國運動演出水準與設備的低劣，觀眾寧願觀賞國際賽事，導致於連中國的手機業者「科健」都寧願出資贊助國際賽事，再播回來給中國的觀眾看，反攻大陸，刺激內需市場。</text:span></text:p>
      <text:p text:style-name="P153">要勉強有個結論，從經濟面看，中國的大量供給也創造了大量的內需，國產的品牌實力更是足以排斥外來的入侵者；在文化創意上，台灣的絕對優勢是這裡民主多元的文化與智慧財產權的保護，儘管他們也意識到本土文化創意的發展，整體情況或許沒有製造業那麼糟，大陸應是我們的「金角」和「銀邊」，然而並不是所謂的「大中華版塊」（目前只是另一塊台灣市場），日本、歐洲和美洲大陸，才是我們的目標，而大陸則只是練功的所在，進一步逐鹿全球的起點罷了。</text:p>
      <text:p text:style-name="P153"><text:soft-page-break/>今天，非常感謝總統府給我這個機會來這裡野人獻曝，筆者一直認為台灣人比中國人更了解大陸，台灣人比中國人更了解世界，台灣的數位內容業者，尤其是動畫業，其實有著良善的漫畫基礎，我們有「天下雜誌」選出的，影響兩岸華人文化的第一人，出版遍及二十餘國語言，三千多萬冊的漫畫大師蔡志忠先生，我們也有風靡大陸的朱德庸、幾米等漫畫家，文化行銷的實力，如出版、音樂等等，台灣都是華人世界的佼佼者，台灣要成為游院長所說的：「華人文化輸出國」不是不可能的，文化是一國國力的展現，商業行為的隱藏面就是台灣價值的輸出，要能輸出台灣價值，才能擺脫沒有臉的代工宿命，讓台灣美好的一面在世人面前展現。</text:p>
      <text:p text:style-name="P147">謝謝總統先生，謝謝各位。</text:p>
      <table:table table:name="表格14" table:style-name="表格14">
        <table:table-column table:style-name="表格14.A"/>
        <table:table-row table:style-name="表格14.1">
          <table:table-cell table:style-name="表格14.A1" office:value-type="string">
            <text:p text:style-name="P32">﹏﹏﹏﹏﹏﹏﹏﹏﹏﹏﹏﹏</text:p>
          </table:table-cell>
        </table:table-row>
        <table:table-row table:style-name="表格14.1">
          <table:table-cell table:style-name="表格14.A1" office:value-type="string">
            <text:p text:style-name="P87">總 統 活 動 紀 要</text:p>
          </table:table-cell>
        </table:table-row>
        <table:table-row table:style-name="表格14.1">
          <table:table-cell table:style-name="表格14.A1" office:value-type="string">
            <text:p text:style-name="P75">﹏﹏﹏﹏﹏﹏﹏﹏﹏﹏﹏﹏</text:p>
          </table:table-cell>
        </table:table-row>
      </table:table>
      <text:p text:style-name="P72">記事期間：</text:p>
      <text:p text:style-name="P78">九十二年十一月七日至九十二年十一月十三日</text:p>
      <text:p text:style-name="P70">十一月七日（星期五）</text:p>
      <text:p text:style-name="P18">˙<text:span text:style-name="T83">接見「二○○三年</text:span><text:span text:style-name="T83">BMW</text:span><text:span text:style-name="T83">方程式賽車亞洲巡迴錦標賽」亞軍車手林帛亨</text:span></text:p>
      <text:p text:style-name="P18"><text:soft-page-break/>˙<text:span text:style-name="T83">接見「二○○三</text:span><text:span text:style-name="T83">WCG</text:span><text:span text:style-name="T83">國際電玩大賽」得獎選手</text:span></text:p>
      <text:p text:style-name="P70">十一月八日（星期六）</text:p>
      <text:p text:style-name="P19">˙蒞臨<text:span text:style-name="T85">「台灣醫學會第九十六屆暨二○○三台灣醫學週台灣聯合醫學會學術演講會」開幕致詞（台北市國際會議中心）</text:span></text:p>
      <text:p text:style-name="P19">˙蒞臨<text:span text:style-name="T85">「第一屆台灣創意設計博覽會」開幕典禮致詞（台北市華山藝文特區）</text:span></text:p>
      <text:p text:style-name="P19">˙蒞臨<text:span text:style-name="T85">「公共服務就業員教育訓練」活動致詞（彰化縣鹿港鎮）</text:span></text:p>
      <text:p text:style-name="P19">˙蒞臨<text:span text:style-name="T85">「健康新觀念、防ＳＡＲＳ總動員」全國北中南東四地連線晚會致詞（台北市松仁路松高路停車場）</text:span></text:p>
      <text:p text:style-name="P70">十一月九日（星期日）</text:p>
      <text:p text:style-name="P20">˙蒞臨<text:span text:style-name="T85">「九十二年全國消防人員暨救難志工校閱大會及趣味大競賽」致詞（台北縣立板橋第一體育場）</text:span></text:p>
      <text:p text:style-name="P18">˙蒞臨<text:span text:style-name="T85">中華民國醫師公會全國聯合會「第五十六屆醫師節慶祝大會頒獎典禮暨</text:span><text:span text:style-name="T88">晚會</text:span><text:span text:style-name="T85">」致詞（台北市國際會議中心）</text:span></text:p>
      <text:p text:style-name="P70">十一月十日（星期一）</text:p>
      <text:p text:style-name="P21">˙接見二<text:span text:style-name="T49">○○</text:span>三亞洲棒球錦標賽中華代表隊</text:p>
      <text:p text:style-name="P21">˙<text:span text:style-name="T85">接見參加「北美洲台灣人醫師協會二○○三年會」與會成員</text:span></text:p>
      <text:p text:style-name="P21">˙<text:span text:style-name="T85">接見中華民國第四十一屆十大傑出青年當選人</text:span></text:p>
      <text:p text:style-name="P70">十一月十一日（星期二）</text:p>
      <text:p text:style-name="P21">˙蒞臨<text:span text:style-name="T83">「二○○三年國際灌溉排水協會亞洲區域國際研討會」開幕典禮</text:span><text:span text:style-name="T85">致詞</text:span><text:span text:style-name="T83">（台北市圓山飯店）</text:span></text:p>
      <text:p text:style-name="P21"><text:soft-page-break/>˙<text:span text:style-name="T83">接見美國布魯金斯研究院訪問團</text:span></text:p>
      <text:p text:style-name="P21">˙<text:span text:style-name="T83">拍攝「讓全民安心上網」宣傳短片（台北市內湖區）</text:span></text:p>
      <text:p text:style-name="P21">˙蒞臨第五十七屆工業節慶祝大會<text:span text:style-name="T85">致詞</text:span>（台北市圓山飯店）</text:p>
      <text:p text:style-name="P70">十一月十二日（星期三）</text:p>
      <text:p text:style-name="P25">˙<text:span text:style-name="T85">主持中樞紀念　國父誕辰典禮、慶祝中華文化復興節大會暨宣誓典禮</text:span></text:p>
      <text:p text:style-name="P25">˙<text:span text:style-name="T85">接見第六屆大愛獎傑出身心障礙尊長得獎人</text:span></text:p>
      <text:p text:style-name="P70">十一月十三日（星期四）</text:p>
      <text:p text:style-name="P25">˙<text:span text:style-name="T83">接見韓國龍仁大學校長金正幸</text:span></text:p>
      <text:p text:style-name="P26">˙<text:span text:style-name="T83">接見台美生物科技協會（</text:span><text:span text:style-name="T82">Taiwan-America Biotech Association,TABA</text:span><text:span text:style-name="T83">）訪問團成員</text:span></text:p>
      <text:p text:style-name="P26">˙蒞臨行政院<text:span text:style-name="T83">文化建設委員會第六屆文馨獎頒獎典禮</text:span><text:span text:style-name="T85">致詞</text:span><text:span text:style-name="T83">（總統府）</text:span></text:p>
      <text:p text:style-name="P28">˙接見美國「共和黨全國委員會」共同主席魏格納女士（Ann L. Wagner）</text:p>
      <table:table table:name="表格15" table:style-name="表格15">
        <table:table-column table:style-name="表格15.A"/>
        <table:table-row table:style-name="表格15.1">
          <table:table-cell table:style-name="表格15.A1" office:value-type="string">
            <text:p text:style-name="P32">﹏﹏﹏﹏﹏﹏﹏﹏﹏﹏﹏﹏</text:p>
          </table:table-cell>
        </table:table-row>
        <table:table-row table:style-name="表格15.1">
          <table:table-cell table:style-name="表格15.A1" office:value-type="string">
            <text:p text:style-name="P88">副 總 統 活 動 紀 要</text:p>
          </table:table-cell>
        </table:table-row>
        <table:table-row table:style-name="表格15.1">
          <table:table-cell table:style-name="表格15.A1" office:value-type="string">
            <text:p text:style-name="P75">﹏﹏﹏﹏﹏﹏﹏﹏﹏﹏﹏﹏</text:p>
          </table:table-cell>
        </table:table-row>
      </table:table>
      <text:p text:style-name="P89">記事期間：</text:p>
      <text:p text:style-name="P90">九十二年十一月七日至九十二年十一月十三日</text:p>
      <text:p text:style-name="P70"><text:soft-page-break/>十一月七日（星期五）</text:p>
      <text:p text:style-name="P23">˙蒞臨<text:span text:style-name="T83">全球視障菁英就業輔導研討會開幕典禮致詞（台北市圓山飯店）</text:span></text:p>
      <text:p text:style-name="P23">˙蒞臨台灣加盟促進協會第五屆第一次會員大會暨批發及零售電子化服務分圍成果發表會致詞（台北市六福皇宮）</text:p>
      <text:p text:style-name="P70">十一月八日（星期六）</text:p>
      <text:p text:style-name="P23">˙參加<text:span text:style-name="T85">「人權立國．三大法案」記者會（總統府）</text:span></text:p>
      <text:p text:style-name="P23">˙參加<text:span text:style-name="T85">中華佛乘宗學會基金會揭牌典禮（台北市北投區）</text:span></text:p>
      <text:p text:style-name="P23">˙蒞臨<text:span text:style-name="T85">史明文教基金會音樂會致詞（台北市圓山飯店）</text:span></text:p>
      <text:p text:style-name="P23">˙蒞臨<text:span text:style-name="T85">國際崇她社第廿六區區大會開幕典禮致詞（台北市圓山飯店）</text:span></text:p>
      <text:p text:style-name="P23">˙參加<text:span text:style-name="T85">「健康新觀念、防ＳＡＲＳ總動員」全國北中南東四地連線晚會（高雄市中央公園）</text:span></text:p>
      <text:p text:style-name="P24">˙參訪台南武聖夜市（台南市）</text:p>
      <text:p text:style-name="P24">˙八大電視台（第廿八頻道）播出副總統接受「四面八方．八大週報」專訪內容</text:p>
      <text:p text:style-name="P91">十一月九日（星期日）</text:p>
      <text:p text:style-name="P23">˙<text:span text:style-name="T85">參加桃園縣早覺會活動（桃園市一一八號運動場）</text:span></text:p>
      <text:p text:style-name="P23">˙蒞臨<text:span text:style-name="T85">全國奉祀開台聖王廟宇聯合慶典活動致詞（台南縣永康市蔦松三爺宮）</text:span></text:p>
      <text:p text:style-name="P23">˙<text:span text:style-name="T85">參訪國家台灣文學館及國家文化資產保存研究中心（台南市）</text:span></text:p>
      <text:p text:style-name="P71">十一月十日（星期一）</text:p>
      <text:p text:style-name="P23">˙<text:span text:style-name="T85">無公開行程</text:span></text:p>
      <text:p text:style-name="P71"><text:soft-page-break/>十一月十一日（星期二）</text:p>
      <text:p text:style-name="P23">˙<text:span text:style-name="T85">無公開行程</text:span></text:p>
      <text:p text:style-name="P71">十一月十二日（星期三）</text:p>
      <text:p text:style-name="P23">˙<text:span text:style-name="T85">參加中樞紀念　國父誕辰典禮、慶祝中華文化復興節大會暨宣誓典禮</text:span></text:p>
      <text:p text:style-name="P23">˙<text:span text:style-name="T85">接見澳大利亞女性國會議員訪問團</text:span></text:p>
      <text:p text:style-name="P71">十一月十三日（星期四）</text:p>
      <text:p text:style-name="P23">˙<text:span text:style-name="T12">接見台美生物科技協會（</text:span>Taiwan-America Biotech Association,TABA<text:span text:style-name="T12">）訪問團成員</text:span></text:p>
      <table:table table:name="表格16" table:style-name="表格16">
        <table:table-column table:style-name="表格16.A"/>
        <table:table-row table:style-name="表格16.1">
          <table:table-cell table:style-name="表格16.A1" office:value-type="string">
            <text:p text:style-name="P32">﹏﹏﹏﹏﹏﹏﹏﹏﹏﹏﹏﹏</text:p>
          </table:table-cell>
        </table:table-row>
        <table:table-row table:style-name="表格16.1">
          <table:table-cell table:style-name="表格16.A1" office:value-type="string">
            <text:p text:style-name="P87">總 統 府 新 聞 稿</text:p>
          </table:table-cell>
        </table:table-row>
        <table:table-row table:style-name="表格16.1">
          <table:table-cell table:style-name="表格16.A1" office:value-type="string">
            <text:p text:style-name="P75">﹏﹏﹏﹏﹏﹏﹏﹏﹏﹏﹏﹏</text:p>
          </table:table-cell>
        </table:table-row>
      </table:table>
      <text:p text:style-name="P1">總統接見第四十一屆十大傑出青年當選人</text:p>
      <text:p text:style-name="P125">中華民國九十二年十一月十日</text:p>
      <text:p text:style-name="P119">陳總統水扁先生今天下午在總統府接見第四十一屆十大傑出青年當選人，除肯定各當選人在人生歷程中的努力與成就，並期勉大家將努力的過程與精神及對於國家、社會的關懷，與全國人民共同分享，為台灣社會注入新的動力，帶動創造台灣新一波的奇蹟。</text:p>
      <text:p text:style-name="P119">總統致詞內容為：</text:p>
      <text:p text:style-name="P119"><text:soft-page-break/>阿扁非常高興今天能有機會在總統府和本屆十大傑出青年見面。</text:p>
      <text:p text:style-name="P119">阿扁在細看在座各位的成功故事後，心中有著無限的感動。各位來自各行各業，但每個人在人生歷程的努力奮鬥過程，卻都是如此精采豐富。</text:p>
      <text:p text:style-name="P119">在座的每一位得獎人都綻放著生命的光輝。我們這裡有讓愛飛揚的快樂列車長、有浴火重生的無障礙推手、有讓靜電不放電的國際專家、有堅守第一線的專利發明王、有屢創新意的外交尖兵、有台灣珊瑚王國的保姆、有以紙為媒材的感性社會推動者、有排灣文史音樂的傳人、有血汗苦練名揚世界的桌球小將，以及專攻腦瘤的醫學女傑。每一位都代表台灣的驕傲。</text:p>
      <text:p text:style-name="P119">透過各位，阿扁也看到台灣的生命力，以及台灣人民不畏困境，堅忍、努力、奮鬥的精神。相信各位和阿扁一樣，都體認到：人，如果能在最不可能之處，歷經磨煉、衝破困境，必定能舞出卓絕的人生，而這也是生命最美麗、最動人的樂章。</text:p>
      <text:p text:style-name="P120">各位的成就，就像台灣的縮影。阿扁剛從「欣榮之旅」返國，對於台灣的生命力，以及台灣面對國際困境，仍然要堅定地走出去的精神，有著更深的體認。阿扁深信，台灣的路是自己走出來的，更是國人同胞一起走出來的。只要我們不怕挫折、不畏艱難，相信自己、相信台灣、相信民主、相信改革，我們未來的國際空間一定會更寬廣。而台灣的未來，也會像各位一樣，除了成就獲得國際肯定之外，也會處處展現自己對國際社會與環境的回饋與關懷。</text:p>
      <text:p text:style-name="P120">今年是青商總會慶祝成立五十週年紀念，同時也是十大傑出青年選拔舉辦四十週年。阿扁要藉此機會感謝青商總會在過去四十年來，為社會豎立標竿、為台灣發掘希望的奉獻與努力。而過去四十年來，歷屆十大傑出青年當選人所舞出的生命樂章，就如同一部敘述著台灣蓬勃生命力的組曲，見證了台灣在面對逆流與<text:soft-page-break/>困境下，所創造出來的經濟奇蹟與民主成就。</text:p>
      <text:p text:style-name="P120">最後，阿扁要期勉大家，未來不但在個人專業領域上都能更上一層樓外，更希望大家能把努力的過程與精神，以及各位對於我們國家與社會的關懷，與全國人民共同分享。為台灣社會注入新的動力，帶動創造台灣新一波的奇蹟。</text:p>
      <text:p text:style-name="P122">第四十一屆十大傑出青年當選人黃俊銘、張捷、柯明道、王英郎、楊子葆、樊同雲、洪新富、周明傑、廖敏妃（刻在美國，由父廖達朗代表），下午由立法委員卓榮泰、國際青年商會中華民國總會總會長蔡世寅陪同，前來總統府接受總統親自道賀。總統府副秘書長吳釗燮也在座。</text:p>
      <text:p text:style-name="P1">總統接見第六屆大愛獎傑出身心障礙者尊長得獎人</text:p>
      <text:p text:style-name="P126">中華民國九十二年十一月十二日</text:p>
      <text:p text:style-name="P119">陳總統水扁先生今天下午在總統府接見第六屆大愛獎傑出身心障礙者尊長得獎人，除肯定各得獎人在照顧身心障礙者，所付出的精力與耐心，並期盼每一位身心障礙的朋友，都能努力克服自身的障礙，以樂觀進取的態度去面對各種挑戰。</text:p>
      <text:p text:style-name="P120">總統致詞內容為：</text:p>
      <text:p text:style-name="P119">阿扁今天非常高興有機會能與本屆「大愛獎」的得獎人在總統府見面，首先代表政府向各位致上最高敬意，以及對各位這次的獲獎表達祝賀之意。照顧身心障礙者需要相當大的精力與耐心，這點阿扁也感同身受，對身心障礙者來說，各位尊長是他們心靈上最大的支撐力量，也是背後那雙最重要的推手。</text:p>
      <text:p text:style-name="P119">在身心障礙者朋友身上，我們常可以看到一股不服輸、不受限於先天障礙而努力奮鬥的精神，甚至很多朋友們都已在自己專業的領域上發光發熱，有人成為知名口足畫家，有人在音樂上成就非凡。聽說自從大愛<text:soft-page-break/>獎舉辦以來，每年推薦人數愈來愈多，常讓評審委員難以取捨，其實每一位身心障礙者的尊長，都值得大家尊重與肯定，因為大家的不放棄，才使得身心障礙的朋友們有更大的揮灑空間，創造不平凡的人生。</text:p>
      <text:p text:style-name="P119">在家庭觀念逐漸淡化、甚至自殺率居高不下的現在，阿扁很感動「中華慈光愛心會」能夠排除萬難，連續六年舉辦這項有意義的活動，帶給國人光明、正面的價值觀，身心障礙朋友都如此愛惜自己的生命，一般人更應該學習這種在困境中求生、愈挫愈勇的精神，好好愛惜生命、尊重生命，不要輕言自殺，來結束自己的生命。</text:p>
      <text:p text:style-name="P119">阿扁認為「有付出才會投入，有關懷才能開懷」，大家的用心每個人都看得到，阿扁衷心期盼每一位在座的朋友們，都能努力克服自身的障礙，持續以樂觀進取的態度去面對各種挑戰，未來的路還很長，期待在每一位尊長的陪伴下，能帶給身心障礙朋友們最大的力量，以及最大的支持。</text:p>
      <text:p text:style-name="P119">最後阿扁要再次感謝「中華慈光愛心會」長期以來對身心障礙朋友們福祉的努力與貢獻，也祝福每一位尊長都能健康快樂、事事如意。而「中華慈光愛心會」營運也能愈來愈順利！謝謝大家！</text:p>
      <text:p text:style-name="P122">第六屆大愛獎傑出身心障礙者尊長得獎人郭順祥、林春、林作章、曾玉香、劉葉秀鳳、任國選、王靜芳、石葉興扶、劉瑞定、林錦貴、何光在、劉瑞華、詹如櫻、傅柯煥、黃蘇清音及陪同人員，下午由內政部次長許應深陪同，前來總統府接受總統親自道賀。總統府副秘書長吳釗燮也在座。</text:p>
      <text:p text:style-name="P1">副總統參訪國家台灣文學館、國家文化資產保存研究中心及參加全國奉祀開台聖王廟宇聯合慶典活動</text:p>
      <text:p text:style-name="P127">中華民國九十二年十一月九日</text:p>
      <text:p text:style-name="P121"><text:soft-page-break/>呂副總統秀蓮女士今天南下台南視察，除參訪國家台灣文學館與國家文化資產保存研究中心，也在台南縣永康市參加全國奉祀開台聖王廟宇聯合慶典活動，向當地三爺公上香，祈求國泰民安、風調雨順，並在聯誼大會上致詞。</text:p>
      <text:p text:style-name="P121">副總統致詞表示，鄭成功是開台聖王，率領軍隊翻山越嶺，渡過有黑水溝之稱的台灣海峽前來台灣，要以台灣做為反清復明的基地，他的作為，對所有生活在美麗寶島的台灣之子而言，具有多重的意義：第一，鄭成功是明朝遺臣，為復興明室所表現出的忠孝節義精神，值得我們學習，並要代代傳下去；第二，鄭成功充滿智慧，當他知道無法在大陸本土恢復明室時，毅然前來美麗寶島，沒有他的帶領、指引開發，就沒有今天的台灣，對此，我們應該感謝鄭成功的發現台灣；第三，鄭成功發現台灣比祖先所在的大陸更美麗、更有希望，因此決心當台灣人，成為我們的祖先，這種做台灣人的精神，我們也要代代相傳；第四，處於今日二十一世紀，紀念鄭成功不能忘記他所具有的海洋性格、往海洋發展的精神，因此我們是海洋的子民，台灣要成為世界寶島，一定要發揮鄭成功所遺留給我們的海洋文化。</text:p>
      <text:p text:style-name="P121">副總統也告訴在場的信眾，台灣的未來不能只靠台海對岸的中國大陸，還要看太平洋另一邊的所有友邦，我們不僅要西望，也要東望太平洋，發揚海洋科技、海洋立國的精神，讓台灣成為世界的寶島。</text:p>
      <text:p text:style-name="P121">另外，副總統在參觀國家台灣文學館時也應邀向在場參與文學討論的民眾致詞。她表示，文學與政治是她從小就有的願望，文學是奇妙的生命世界，後來她雖然選擇法學就讀，但對文學的興趣從未放棄，而在參觀文學館各展示作品時，她心中有許多的感觸，特別是在看到該館所展出自己在獄中的手稿，更是如此，她說，全世界無一人像她那樣從事創作，即使在坐黑牢不被允許寫作、思考，仍然要利用獄中簡陋設備及衛生紙來偷偷寫作，可謂是一字一血淚，甚至在出版時，依然感到害怕，因此大部分作品只好燒毀，不過她<text:soft-page-break/>很高興能把部分手稿捐給國家台灣文學館保存。</text:p>
      <text:p text:style-name="P121">副總統指出，國人在追求物質財富時，也要兼顧心靈財富，國家台灣文學館的設立是值得國人慶幸的事情，她並期許該館在台南市許市長及相關單位的配合努力下，能辦得更活化一些。</text:p>
      <text:p text:style-name="P123">上午，副總統也前往桃園市參加桃園縣早覺會聯誼活動，對早覺會會員重視健康，早睡、早起、做運動的精神表達肯定之意，並祝福會員們，越活越年輕，大家一起努力，讓台灣向前走。</text:p>
      <table:table table:name="表格17" table:style-name="表格17">
        <table:table-column table:style-name="表格17.A" table:number-columns-repeated="2"/>
        <table:table-column table:style-name="表格17.C" table:number-columns-repeated="3"/>
        <table:table-column table:style-name="表格17.F"/>
        <table:table-column table:style-name="表格17.C" table:number-columns-repeated="2"/>
        <table:table-row table:style-name="表格17.1">
          <table:table-cell table:style-name="表格17.A1" office:value-type="string">
            <text:p text:style-name="P52"/>
          </table:table-cell>
          <table:table-cell table:style-name="表格17.A1" office:value-type="string">
            <text:p text:style-name="P52"/>
          </table:table-cell>
          <table:table-cell table:style-name="表格17.C1" table:number-rows-spanned="2" office:value-type="string">
            <text:p text:style-name="P56"/>
          </table:table-cell>
          <table:table-cell table:style-name="表格17.C1" table:number-rows-spanned="2" office:value-type="string">
            <text:p text:style-name="P53"><text:span text:style-name="T91">GPN</text:span><text:span text:style-name="T91">：</text:span></text:p>
          </table:table-cell>
          <table:table-cell table:style-name="表格17.C1" table:number-rows-spanned="2" office:value-type="string">
            <text:p text:style-name="P55">2000100002</text:p>
          </table:table-cell>
          <table:table-cell table:style-name="表格17.C1" table:number-rows-spanned="2" office:value-type="string">
            <text:p text:style-name="P59"><text:s/></text:p>
          </table:table-cell>
          <table:table-cell table:style-name="表格17.C1" table:number-rows-spanned="2" office:value-type="string">
            <text:p text:style-name="P55">定價：</text:p>
          </table:table-cell>
          <table:table-cell table:style-name="表格17.C1" table:number-rows-spanned="2" office:value-type="string">
            <text:p text:style-name="P55">每份新臺幣三十五元</text:p>
          </table:table-cell>
        </table:table-row>
        <table:table-row table:style-name="表格17.2">
          <table:table-cell table:style-name="表格17.A2" office:value-type="string">
            <text:p text:style-name="P92"><text:span text:style-name="T91">ISSN</text:span><text:span text:style-name="T91">號碼：</text:span></text:p>
          </table:table-cell>
          <table:table-cell table:style-name="表格17.B2" office:value-type="string">
            <text:p text:style-name="P92"><text:span text:style-name="T91">15603792</text:span></text:p>
          </table:table-cell>
          <table:covered-table-cell/>
          <table:covered-table-cell/>
          <table:covered-table-cell/>
          <table:covered-table-cell/>
          <table:covered-table-cell/>
          <table:covered-table-cell/>
        </table:table-row>
      </table:table>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華康楷書體W5(P)" svg:font-family="華康楷書體W5(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華康楷書體W5(P)" fo:font-family="華康楷書體W5(P)" style:font-pitch="variable" fo:font-size="11pt" style:letter-kerning="true" style:font-name-asian="華康楷書體W5(P)" style:font-family-asian="華康楷書體W5(P)" style:font-pitch-asian="variabl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ext_20_body_20_indent" style:display-name="Text body indent" style:family="paragraph" style:parent-style-name="Standard" style:class="text">
      <style:paragraph-properties fo:margin-left="1.101cm" fo:margin-right="0cm" fo:margin-top="0.035cm" fo:margin-bottom="0cm" loext:contextual-spacing="false" fo:line-height="1.411cm" fo:text-align="start" style:justify-single-word="false" fo:text-indent="-1.101cm" style:auto-text-indent="false"/>
      <style:text-properties style:font-name="華康楷書體W5" fo:font-family="華康楷書體W5" style:font-family-generic="modern" fo:font-size="16pt" style:font-name-asian="華康楷書體W5" style:font-family-asian="華康楷書體W5" style:font-family-generic-asian="modern" style:font-size-asian="16pt"/>
    </style:style>
    <style:style style:name="本文縮排_20_2" style:display-name="本文縮排 2" style:family="paragraph" style:parent-style-name="Standard">
      <style:paragraph-properties fo:margin-left="1.27cm" fo:margin-right="0cm" fo:line-height="1.376cm" fo:text-align="start" style:justify-single-word="false" fo:text-indent="-1.27cm" style:auto-text-indent="false"/>
      <style:text-properties style:font-name="華康楷書體W5" fo:font-family="華康楷書體W5" style:font-family-generic="modern" fo:font-size="17pt" style:font-name-asian="華康楷書體W5" style:font-family-asian="華康楷書體W5" style:font-family-generic-asian="modern" style:font-size-asian="17pt"/>
    </style:style>
    <style:style style:name="區塊文字" style:family="paragraph" style:parent-style-name="Standard">
      <style:paragraph-properties fo:margin-left="1.685cm" fo:margin-right="0.212cm" fo:margin-top="0.088cm" fo:margin-bottom="0cm" loext:contextual-spacing="false" fo:line-height="0.459cm" fo:text-indent="-1.685cm" style:auto-text-indent="false" style:snap-to-layout-grid="false"/>
      <style:text-properties style:font-name="標楷體" fo:font-family="標楷體" style:font-family-generic="script" fo:font-size="12pt" fo:letter-spacing="0.035cm" style:font-size-asian="12pt" style:font-name-complex="標楷體" style:font-family-complex="標楷體" style:font-family-generic-complex="script" style:font-size-complex="12pt"/>
    </style:style>
    <style:style style:name="本文縮排_20_3" style:display-name="本文縮排 3" style:family="paragraph" style:parent-style-name="Standard">
      <style:paragraph-properties fo:margin-left="1.27cm" fo:margin-right="0cm" fo:margin-top="0.212cm" fo:margin-bottom="0cm" loext:contextual-spacing="false" fo:line-height="1.058cm" fo:text-align="start" style:justify-single-word="false" fo:text-indent="-1.27cm" style:auto-text-indent="false"/>
      <style:text-properties fo:font-size="16pt" style:font-name-asian="華康楷書體W5" style:font-family-asian="華康楷書體W5"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3300"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2.355cm" fo:text-indent="-2.355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9">
        <style:list-level-properties text:list-level-position-and-space-mode="label-alignment">
          <style:list-level-label-alignment text:label-followed-by="listtab" text:list-tab-stop-position="2.485cm" fo:text-indent="-2.487cm" fo:margin-left="2.4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壹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十一月十九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一號</text:span><text:span text:style-name="MT11"><text:tab/></text:span><text:span text:style-name="MT14"><text:page-number text:select-page="current">36</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一號</text:span><text:span text:style-name="MT17"><text:tab/></text:span><text:span text:style-name="MT16"><text:page-number text:select-page="current">37</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一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11-07T07:55:00</meta:creation-date>
    <dc:creator>acer</dc:creator>
    <dc:date>2003-11-17T09:13:00</dc:date>
    <meta:print-date>2003-11-17T09:10:00</meta:print-date>
    <meta:editing-cycles>174</meta:editing-cycles>
    <meta:editing-duration>PT23H14M</meta:editing-duration>
    <meta:document-statistic meta:table-count="17" meta:image-count="0" meta:object-count="0" meta:page-count="37" meta:paragraph-count="513" meta:word-count="18958" meta:character-count="20358" meta:non-whitespace-character-count="200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