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text-properties fo:font-size="16pt" fo:font-weight="bold" style:font-size-asian="16pt" style:font-weight-asian="bold" style:font-weight-complex="bold"/>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843cm"/>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847cm"/>
    </style:style>
    <style:style style:name="P11" style:family="paragraph" style:parent-style-name="Standard">
      <style:paragraph-properties fo:line-height="0.803cm"/>
    </style:style>
    <style:style style:name="P12" style:family="paragraph" style:parent-style-name="Standard">
      <style:paragraph-properties fo:line-height="0.82cm"/>
    </style:style>
    <style:style style:name="P13" style:family="paragraph" style:parent-style-name="Standard">
      <style:paragraph-properties fo:line-height="0.811cm"/>
    </style:style>
    <style:style style:name="P14" style:family="paragraph" style:parent-style-name="Standard">
      <style:paragraph-properties fo:line-height="0.822cm"/>
    </style:style>
    <style:style style:name="P15" style:family="paragraph" style:parent-style-name="Standard">
      <style:paragraph-properties fo:line-height="0.838cm"/>
    </style:style>
    <style:style style:name="P16" style:family="paragraph" style:parent-style-name="Standard">
      <style:paragraph-properties fo:line-height="0.864cm"/>
    </style:style>
    <style:style style:name="P17" style:family="paragraph" style:parent-style-name="Standard">
      <style:paragraph-properties fo:line-height="0.882cm"/>
    </style:style>
    <style:style style:name="P18" style:family="paragraph" style:parent-style-name="Standard">
      <style:paragraph-properties fo:line-height="0.803cm"/>
    </style:style>
    <style:style style:name="P19" style:family="paragraph" style:parent-style-name="Standard">
      <style:paragraph-properties fo:line-height="0.82cm"/>
    </style:style>
    <style:style style:name="P20" style:family="paragraph" style:parent-style-name="Standard">
      <style:paragraph-properties fo:line-height="0.822cm"/>
    </style:style>
    <style:style style:name="P21" style:family="paragraph" style:parent-style-name="Standard">
      <style:paragraph-properties fo:line-height="0.822cm"/>
      <style:text-properties style:font-name="標楷體" style:font-name-complex="標楷體"/>
    </style:style>
    <style:style style:name="P22" style:family="paragraph" style:parent-style-name="Standard">
      <style:paragraph-properties fo:line-height="0.838cm"/>
      <style:text-properties style:font-name="標楷體" style:font-name-complex="標楷體"/>
    </style:style>
    <style:style style:name="P23" style:family="paragraph" style:parent-style-name="Standard">
      <style:paragraph-properties fo:line-height="0.847cm"/>
      <style:text-properties style:font-name="標楷體" style:font-name-complex="標楷體"/>
    </style:style>
    <style:style style:name="P24" style:family="paragraph" style:parent-style-name="Standard">
      <style:paragraph-properties fo:line-height="0.838cm"/>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text-properties fo:font-size="10pt" fo:letter-spacing="0.035cm" style:font-size-asian="10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035cm">
        <style:tab-stops>
          <style:tab-stop style:position="6.35cm"/>
          <style:tab-stop style:position="6.985cm"/>
        </style:tab-stops>
      </style:paragraph-properties>
    </style:style>
    <style:style style:name="P34"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5" style:family="paragraph" style:parent-style-name="Standard">
      <style:paragraph-properties fo:margin-top="0.212cm" fo:margin-bottom="0.212cm" loext:contextual-spacing="false" fo:line-height="100%"/>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style>
    <style:style style:name="P3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4cm" fo:margin-right="0cm" fo:margin-top="0.088cm" fo:margin-bottom="0.212cm" loext:contextual-spacing="false"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088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4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3" style:family="paragraph" style:parent-style-name="Standard">
      <style:paragraph-properties fo:margin-top="0cm" fo:margin-bottom="0.635cm" loext:contextual-spacing="false" fo:line-height="0.423cm" fo:text-align="center" style:justify-single-word="false"/>
    </style:style>
    <style:style style:name="P4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top="0.423cm" fo:margin-bottom="0cm" loext:contextual-spacing="false"/>
    </style:style>
    <style:style style:name="P46" style:family="paragraph" style:parent-style-name="Standard">
      <style:paragraph-properties fo:margin-top="0cm" fo:margin-bottom="0.423cm" loext:contextual-spacing="false"/>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212cm" loext:contextual-spacing="false"/>
    </style:style>
    <style:style style:name="P49" style:family="paragraph" style:parent-style-name="Standard">
      <style:paragraph-properties fo:margin-left="1.926cm" fo:margin-right="0cm" fo:text-indent="0cm" style:auto-text-indent="false"/>
    </style:style>
    <style:style style:name="P50" style:family="paragraph" style:parent-style-name="Standard">
      <style:paragraph-properties fo:margin-left="1.926cm" fo:margin-right="0cm" fo:text-indent="0cm" style:auto-text-indent="false"/>
      <style:text-properties fo:font-size="11pt" style:font-size-asian="11pt"/>
    </style:style>
    <style:style style:name="P51" style:family="paragraph" style:parent-style-name="Standard">
      <style:paragraph-properties fo:margin-top="2.963cm" fo:margin-bottom="0cm" loext:contextual-spacing="false" fo:text-align="start" style:justify-single-word="false"/>
    </style:style>
    <style:style style:name="P52" style:family="paragraph" style:parent-style-name="Standard">
      <style:paragraph-properties fo:margin-left="0cm" fo:margin-right="0cm" fo:text-indent="0.247cm" style:auto-text-indent="false"/>
    </style:style>
    <style:style style:name="P5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4" style:family="paragraph" style:parent-style-name="活動">
      <style:paragraph-properties fo:margin-left="1.023cm" fo:margin-right="0cm" fo:margin-top="0cm" fo:margin-bottom="0cm" loext:contextual-spacing="false" fo:line-height="0.847cm" fo:text-indent="-0.529cm" style:auto-text-indent="false"/>
    </style:style>
    <style:style style:name="P55" style:family="paragraph" style:parent-style-name="活動">
      <style:paragraph-properties fo:margin-left="1.023cm" fo:margin-right="0cm" fo:margin-top="0cm" fo:margin-bottom="0cm" loext:contextual-spacing="false" fo:line-height="0.847cm" fo:text-indent="-0.529cm" style:auto-text-indent="false"/>
    </style:style>
    <style:style style:name="P56" style:family="paragraph" style:parent-style-name="活動">
      <style:paragraph-properties fo:margin-left="1.023cm" fo:margin-right="0cm" fo:margin-top="0cm" fo:margin-bottom="0cm" loext:contextual-spacing="false" fo:line-height="0.811cm" fo:text-indent="-0.529cm" style:auto-text-indent="false"/>
    </style:style>
    <style:style style:name="P57" style:family="paragraph" style:parent-style-name="活動">
      <style:paragraph-properties fo:margin-left="1.023cm" fo:margin-right="0cm" fo:margin-top="0cm" fo:margin-bottom="0cm" loext:contextual-spacing="false" fo:line-height="0.829cm" fo:text-indent="-0.529cm" style:auto-text-indent="false"/>
    </style:style>
    <style:style style:name="P58" style:family="paragraph" style:parent-style-name="Header">
      <style:paragraph-properties style:line-height-at-least="0.423cm"/>
    </style:style>
    <style:style style:name="P59" style:family="paragraph" style:parent-style-name="Footer">
      <style:paragraph-properties fo:text-align="justify" style:justify-single-word="false"/>
    </style:style>
    <style:style style:name="P6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1" style:family="paragraph" style:parent-style-name="任授勳褒揚">
      <style:paragraph-properties fo:margin-left="0cm" fo:margin-right="0cm" fo:line-height="0.847cm" fo:text-indent="1.05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07cm"/>
    </style:style>
    <style:style style:name="T29" style:family="text">
      <style:text-properties fo:letter-spacing="-0.007cm"/>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style>
    <style:style style:name="T33" style:family="text">
      <style:text-properties fo:letter-spacing="normal"/>
    </style:style>
    <style:style style:name="T34" style:family="text">
      <style:text-properties fo:letter-spacing="0.007cm"/>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1pt" fo:letter-spacing="-0.011cm" style:font-size-asian="11pt"/>
    </style:style>
    <style:style style:name="T38" style:family="text">
      <style:text-properties fo:font-size="11pt" fo:letter-spacing="-0.011cm" style:font-size-asian="11pt"/>
    </style:style>
    <style:style style:name="T39" style:family="text">
      <style:text-properties fo:font-size="11pt" fo:letter-spacing="-0.011cm" fo:language="af" fo:country="ZA"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21cm" fo:language="af" fo:country="ZA" style:font-size-asian="11pt"/>
    </style:style>
    <style:style style:name="T42" style:family="text">
      <style:text-properties fo:letter-spacing="-0.011cm"/>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p>
      <text:p text:style-name="P3"><text:span text:style-name="T6">總統府公報</text:span><text:span text:style-name="T2">　　　　　　　</text:span><text:span text:style-name="T9">第</text:span><text:span text:style-name="T10">6987</text:span><text:span text:style-name="T9">號</text:span></text:p>
      <text:p text:style-name="P4">中華民國100年8月10日（星期三）</text:p>
      <text:p text:style-name="P2">﹏﹏﹏﹏﹏﹏﹏﹏﹏﹏﹏﹏﹏﹏﹏﹏﹏﹏﹏﹏﹏﹏﹏</text:p>
      <text:p text:style-name="P34"><text:span text:style-name="T12">目　　次</text:span></text:p>
      <text:p text:style-name="P36">壹、總統令</text:p>
      <text:p text:style-name="P38"><text:span text:style-name="T18">一、任免官員</text:span><text:span text:style-name="T22">………</text:span><text:span text:style-name="T23">…</text:span><text:span text:style-name="T22">……………</text:span><text:span text:style-name="T23">…</text:span><text:span text:style-name="T22">…</text:span><text:span text:style-name="T23">………</text:span><text:span text:style-name="T22">……………</text:span><text:span text:style-name="T18">2</text:span></text:p>
      <text:p text:style-name="P38"><text:span text:style-name="T18">二、明令褒揚</text:span><text:span text:style-name="T22">……</text:span><text:span text:style-name="T23">…</text:span><text:span text:style-name="T22">…………………</text:span><text:span text:style-name="T23">…………</text:span><text:span text:style-name="T22">……………</text:span><text:span text:style-name="T18">7</text:span></text:p>
      <text:p text:style-name="P35"><text:span text:style-name="T15">貳、總統及副總統活動紀要</text:span></text:p>
      <text:p text:style-name="P38"><text:span text:style-name="T14">一、總統</text:span><text:span text:style-name="T18">活動</text:span><text:span text:style-name="T14">紀要</text:span><text:span text:style-name="T23">…………………………………………</text:span><text:span text:style-name="T22">…</text:span><text:span text:style-name="T20">8</text:span></text:p>
      <text:p text:style-name="P39"><text:span text:style-name="T14">二、</text:span><text:span text:style-name="T18">副總統</text:span><text:span text:style-name="T14">活動紀要</text:span><text:span text:style-name="T23">…………………………</text:span><text:span text:style-name="T22">…</text:span><text:span text:style-name="T23">…………</text:span><text:span text:style-name="T20">10</text:span></text:p>
      <text:p text:style-name="P40"/>
      <text:p text:style-name="P40"/>
      <text:p text:style-name="P40"/>
      <text:p text:style-name="P40"/>
      <text:p text:style-name="P40"/>
      <text:p text:style-name="P40"/>
      <text:p text:style-name="P40"/>
      <text:p text:style-name="P41"><text:soft-page-break/>﹏﹏﹏﹏﹏﹏﹏﹏﹏﹏﹏﹏</text:p>
      <text:p text:style-name="P42">總　　統　　令</text:p>
      <text:p text:style-name="P4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0年7月29日</text:p>
          </table:table-cell>
        </table:table-row>
      </table:table>
      <text:p text:style-name="P8">　　任命盧鏡羲為桃園縣政府觀光行銷局簡任第十職等權理簡任第十一職等副局長，黃意驊為桃園縣政府研究發展考核委員會簡任第十一職等副主任委員。</text:p>
      <text:p text:style-name="P8">　　任命劉火欽為苗栗縣政府簡任第十一職等處長。</text:p>
      <text:p text:style-name="P8">　　任命楊詩蕾為薦任公務人員。</text:p>
      <text:p text:style-name="P8">　　任命劉光恩、林秋蓮為薦任公務人員。</text:p>
      <text:p text:style-name="P8">　　任命李建明為薦任公務人員。</text:p>
      <text:p text:style-name="P8">　　任命高慶裕、蔡惠閔、解旻輯為薦任公務人員。</text:p>
      <text:p text:style-name="P8">　　任命李玉惠為薦任公務人員。</text:p>
      <text:p text:style-name="P45">總　　　統　馬英九</text:p>
      <text:p text:style-name="P46">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0年7月29日</text:p>
          </table:table-cell>
        </table:table-row>
      </table:table>
      <text:p text:style-name="P10">　　任命林武聰、黃竣炫、林淵暉為警正警察官。</text:p>
      <text:p text:style-name="P45">總　　　統　馬英九</text:p>
      <text:p text:style-name="P46">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0年8月1日</text:p>
          </table:table-cell>
        </table:table-row>
      </table:table>
      <text:p text:style-name="P11"><text:soft-page-break/>　　任命林玲為海洋國家公園管理處簡任第十職等副處長，蘇登仁為內政部入出國及移民署簡任第十職等副組長兼副大隊長。</text:p>
      <text:p text:style-name="P11">　　任命陳健豐為經濟部水利署第十河川局簡任第十職等副局長。</text:p>
      <text:p text:style-name="P11">　　任命林昌富為交通部民用航空局飛航服務總臺簡任第十職等主任，陳宗荃為交通部民用航空局飛航服務總臺簡任第十職等區臺長，陳<text:span text:style-name="T28">昱宏為交通部觀光局花東縱谷國家風景區管理處簡任第十一職等處長。</text:span></text:p>
      <text:p text:style-name="P11">　　任命邱隆藤以簡任第十二職等為行政院新聞局簡任第十一職等副處長。</text:p>
      <text:p text:style-name="P11">　　<text:span text:style-name="T28">任命蔡文瑛為行政院衛生署食品藥物管理局簡任第十一職等組長。</text:span></text:p>
      <text:p text:style-name="P11">　　任命王學奮為行政院大陸委員會簡任第十一職等副處長。</text:p>
      <text:p text:style-name="P11">　　任命張孝仁為行政院農業委員會簡任第十職等技正，余金妹為行政院農業委員會漁業署簡任第十職等主任，林頂榮為行政院農業委員會漁業署簡任第十職等副組長，杜文珍以簡任第十一職等為行政院農業委員會動植物防疫檢疫局簡任第十職等技正，<text:span text:style-name="T30">蔡宜</text:span><text:span text:style-name="T30">峯為行政院農業委員會臺中區農業改良場簡任第十職等研究員兼分場長。</text:span></text:p>
      <text:p text:style-name="P11">　　任命賴家仁為行政院勞工委員會職業訓練局簡任第十職等專門委員。</text:p>
      <text:p text:style-name="P11">　　任命張進發為臺灣高等法院花蓮分院政風室簡任第十職等主任。</text:p>
      <text:p text:style-name="P11">　　任命楊舜惠為監察院簡任第十職等秘書。</text:p>
      <text:p text:style-name="P11">　　任命徐英雄為臺北市政府簡任第十一職等參議。</text:p>
      <text:p text:style-name="P11">　　任命洪嘉文為新北市政府教育局簡任第十一職等副局長，黃文魁以簡任第十一職等為新北市政府衛生局簡任第十職等專門委員，謝俊隆為新北市政府水利局簡任第十職等技正。</text:p>
      <text:p text:style-name="P11">　　任命黃服賜為臺中市政府都市發展局簡任第十職等權理簡任第十一職等副局長。</text:p>
      <text:p text:style-name="P12"><text:soft-page-break/>　　任命蘇志勳為高雄市政府工務局新建工程處簡任第十職等副處長，陳碧美為高雄市政府主計處簡任第十職等專門委員，陳琳樺為高雄市政府水利局簡任第十職等主任秘書。</text:p>
      <text:p text:style-name="P12">　　任命侯冠宇、林宗信、陳舒豪、林松湛、林宗憲、蔡佳翰、林碧慧為薦任公務人員。</text:p>
      <text:p text:style-name="P12">　　任命林婉如為薦任公務人員。</text:p>
      <text:p text:style-name="P12">　　任命蔡素娥為薦任公務人員。</text:p>
      <text:p text:style-name="P12">　　任命黃宏傑為薦任公務人員。</text:p>
      <text:p text:style-name="P12">　　任命林淑女為薦任公務人員。</text:p>
      <text:p text:style-name="P12">　　任命林文慶、賴主恒為薦任公務人員。</text:p>
      <text:p text:style-name="P12">　　任命金宏祥為薦任公務人員。</text:p>
      <text:p text:style-name="P12">　　任命劉忠豪、羅婉君為薦任公務人員。</text:p>
      <text:p text:style-name="P12">　　任命蔡宗輝、洪裕鑫、陳瑞玉為薦任公務人員。</text:p>
      <text:p text:style-name="P12">　　任命陳威華、賀淵、郭淑頻、彭智傑、李彥徵為薦任公務人員。</text:p>
      <text:p text:style-name="P12">　　任命吳松澤為薦任公務人員。</text:p>
      <text:p text:style-name="P12">　　<text:span text:style-name="T28">任命王譽凱、蕭嘉俊、許智翔、洪寶芬、葉秀青為薦任公務人員。</text:span></text:p>
      <text:p text:style-name="P12">　　派游宗熹、黃忠義為薦派公務人員。</text:p>
      <text:p text:style-name="P45">總　　　統　馬英九</text:p>
      <text:p text:style-name="P46">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0年8月1日</text:p>
          </table:table-cell>
        </table:table-row>
      </table:table>
      <text:p text:style-name="P13">　　任命林麗君、蘇怡樺、陳怡璇、呂林杰、黃惠敏、盧善修、林忞潔、陳思瑋、洪富新、張力元、蕭瑞草、薛琮勛、董家宏、莊伊琳、陳俊翔、劉威志、陳政亨、蕭國南、李建國、李世鐘、李旻昆、賴錦漢、黃揚銘、林芳生、<text:soft-page-break/>李博仁、陳慶銓、林炳榮、王昇弘、林盛己、游集賢、陳文賢為警正警察官。</text:p>
      <text:p text:style-name="P45">總　　　統　馬英九</text:p>
      <text:p text:style-name="P46">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0年8月2日</text:p>
          </table:table-cell>
        </table:table-row>
      </table:table>
      <text:p text:style-name="P14">　　任命劉正倫為內政部國土測繪中心簡任第十一職等主任。</text:p>
      <text:p text:style-name="P14">　　任命吳文貴為財政部國有財產局臺灣南區辦事處簡任第十職等副處長，<text:span text:style-name="T30">蘇</text:span><text:span text:style-name="T30">栢</text:span><text:span text:style-name="T30">玉</text:span><text:span text:style-name="T30">為財政部臺灣省南區國稅局簡任第十職等稽核，吳榮輝為財政部臺灣省南區國稅局臺南分局簡任第十職等分局長。</text:span></text:p>
      <text:p text:style-name="P21">　　任命欒勝利、朱鴻銓、左立達為法務部調查局簡任第十職等副處長，韓季勳為法務部調查局簡任第十一職等專門委員，陳長武、蕭湘台為法務部調查局簡任第十二職等研究委員，徐志賢、郭石松，蕭蜀陽為法務部調查局簡任第十一職等處長，劉宗南、彭家慶、簡安祿為法務部調查局臺灣省調查處簡任第十職等主任，李克成為法務部調查局臺北市調查處簡任第十職等主任，陳天佑為法務部調查局臺北市調查處簡任第十職等副處長，裘力行為法務部調查局臺北市調查處簡任第十職等專門委員，喬台生為法務部調查局高雄市調查處簡任第十職等副處長，張忠森、陳國強為法務部調查局高雄市調查處簡任第十職等專門委員，董俊富為法務部調查局航業調查處簡任第十職等主任，湯克遠為法務部調查局航業調查處簡任第十一職等處長，班震遠、夏化祥為法務部調查局新北市調查處簡任第十職等專門委員，熊鵬飛為法務部調查局新北市調查處簡任第十職等副處長，劉菊生為法務部調查局臺中市調查處簡任第十一職等處長，袁陟岡為法務部調查局臺中市調查<text:soft-page-break/>處簡任第十職等督察，莫天虎為法務部調查局臺南市調查處簡任第十一職等處長，羅永豐為法務部調查局臺南市調查處簡任第十職等副處長。</text:p>
      <text:p text:style-name="P15"><text:span text:style-name="T30">　　任命施進村為經濟部水利署簡任第十一職等副總工程司，</text:span><text:span text:style-name="T30">白烈</text:span><text:span text:style-name="T30">燑為經濟部水利署簡任第十職等權理簡任第十一職等組長，陳隆政為經濟部水利署簡任第十一職等組長，賴建信為經濟部水利署南區水資源局簡任第十一職等局長，顏嚴光為經濟部水利署第一河川局簡任第十一職等局長，鄭修宗為經濟部水利署第三河川局簡任第十一職等局長，陳順天為經濟部水利署第三河川局簡任第十職等副局長，洪丕振為經濟部水利署第五河川局簡任第十一職等局長，陳中憲為經濟部水利署第五河川局簡任第十職等副局長，吳金水為經濟部水利署第八河川局簡任第十一職等局長。</text:span></text:p>
      <text:p text:style-name="P22">　　任命林文燦為交通部人事處簡任第十二職等處長，林木順為交通部簡任第十二職等主任秘書，陳建宇為交通部簡任第十三職等權理簡任第十四職等常務次長，李元全為交通部民用航空局金門航空站簡任第十職等主任，張隆城為交通部觀光局澎湖國家風景區管理處簡任第十一職等處長。</text:p>
      <text:p text:style-name="P15">　　任命黃淑娟為薦任公務人員。</text:p>
      <text:p text:style-name="P15">　　任命郭政德、黃威晃、張智翔為薦任公務人員。</text:p>
      <text:p text:style-name="P22">　　任命何治蕙為薦任公務人員。</text:p>
      <text:p text:style-name="P15"><text:span text:style-name="T30">　　任命黃振剛、黃孝怡、張力仁、鍾明祥、</text:span><text:span text:style-name="T30">林</text:span><text:span text:style-name="T30">烱</text:span><text:span text:style-name="T30">暉</text:span><text:span text:style-name="T30">、林宏彥、陳暉文、劉力夫、吳冬立、陳盈竹、劉昶亨、黃獻輝、張策宇、蔡文明為薦任公務人員。</text:span></text:p>
      <text:p text:style-name="P22">　　任命林文源為薦任公務人員。</text:p>
      <text:p text:style-name="P23"><text:soft-page-break/>　　派劉家良、林明世、余竹倫、戴群峰為薦派公務人員。</text:p>
      <text:p text:style-name="P45">總　　　統　馬英九</text:p>
      <text:p text:style-name="P46">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5">中華民國100年8月2日</text:p>
          </table:table-cell>
        </table:table-row>
      </table:table>
      <text:p text:style-name="P16">　　任命韓新平、許志明、張敏男、黃國璋、潘致融、蔡眉宜、王贊庸、張俊仁、楊富德、陳宏昌、鄭錦懋、李啟川、陳文彬、柯嘉城、李柏羿、陳瑞良、張東源、沙俊初、鍾正昌、王光榮、陳和安為警正警察官。</text:p>
      <text:p text:style-name="P16">　　任命劉賢國、朱啟明為警正警察官。</text:p>
      <text:p text:style-name="P45">總　　　統　馬英九</text:p>
      <text:p text:style-name="P46">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5">中華民國100年8月3日</text:p>
          </table:table-cell>
        </table:table-row>
      </table:table>
      <text:p text:style-name="P17">　　特派李雅榮為100年公務人員升官等考試及100年關務人員升官等考試典試委員長。</text:p>
      <text:p text:style-name="P45">總　　　統　馬英九</text:p>
      <text:p text:style-name="P46">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5">中華民國100年8月1日</text:p>
            <text:p text:style-name="P5">華總二榮字第10000157110號</text:p>
          </table:table-cell>
        </table:table-row>
      </table:table>
      <text:p text:style-name="P61">國立臺北大學教授、財團法人大學入學考試中心副主任李鍾元，器識宏深，朗暢沖簡。少歲輾轉來臺，燃糠自照，濬瀹沈潛，卒業國立臺北大學社會學系。嗣先後執教臺北大學、玄奘大學，勤劬敷教，<text:soft-page-break/>啟迪沾溉。歷預中華救助總會、中華民國觀護協會、中國青年救國團、國際社會福利協會等重要職務，推展終身教育理念，進行聯合勸募事宜；籌謀弱勢急難救助，協濟建立觀護制度，施惠布德，達人兼善；振裘持領，鴻猷著績。尤以膺任大學入學考試中心副主任，參與多元入學方案，擘劃常設測驗機構；提供推薦甄選管道，辦理指定科目考試，竭智殫精，發硎新試；慮周行果，明效大驗，允為大學入學考試變革與奠基之先驅。曾獲頒教育部六藝獎章、臺灣省第四屆金駝獎特別獎等殊榮。綜其生平，半世紀獻身社福志業，五十載悉力作育英才，傳薪履仁，卓蜚清譽；前緒遐舉，蓬島垂芬。遽聞溘然捐館，曷勝軫悼，應予明令褒揚，用示政府嘉念賢彥之至意。</text:p>
      <text:p text:style-name="P45">總　　　統　馬英九</text:p>
      <text:p text:style-name="P48">行政院院長　吳敦義</text:p>
      <text:p text:style-name="P41">﹏﹏﹏﹏﹏﹏﹏﹏﹏﹏﹏﹏</text:p>
      <text:p text:style-name="總統活動">總統活動紀要</text:p>
      <text:p text:style-name="P44">﹏﹏﹏﹏﹏﹏﹏﹏﹏﹏﹏﹏</text:p>
      <text:p text:style-name="P6">記事期間：</text:p>
      <text:p text:style-name="P37"><text:span text:style-name="T24">100年7月29日至100年8月4日</text:span></text:p>
      <text:p text:style-name="P1">7月29日（星期五）</text:p>
      <text:p text:style-name="P54">˙接受「亞洲華爾街日報」專訪</text:p>
      <text:p text:style-name="P54">˙<text:span text:style-name="T33">蒞臨</text:span>「2011年世界少年棒球大會-臺灣大會（WCBF）」開幕典禮致詞（高雄澄清湖棒球場）</text:p>
      <text:p text:style-name="P54">˙<text:span text:style-name="T33">蒞臨</text:span>「2011總統教育獎」頒獎典禮頒獎並致詞（總統府）</text:p>
      <text:p text:style-name="P54"><text:soft-page-break/>˙前往新北市板橋區接雲寺及<text:span text:style-name="T33">慈惠宮</text:span>參拜祈福並致贈慈惠宮「覃恩溥被」匾額暨與地方鄉親進行有獎徵答（新北市）</text:p>
      <text:p text:style-name="P1">7月30日（星期六）</text:p>
      <text:p text:style-name="P54">˙<text:span text:style-name="T33">蒞臨</text:span>「創<text:span text:style-name="T30">新</text:span><text:span text:style-name="T27">‧</text:span>協力<text:span text:style-name="T27">‧</text:span>永續家園－莫拉克颱風災後家園重建與永續發展國際研討會」致詞（高雄市中山大學）</text:p>
      <text:p text:style-name="P54">˙<text:span text:style-name="T33">蒞臨</text:span>「100年全國漁民節模範及優秀漁民表揚晚會」頒獎表揚<text:span text:style-name="T28">12位模範漁民並於會前與漁民座談聽取其心聲（新北市淡水區）</text:span></text:p>
      <text:p text:style-name="P1">7月31日（星期日）</text:p>
      <text:p text:style-name="P54">˙<text:span text:style-name="T33">蒞臨</text:span>「100年青年政策論壇全國會議」聽取「政策研發競賽」10組優勝青年團隊之研發報告並與現場同學進行「青年問政學堂」活動，針對多項生活議題進行意見交流（台北劍潭青年活動中心）</text:p>
      <text:p text:style-name="P1">8月1日（星期一）</text:p>
      <text:p text:style-name="P54">˙<text:span text:style-name="T33">蒞臨</text:span>「100年度全國原住民族行政會議」致詞（台北市圓山飯店）</text:p>
      <text:p text:style-name="P54">˙<text:span text:style-name="T33">蒞臨「</text:span>發現台灣勞動生命力<text:span text:style-name="T33">」</text:span>活動欣賞以勞工為主題之紀錄片並與勞工代表交談互動暨實地參觀插花、品酒等行業平日之工作生活片段，體會各行各業之專業與甘苦（台大醫院國際會議中心）</text:p>
      <text:p text:style-name="P1">8月2日（星期二）</text:p>
      <text:p text:style-name="P54">˙<text:span text:style-name="T33">接見</text:span>全國各級農會總幹事代表一行</text:p>
      <text:p text:style-name="P54">˙<text:span text:style-name="T33">蒞臨</text:span>「吳鴻麟先生紀念獎學金」頒獎典禮頒獎並致詞（桃園縣政府）</text:p>
      <text:p text:style-name="P1">8月3日（星期三）</text:p>
      <text:p text:style-name="P56">˙無<text:span text:style-name="T33">公開</text:span>行程</text:p>
      <text:p text:style-name="P1">8月4日（星期四）</text:p>
      <text:p text:style-name="P56"><text:soft-page-break/>˙<text:span text:style-name="T33">接見</text:span>「中華民國第51屆中小學科學展覽會」各組科第一名學生一行</text:p>
      <text:p text:style-name="P57">˙<text:span text:style-name="T33">接見</text:span>99年度績優捐血人代表一行</text:p>
      <text:p text:style-name="P41">﹏﹏﹏﹏﹏﹏﹏﹏﹏﹏﹏﹏</text:p>
      <text:p text:style-name="副總統活動">副總統活動紀要</text:p>
      <text:p text:style-name="P44">﹏﹏﹏﹏﹏﹏﹏﹏﹏﹏﹏﹏</text:p>
      <text:p text:style-name="P6">記事期間：</text:p>
      <text:p text:style-name="P37"><text:span text:style-name="T24">100年7月29日至100年8月4日</text:span></text:p>
      <text:p text:style-name="P1">7月29日（星期五）</text:p>
      <text:p text:style-name="P57">˙蒞臨<text:span text:style-name="T33">第11</text:span>屆「中華民國證券暨期貨金彝獎」頒獎典禮致詞（台北市福華國際文教會館）</text:p>
      <text:p text:style-name="P1">7月30日（星期六）</text:p>
      <text:p text:style-name="P57">˙<text:span text:style-name="T33">蒞臨</text:span>「第21屆世界少年棒球大會（WCBF）－台北交流賽開幕典禮」致詞（台北市萬華區青年公園）</text:p>
      <text:p text:style-name="P1">7月31日（星期日）</text:p>
      <text:p text:style-name="P57">˙<text:span text:style-name="T33">蒞臨台北市花博公園</text:span>「新生三館－夢想館、未來館與天使生活館」揭幕致詞（台北市中山區）</text:p>
      <text:p text:style-name="P57">˙蒞臨<text:span text:style-name="T28">「世界原住民族樂舞節」活動致詞（中正紀念堂自由廣場）</text:span></text:p>
      <text:p text:style-name="P1">8月1日（星期一）</text:p>
      <text:p text:style-name="P54">˙蒞臨<text:span text:style-name="T33">「</text:span>修平科技大學<text:span text:style-name="T33">」</text:span>校名揭牌典禮致詞並與台中市副市長蔡炳坤等人共同為該校新校名揭牌（台中市大里區）</text:p>
      <text:p text:style-name="P1">8月2日（星期二）</text:p>
      <text:p text:style-name="P54"><text:soft-page-break/>˙無公開行程</text:p>
      <text:p text:style-name="P1">8月3日（星期三）</text:p>
      <text:p text:style-name="P54">˙<text:span text:style-name="T34">接見「財團法人世界少年棒球基金會」（WCBF）理事長王貞治</text:span></text:p>
      <text:p text:style-name="P1">8月4日（星期四）</text:p>
      <text:p text:style-name="P54">˙無公開行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5">編輯發行：總統府第二局</text:p>
            <text:p text:style-name="P25">地　　址：台北市重慶南路1段122號</text:p>
            <text:p text:style-name="Standard"><text:span text:style-name="T35">電　　話：（02）23</text:span><text:span text:style-name="T35">206254</text:span></text:p>
            <text:p text:style-name="P49"><text:span text:style-name="T35">（02）23113731轉6</text:span><text:span text:style-name="T35">2</text:span><text:span text:style-name="T35">5</text:span><text:span text:style-name="T35">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0">半年新臺幣936元</text:p>
            <text:p text:style-name="P50">全年新臺幣1872元</text:p>
            <text:p text:style-name="Standard"><text:span text:style-name="T35">國內郵寄資費內含</text:span><text:span text:style-name="T35">(</text:span><text:span text:style-name="T35">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9.2">
          <table:table-cell table:style-name="表格9.A2" table:number-columns-spanned="4" office:value-type="string">
            <text:p text:style-name="P26">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9"><text:span text:style-name="T37">國家書店松江門市</text:span></text:p>
          </table:table-cell>
          <table:table-cell table:style-name="表格9.A3" table:number-columns-spanned="2" office:value-type="string">
            <text:p text:style-name="P29"><text:span text:style-name="T37">/104台北市松江路209號</text:span><text:span text:style-name="T37">1</text:span><text:span text:style-name="T37">樓</text:span></text:p>
          </table:table-cell>
          <table:covered-table-cell/>
          <table:table-cell table:style-name="表格9.A3" office:value-type="string">
            <text:p text:style-name="P29"><text:span text:style-name="T37">/</text:span><text:span text:style-name="T37">（</text:span><text:span text:style-name="T37">02</text:span><text:span text:style-name="T37">）</text:span><text:span text:style-name="T37">25</text:span><text:span text:style-name="T37">1</text:span><text:span text:style-name="T37">8</text:span><text:span text:style-name="T37">0207</text:span></text:p>
          </table:table-cell>
        </table:table-row>
        <table:table-row table:style-name="表格9.3">
          <table:table-cell table:style-name="表格9.A3" office:value-type="string">
            <text:p text:style-name="P27">五南文化廣場台中總店</text:p>
          </table:table-cell>
          <table:table-cell table:style-name="表格9.A3" table:number-columns-spanned="2" office:value-type="string">
            <text:p text:style-name="P29"><text:span text:style-name="T39">/400</text:span><text:span text:style-name="T39">台中市中山路</text:span><text:span text:style-name="T39">6</text:span><text:span text:style-name="T39">號</text:span></text:p>
          </table:table-cell>
          <table:covered-table-cell/>
          <table:table-cell table:style-name="表格9.A3" office:value-type="string">
            <text:p text:style-name="P29"><text:span text:style-name="T39">/</text:span><text:span text:style-name="T39">（</text:span><text:span text:style-name="T39">04</text:span><text:span text:style-name="T39">）</text:span><text:span text:style-name="T39">22260330</text:span><text:span text:style-name="T39">轉</text:span><text:span text:style-name="T39">27</text:span></text:p>
          </table:table-cell>
        </table:table-row>
        <table:table-row table:style-name="表格9.3">
          <table:table-cell table:style-name="表格9.A3" office:value-type="string">
            <text:p text:style-name="P27">五南文化廣場台大法學店</text:p>
          </table:table-cell>
          <table:table-cell table:style-name="表格9.A3" table:number-columns-spanned="2" office:value-type="string">
            <text:p text:style-name="P29"><text:span text:style-name="T39">/100</text:span><text:span text:style-name="T39">台北市銅山街</text:span><text:span text:style-name="T39">1</text:span><text:span text:style-name="T39">號</text:span></text:p>
          </table:table-cell>
          <table:covered-table-cell/>
          <table:table-cell table:style-name="表格9.A3" office:value-type="string">
            <text:p text:style-name="P29"><text:span text:style-name="T39">/</text:span><text:span text:style-name="T39">（</text:span><text:span text:style-name="T39">02</text:span><text:span text:style-name="T39">）</text:span><text:span text:style-name="T39">33224985</text:span></text:p>
          </table:table-cell>
        </table:table-row>
        <table:table-row table:style-name="表格9.3">
          <table:table-cell table:style-name="表格9.A3" office:value-type="string">
            <text:p text:style-name="P27">五南文化廣場逢甲店</text:p>
          </table:table-cell>
          <table:table-cell table:style-name="表格9.A3" table:number-columns-spanned="2" office:value-type="string">
            <text:p text:style-name="P29"><text:span text:style-name="T39">/</text:span><text:span text:style-name="T39">407台中市河南路</text:span><text:span text:style-name="T39">2</text:span><text:span text:style-name="T39">段</text:span><text:span text:style-name="T39">240</text:span><text:span text:style-name="T39">號</text:span></text:p>
          </table:table-cell>
          <table:covered-table-cell/>
          <table:table-cell table:style-name="表格9.A3" office:value-type="string">
            <text:p text:style-name="P29"><text:span text:style-name="T37">/</text:span><text:span text:style-name="T39">（</text:span><text:span text:style-name="T39">04</text:span><text:span text:style-name="T39">）</text:span><text:span text:style-name="T39">27055800</text:span></text:p>
          </table:table-cell>
        </table:table-row>
        <table:table-row table:style-name="表格9.3">
          <table:table-cell table:style-name="表格9.A3" office:value-type="string">
            <text:p text:style-name="P27">五南文化廣場高雄店</text:p>
          </table:table-cell>
          <table:table-cell table:style-name="表格9.A3" table:number-columns-spanned="2" office:value-type="string">
            <text:p text:style-name="P29"><text:span text:style-name="T39">/800</text:span><text:span text:style-name="T39">高雄市新興區中山一路</text:span><text:span text:style-name="T39">290</text:span><text:span text:style-name="T39">號</text:span></text:p>
          </table:table-cell>
          <table:covered-table-cell/>
          <table:table-cell table:style-name="表格9.A3" office:value-type="string">
            <text:p text:style-name="P29"><text:span text:style-name="T37">/</text:span><text:span text:style-name="T37">（</text:span><text:span text:style-name="T37">07</text:span><text:span text:style-name="T37">）</text:span><text:span text:style-name="T37">2351960</text:span></text:p>
          </table:table-cell>
        </table:table-row>
        <table:table-row table:style-name="表格9.3">
          <table:table-cell table:style-name="表格9.A3" office:value-type="string">
            <text:p text:style-name="P27">五南文化廣場屏東店</text:p>
          </table:table-cell>
          <table:table-cell table:style-name="表格9.A3" table:number-columns-spanned="2" office:value-type="string">
            <text:p text:style-name="P29"><text:span text:style-name="T39">/900</text:span><text:span text:style-name="T39">屏東市民族路</text:span><text:span text:style-name="T39">104</text:span><text:span text:style-name="T39">號</text:span><text:span text:style-name="T39">2</text:span><text:span text:style-name="T39">樓</text:span></text:p>
          </table:table-cell>
          <table:covered-table-cell/>
          <table:table-cell table:style-name="表格9.A3" office:value-type="string">
            <text:p text:style-name="P29"><text:span text:style-name="T37">/</text:span><text:span text:style-name="T39">（</text:span><text:span text:style-name="T39">08</text:span><text:span text:style-name="T39">）</text:span><text:span text:style-name="T39">7324020</text:span></text:p>
          </table:table-cell>
        </table:table-row>
        <table:table-row table:style-name="表格9.9">
          <table:table-cell table:style-name="表格9.A9" table:number-columns-spanned="2" office:value-type="string">
            <text:p text:style-name="P51"><draw:frame draw:style-name="fr4" draw:name="影像1" text:anchor-type="as-char" svg:width="5.415cm" svg:height="2.715cm" draw:z-index="0"><draw:image xlink:href="Pictures/100000000000048900000264B7F62DB1FF5D74FA.png" xlink:type="simple" xlink:show="embed" xlink:actuate="onLoad"/></draw:frame></text:p>
            <text:p text:style-name="P52">GPN：</text:p>
            <text:p text:style-name="P52">2000100002</text:p>
          </table:table-cell>
          <table:covered-table-cell/>
          <table:table-cell table:style-name="表格9.A9" table:number-columns-spanned="2" office:value-type="string">
            <text:p text:style-name="P28"><draw:frame draw:style-name="fr1" draw:name="框架1" text:anchor-type="char" svg:x="3.577cm" svg:y="1.027cm" svg:width="3.78cm" svg:height="2.438cm" draw:z-index="11"><draw:text-box><text:p text:style-name="P30">中華郵政</text:p><text:p text:style-name="P7"><text:span text:style-name="T44">台北誌字第861號</text:span><text:span text:style-name="T45">執照登記為雜誌交寄</text:span></text:p></draw:text-box></draw:frame></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87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7-29T14:09:00</meta:creation-date>
    <dc:creator>jlwang</dc:creator>
    <dc:date>2011-08-08T08:19:00</dc:date>
    <meta:print-date>2011-08-05T08:20:00</meta:print-date>
    <meta:editing-cycles>41</meta:editing-cycles>
    <meta:editing-duration>PT12H30M</meta:editing-duration>
    <meta:document-statistic meta:table-count="9" meta:image-count="1" meta:object-count="0" meta:page-count="12" meta:paragraph-count="187" meta:word-count="4601" meta:character-count="5100" meta:non-whitespace-character-count="48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