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5.111cm" fo:margin-left="-0.049cm" table:align="left" style:writing-mode="lr-tb"/>
    </style:style>
    <style:style style:name="表格17.A" style:family="table-column">
      <style:table-column-properties style:column-width="4.371cm"/>
    </style:style>
    <style:style style:name="表格17.B" style:family="table-column">
      <style:table-column-properties style:column-width="2.161cm"/>
    </style:style>
    <style:style style:name="表格17.C" style:family="table-column">
      <style:table-column-properties style:column-width="4.48cm"/>
    </style:style>
    <style:style style:name="表格17.D" style:family="table-column">
      <style:table-column-properties style:column-width="4.099cm"/>
    </style:style>
    <style:style style:name="表格17.1" style:family="table-row">
      <style:table-row-properties style:min-row-height="5.689cm" fo:keep-together="auto"/>
    </style:style>
    <style:style style:name="表格1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7.2" style:family="table-row">
      <style:table-row-properties fo:keep-together="always"/>
    </style:style>
    <style:style style:name="表格1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none" style:writing-mode="lr-tb"/>
    </style:style>
    <style:style style:name="表格17.9" style:family="table-row">
      <style:table-row-properties style:min-row-height="0.725cm" fo:keep-together="always"/>
    </style:style>
    <style:style style:name="表格1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827cm" fo:text-indent="-2.469cm" style:auto-text-indent="false"/>
    </style:style>
    <style:style style:name="P5" style:family="paragraph" style:parent-style-name="令.條">
      <style:paragraph-properties fo:margin-left="2.469cm" fo:margin-right="0cm" fo:line-height="0.773cm" fo:text-indent="-2.469cm" style:auto-text-indent="false"/>
    </style:style>
    <style:style style:name="P6" style:family="paragraph" style:parent-style-name="令.條">
      <style:paragraph-properties fo:margin-left="2.469cm" fo:margin-right="0cm" fo:line-height="1.023cm" fo:text-indent="-2.469cm" style:auto-text-indent="false"/>
    </style:style>
    <style:style style:name="P7" style:family="paragraph" style:parent-style-name="令.條">
      <style:paragraph-properties fo:margin-left="2.469cm" fo:margin-right="0cm" fo:line-height="1.023cm" fo:text-indent="-2.469cm" style:auto-text-indent="false" style:snap-to-layout-grid="false"/>
    </style:style>
    <style:style style:name="P8" style:family="paragraph" style:parent-style-name="令.條">
      <style:paragraph-properties fo:margin-left="2.469cm" fo:margin-right="0cm" fo:line-height="0.864cm" fo:text-indent="-2.469cm" style:auto-text-indent="false"/>
    </style:style>
    <style:style style:name="P9" style:family="paragraph" style:parent-style-name="令.條">
      <style:paragraph-properties fo:margin-left="2.469cm" fo:margin-right="0cm" fo:line-height="0.727cm" fo:text-indent="-2.469cm" style:auto-text-indent="false"/>
    </style:style>
    <style:style style:name="P10" style:family="paragraph" style:parent-style-name="令.條">
      <style:paragraph-properties fo:margin-left="2.469cm" fo:margin-right="0cm" fo:line-height="0.803cm" fo:text-indent="-2.469cm" style:auto-text-indent="false"/>
    </style:style>
    <style:style style:name="P11" style:family="paragraph" style:parent-style-name="令.條">
      <style:paragraph-properties fo:margin-left="2.469cm" fo:margin-right="0cm" fo:line-height="0.716cm" fo:text-indent="-2.469cm" style:auto-text-indent="false"/>
    </style:style>
    <style:style style:name="P12" style:family="paragraph" style:parent-style-name="令.條">
      <style:paragraph-properties fo:margin-left="2.469cm" fo:margin-right="0cm" fo:line-height="0.801cm" fo:text-indent="-2.469cm" style:auto-text-indent="false"/>
    </style:style>
    <style:style style:name="P13" style:family="paragraph" style:parent-style-name="令.條">
      <style:paragraph-properties fo:margin-left="2.469cm" fo:margin-right="0cm" fo:line-height="0.818cm" fo:text-indent="-2.469cm" style:auto-text-indent="false"/>
    </style:style>
    <style:style style:name="P14" style:family="paragraph" style:parent-style-name="令.條">
      <style:paragraph-properties fo:margin-left="2.469cm" fo:margin-right="0cm" fo:line-height="0.741cm" fo:text-indent="-2.469cm" style:auto-text-indent="false"/>
    </style:style>
    <style:style style:name="P15" style:family="paragraph" style:parent-style-name="令.條">
      <style:paragraph-properties fo:margin-left="2.469cm" fo:margin-right="0cm" fo:line-height="0.873cm" fo:text-indent="-2.469cm" style:auto-text-indent="false"/>
    </style:style>
    <style:style style:name="P16" style:family="paragraph" style:parent-style-name="令.條">
      <style:paragraph-properties fo:margin-left="2.469cm" fo:margin-right="0cm" fo:line-height="0.893cm" fo:text-indent="-2.469cm" style:auto-text-indent="false"/>
    </style:style>
    <style:style style:name="P17" style:family="paragraph" style:parent-style-name="令.條">
      <style:paragraph-properties fo:margin-left="2.469cm" fo:margin-right="0cm" fo:line-height="0.811cm" fo:text-indent="-2.469cm" style:auto-text-indent="false"/>
    </style:style>
    <style:style style:name="P18" style:family="paragraph" style:parent-style-name="令.條">
      <style:paragraph-properties fo:margin-left="2.469cm" fo:margin-right="0cm" fo:line-height="0.773cm" fo:text-indent="-2.469cm" style:auto-text-indent="false"/>
    </style:style>
    <style:style style:name="P19" style:family="paragraph" style:parent-style-name="令.條">
      <style:paragraph-properties fo:margin-left="2.469cm" fo:margin-right="0cm" fo:line-height="0.801cm" fo:text-indent="-2.469cm" style:auto-text-indent="false"/>
    </style:style>
    <style:style style:name="P20" style:family="paragraph" style:parent-style-name="令.條">
      <style:paragraph-properties fo:margin-left="2.469cm" fo:margin-right="0cm" fo:line-height="0.818cm" fo:text-indent="-2.469cm" style:auto-text-indent="false"/>
    </style:style>
    <style:style style:name="P21" style:family="paragraph" style:parent-style-name="令.條">
      <style:paragraph-properties fo:margin-left="2.469cm" fo:margin-right="0cm" fo:line-height="0.741cm" fo:text-indent="-2.469cm" style:auto-text-indent="false"/>
    </style:style>
    <style:style style:name="P22" style:family="paragraph" style:parent-style-name="令.條">
      <style:paragraph-properties fo:margin-left="2.469cm" fo:margin-right="0cm" fo:line-height="0.873cm" fo:text-indent="-2.469cm" style:auto-text-indent="false"/>
    </style:style>
    <style:style style:name="P23" style:family="paragraph" style:parent-style-name="令.條">
      <style:paragraph-properties fo:margin-left="2.469cm" fo:margin-right="0cm" fo:margin-top="0cm" fo:margin-bottom="0.423cm" loext:contextual-spacing="false" fo:line-height="0.801cm" fo:text-indent="-2.469cm" style:auto-text-indent="false"/>
    </style:style>
    <style:style style:name="P24" style:family="paragraph" style:parent-style-name="令.條">
      <style:paragraph-properties fo:margin-left="3.457cm" fo:margin-right="0cm" fo:text-indent="-2.469cm" style:auto-text-indent="false"/>
    </style:style>
    <style:style style:name="P25" style:family="paragraph" style:parent-style-name="令.條">
      <style:paragraph-properties fo:margin-left="3.457cm" fo:margin-right="0cm" fo:line-height="0.773cm" fo:text-indent="-2.469cm" style:auto-text-indent="false"/>
    </style:style>
    <style:style style:name="P26" style:family="paragraph" style:parent-style-name="令.條">
      <style:paragraph-properties fo:margin-left="3.457cm" fo:margin-right="0cm" fo:line-height="1.023cm" fo:text-indent="-2.469cm" style:auto-text-indent="false"/>
    </style:style>
    <style:style style:name="P27" style:family="paragraph" style:parent-style-name="令.條">
      <style:paragraph-properties fo:margin-left="3.457cm" fo:margin-right="0cm" fo:line-height="1.023cm" fo:text-indent="-2.469cm" style:auto-text-indent="false" style:snap-to-layout-grid="false"/>
    </style:style>
    <style:style style:name="P28" style:family="paragraph" style:parent-style-name="令.條">
      <style:paragraph-properties fo:margin-left="3.457cm" fo:margin-right="0cm" fo:line-height="0.864cm" fo:text-indent="-2.469cm" style:auto-text-indent="false"/>
    </style:style>
    <style:style style:name="P29" style:family="paragraph" style:parent-style-name="令.條">
      <style:paragraph-properties fo:margin-left="3.457cm" fo:margin-right="0cm" fo:margin-top="0cm" fo:margin-bottom="0.423cm" loext:contextual-spacing="false" fo:text-indent="-2.469cm" style:auto-text-indent="false"/>
    </style:style>
    <style:style style:name="P30" style:family="paragraph" style:parent-style-name="令.條">
      <style:paragraph-properties fo:margin-left="3.457cm" fo:margin-right="0cm" fo:margin-top="0cm" fo:margin-bottom="0.423cm" loext:contextual-spacing="false" fo:line-height="1.023cm" fo:text-indent="-2.469cm" style:auto-text-indent="false" style:snap-to-layout-grid="false"/>
    </style:style>
    <style:style style:name="P31" style:family="paragraph" style:parent-style-name="令.條">
      <style:paragraph-properties fo:margin-left="3.457cm" fo:margin-right="0cm" fo:margin-top="0cm" fo:margin-bottom="0.423cm" loext:contextual-spacing="false" fo:line-height="1.023cm" fo:text-indent="-2.469cm" style:auto-text-indent="false"/>
    </style:style>
    <style:style style:name="P32" style:family="paragraph" style:parent-style-name="令.條">
      <style:paragraph-properties fo:margin-left="3.457cm" fo:margin-right="0cm" fo:margin-top="0cm" fo:margin-bottom="0.423cm" loext:contextual-spacing="false" fo:line-height="0.864cm" fo:text-indent="-2.469cm" style:auto-text-indent="false"/>
      <style:text-properties style:font-size-complex="14pt"/>
    </style:style>
    <style:style style:name="P33" style:family="paragraph" style:parent-style-name="令.條">
      <style:paragraph-properties fo:margin-left="0.988cm" fo:margin-right="0cm" fo:line-height="0.773cm" fo:text-indent="-0.988cm" style:auto-text-indent="false"/>
    </style:style>
    <style:style style:name="P34" style:family="paragraph" style:parent-style-name="令.條">
      <style:paragraph-properties fo:margin-left="0.988cm" fo:margin-right="0cm" fo:margin-top="0cm" fo:margin-bottom="0.423cm" loext:contextual-spacing="false" fo:line-height="0.773cm" fo:text-indent="-0.988cm" style:auto-text-indent="false"/>
    </style:style>
    <style:style style:name="P35" style:family="paragraph" style:parent-style-name="令.條">
      <style:paragraph-properties fo:margin-left="1.729cm" fo:margin-right="0cm" fo:line-height="0.727cm" fo:text-indent="-0.988cm" style:auto-text-indent="false"/>
    </style:style>
    <style:style style:name="P36" style:family="paragraph" style:parent-style-name="令.條">
      <style:paragraph-properties fo:margin-left="1.729cm" fo:margin-right="0cm" fo:line-height="0.803cm" fo:text-indent="-0.988cm" style:auto-text-indent="false"/>
    </style:style>
    <style:style style:name="P37" style:family="paragraph" style:parent-style-name="令.條">
      <style:paragraph-properties fo:margin-left="1.729cm" fo:margin-right="0cm" fo:line-height="0.716cm" fo:text-indent="-0.988cm" style:auto-text-indent="false"/>
    </style:style>
    <style:style style:name="P38" style:family="paragraph" style:parent-style-name="令.條">
      <style:paragraph-properties fo:margin-left="3.951cm" fo:margin-right="0cm" fo:line-height="0.727cm" fo:text-indent="-2.469cm" style:auto-text-indent="false"/>
    </style:style>
    <style:style style:name="P39" style:family="paragraph" style:parent-style-name="令.條">
      <style:paragraph-properties fo:margin-left="3.951cm" fo:margin-right="0cm" fo:line-height="0.716cm" fo:text-indent="-2.469cm" style:auto-text-indent="false"/>
    </style:style>
    <style:style style:name="P40" style:family="paragraph" style:parent-style-name="令.條">
      <style:paragraph-properties fo:margin-left="1.976cm" fo:margin-right="0cm" fo:line-height="0.727cm" fo:text-indent="0cm" style:auto-text-indent="false"/>
    </style:style>
    <style:style style:name="P41" style:family="paragraph" style:parent-style-name="令.條">
      <style:paragraph-properties fo:margin-left="1.976cm" fo:margin-right="0cm" fo:line-height="0.716cm" fo:text-indent="0cm" style:auto-text-indent="false"/>
    </style:style>
    <style:style style:name="P42" style:family="paragraph" style:parent-style-name="令.條">
      <style:paragraph-properties fo:margin-left="1.976cm" fo:margin-right="0cm" fo:line-height="0.727cm" fo:text-indent="-0.494cm" style:auto-text-indent="false"/>
    </style:style>
    <style:style style:name="P43" style:family="paragraph" style:parent-style-name="令.條">
      <style:paragraph-properties fo:margin-left="1.976cm" fo:margin-right="0cm" fo:line-height="0.803cm" fo:text-indent="-0.494cm" style:auto-text-indent="false"/>
    </style:style>
    <style:style style:name="P44" style:family="paragraph" style:parent-style-name="令.條">
      <style:paragraph-properties fo:margin-left="1.976cm" fo:margin-right="0cm" fo:line-height="0.716cm" fo:text-indent="-0.494cm" style:auto-text-indent="false"/>
    </style:style>
    <style:style style:name="P45" style:family="paragraph" style:parent-style-name="令.條">
      <style:paragraph-properties fo:margin-left="1.976cm" fo:margin-right="0cm" fo:line-height="0.82cm" fo:text-indent="-0.494cm" style:auto-text-indent="false"/>
    </style:style>
    <style:style style:name="P46" style:family="paragraph" style:parent-style-name="令.條">
      <style:paragraph-properties fo:margin-left="1.976cm" fo:margin-right="0cm" fo:margin-top="0cm" fo:margin-bottom="0.423cm" loext:contextual-spacing="false" fo:line-height="0.82cm" fo:text-indent="-0.494cm" style:auto-text-indent="false"/>
      <style:text-properties fo:letter-spacing="-0.018cm"/>
    </style:style>
    <style:style style:name="P47" style:family="paragraph" style:parent-style-name="令.條">
      <style:paragraph-properties fo:margin-left="2.48cm" fo:margin-right="0cm" fo:line-height="0.764cm" fo:text-indent="-2.48cm" style:auto-text-indent="false"/>
    </style:style>
    <style:style style:name="P48" style:family="paragraph" style:parent-style-name="令.條">
      <style:paragraph-properties fo:margin-left="2.48cm" fo:margin-right="0cm" fo:line-height="0.803cm" fo:text-indent="-2.48cm" style:auto-text-indent="false"/>
    </style:style>
    <style:style style:name="P49" style:family="paragraph" style:parent-style-name="令.條">
      <style:paragraph-properties fo:margin-left="2.48cm" fo:margin-right="0cm" fo:line-height="0.773cm" fo:text-indent="-2.48cm" style:auto-text-indent="false"/>
    </style:style>
    <style:style style:name="P50" style:family="paragraph" style:parent-style-name="令.條">
      <style:paragraph-properties fo:margin-left="2.48cm" fo:margin-right="0cm" fo:line-height="0.873cm" fo:text-indent="-2.48cm" style:auto-text-indent="false"/>
    </style:style>
    <style:style style:name="P51" style:family="paragraph" style:parent-style-name="令.條">
      <style:paragraph-properties fo:margin-left="2.48cm" fo:margin-right="0cm" fo:line-height="0.811cm" fo:text-indent="-2.48cm" style:auto-text-indent="false"/>
    </style:style>
    <style:style style:name="P52" style:family="paragraph" style:parent-style-name="令.條">
      <style:paragraph-properties fo:margin-left="2.681cm" fo:margin-right="0cm" fo:line-height="0.801cm" fo:text-indent="-2.681cm" style:auto-text-indent="false"/>
    </style:style>
    <style:style style:name="P53" style:family="paragraph" style:parent-style-name="令.章">
      <style:paragraph-properties fo:margin-left="6.491cm" fo:margin-right="0cm" fo:margin-top="0.212cm" fo:margin-bottom="0.212cm" loext:contextual-spacing="false" fo:line-height="0.801cm" fo:text-indent="-2.54cm" style:auto-text-indent="false"/>
    </style:style>
    <style:style style:name="P54" style:family="paragraph" style:parent-style-name="令.章">
      <style:paragraph-properties fo:margin-left="6.491cm" fo:margin-right="0cm" fo:margin-top="0.212cm" fo:margin-bottom="0.212cm" loext:contextual-spacing="false" fo:line-height="0.818cm" fo:text-indent="-2.54cm" style:auto-text-indent="false"/>
    </style:style>
    <style:style style:name="P55" style:family="paragraph" style:parent-style-name="令.章">
      <style:paragraph-properties fo:margin-left="6.491cm" fo:margin-right="0cm" fo:margin-top="0.212cm" fo:margin-bottom="0.212cm" loext:contextual-spacing="false" fo:line-height="0.764cm" fo:text-indent="-2.54cm" style:auto-text-indent="false"/>
    </style:style>
    <style:style style:name="P56" style:family="paragraph" style:parent-style-name="令.章">
      <style:paragraph-properties fo:margin-left="6.491cm" fo:margin-right="0cm" fo:margin-top="0.212cm" fo:margin-bottom="0.212cm" loext:contextual-spacing="false" fo:line-height="0.873cm" fo:text-indent="-2.54cm" style:auto-text-indent="false"/>
    </style:style>
    <style:style style:name="P57" style:family="paragraph" style:parent-style-name="令.章">
      <style:paragraph-properties fo:margin-left="6.491cm" fo:margin-right="0cm" fo:margin-top="0.212cm" fo:margin-bottom="0.212cm" loext:contextual-spacing="false" fo:line-height="0.893cm" fo:text-indent="-2.54cm" style:auto-text-indent="false"/>
    </style:style>
    <style:style style:name="P58" style:family="paragraph" style:parent-style-name="令.項">
      <style:paragraph-properties fo:margin-left="2.469cm" fo:margin-right="0cm" fo:line-height="0.818cm" fo:text-indent="0.988cm" style:auto-text-indent="false"/>
    </style:style>
    <style:style style:name="P59" style:family="paragraph" style:parent-style-name="令.項">
      <style:paragraph-properties fo:margin-left="2.469cm" fo:margin-right="0cm" fo:line-height="0.803cm" fo:text-indent="0.988cm" style:auto-text-indent="false"/>
    </style:style>
    <style:style style:name="P60" style:family="paragraph" style:parent-style-name="令.項">
      <style:paragraph-properties fo:margin-left="2.469cm" fo:margin-right="0cm" fo:line-height="0.741cm" fo:text-indent="0.988cm" style:auto-text-indent="false"/>
    </style:style>
    <style:style style:name="P61" style:family="paragraph" style:parent-style-name="令.項">
      <style:paragraph-properties fo:margin-left="2.469cm" fo:margin-right="0cm" fo:line-height="0.764cm" fo:text-indent="0.988cm" style:auto-text-indent="false"/>
    </style:style>
    <style:style style:name="P62" style:family="paragraph" style:parent-style-name="令.項">
      <style:paragraph-properties fo:margin-left="2.469cm" fo:margin-right="0cm" fo:line-height="0.773cm" fo:text-indent="0.988cm" style:auto-text-indent="false"/>
    </style:style>
    <style:style style:name="P63" style:family="paragraph" style:parent-style-name="令.項">
      <style:paragraph-properties fo:margin-left="2.469cm" fo:margin-right="0cm" fo:line-height="0.873cm" fo:text-indent="0.988cm" style:auto-text-indent="false"/>
    </style:style>
    <style:style style:name="P64" style:family="paragraph" style:parent-style-name="令.項">
      <style:paragraph-properties fo:margin-left="2.469cm" fo:margin-right="0cm" fo:line-height="0.893cm" fo:text-indent="0.988cm" style:auto-text-indent="false"/>
    </style:style>
    <style:style style:name="P65" style:family="paragraph" style:parent-style-name="令.項">
      <style:paragraph-properties fo:margin-left="2.469cm" fo:margin-right="0cm" fo:line-height="0.803cm" fo:text-indent="0.988cm" style:auto-text-indent="false"/>
    </style:style>
    <style:style style:name="P66" style:family="paragraph" style:parent-style-name="令.項">
      <style:paragraph-properties fo:margin-left="2.469cm" fo:margin-right="0cm" fo:line-height="0.741cm" fo:text-indent="0.988cm" style:auto-text-indent="false"/>
    </style:style>
    <style:style style:name="P67" style:family="paragraph" style:parent-style-name="令.項">
      <style:paragraph-properties fo:margin-left="2.469cm" fo:margin-right="0cm" fo:margin-top="0cm" fo:margin-bottom="0.423cm" loext:contextual-spacing="false" fo:line-height="0.811cm" fo:text-indent="0.988cm" style:auto-text-indent="false"/>
    </style:style>
    <style:style style:name="P68" style:family="paragraph" style:parent-style-name="令.項">
      <style:paragraph-properties fo:margin-left="2.469cm" fo:margin-right="0cm" fo:line-height="0.764cm" fo:text-indent="0.96cm" style:auto-text-indent="false"/>
    </style:style>
    <style:style style:name="P69" style:family="paragraph" style:parent-style-name="令.項">
      <style:paragraph-properties fo:margin-left="2.469cm" fo:margin-right="0cm" fo:line-height="0.801cm" fo:text-indent="0.96cm" style:auto-text-indent="false"/>
    </style:style>
    <style:style style:name="P70" style:family="paragraph" style:parent-style-name="令.項">
      <style:paragraph-properties fo:margin-left="2.469cm" fo:margin-right="0cm" fo:line-height="0.773cm" fo:text-indent="0.974cm" style:auto-text-indent="false"/>
    </style:style>
    <style:style style:name="P71" style:family="paragraph" style:parent-style-name="令.項">
      <style:paragraph-properties fo:margin-left="2.469cm" fo:margin-right="0cm" fo:line-height="0.773cm" fo:text-indent="0.917cm" style:auto-text-indent="false"/>
      <style:text-properties fo:letter-spacing="-0.018cm"/>
    </style:style>
    <style:style style:name="P72" style:family="paragraph" style:parent-style-name="令.項">
      <style:paragraph-properties fo:margin-left="0.988cm" fo:margin-right="0cm" fo:line-height="0.912cm" fo:text-indent="-0.988cm" style:auto-text-indent="false"/>
      <style:text-properties style:font-size-complex="14pt"/>
    </style:style>
    <style:style style:name="P73" style:family="paragraph" style:parent-style-name="令.項">
      <style:paragraph-properties fo:margin-left="0.988cm" fo:margin-right="0cm" fo:line-height="0.912cm" fo:text-indent="-0.988cm" style:auto-text-indent="false"/>
    </style:style>
    <style:style style:name="P74" style:family="paragraph" style:parent-style-name="令.項">
      <style:paragraph-properties fo:margin-left="1.482cm" fo:margin-right="0cm" fo:line-height="0.912cm" fo:text-indent="-1.482cm" style:auto-text-indent="false"/>
    </style:style>
    <style:style style:name="P75" style:family="paragraph" style:parent-style-name="令.項">
      <style:paragraph-properties fo:margin-left="1.976cm" fo:margin-right="0cm" fo:line-height="0.912cm" fo:text-indent="-0.988cm" style:auto-text-indent="false"/>
    </style:style>
    <style:style style:name="P76" style:family="paragraph" style:parent-style-name="令頭1">
      <style:paragraph-properties fo:margin-top="0.212cm" fo:margin-bottom="0.212cm" loext:contextual-spacing="false"/>
    </style:style>
    <style:style style:name="P77" style:family="paragraph" style:parent-style-name="令頭1">
      <style:paragraph-properties fo:margin-top="0.212cm" fo:margin-bottom="0.212cm" loext:contextual-spacing="false" fo:line-height="0.827cm"/>
    </style:style>
    <style:style style:name="P78" style:family="paragraph" style:parent-style-name="令頭1">
      <style:paragraph-properties fo:margin-top="0.212cm" fo:margin-bottom="0.212cm" loext:contextual-spacing="false" fo:line-height="0.988cm" style:snap-to-layout-grid="false"/>
    </style:style>
    <style:style style:name="P79" style:family="paragraph" style:parent-style-name="令頭1">
      <style:paragraph-properties fo:margin-top="0.212cm" fo:margin-bottom="0.212cm" loext:contextual-spacing="false" fo:line-height="1.023cm"/>
    </style:style>
    <style:style style:name="P80" style:family="paragraph" style:parent-style-name="令頭1">
      <style:paragraph-properties fo:margin-top="0.212cm" fo:margin-bottom="0.212cm" loext:contextual-spacing="false" fo:line-height="0.727cm"/>
      <style:text-properties fo:font-size="16pt" style:font-size-asian="16pt" style:font-size-complex="16pt"/>
    </style:style>
    <style:style style:name="P81" style:family="paragraph" style:parent-style-name="令頭1">
      <style:paragraph-properties fo:margin-top="0.212cm" fo:margin-bottom="0.212cm" loext:contextual-spacing="false" fo:line-height="0.81cm"/>
      <style:text-properties fo:font-size="16pt" style:font-size-asian="16pt" style:font-size-complex="16pt"/>
    </style:style>
    <style:style style:name="P82" style:family="paragraph" style:parent-style-name="令頭1">
      <style:paragraph-properties fo:margin-top="0cm" fo:margin-bottom="0.212cm" loext:contextual-spacing="false" fo:line-height="0.864cm"/>
    </style:style>
    <style:style style:name="P83" style:family="paragraph" style:parent-style-name="令頭1">
      <style:paragraph-properties fo:margin-top="0.212cm" fo:margin-bottom="0cm" loext:contextual-spacing="false" fo:line-height="0.882cm"/>
    </style:style>
    <style:style style:name="P84" style:family="paragraph" style:parent-style-name="令頭1">
      <style:paragraph-properties fo:margin-top="0cm" fo:margin-bottom="0cm" loext:contextual-spacing="false" fo:line-height="0.882cm"/>
    </style:style>
    <style:style style:name="P85" style:family="paragraph" style:parent-style-name="Standard">
      <style:paragraph-properties fo:line-height="0.953cm"/>
      <style:text-properties fo:font-weight="bold" style:font-weight-asian="bold"/>
    </style:style>
    <style:style style:name="P86" style:family="paragraph" style:parent-style-name="Standard">
      <style:paragraph-properties fo:line-height="0.803cm"/>
      <style:text-properties fo:font-weight="bold" style:font-weight-asian="bold"/>
    </style:style>
    <style:style style:name="P87" style:family="paragraph" style:parent-style-name="Standard">
      <style:paragraph-properties fo:line-height="0.931cm"/>
      <style:text-properties fo:font-weight="bold" style:font-weight-asian="bold"/>
    </style:style>
    <style:style style:name="P88" style:family="paragraph" style:parent-style-name="Standard">
      <style:paragraph-properties fo:line-height="1.764cm"/>
    </style:style>
    <style:style style:name="P89" style:family="paragraph" style:parent-style-name="Standard">
      <style:paragraph-properties fo:text-align="end" style:justify-single-word="false"/>
    </style:style>
    <style:style style:name="P90" style:family="paragraph" style:parent-style-name="Standard">
      <style:paragraph-properties fo:line-height="100%" fo:text-align="justify" fo:text-align-last="justify" style:justify-single-word="false"/>
    </style:style>
    <style:style style:name="P91" style:family="paragraph" style:parent-style-name="Standard">
      <style:paragraph-properties fo:line-height="100%" fo:text-align="justify" fo:text-align-last="justify" style:justify-single-word="false"/>
    </style:style>
    <style:style style:name="P92" style:family="paragraph" style:parent-style-name="Standard">
      <style:paragraph-properties fo:line-height="0.794cm"/>
    </style:style>
    <style:style style:name="P93" style:family="paragraph" style:parent-style-name="Standard">
      <style:paragraph-properties fo:line-height="0.787cm"/>
    </style:style>
    <style:style style:name="P94" style:family="paragraph" style:parent-style-name="Standard">
      <style:paragraph-properties fo:line-height="0.956cm"/>
    </style:style>
    <style:style style:name="P95" style:family="paragraph" style:parent-style-name="Standard">
      <style:paragraph-properties fo:line-height="0.914cm"/>
    </style:style>
    <style:style style:name="P96" style:family="paragraph" style:parent-style-name="Standard">
      <style:paragraph-properties fo:line-height="0.873cm"/>
    </style:style>
    <style:style style:name="P97" style:family="paragraph" style:parent-style-name="Standard">
      <style:paragraph-properties fo:line-height="0.773cm"/>
    </style:style>
    <style:style style:name="P98" style:family="paragraph" style:parent-style-name="Standard">
      <style:paragraph-properties fo:line-height="0.875cm"/>
    </style:style>
    <style:style style:name="P99" style:family="paragraph" style:parent-style-name="Standard">
      <style:paragraph-properties fo:line-height="0.988cm"/>
    </style:style>
    <style:style style:name="P100" style:family="paragraph" style:parent-style-name="Standard">
      <style:paragraph-properties fo:line-height="1.002cm"/>
    </style:style>
    <style:style style:name="P101" style:family="paragraph" style:parent-style-name="Standard">
      <style:paragraph-properties fo:line-height="0.847cm"/>
    </style:style>
    <style:style style:name="P102" style:family="paragraph" style:parent-style-name="Standard">
      <style:paragraph-properties fo:line-height="0.787cm"/>
    </style:style>
    <style:style style:name="P103" style:family="paragraph" style:parent-style-name="Standard">
      <style:paragraph-properties fo:line-height="0.956cm"/>
    </style:style>
    <style:style style:name="P104" style:family="paragraph" style:parent-style-name="Standard">
      <style:paragraph-properties fo:line-height="0.914cm"/>
    </style:style>
    <style:style style:name="P105" style:family="paragraph" style:parent-style-name="Standard">
      <style:paragraph-properties fo:line-height="0.873cm"/>
    </style:style>
    <style:style style:name="P106" style:family="paragraph" style:parent-style-name="Standard">
      <style:paragraph-properties fo:line-height="0.773cm"/>
    </style:style>
    <style:style style:name="P107" style:family="paragraph" style:parent-style-name="Standard">
      <style:paragraph-properties fo:line-height="0.875cm"/>
    </style:style>
    <style:style style:name="P108" style:family="paragraph" style:parent-style-name="Standard">
      <style:paragraph-properties fo:line-height="1.002cm"/>
      <style:text-properties style:font-name="標楷體" style:font-name-complex="標楷體"/>
    </style:style>
    <style:style style:name="P109" style:family="paragraph" style:parent-style-name="Standard">
      <style:paragraph-properties fo:line-height="0.773cm"/>
      <style:text-properties style:font-name="標楷體" style:font-name-complex="標楷體"/>
    </style:style>
    <style:style style:name="P110" style:family="paragraph" style:parent-style-name="Standard">
      <style:paragraph-properties fo:line-height="0.803cm"/>
      <style:text-properties style:font-name="標楷體" style:font-name-complex="標楷體"/>
    </style:style>
    <style:style style:name="P111" style:family="paragraph" style:parent-style-name="Standard">
      <style:paragraph-properties fo:line-height="0.803cm"/>
    </style:style>
    <style:style style:name="P112" style:family="paragraph" style:parent-style-name="Standard">
      <style:paragraph-properties fo:line-height="0.953cm"/>
      <style:text-properties fo:font-size="16pt" fo:font-weight="bold" style:font-size-asian="16pt" style:font-weight-asian="bold" style:font-weight-complex="bold"/>
    </style:style>
    <style:style style:name="P113" style:family="paragraph" style:parent-style-name="Standard">
      <style:paragraph-properties fo:line-height="0.931cm"/>
      <style:text-properties fo:font-size="16pt" fo:font-weight="bold" style:font-size-asian="16pt" style:font-weight-asian="bold" style:font-weight-complex="bold"/>
    </style:style>
    <style:style style:name="P114" style:family="paragraph" style:parent-style-name="Standard">
      <style:text-properties fo:font-size="11pt" style:font-size-asian="11pt"/>
    </style:style>
    <style:style style:name="P115" style:family="paragraph" style:parent-style-name="Standard">
      <style:paragraph-properties fo:text-align="start" style:justify-single-word="false"/>
      <style:text-properties fo:font-size="11pt" style:font-size-asian="11pt"/>
    </style:style>
    <style:style style:name="P116" style:family="paragraph" style:parent-style-name="Standard">
      <style:paragraph-properties fo:text-align="start" style:justify-single-word="false"/>
      <style:text-properties fo:font-size="11pt" fo:letter-spacing="-0.011cm" fo:language="af" fo:country="ZA" style:font-size-asian="11pt"/>
    </style:style>
    <style:style style:name="P11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18" style:family="paragraph" style:parent-style-name="Standard">
      <style:paragraph-properties fo:text-align="start" style:justify-single-word="false"/>
    </style:style>
    <style:style style:name="P119" style:family="paragraph" style:parent-style-name="Standard">
      <style:paragraph-properties fo:text-align="justify" fo:text-align-last="justify" style:justify-single-word="false"/>
    </style:style>
    <style:style style:name="P120" style:family="paragraph" style:parent-style-name="Standard">
      <style:paragraph-properties fo:text-align="justify" fo:text-align-last="justify" style:justify-single-word="false"/>
      <style:text-properties fo:font-size="10pt" fo:letter-spacing="0.035cm" style:font-size-asian="10pt"/>
    </style:style>
    <style:style style:name="P12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3" style:family="paragraph" style:parent-style-name="Standard">
      <style:paragraph-properties fo:line-height="0.035cm">
        <style:tab-stops>
          <style:tab-stop style:position="6.35cm"/>
          <style:tab-stop style:position="6.985cm"/>
        </style:tab-stops>
      </style:paragraph-properties>
    </style:style>
    <style:style style:name="P124"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125" style:family="paragraph" style:parent-style-name="Standard">
      <style:paragraph-properties fo:margin-top="0cm" fo:margin-bottom="0.212cm" loext:contextual-spacing="false" fo:line-height="0.827cm"/>
    </style:style>
    <style:style style:name="P126" style:family="paragraph" style:parent-style-name="Standard">
      <style:paragraph-properties fo:margin-top="0cm" fo:margin-bottom="0.212cm" loext:contextual-spacing="false" fo:line-height="0.776cm"/>
    </style:style>
    <style:style style:name="P127" style:family="paragraph" style:parent-style-name="Standard">
      <style:paragraph-properties fo:margin-top="0cm" fo:margin-bottom="0.212cm" loext:contextual-spacing="false" fo:line-height="0.988cm" style:snap-to-layout-grid="false"/>
    </style:style>
    <style:style style:name="P128" style:family="paragraph" style:parent-style-name="Standard">
      <style:paragraph-properties fo:margin-top="0cm" fo:margin-bottom="0.212cm" loext:contextual-spacing="false" fo:line-height="1.023cm"/>
    </style:style>
    <style:style style:name="P129" style:family="paragraph" style:parent-style-name="Standard">
      <style:paragraph-properties fo:margin-top="0cm" fo:margin-bottom="0.212cm" loext:contextual-spacing="false" fo:line-height="0.864cm"/>
    </style:style>
    <style:style style:name="P130" style:family="paragraph" style:parent-style-name="Standard">
      <style:paragraph-properties fo:margin-top="0cm" fo:margin-bottom="0.212cm" loext:contextual-spacing="false" fo:line-height="0.727cm"/>
    </style:style>
    <style:style style:name="P131" style:family="paragraph" style:parent-style-name="Standard">
      <style:paragraph-properties fo:margin-top="0cm" fo:margin-bottom="0.212cm" loext:contextual-spacing="false" fo:line-height="0.801cm"/>
    </style:style>
    <style:style style:name="P132" style:family="paragraph" style:parent-style-name="Standard">
      <style:paragraph-properties fo:margin-top="0cm" fo:margin-bottom="0.212cm" loext:contextual-spacing="false" fo:line-height="0.811cm"/>
    </style:style>
    <style:style style:name="P133"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134" style:family="paragraph" style:parent-style-name="Standard">
      <style:paragraph-properties fo:margin-top="0.212cm" fo:margin-bottom="0.212cm" loext:contextual-spacing="false" fo:line-height="100%"/>
    </style:style>
    <style:style style:name="P13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36" style:family="paragraph" style:parent-style-name="Standard">
      <style:paragraph-properties fo:margin-top="0.212cm" fo:margin-bottom="0.212cm" loext:contextual-spacing="false" fo:line-height="0.953cm"/>
    </style:style>
    <style:style style:name="P137" style:family="paragraph" style:parent-style-name="Standard">
      <style:paragraph-properties fo:margin-top="0.212cm" fo:margin-bottom="0.212cm" loext:contextual-spacing="false" fo:line-height="0.931cm"/>
    </style:style>
    <style:style style:name="P138" style:family="paragraph" style:parent-style-name="Standard">
      <style:paragraph-properties fo:margin-left="0.49cm" fo:margin-right="0cm" fo:margin-top="0cm" fo:margin-bottom="0.212cm" loext:contextual-spacing="false" fo:line-height="100%" fo:text-indent="0cm" style:auto-text-indent="false"/>
    </style:style>
    <style:style style:name="P13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40" style:family="paragraph" style:parent-style-name="Standard">
      <style:paragraph-properties fo:margin-top="0.212cm" fo:margin-bottom="0cm" loext:contextual-spacing="false"/>
    </style:style>
    <style:style style:name="P14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4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43"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14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45" style:family="paragraph" style:parent-style-name="Standard">
      <style:paragraph-properties fo:margin-top="0cm" fo:margin-bottom="0.423cm" loext:contextual-spacing="false"/>
    </style:style>
    <style:style style:name="P146" style:family="paragraph" style:parent-style-name="Standard">
      <style:paragraph-properties fo:margin-top="0cm" fo:margin-bottom="0.423cm" loext:contextual-spacing="false" fo:line-height="0.423cm" fo:text-align="center" style:justify-single-word="false"/>
    </style:style>
    <style:style style:name="P147" style:family="paragraph" style:parent-style-name="Standard">
      <style:paragraph-properties fo:margin-top="0cm" fo:margin-bottom="0.423cm" loext:contextual-spacing="false"/>
    </style:style>
    <style:style style:name="P14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49" style:family="paragraph" style:parent-style-name="Standard">
      <style:paragraph-properties fo:margin-top="0.423cm" fo:margin-bottom="0cm" loext:contextual-spacing="false"/>
    </style:style>
    <style:style style:name="P150" style:family="paragraph" style:parent-style-name="Standard">
      <style:paragraph-properties fo:margin-left="1.926cm" fo:margin-right="0cm" fo:text-indent="0cm" style:auto-text-indent="false"/>
    </style:style>
    <style:style style:name="P151" style:family="paragraph" style:parent-style-name="Standard">
      <style:paragraph-properties fo:margin-left="1.926cm" fo:margin-right="0cm" fo:text-indent="0cm" style:auto-text-indent="false"/>
      <style:text-properties fo:font-size="11pt" style:font-size-asian="11pt"/>
    </style:style>
    <style:style style:name="P152" style:family="paragraph" style:parent-style-name="Standard">
      <style:paragraph-properties fo:margin-top="2.963cm" fo:margin-bottom="0cm" loext:contextual-spacing="false" fo:text-align="start" style:justify-single-word="false"/>
    </style:style>
    <style:style style:name="P153" style:family="paragraph" style:parent-style-name="Standard">
      <style:paragraph-properties fo:margin-left="0cm" fo:margin-right="0cm" fo:text-indent="0.247cm" style:auto-text-indent="false"/>
    </style:style>
    <style:style style:name="P15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55" style:family="paragraph" style:parent-style-name="Standard" style:master-page-name="轉換_20_1">
      <style:paragraph-properties fo:line-height="1.058cm" fo:text-align="justify" fo:text-align-last="justify" style:justify-single-word="false" style:page-number="auto" style:punctuation-wrap="simple" style:snap-to-layout-grid="false">
        <style:tab-stops>
          <style:tab-stop style:position="7.325cm" style:type="center"/>
          <style:tab-stop style:position="14.651cm" style:type="right"/>
        </style:tab-stops>
      </style:paragraph-properties>
      <style:text-properties style:font-name="標楷體" fo:font-size="15pt" style:font-size-asian="15pt" style:font-name-complex="標楷體" style:font-size-complex="15pt"/>
    </style:style>
    <style:style style:name="P156" style:family="paragraph" style:parent-style-name="Header">
      <style:paragraph-properties style:line-height-at-least="0.423cm"/>
    </style:style>
    <style:style style:name="P157" style:family="paragraph" style:parent-style-name="活動">
      <style:paragraph-properties fo:margin-left="1.023cm" fo:margin-right="0cm" fo:margin-top="0cm" fo:margin-bottom="0cm" loext:contextual-spacing="false" fo:line-height="0.953cm" fo:text-indent="-0.529cm" style:auto-text-indent="false"/>
    </style:style>
    <style:style style:name="P158" style:family="paragraph" style:parent-style-name="活動">
      <style:paragraph-properties fo:margin-left="1.023cm" fo:margin-right="0cm" fo:margin-top="0cm" fo:margin-bottom="0cm" loext:contextual-spacing="false" fo:line-height="0.803cm" fo:text-indent="-0.529cm" style:auto-text-indent="false"/>
    </style:style>
    <style:style style:name="P159" style:family="paragraph" style:parent-style-name="活動">
      <style:paragraph-properties fo:margin-left="1.023cm" fo:margin-right="0cm" fo:margin-top="0cm" fo:margin-bottom="0cm" loext:contextual-spacing="false" fo:line-height="0.803cm" fo:text-indent="-0.529cm" style:auto-text-indent="false"/>
    </style:style>
    <style:style style:name="P160" style:family="paragraph" style:parent-style-name="活動">
      <style:paragraph-properties fo:margin-left="1.023cm" fo:margin-right="0cm" fo:margin-top="0cm" fo:margin-bottom="0cm" loext:contextual-spacing="false" fo:line-height="0.931cm" fo:text-indent="-0.529cm" style:auto-text-indent="false"/>
    </style:style>
    <style:style style:name="P161" style:family="paragraph" style:parent-style-name="活動">
      <style:paragraph-properties fo:margin-left="1.023cm" fo:margin-right="0cm" fo:margin-top="0cm" fo:margin-bottom="0cm" loext:contextual-spacing="false" fo:line-height="0.931cm" fo:text-indent="-0.529cm" style:auto-text-indent="false"/>
    </style:style>
    <style:style style:name="P162" style:family="paragraph" style:parent-style-name="令頭2">
      <style:paragraph-properties fo:margin-top="0.212cm" fo:margin-bottom="0.212cm" loext:contextual-spacing="false" fo:line-height="0.801cm"/>
    </style:style>
    <style:style style:name="P163" style:family="paragraph" style:parent-style-name="法律目錄">
      <style:paragraph-properties fo:text-align="start" style:justify-single-word="false"/>
    </style:style>
    <style:style style:name="P164" style:family="paragraph" style:parent-style-name="法律目錄">
      <style:paragraph-properties fo:text-align="start" style:justify-single-word="false"/>
    </style:style>
    <style:style style:name="P165" style:family="paragraph" style:parent-style-name="法律目錄">
      <style:paragraph-properties fo:margin-top="0cm" fo:margin-bottom="0.212cm" loext:contextual-spacing="false"/>
    </style:style>
    <style:style style:name="P166" style:family="paragraph" style:parent-style-name="法律目錄">
      <style:paragraph-properties fo:margin-left="2.223cm" fo:margin-right="0cm" fo:margin-top="0cm" fo:margin-bottom="0.212cm" loext:contextual-spacing="false" fo:text-indent="0cm" style:auto-text-indent="false"/>
    </style:style>
    <style:style style:name="P167" style:family="paragraph" style:parent-style-name="法律目錄">
      <style:paragraph-properties fo:margin-left="2.223cm" fo:margin-right="0cm" fo:text-align="start" style:justify-single-word="false" fo:text-indent="0cm" style:auto-text-indent="false"/>
    </style:style>
    <style:style style:name="P168" style:family="paragraph" style:parent-style-name="法律目錄">
      <style:paragraph-properties fo:margin-left="1.062cm" fo:margin-right="0cm" fo:text-indent="0cm" style:auto-text-indent="false"/>
    </style:style>
    <style:style style:name="P169" style:family="paragraph" style:parent-style-name="法律目錄">
      <style:paragraph-properties fo:margin-left="1.062cm" fo:margin-right="0cm" fo:text-align="start" style:justify-single-word="false" fo:text-indent="0cm" style:auto-text-indent="false"/>
    </style:style>
    <style:style style:name="P170" style:family="paragraph" style:parent-style-name="令.項1">
      <style:paragraph-properties fo:margin-left="4.445cm" fo:margin-right="0cm" fo:line-height="0.801cm" fo:text-indent="-0.988cm" style:auto-text-indent="false"/>
    </style:style>
    <style:style style:name="P171" style:family="paragraph" style:parent-style-name="令.項1">
      <style:paragraph-properties fo:margin-left="4.445cm" fo:margin-right="0cm" fo:line-height="0.803cm" fo:text-indent="-0.988cm" style:auto-text-indent="false"/>
    </style:style>
    <style:style style:name="P172" style:family="paragraph" style:parent-style-name="令.項1">
      <style:paragraph-properties fo:margin-left="4.445cm" fo:margin-right="0cm" fo:line-height="0.741cm" fo:text-indent="-0.988cm" style:auto-text-indent="false"/>
    </style:style>
    <style:style style:name="P173" style:family="paragraph" style:parent-style-name="令.項1">
      <style:paragraph-properties fo:margin-left="4.445cm" fo:margin-right="0cm" fo:line-height="0.811cm" fo:text-indent="-0.988cm" style:auto-text-indent="false"/>
    </style:style>
    <style:style style:name="P174" style:family="paragraph" style:parent-style-name="令.項1">
      <style:paragraph-properties fo:margin-left="4.445cm" fo:margin-right="0cm" fo:line-height="0.773cm" fo:text-indent="-0.988cm" style:auto-text-indent="false"/>
    </style:style>
    <style:style style:name="P175" style:family="paragraph" style:parent-style-name="令.項1">
      <style:paragraph-properties fo:margin-left="4.445cm" fo:margin-right="0cm" fo:line-height="0.917cm" fo:text-indent="-0.988cm" style:auto-text-indent="false"/>
    </style:style>
    <style:style style:name="P176" style:family="paragraph" style:parent-style-name="令.項1">
      <style:paragraph-properties fo:margin-left="4.445cm" fo:margin-right="0cm" fo:line-height="0.803cm" fo:text-indent="-0.988cm" style:auto-text-indent="false"/>
    </style:style>
    <style:style style:name="P177" style:family="paragraph" style:parent-style-name="令.項1">
      <style:paragraph-properties fo:margin-left="4.445cm" fo:margin-right="0cm" fo:line-height="0.773cm" fo:text-indent="-0.988cm" style:auto-text-indent="false"/>
    </style:style>
    <style:style style:name="P178" style:family="paragraph" style:parent-style-name="令.項1">
      <style:paragraph-properties fo:margin-left="4.445cm" fo:margin-right="0cm" fo:line-height="0.917cm" fo:text-indent="-0.988cm" style:auto-text-indent="false"/>
    </style:style>
    <style:style style:name="P179" style:family="paragraph" style:parent-style-name="令.項1">
      <style:paragraph-properties fo:margin-left="4.445cm" fo:margin-right="0cm" fo:margin-top="0cm" fo:margin-bottom="0.423cm" loext:contextual-spacing="false" fo:line-height="0.917cm" fo:text-indent="-0.988cm" style:auto-text-indent="false"/>
    </style:style>
    <style:style style:name="P180" style:family="paragraph" style:parent-style-name="任文">
      <style:paragraph-properties fo:margin-left="0cm" fo:margin-right="0cm" fo:line-height="0.875cm" fo:text-indent="0cm" style:auto-text-indent="false"/>
      <style:text-properties fo:letter-spacing="normal"/>
    </style:style>
    <style:style style:name="P181" style:family="paragraph" style:parent-style-name="任文">
      <style:paragraph-properties fo:margin-left="0cm" fo:margin-right="0cm" fo:line-height="0.847cm" fo:text-indent="0cm" style:auto-text-indent="false"/>
      <style:text-properties style:font-name="標楷體" style:font-name-complex="標楷體"/>
    </style:style>
    <style:style style:name="P182" style:family="paragraph" style:parent-style-name="任文">
      <style:paragraph-properties fo:margin-left="0cm" fo:margin-right="0cm" fo:line-height="0.847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size-complex="16pt"/>
    </style:style>
    <style:style style:name="T29" style:family="text">
      <style:text-properties fo:letter-spacing="-0.014cm"/>
    </style:style>
    <style:style style:name="T30" style:family="text">
      <style:text-properties fo:letter-spacing="-0.014cm"/>
    </style:style>
    <style:style style:name="T31" style:family="text">
      <style:text-properties fo:letter-spacing="-0.014cm" style:font-size-complex="16pt"/>
    </style:style>
    <style:style style:name="T32" style:family="text">
      <style:text-properties fo:letter-spacing="-0.011cm"/>
    </style:style>
    <style:style style:name="T33" style:family="text">
      <style:text-properties fo:letter-spacing="-0.011cm"/>
    </style:style>
    <style:style style:name="T34" style:family="text">
      <style:text-properties style:font-name="標楷體" fo:letter-spacing="-0.011cm" style:font-name-complex="標楷體"/>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fo:letter-spacing="-0.007cm" style:font-name-complex="標楷體"/>
    </style:style>
    <style:style style:name="T38" style:family="text">
      <style:text-properties style:font-name="標楷體"/>
    </style:style>
    <style:style style:name="T39" style:family="text">
      <style:text-properties style:font-name="華康細明體"/>
    </style:style>
    <style:style style:name="T40" style:family="text">
      <style:text-properties style:font-name="華康細明體"/>
    </style:style>
    <style:style style:name="T41" style:family="text">
      <style:text-properties style:font-name="華康細明體" style:font-size-complex="14pt"/>
    </style:style>
    <style:style style:name="T42" style:family="text">
      <style:text-properties style:font-name="華康細明體" style:font-size-complex="14pt"/>
    </style:style>
    <style:style style:name="T43" style:family="text">
      <style:text-properties style:font-size-complex="14pt"/>
    </style:style>
    <style:style style:name="T44" style:family="text">
      <style:text-properties style:font-size-complex="14pt"/>
    </style:style>
    <style:style style:name="T45" style:family="text">
      <style:text-properties fo:letter-spacing="-0.007cm"/>
    </style:style>
    <style:style style:name="T46" style:family="text">
      <style:text-properties fo:letter-spacing="-0.007cm"/>
    </style:style>
    <style:style style:name="T47" style:family="text">
      <style:text-properties fo:letter-spacing="-0.007cm" style:font-size-complex="16pt"/>
    </style:style>
    <style:style style:name="T48" style:family="text">
      <style:text-properties fo:letter-spacing="-0.004cm"/>
    </style:style>
    <style:style style:name="T49" style:family="text">
      <style:text-properties fo:letter-spacing="-0.004cm"/>
    </style:style>
    <style:style style:name="T50" style:family="text">
      <style:text-properties fo:letter-spacing="-0.004cm" style:font-size-complex="16pt"/>
    </style:style>
    <style:style style:name="T51" style:family="text">
      <style:text-properties fo:letter-spacing="-0.018cm"/>
    </style:style>
    <style:style style:name="T52" style:family="text">
      <style:text-properties fo:letter-spacing="0.088cm"/>
    </style:style>
    <style:style style:name="T53" style:family="text">
      <style:text-properties fo:letter-spacing="-0.053cm"/>
    </style:style>
    <style:style style:name="T54" style:family="text">
      <style:text-properties fo:letter-spacing="-0.021cm"/>
    </style:style>
    <style:style style:name="T55" style:family="text">
      <style:text-properties fo:letter-spacing="normal"/>
    </style:style>
    <style:style style:name="T56" style:family="text">
      <style:text-properties fo:letter-spacing="normal"/>
    </style:style>
    <style:style style:name="T57" style:family="text">
      <style:text-properties style:font-name="新細明體" style:font-name-complex="新細明體"/>
    </style:style>
    <style:style style:name="T58" style:family="text">
      <style:text-properties fo:letter-spacing="0.014cm"/>
    </style:style>
    <style:style style:name="T59" style:family="text">
      <style:text-properties fo:font-size="11pt" style:font-size-asian="11pt"/>
    </style:style>
    <style:style style:name="T60" style:family="text">
      <style:text-properties fo:font-size="11pt" style:font-size-asian="11pt"/>
    </style:style>
    <style:style style:name="T61" style:family="text">
      <style:text-properties fo:font-size="11pt" fo:letter-spacing="-0.011cm" style:font-size-asian="11pt"/>
    </style:style>
    <style:style style:name="T62" style:family="text">
      <style:text-properties fo:font-size="11pt" fo:letter-spacing="-0.011cm"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11cm" fo:language="af" fo:country="ZA" style:font-size-asian="11pt"/>
    </style:style>
    <style:style style:name="T65" style:family="text">
      <style:text-properties fo:font-size="11pt" fo:letter-spacing="-0.021cm" fo:language="af" fo:country="ZA" style:font-size-asian="11pt"/>
    </style:style>
    <style:style style:name="T66" style:family="text">
      <style:text-properties fo:font-size="10pt" fo:letter-spacing="0.035cm" style:font-size-asian="10pt"/>
    </style:style>
    <style:style style:name="T67" style:family="text">
      <style:text-properties fo:font-size="10pt" fo:letter-spacing="0.028cm" style:font-size-asian="10pt"/>
    </style:style>
    <style:style style:name="T6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p>
      <text:p text:style-name="P88"><text:span text:style-name="T6">總統府公報</text:span><text:span text:style-name="T2">　　　　　　　</text:span><text:span text:style-name="T9">第</text:span><text:span text:style-name="T10">7168</text:span><text:span text:style-name="T9">號</text:span></text:p>
      <text:p text:style-name="P89">中華民國103年11月26日（星期三）</text:p>
      <text:p text:style-name="P124">﹏﹏﹏﹏﹏﹏﹏﹏﹏﹏﹏﹏﹏﹏﹏﹏﹏﹏﹏﹏﹏﹏﹏</text:p>
      <text:p text:style-name="P133"><text:span text:style-name="T12">目　　次</text:span></text:p>
      <text:p text:style-name="P135">壹、總統令</text:p>
      <text:p text:style-name="P138"><text:span text:style-name="T17">一、公布預算、法律</text:span></text:p>
      <text:p text:style-name="P165">(一)財團法人二二八事件紀念基金會104年度預算<text:span text:style-name="T26">……</text:span>2</text:p>
      <text:p text:style-name="P165">(二)財團法人台灣建築中心104年度預算<text:span text:style-name="T26">………………</text:span>4</text:p>
      <text:p text:style-name="P165">(三)財團法人臺灣營建研究院104年度預算<text:span text:style-name="T26">……………</text:span>4</text:p>
      <text:p text:style-name="P163">(四)財團法人國土規劃及不動產資訊中心104年度</text:p>
      <text:p text:style-name="P166">預算<text:span text:style-name="T26">……………………………………………………</text:span>5</text:p>
      <text:p text:style-name="P163">(五)財團法人中央營建技術顧問研究社104年度預</text:p>
      <text:p text:style-name="P166">算<text:span text:style-name="T26">………………………………………………………</text:span>6</text:p>
      <text:p text:style-name="P163">(六)財團法人國際合作發展基金會、財團法人臺灣</text:p>
      <text:p text:style-name="P167">民主基金會及財團法人太平洋經濟合作理事會</text:p>
      <text:p text:style-name="P166">中華民國委員會103年度預算<text:span text:style-name="T26">………………………</text:span>6</text:p>
      <text:p text:style-name="P163">(七)制定公立國民小學及國民中學委託私人辦理條</text:p>
      <text:p text:style-name="P166">例<text:span text:style-name="T26">……………………………………………………</text:span>11</text:p>
      <text:p text:style-name="P165">(八)修正公職人員利益衝突迴避法條文<text:span text:style-name="T26">………………</text:span>22</text:p>
      <text:p text:style-name="P165"><text:soft-page-break/>(九)修正公務人員行政中立法條文<text:span text:style-name="T26">……………………</text:span>23</text:p>
      <text:p text:style-name="P139">二、公告決算</text:p>
      <text:p text:style-name="P169"><text:span text:style-name="T28">公告中華民國101年度中央政府總決算審核報告最終</text:span></text:p>
      <text:p text:style-name="P169"><text:span text:style-name="T28">審定數額表及中央政府莫拉克颱風災後重建特別決算</text:span></text:p>
      <text:p text:style-name="P168">(中華民國98至101年度)審核報告最終審定數額表<text:span text:style-name="T26">……</text:span>25</text:p>
      <text:p text:style-name="P141"><text:span text:style-name="T17">三、任免官員</text:span><text:span text:style-name="T22">……………………</text:span><text:span text:style-name="T23">…</text:span><text:span text:style-name="T22">…</text:span><text:span text:style-name="T23">………</text:span><text:span text:style-name="T22">……………</text:span><text:span text:style-name="T17">27</text:span></text:p>
      <text:p text:style-name="P134"><text:span text:style-name="T14">貳、總統及副總統活動紀要</text:span></text:p>
      <text:p text:style-name="P142"><text:span text:style-name="T17">一、總統活動紀要</text:span><text:span text:style-name="T23">………………………………………</text:span><text:span text:style-name="T22">…</text:span><text:span text:style-name="T17">37</text:span></text:p>
      <text:p text:style-name="P142"><text:span text:style-name="T17">二、副總統活動紀要</text:span><text:span text:style-name="T22">…</text:span><text:span text:style-name="T23">………………………</text:span><text:span text:style-name="T22">…</text:span><text:span text:style-name="T23">…………</text:span><text:span text:style-name="T19">39</text:span></text:p>
      <text:p text:style-name="P143">﹏﹏﹏﹏﹏﹏﹏﹏﹏﹏﹏﹏</text:p>
      <text:p text:style-name="P144">總　　統　　令</text:p>
      <text:p text:style-name="P14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90">中華民國103年11月26日</text:p>
            <text:p text:style-name="P90">華總一義字第10300177171號</text:p>
          </table:table-cell>
        </table:table-row>
      </table:table>
      <text:p text:style-name="P76"><text:span text:style-name="T32">茲依財團法人二二八事件紀念基金會104年度預算案審查報告(修正本</text:span><text:span text:style-name="T34">)，</text:span><text:span text:style-name="T35">公布</text:span>財團法人二二八事件紀念基金會104年度預算。</text:p>
      <text:p text:style-name="P149">總　　　統　馬英九</text:p>
      <text:p text:style-name="P145">行政院院長　<text:span text:style-name="T35">江宜樺</text:span></text:p>
      <text:p text:style-name="P77"><text:span text:style-name="T21">財團法人二二八事件紀念基金會104年度預算案審查報告(修正本)</text:span></text:p>
      <text:p text:style-name="P125"><text:soft-page-break/>中華民國103年11月26日公布</text:p>
      <text:p text:style-name="P4"><text:span text:style-name="T39">(</text:span>一<text:span text:style-name="T39">)</text:span>工作計畫部分：應依據收入與支出之審查結果，隨同調整。</text:p>
      <text:p text:style-name="P5"><text:span text:style-name="T39">(</text:span>二<text:span text:style-name="T39">)</text:span>收入、支出及餘絀部分：</text:p>
      <text:p text:style-name="P25">1<text:span text:style-name="T39">.</text:span>收入總額：5,752萬4,000元，照列。</text:p>
      <text:p text:style-name="P25">2<text:span text:style-name="T39">.</text:span>支出總額：6,185萬元，照列。</text:p>
      <text:p text:style-name="P25">3<text:span text:style-name="T39">.</text:span>本期短絀：432萬6,000元，照列。</text:p>
      <text:p text:style-name="P5">本項通過<text:span text:style-name="T39">決議</text:span>2項：</text:p>
      <text:p text:style-name="P33"><text:span text:style-name="T39">(</text:span>一<text:span text:style-name="T39">)</text:span>二二八事件國家紀念館自2011年開館以來，因該場址具有歷史及教育意義，多個人權團體或相關單位皆欲利用而無法可循，而二二八事件紀念基金會對於外界申請場地之准駁亦無法可依，導致與二二八事件無關之公益活動可用、供拍攝二二八事件之電影可用，但電視劇卻不可用之紊亂情形，商業活動及公益活動申請使用之准駁標準亦不一。爰此，要求二二八事件紀念基金會，應於3個月內擬訂館舍借用辦法，俾使該館能在推廣二二八事件紀念及人權教育的基礎上，能更有效的宣傳及利用。</text:p>
      <text:p text:style-name="P34"><text:span text:style-name="T39">(</text:span>二<text:span text:style-name="T39">)</text:span>二二八事件國家紀念館為我國家級紀念館，依照「二二八事件處理及賠償條例」第3條之1：「紀念基金會辦理二二八事件真相調查、史料之蒐集及研究。<text:span text:style-name="T26">……</text:span>二二八事件之教育推廣<text:span text:style-name="T26">……</text:span>。」。第3條之2：「中央政府為保存二二八事件相關文物、史料、文獻及整理等相關業務，設二二八國家紀念館，得委託紀念基金會經營管理<text:span text:style-name="T26">……</text:span>。」但紀念館館藏內卻無可供現場參閱之書籍或可供購買之出版品，不利於參訪者之後續學習或研究。經詢問，相關出版品皆透過紀念基金會免費贈送，例如二二八事件檔案彙編、二二八事件責任歸屬英日文版、漫畫二二八等。此不但造成資源不均或浪費，更讓一整套研究書籍拆開贈送，反失去研究、教育推廣之意<text:soft-page-break/>義。爰此，要求二二八事件紀念基金會應基於史料之研究及教育推廣之原則，提出相關研究書籍供閱、典藏及出版品購買之辦法。</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90">中華民國103年11月26日</text:p>
            <text:p text:style-name="P90">華總一義字第10300177181號</text:p>
          </table:table-cell>
        </table:table-row>
      </table:table>
      <text:p text:style-name="P76">茲依財團法人台灣建築中心104年度預算案審查報告(修正本<text:span text:style-name="T35">)，公布</text:span>財團法人台灣建築中心104年度預算。</text:p>
      <text:p text:style-name="P149">總　　　統　馬英九</text:p>
      <text:p text:style-name="P145">行政院院長　<text:span text:style-name="T35">江宜樺</text:span></text:p>
      <text:p text:style-name="P76"><text:span text:style-name="T21">財團法人台灣建築中心104年度預算案審查報告(修正本)</text:span></text:p>
      <text:p text:style-name="P126">中華民國103年11月26日公布</text:p>
      <text:p text:style-name="P3"><text:span text:style-name="T39">(</text:span>一<text:span text:style-name="T39">)</text:span>工作計畫部分：應依據收入與支出之審查結果，隨同調整。</text:p>
      <text:p text:style-name="P3"><text:span text:style-name="T39">(</text:span>二<text:span text:style-name="T39">)</text:span>收入、支出及餘絀部分：</text:p>
      <text:p text:style-name="P24">1<text:span text:style-name="T39">.</text:span>收入總額：1億5,978萬8,000元，照列。</text:p>
      <text:p text:style-name="P24">2<text:span text:style-name="T39">.</text:span>支出總額（含所得稅）：1億5,969萬8,000元，照列。</text:p>
      <text:p text:style-name="P29">3<text:span text:style-name="T39">.</text:span>本期稅後賸餘：9萬元，照列。</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90">中華民國103年11月26日</text:p>
            <text:p text:style-name="P90">華總一義字第10300177191號</text:p>
          </table:table-cell>
        </table:table-row>
      </table:table>
      <text:p text:style-name="P76">茲依財團法人臺灣營建研究院104年度預算案審查報告(修正本<text:span text:style-name="T35">)，公布</text:span>財團法人臺灣營建研究院104年度預算。</text:p>
      <text:p text:style-name="P149">總　　　統　馬英九</text:p>
      <text:p text:style-name="P145">行政院院長　<text:span text:style-name="T35">江宜樺</text:span></text:p>
      <text:p text:style-name="P78"><text:soft-page-break/><text:span text:style-name="T21">財團法人臺灣營建研究院104年度預算案審查報告(修正本)</text:span></text:p>
      <text:p text:style-name="P127">中華民國103年11月26日公布</text:p>
      <text:p text:style-name="P7"><text:span text:style-name="T39">(</text:span>一<text:span text:style-name="T39">)</text:span>工作計畫部分：應依據收入與支出之審查結果，隨同調整。</text:p>
      <text:p text:style-name="P7"><text:span text:style-name="T39">(</text:span>二<text:span text:style-name="T39">)</text:span>收入、支出及餘絀部分：</text:p>
      <text:p text:style-name="P27">1<text:span text:style-name="T39">.</text:span>收入總額：1億2,465萬元，照列。</text:p>
      <text:p text:style-name="P27">2<text:span text:style-name="T39">.</text:span>支出總額（含所得稅）：1億2,465萬元，照列。</text:p>
      <text:p text:style-name="P30">3<text:span text:style-name="T39">.</text:span>本期稅後餘絀：0元，照列。</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90">中華民國103年11月26日</text:p>
            <text:p text:style-name="P90">華總一義字第10300177201號</text:p>
          </table:table-cell>
        </table:table-row>
      </table:table>
      <text:p text:style-name="P76">茲依財團法人國土規劃及不動產資訊中心104年度預算案審查報告(修正本<text:span text:style-name="T35">)，公布</text:span>財團法人國土規劃及不動產資訊中心104年度預算。</text:p>
      <text:p text:style-name="P149">總　　　統　馬英九</text:p>
      <text:p text:style-name="P145">行政院院長　<text:span text:style-name="T35">江宜樺</text:span></text:p>
      <text:p text:style-name="P79"><text:span text:style-name="T21">財團法人國土規劃及不動產資訊中心104年度預算案審查報告(修正本)</text:span></text:p>
      <text:p text:style-name="P128">中華民國103年11月26日公布</text:p>
      <text:p text:style-name="P6"><text:span text:style-name="T39">(</text:span>一<text:span text:style-name="T39">)</text:span>工作計畫部分：應依據收入與支出之審查結果，隨同調整。</text:p>
      <text:p text:style-name="P6"><text:span text:style-name="T39">(</text:span>二<text:span text:style-name="T39">)</text:span>收入、支出及餘絀部分：</text:p>
      <text:p text:style-name="P26"><text:soft-page-break/>1<text:span text:style-name="T39">.</text:span>收入總額：6,710萬元，照列。</text:p>
      <text:p text:style-name="P26">2<text:span text:style-name="T39">.</text:span>支出總額（含所得稅）：6,438萬元，照列。</text:p>
      <text:p text:style-name="P31">3<text:span text:style-name="T39">.</text:span>本期稅後賸餘：272萬元，照列。</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90">中華民國103年11月26日</text:p>
            <text:p text:style-name="P90">華總一義字第10300177211號</text:p>
          </table:table-cell>
        </table:table-row>
      </table:table>
      <text:p text:style-name="P76">茲依財團法人中央營建技術顧問研究社104年度預算案審查報告(修正本<text:span text:style-name="T35">)，公布</text:span>財團法人中央營建技術顧問研究社104年度預算。</text:p>
      <text:p text:style-name="P149">總　　　統　馬英九</text:p>
      <text:p text:style-name="P145">行政院院長　<text:span text:style-name="T35">江宜樺</text:span></text:p>
      <text:p text:style-name="P82"><text:span text:style-name="T21">財團法人中央營建技術顧問研究社104年度預算案審查報告(修正本)</text:span></text:p>
      <text:p text:style-name="P129">中華民國103年11月26日公布</text:p>
      <text:p text:style-name="P8"><text:span text:style-name="T41">(</text:span><text:span text:style-name="T43">一</text:span><text:span text:style-name="T41">)</text:span><text:span text:style-name="T43">工作計畫部分：應依據收入與支出之審查結果，隨同調整。</text:span></text:p>
      <text:p text:style-name="P8"><text:span text:style-name="T41">(</text:span><text:span text:style-name="T43">二</text:span><text:span text:style-name="T41">)</text:span><text:span text:style-name="T43">收入、支出及餘絀部分：</text:span></text:p>
      <text:p text:style-name="P28"><text:span text:style-name="T43">1</text:span><text:span text:style-name="T41">.</text:span><text:span text:style-name="T43">收入總額：1,296萬3,000元，照列。</text:span></text:p>
      <text:p text:style-name="P28"><text:span text:style-name="T43">2</text:span><text:span text:style-name="T41">.</text:span><text:span text:style-name="T43">支出總額：896萬2,000元，照列。</text:span></text:p>
      <text:p text:style-name="P32">3<text:span text:style-name="T39">.</text:span>本期賸餘：400萬1,000元，照列。</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90">中華民國103年11月26日</text:p>
            <text:p text:style-name="P90">華總一義字第10300177221號</text:p>
          </table:table-cell>
        </table:table-row>
      </table:table>
      <text:p text:style-name="P76">茲依財團法人國際合作發展基金會、財團法人臺灣民主基金會及財團<text:soft-page-break/>法人太平洋經濟合作理事會中華民國委員會103年度預算案審查報告（修正本）<text:span text:style-name="T35">，公布</text:span>財團法人國際合作發展基金會、財團法人臺灣民主<text:span text:style-name="T32">基金會及財團法人太平洋經濟合作理事會中華民國委員會103年度預算。</text:span></text:p>
      <text:p text:style-name="P149">總　　　統　馬英九</text:p>
      <text:p text:style-name="P145">行政院院長　<text:span text:style-name="T35">江宜樺</text:span></text:p>
      <text:p text:style-name="P80">財團法人國際合作發展基金會、財團法人臺灣民主基金會及財團法人太平洋經濟合作理事會中華民國委員會103年度預算案審查報告（修正本）</text:p>
      <text:p text:style-name="P130">中華民國103年11月26日公布</text:p>
      <text:p text:style-name="P9">一、財團法人國際合作發展基金會</text:p>
      <text:p text:style-name="P35"><text:span text:style-name="T39">(</text:span>一<text:span text:style-name="T39">)</text:span>工作計畫及業務計畫部分：應依據業務收支之審查結果，隨同調整。</text:p>
      <text:p text:style-name="P35"><text:span text:style-name="T39">(</text:span>二<text:span text:style-name="T39">)</text:span>收支部分：</text:p>
      <text:p text:style-name="P38">1<text:span text:style-name="T39">.</text:span>收入總額：</text:p>
      <text:p text:style-name="P40"><text:span text:style-name="T39">(1)</text:span>業務收入：11億9,598萬2,000元，照列。</text:p>
      <text:p text:style-name="P40"><text:span text:style-name="T39">(2)</text:span>業務外收入：1億3,769萬7,000元，照列。</text:p>
      <text:p text:style-name="P38">2<text:span text:style-name="T39">.</text:span>支出總額：</text:p>
      <text:p text:style-name="P40"><text:span text:style-name="T39">(1)</text:span>業務支出：15億4,113萬3,000元，照列。</text:p>
      <text:p text:style-name="P40"><text:span text:style-name="T39">(2)</text:span>業務外支出：3,216萬2,000元，照列。<text:span text:style-name="T26"> </text:span></text:p>
      <text:p text:style-name="P38">3<text:span text:style-name="T39">.</text:span>本期短絀：2億3,961萬6,000元，照列。</text:p>
      <text:p text:style-name="P35"><text:span text:style-name="T39">(</text:span>三<text:span text:style-name="T39">)</text:span>轉投資計畫部分：1億8,180萬元，照列。</text:p>
      <text:p text:style-name="P35"><text:span text:style-name="T39">(</text:span>四<text:span text:style-name="T39">)</text:span>通過決議9項：</text:p>
      <text:p text:style-name="P42">1<text:span text:style-name="T39">.</text:span>外交部應提升國際合作發展基金會對外援助及投資之工作能量，以符合先進國家國際援助運作模式，配合增加相關預算比例，以分擔外交部對外援助工作；外交部及國際合作發展<text:soft-page-break/><text:span text:style-name="T45">基金會之援外及投資事項，若有採購與產業合作等相關事項，</text:span>在符合WTO規範下，應以協助我國產業發展為優先考量。</text:p>
      <text:p text:style-name="P42">2<text:span text:style-name="T39">.</text:span>投融資業務為國際合作發展基金會重要的業務之一，本年度新增多項融資計畫，預計截至103年底有8件投資及融資計<text:span text:style-name="T48">畫仍在承諾期，有鑑於103年執行各項計畫後短絀2億餘元，</text:span>建請國際合作發展基金會積極審查各項計畫，監督財務營運狀況，以維繫基金會之長遠運作。</text:p>
      <text:p text:style-name="P43">3<text:span text:style-name="T39">.</text:span>國際合作發展基金會103年度預算收入扣除外交部委辦計畫<text:span text:style-name="T45">支出與各項費用後，可使用於計畫之經費為5,890萬6,000元，</text:span>然為維持基金會運作與業務推動，103年短絀2億3,961萬6,000元。為改善收支短絀，建請國際合作發展基金會在規劃計畫項目前，與外交部研議該計畫短中長期研究的效益，在有後續發展的情況下，是否將已完成評估的技術合作計畫轉由外交部委辦或執行。</text:p>
      <text:p text:style-name="P43">4<text:span text:style-name="T39">.</text:span>國際合作發展基金會委辦計畫支出項下「外交部擴大外籍生來台獎學金計畫」，與外交部的「台灣獎學金」二者性質、名稱太過相近，為避免造成混淆與二者業務疊床架屋之詬，建請國際合作發展基金會與外交部將此二者區隔，並建請國際合作發展基金會持續追蹤持此獎學金來台學習之外籍學生返國後之成效。</text:p>
      <text:p text:style-name="P43">5<text:span text:style-name="T39">.</text:span>鑑於援外經費有限，國際合作發展基金會應檢討自有經費辦理之計畫是否有與外交部性質相近之工作計畫，以免造成資源重複，經費短絀現象。建議國際合作發展基金會將台灣獎學金計畫及擴大外籍生來台獎學金計畫，與外交部相關獎學金計畫有所區隔，或進行資源整合，以發揮綜效。</text:p>
      <text:p text:style-name="P43"><text:soft-page-break/>6<text:span text:style-name="T39">.</text:span><text:span text:style-name="T45">鑑於國際合作發展基金會主要收入為投融資業務及基金孳息，</text:span>惟近年因金融市場利率逐年降低，使得國際合作發展基金會收入逐年減少，且連續發生虧絀情形；為免影響業務運作，維持基金穩定經營，國際合作發展基金會應積極推動投融資業務，以達到基金創設目標，並就已辦理之投融資計畫確實監督其執行成效；至於未貸放之資金，國際合作發展基金會需加強規劃其資金配置，以提高基金收益。</text:p>
      <text:p text:style-name="P43">7<text:span text:style-name="T39">.</text:span>鑑於國際合作發展基金會多年來以技術團形式執行各邦交國之技術合作計畫，執行成效卓著，頗受邦交國之讚許。然而自100年起國際合作發展基金會陸續以計畫經理制取代技術團執行方式，國際合作發展基金會應清楚說明兩者有何差異、執行成效為何？另建請國際合作發展基金會積極提高計畫執行成效，提升夥伴國家的技術能力，鞏固我與各邦交國之合作關係。</text:p>
      <text:p text:style-name="P43">8<text:span text:style-name="T39">.</text:span>鑑於台灣的農業發展技術相當吸引緬甸，國際合作發展基金會去年積極接洽緬甸當局，今年4月國際合作發展基金會在緬甸設立辦事處，也是國際合作發展基金會首次在國外設立之辦事處。由於國際合作發展基金會對外主要四大任務包括國際教育訓練、人道援助、投資融資、技術合作，為順利進行台緬間的農業合作，建請國際合作發展基金會適時借重台灣民間農業公司進一步參與，以利推動雙邊經貿發展。</text:p>
      <text:p text:style-name="P43">9<text:span text:style-name="T39">.</text:span>我國援外除了在國際上展現我國對國際社會的責任外，另一面向，需呈現我國援助的長期效益，該效益非限於我國廠商對開發中國家之商品銷售，而是從廣義的層面來看，例如技術合作、教育訓練、派遣專家出國協助考察、採購我國專業團<text:soft-page-break/>隊協助規劃計畫等等知識輸出。建請國際合作發展基金會研究適當的方式，來呈現對外援助所衍生對我國內部之外交及經濟助益。</text:p>
      <text:p text:style-name="P10">二、財團法人臺灣民主基金會</text:p>
      <text:p text:style-name="P36"><text:span text:style-name="T39">(</text:span>一<text:span text:style-name="T39">)</text:span><text:span text:style-name="T32">工作計畫或方針部分：應依據業務收支之審查結果，隨同調整。</text:span></text:p>
      <text:p text:style-name="P36"><text:span text:style-name="T39">(</text:span>二<text:span text:style-name="T39">)</text:span>收支部分：</text:p>
      <text:p text:style-name="P43">1<text:span text:style-name="T39">.</text:span>收入總額：</text:p>
      <text:p text:style-name="P41"><text:span text:style-name="T39">(1)</text:span>捐助款收入：1億4,450萬元，照列。</text:p>
      <text:p text:style-name="P41"><text:span text:style-name="T39">(2)</text:span>利息收入：80萬元，照列。</text:p>
      <text:p text:style-name="P41"><text:span text:style-name="T39">(3)</text:span>其他收入：無列數。</text:p>
      <text:p text:style-name="P44">2<text:span text:style-name="T39">.</text:span>支出總額：</text:p>
      <text:p text:style-name="P41"><text:span text:style-name="T39">(1)</text:span>一般行政：3,000萬元，照列。</text:p>
      <text:p text:style-name="P41"><text:span text:style-name="T39">(2)</text:span>業務支出：1億1,450萬元，照列。</text:p>
      <text:p text:style-name="P44">3<text:span text:style-name="T39">.</text:span>本期賸餘：80萬元，照列。</text:p>
      <text:p text:style-name="P11">三、財團法人太平洋經濟合作理事會中華民國委員會</text:p>
      <text:p text:style-name="P37"><text:span text:style-name="T39">(</text:span>一<text:span text:style-name="T39">)</text:span><text:span text:style-name="T32">工作計畫或方針部分：應依據業務收支之審查結果，隨同調整。</text:span></text:p>
      <text:p text:style-name="P37"><text:span text:style-name="T39">(</text:span>二<text:span text:style-name="T39">)</text:span>收支部分：</text:p>
      <text:p text:style-name="P39">1<text:span text:style-name="T39">.</text:span>業務總收入：</text:p>
      <text:p text:style-name="P41"><text:span text:style-name="T39">(1)</text:span>業務收入：1,843萬9,000元，照列。</text:p>
      <text:p text:style-name="P41"><text:span text:style-name="T39">(2)</text:span>業務外收入：21萬5,000元，照列。</text:p>
      <text:p text:style-name="P39">2<text:span text:style-name="T39">.</text:span>業務總支出：</text:p>
      <text:p text:style-name="P41"><text:span text:style-name="T39">(1)</text:span>業務支出：1,843萬9,000元，照列。</text:p>
      <text:p text:style-name="P41"><text:span text:style-name="T39">(2)</text:span>業務外支出：無列數。</text:p>
      <text:p text:style-name="P44">3<text:span text:style-name="T39">.</text:span>本期賸餘：21萬5,000元，照列。</text:p>
      <text:p text:style-name="P37"><text:span text:style-name="T39">(</text:span>三<text:span text:style-name="T39">)</text:span>通過決議4項：</text:p>
      <text:p text:style-name="P44">1<text:span text:style-name="T39">.</text:span>區域性經濟合作已是全球發展的趨勢，特別是亞太地區1997<text:span text:style-name="T48">年所簽區域貿易協定僅42個，但至2012年止已簽定250個，</text:span><text:soft-page-break/>15年間成長六倍。台灣是海島型經濟，若對外貿易不順，經濟成長將受到影響，因此，參與區域經濟合作對我國相當重要。由於太平洋經濟合作理事會中華民國委員會每年派員出席多場太平洋經濟合作理事會會議，可掌握最新亞太議題進展，累積相關人脈，太平洋經濟合作理事會中華民國委員會應將上述資源有效的讓國內產官學界運用，並主動提供會議中與APEC相關之議題，以利我國出席APEC相關會議或推動加入其他貿易協定時能列為談參資料。</text:p>
      <text:p text:style-name="P45">2<text:span text:style-name="T39">.</text:span>依太平洋經濟合作理事會中華民國委員會規劃，依例於103年及104年舉辦太平洋共同體研討會，鑑於近年APEC主辦會員體均為發展中會員體，我國提案允為發展中會員體所重視者，為強化我國與APEC主辦會員體之合作，該委員會應在104年APEC資深官員會議或相關會議期間，與主辦會員體合辦國際研討會，邀請各資深官員或專家學者與會，擴大我國計畫效益。</text:p>
      <text:p text:style-name="P45">3<text:span text:style-name="T39">.</text:span>第22屆太平洋經濟合作理事會大會於今年9月10日至11日在北京展開，我國代表於會中參與「A New Perspective on Trade and Investment」議題主講，未來太平洋經濟合作理事會中華民國委員會應持續研議強化我國在太平洋經濟合作理事會之主導地位及參與，以提升我國能見度。</text:p>
      <text:p text:style-name="P46">4<text:span text:style-name="T39">.</text:span>太平洋經濟合作理事會中華民國委員會每年固定召開兩次董監事會議，由於該委員會董監事是由國內產、官、學界人士遴選產生，成員均為各部會司處局長，以及具豐富經驗及實務經驗產學界人士擔任，因此太平洋經濟合作理事會中華民國委員會除了邀請董監事出席董監事會及研討會外，亦應加強借重董監事<text:soft-page-break/>豐富經驗及人脈，協助該委員會推動國內外業務。</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90">中華民國103年11月26日</text:p>
            <text:p text:style-name="P90">華總一義字第10300177151號</text:p>
          </table:table-cell>
        </table:table-row>
      </table:table>
      <text:p text:style-name="P76">茲制定公立國民小學及國民中學委託私人辦理條例，公布之。</text:p>
      <text:p text:style-name="P140">總　　　統　馬英九</text:p>
      <text:p text:style-name="Standard">行政院院長　江宜樺</text:p>
      <text:p text:style-name="P145">教育部部長　吳思華</text:p>
      <text:p text:style-name="P162">公立國民小學及國民中學委託私人辦理條例</text:p>
      <text:p text:style-name="P131">中華民國103年11月26日公布</text:p>
      <text:p text:style-name="P53">第一章　總　　則</text:p>
      <text:p text:style-name="P12">第　一　條　　為鼓勵私人參與辦理公立國民小學及國民中學，促進教育實驗及教育多元化，發展教育特色，以共同養成德、<text:span text:style-name="T45">智、體、群、美五育均衡發展之健全國民，特制定本條例。</text:span></text:p>
      <text:p text:style-name="P12">第　二　條　　本條例所稱主管機關：在中央為教育部；在直轄市為直轄市政府；在縣（市）為縣（市）政府。</text:p>
      <text:p text:style-name="P12">第　三　條　　本條例用詞，定義如下：</text:p>
      <text:p text:style-name="P170">一、委託私人辦理：指直轄市、縣（市）主管機關基於發展地方教育特色、實踐教育理念與鼓勵教育實驗，依學校辦學特性，針對學校土地、校舍、教學設備之使用、學區劃分、雜費與各項代收代辦費、課程、校長、教學人員與職員之進用與待遇、行政組織、員額編制、編班原則、教學評量、學校經費運<text:soft-page-break/>用及校務評鑑等事項，與受託人簽訂行政契約，將公立國民小學、國民中學（以下簡稱學校）委託其辦理。</text:p>
      <text:p text:style-name="P170">二、受託人：指受直轄市、縣（市）主管機關委託辦理學校之本國自然人、非營利之私法人或民間機構、團體。但學校財團法人及其設立之私立學校或短期補習班，不得為受託人。</text:p>
      <text:p text:style-name="P170">三、受託學校：指由受託人受直轄市、縣（市）主管機關委託辦理之學校，仍屬公立學校。</text:p>
      <text:p text:style-name="P58">前項第二款自然人、私法人或民間機構、團體之代表人或負責人，不得有教育人員任用條例第三十一條第一項規定各款情事之一。</text:p>
      <text:p text:style-name="P13">第　四　條　　學校委託私人辦理，直轄市、縣（市）主管機關應提<text:span text:style-name="T51">供同等學校相當之人事費、建築設備費及業務費予受託學校。</text:span></text:p>
      <text:p text:style-name="P58">受託學校辦學應保障學生受教權，實踐國民教育之公益性、公共性、效能性、實驗性、多元性及創新性。</text:p>
      <text:p text:style-name="P13">第　五　條　　受託學校就學區劃分、雜費與各項代收代辦費、課程、校長、教學人員與職員之進用、退撫與待遇、行政組織、員額編制、編班原則與教學評量，得不適用國民教育法第四條第二項、第五條第三項、第六條第一項、第二項、第八條、第八條之二、第九條第一項至第五項、第十條第二項至第四項及第六項、第十二條、第十三條、第十八條、教師法第十九條、第二十條、第二十三條、第二十四條第一項、第二項、教育人員任用條例第四條、第五條、第十二條、第十三條、第二十一<text:soft-page-break/>條、第二十七條、第二十八條及其他相關自治法規之規定；其不適用範圍，應於與直轄市、縣（市）主管機關簽訂之行政契約中定明。</text:p>
      <text:p text:style-name="P58">受託學校在教學人員聘任、招生、課程與教學方面，均應符合性別平等教育法規定之內涵。</text:p>
      <text:p text:style-name="P54">第二章　申請及審查程序</text:p>
      <text:p text:style-name="P13">第　六　條　　直轄市、縣（市）主管機關就學校委託私人辦理，應先邀請學者、專家、地方社區人士、家長或相關人士進行專案評估，必要時，得舉行公聽會。</text:p>
      <text:p text:style-name="P59">自然人、非營利之私法人或民間機構、團體，就特定學校委託私人辦理，得向直轄市、縣（市）主管機關申請核准依前項規定進行專案評估、舉行公聽會。</text:p>
      <text:p text:style-name="P59">直轄市、縣（市）主管機關計劃裁撤或合併學校前，得依第一項規定進行專案評估、舉行公聽會後，委託私人辦理。</text:p>
      <text:p text:style-name="P10">第　七　條　　前條之專案評估通過後，直轄市、縣（市）主管機關應公告委託資格、期間、權利義務、評選基準、申請期限及決定程序等相關資訊，受理申請。</text:p>
      <text:p text:style-name="P10">第　八　條　　前條申請，應提出經營計畫，載明下列事項：</text:p>
      <text:p text:style-name="P171">一、申請人為自然人，其姓名及住所或居所；申請人為私法人或民間機構、團體，其名稱及公務所、事務所或營業所。</text:p>
      <text:p text:style-name="P171">二、計畫執行期間。</text:p>
      <text:p text:style-name="P171">三、辦學目標、理念、特色及預期效益。</text:p>
      <text:p text:style-name="P171"><text:soft-page-break/>四、依第五條第一項規定，擬不受限制之法規規定、理由及替代方案。</text:p>
      <text:p text:style-name="P171">五、擬聘校長與教學人員之學、經歷及專長。</text:p>
      <text:p text:style-name="P171">六、擬訂行政組織及員額編制。</text:p>
      <text:p text:style-name="P171">七、人員進用方式及相關事項。</text:p>
      <text:p text:style-name="P171">八、課程規劃及教學設計。</text:p>
      <text:p text:style-name="P171">九、校園規劃、環境設計及教學設備計畫。</text:p>
      <text:p text:style-name="P171">十、招生對象、招生人數及班級數等招生計畫。</text:p>
      <text:p text:style-name="P171">十一、近程、中程、長程財務規劃。</text:p>
      <text:p text:style-name="P171">十二、直轄市、縣（市）主管機關所定其他相關事項。</text:p>
      <text:p text:style-name="P60">前項經營計畫，直轄市、縣（市）主管機關應送請相關學者專家初審，並經直轄市、縣（市）教育審議委員會<text:span text:style-name="T51">複審，由主管機關核准委託辦理後通知申請人，並刊登公報。</text:span></text:p>
      <text:p text:style-name="P14">第　九　條　　<text:span text:style-name="T45">申請人應自收受核准委託辦理通知之次日起一個月內，</text:span>與直轄市、縣（市）主管機關簽訂行政契約，其內容，除前條第二項經營計畫外，應包括下列事項：</text:p>
      <text:p text:style-name="P172">一、學校名稱及所在地。</text:p>
      <text:p text:style-name="P172">二、委託辦理期間。</text:p>
      <text:p text:style-name="P172">三、入學時間及學區劃分。</text:p>
      <text:p text:style-name="P172">四、直轄市、縣（市）主管機關應協助事項。</text:p>
      <text:p text:style-name="P172">五、雙方應負擔經費及辦理事項。</text:p>
      <text:p text:style-name="P172">六、具體績效指標。</text:p>
      <text:p text:style-name="P172">七、移轉管理標的。</text:p>
      <text:p text:style-name="P172">八、違約之處理。</text:p>
      <text:p text:style-name="P172">九、其他相關事項。</text:p>
      <text:p text:style-name="P14">第　十　條　　申請人應於簽訂行政契約後三個月內完成下列事項，<text:soft-page-break/>報直轄市、縣（市）主管機關核定後辦理學生入學：</text:p>
      <text:p text:style-name="P172">一、取得校長、教學人員與職員之同意受聘意願書。</text:p>
      <text:p text:style-name="P172">二、完成課程規劃、教學與活動設計及教學資源運用等教學準備。</text:p>
      <text:p text:style-name="P172">三、完成學生入學準備。</text:p>
      <text:p text:style-name="P60">受託人未於期限內完成前項事項，得申請延長，最長不得逾三個月；屆期未完成者，直轄市、縣（市）主管機關得廢止核准，並解除契約。</text:p>
      <text:p text:style-name="P60">受託人認行政契約有變更必要時，應擬具修正草案，報直轄市、縣（市）主管機關同意後修正之；其涉及經營計畫之變更者，應擬具經營計畫修正草案併報。</text:p>
      <text:p text:style-name="P55">第三章　教職員工權利義務</text:p>
      <text:p text:style-name="P47"><text:span text:style-name="T52">第十一條</text:span><text:span text:style-name="T53">　　</text:span>直轄市、縣（市）主管機關就學校委託私人辦理前，原學校依教育人員、公務人員相關法規聘任、任用之現有編制內校長、教職員，於委託日隨同移轉至受託學校繼續聘任、任用者，仍具教育人員、公務人員身分；其任用、服務、懲戒、考績、訓練、進修、俸給、保險、保障、結社、退休、資遣、撫卹、福利及其他權益事項，依原適用之教育人員、公務人員相關法規辦理。</text:p>
      <text:p text:style-name="P61">前項繼續任用人員中，人事、會計人員之管理，與其他公務人員同。</text:p>
      <text:p text:style-name="P61">前二項繼續任用之公務人員，得依委託日前原適用之組織法規，依規定辦理陞遷及銓敘審定。</text:p>
      <text:p text:style-name="P68"><text:span text:style-name="T45">第一項、第二項人員於退休、資遣後受聘於受託人者，</text:span>依第十五條、第十六條及第十七條規定辦理，並停止領受月退休金及停辦優惠存款。</text:p>
      <text:p text:style-name="P47"><text:soft-page-break/><text:span text:style-name="T52">第十二條</text:span><text:span text:style-name="T53">　　</text:span>前條第一項之原學校校長、教職員不願隨同移轉至受託學校者，應由直轄市、縣（市）主管機關參酌其意願予<text:span text:style-name="T45">以專案安置，或於委託日依其適用之法規辦理退休或資遣。</text:span></text:p>
      <text:p text:style-name="P47"><text:span text:style-name="T52">第十三條</text:span><text:span text:style-name="T53">　　</text:span>直轄市、縣（市）主管機關就學校委託私人辦理前，原學校依教育人員相關法規聘任、兼任編制外教學人員，於委託日隨同移轉至受託學校繼續聘任者，依原適用之教育人員任用條例規定適用至契約屆滿為止。</text:p>
      <text:p text:style-name="P47"><text:span text:style-name="T52">第十四條</text:span><text:span text:style-name="T53">　　</text:span>原學校適用勞動基準法之勞工於委託日隨同移轉至受託人者，其勞動條件及工作年資，應由受託人繼續予以承認；其不願隨同移轉者，應由原學校依法預告終止勞動契約，並依適用法律規定給付資遣費或退休金。</text:p>
      <text:p text:style-name="P59">原學校現有依工友管理要點（原事務管理規則）進用之工友（含技工、駕駛，以下簡稱原學校工友）於委託日隨同移轉至受託人者，於委託日依其適用之退休、資遣法<text:span text:style-name="T45">令辦理退休、資遣；並均改依受託學校人事管理規章辦理。</text:span></text:p>
      <text:p text:style-name="P59">前項原學校工友不願隨同移轉至受託人者，應由直轄市、縣（市）主管機關專案安置，其工作年資並應由安置機關（構）繼續予以承認。</text:p>
      <text:p text:style-name="P48"><text:span text:style-name="T52">第十五條</text:span><text:span text:style-name="T53">　　</text:span>受託人得依校務發展及辦學特色需要，聘請具特定領域專長人員擔任校長，具教育人員任用條例規定校長資格者，得優先聘任。</text:p>
      <text:p text:style-name="P48"><text:span text:style-name="T52">第十六條</text:span><text:span text:style-name="T53">　　</text:span>受託人得依校務發展及辦學特色需要，聘請具特定科目、領域專長人員擔任教學人員，具教師證書者，得優先聘任。</text:p>
      <text:p text:style-name="P59">具教師證書非屬第十一條第一項情形之編制內專任教<text:soft-page-break/>師，其權利與義務，除待遇與福利事項，於直轄市、縣（市）主管機關與受託人，及受託學校與教師所定契約另有約定依受託學校人事管理規章為更有利之規定者外，適用公立學校教師相關法令。</text:p>
      <text:p text:style-name="P59">具教師證書之編制外專任教師，依下列規定辦理：</text:p>
      <text:p text:style-name="P171">一、其權利與義務，除待遇與福利事項，於直轄市、縣（市）主管機關與受託人，及受託人與教師所定契約另有約定依受託學校人事管理規章為更有利之規定者外，適用公立學校教師相關法令。</text:p>
      <text:p text:style-name="P171">二、退休、撫卹、資遣、保險事項，不適用公立學校<text:span text:style-name="T51">教師相關法令，依受託學校人事管理規章規定辦理。</text:span></text:p>
      <text:p text:style-name="P62">受託學校教師，於受託學校依其所適用之法令辦理退休、撫卹、資遣、保險給付時，其曾任本條例公布施行前之任職年資採計，依所適用之法令規定辦理。</text:p>
      <text:p text:style-name="P62">不具教師證書之教學人員，其待遇與福利事項，依受託人與教學人員所定契約及受託學校人事管理規章辦理，其退休、撫卹、資遣、保險事項，不適用公立學校教師相關法令規定，其於取得教師證書並任教於公立學校時，職務等級相當且服務成績優良之年資，得在本職最高年功薪範圍內按年採計提敘薪級。</text:p>
      <text:p text:style-name="P70"><text:span text:style-name="T48">其他學校現任教師經任職學校同意及直轄市、縣（市）</text:span>主管機關許可者，得借調至受託學校擔任編制內教師，其期間總計不得逾三年，待遇及福利，由受託學校支給，借調期滿回任原學校，原學校應保留職缺。</text:p>
      <text:p text:style-name="P62">前項借調期間，受託學校應依學校教職員退休條例規<text:soft-page-break/>定，按月撥繳退撫基金。</text:p>
      <text:p text:style-name="P49"><text:span text:style-name="T52">第十七條</text:span><text:span text:style-name="T53">　　</text:span>受託學校於受託日後，新進之職員，依受託人與其所定契約及受託學校人事管理規章辦理，不適用公務人員相關法規。</text:p>
      <text:p text:style-name="P49"><text:span text:style-name="T52">第十八條</text:span><text:span text:style-name="T53">　　</text:span>受託人應依受託學校規模，擬訂學校行政組織、人員配置及人事管理規章等重要章則，報直轄市、縣（市）主管機關核定。</text:p>
      <text:p text:style-name="P71">受託學校教師員額編制，不得低於公立學校之相關規定。</text:p>
      <text:p text:style-name="P49"><text:span text:style-name="T52">第十九條</text:span><text:span text:style-name="T53">　　</text:span>受託人或其代表人、負責人、董事或校長之配偶、三親等血親、姻親，不得擔任受託學校之總務、會計、人事職務或工作；其擔任總務、會計或擔任人事職務之人<text:span text:style-name="T51">員於簽約前或校長到任前已擔任者，應調整其職務或工作。</text:span></text:p>
      <text:p text:style-name="P63">前項違反規定進用之人員，直轄市、縣（市）主管機關應令受託人或校長立即解除其職務；受託人或校長未立即辦理者，直轄市、縣（市）主管機關得逕予解除其職務。</text:p>
      <text:p text:style-name="P56">第四章　招生、班級學生人數及教學設備</text:p>
      <text:p text:style-name="P50"><text:span text:style-name="T52">第二十條</text:span><text:span text:style-name="T53">　　</text:span>直轄市、縣（市）主管機關與受託人訂定行政契約劃<text:span text:style-name="T45">分學區時，應以原學校所屬學區為優先，或納入其他學區，</text:span>不受原學校所屬學區之限制；其報名入學學生過多時，以設籍先後或抽籤方式決定其入學優先順序。</text:p>
      <text:p text:style-name="P63">前項學區，直轄市、縣（市）主管機關得因社區發展、人口變動、交通狀況、學校環境等因素考量，於舉行公聽會<text:soft-page-break/>後變更契約調整之。</text:p>
      <text:p text:style-name="P63">學區學生不願就讀受託學校，直轄市、縣（市）主管機關應協助家長依其意願辦理學生轉入鄰近學校就讀，直轄市、縣（市）主管機關得視需要補助其交通費；轉入學校應視實際需要對學生進行生活及學習輔導。</text:p>
      <text:p text:style-name="P15">第二十一條　　受託學校之班級學生人數，不得高於公立學校之相關<text:span text:style-name="T54">規定；其教學設備依公立學校相關規定，但經直轄市、縣（市）</text:span>主管機關核准者，不在此限。</text:p>
      <text:p text:style-name="P56">第五章　評鑑、獎勵及輔導</text:p>
      <text:p text:style-name="P15">第二十二條　　直轄市、縣（市）主管機關應組成評鑑小組，定期或不定期對受託學校實施評鑑及輔導。</text:p>
      <text:p text:style-name="P64">前項評鑑得委託相關學術機構或團體辦理，並於評鑑前公布評鑑項目、評鑑方式等相關事項，於評鑑後公布評鑑結果。評鑑時，得邀請家長陳述意見。評鑑優良者，得予獎勵；評鑑未達標準者，得以書面糾正、限期改善，並接受複評。複評未通過，直轄市、縣（市）主管機關應再限期改善。</text:p>
      <text:p text:style-name="P64">前項評鑑、獎勵及輔導辦法，由直轄市、縣（市）主管機關定之。</text:p>
      <text:p text:style-name="P16">第二十三條　　前條評鑑優良者，於委託辦理期間屆滿時，直轄市、縣（市）主管機關得優先續約。</text:p>
      <text:p text:style-name="P57">第六章　續約、接管、契約終止及期滿之<text:soft-page-break/>處理</text:p>
      <text:p text:style-name="P16">第二十四條　　受託人於委託辦理期間屆滿有意繼續經營者，應於委託辦理期間屆滿一年前提出辦學績效、財務報告、校務評鑑報告、後續經營計畫等，向直轄市、縣（市）主管機關申請續約。</text:p>
      <text:p text:style-name="P16">第二十五條　　受託人於委託辦理期間屆滿依前條規定申請續約未獲同意、無意願續約，或經依第二十六條、第二十七條第二項規定終止契約者，由直轄市、縣（市）主管機關接管，並指派適當人員代理校長處理校務，代理至新任校長遴選接任為止；代理校長之指派，不適用公立學校校長遴選之相關規定。</text:p>
      <text:p text:style-name="P59">前項情形，除委託契約另有訂定者外，受託人應將受託學校之各類財產、經營權、學生學籍資料、校務檔案等迅速移交直轄市、縣（市）主管機關。</text:p>
      <text:p text:style-name="P59">前二項接管之相關事項，由直轄市、縣（市）主管機關訂定自治法規辦理之。</text:p>
      <text:p text:style-name="P10">第二十六條　　有下列各款情事之一者，直轄市、縣（市）主管機關應提經教育審議委員會決議後，終止委託契約：</text:p>
      <text:p text:style-name="P171">一、受託人或受託學校從事營利或違法行為。</text:p>
      <text:p text:style-name="P171">二、受託人或受託學校發生財務困難，致影響學校正常運作及損及學生權益。</text:p>
      <text:p text:style-name="P171">三、受託學校發生其他足以嚴重影響學校經營及學生權益之情事。</text:p>
      <text:p text:style-name="P171"><text:soft-page-break/>四、受託學校依第二十二條規定，經複評未通過者，經直轄市、縣（市）主管機關再限期改善，屆期仍未改善。</text:p>
      <text:p text:style-name="P10">第二十七條　　直轄市、縣（市）主管機關於委託辦理期間屆滿前終止契約者，應於該學年度結束時為之。但有前條各款情事之一者，不在此限。</text:p>
      <text:p text:style-name="P59">受託人因經營不善終止契約、依委託契約所定或行政程序法規定得終止契約者，應於學年度結束六個月前，向直轄市、縣（市）主管機關申請，提經教育審議委員會決議後，由直轄市、縣（市）主管機關終止委託契約。</text:p>
      <text:p text:style-name="P10">第二十八條　　因契約終止或屆滿之受託學校學生，有轉出需求者，直轄市、縣（市）主管機關應參酌家長意願，協助就近轉入未招滿額學校就學。</text:p>
      <text:p text:style-name="P12">第二十九條　　委託辦理期間屆滿，受託人未與直轄市、縣（市）主管機關續約者，其依第十一條第一項規定隨同移轉至受託學校之教職員及依第十六條第二項適用公立學校教師相關法令之編制內教師，除辦理資遣或退休者外，由原學校繼續任用。</text:p>
      <text:p text:style-name="P69"><text:span text:style-name="T45">前項以外之教學人員及職員，除辦理資遣或退休者外，</text:span>應由受託人自行負責處理。</text:p>
      <text:p text:style-name="P53">第七章　罰　　則</text:p>
      <text:p text:style-name="P52"><text:span text:style-name="T52">第三十條</text:span><text:span text:style-name="T53">　　</text:span>受託人或校長違反第十九條第一項規定者，由直轄市、縣（市）主管機關處新臺幣五萬元以上二十萬元以下罰鍰；其同時違反公職人員利益衝突迴避法者，優先適用<text:soft-page-break/>該法處罰。</text:p>
      <text:p text:style-name="P53">第八章　附　　則</text:p>
      <text:p text:style-name="P12">第三十一條　　本條例施行前已依原法規規定委託辦理之學校，得依原契約約定辦理至期間屆滿為止；期間屆滿後，應依本條例辦理。</text:p>
      <text:p text:style-name="P12">第三十二條　　本條例施行細則，由中央主管機關定之。</text:p>
      <text:p text:style-name="P23">第三十三條　　本條例施行日期，由行政院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90">中華民國103年11月26日</text:p>
            <text:p text:style-name="P90">華總一義字第10300177161號</text:p>
          </table:table-cell>
        </table:table-row>
      </table:table>
      <text:p text:style-name="P76">茲修正公職人員利益衝突迴避法第十五條條文，公布之。</text:p>
      <text:p text:style-name="P149">總　　　統　馬英九</text:p>
      <text:p text:style-name="P145">行政院院長　<text:span text:style-name="T35">江宜樺</text:span></text:p>
      <text:p text:style-name="P132"><text:span text:style-name="T21">公職人員利益衝突迴避法修正第十五條條文</text:span></text:p>
      <text:p text:style-name="P132">中華民國103年11月26日公布</text:p>
      <text:p text:style-name="P51"><text:span text:style-name="T52">第十五條</text:span><text:span text:style-name="T53">　　</text:span>違反第九條規定者，依下列規定處罰：</text:p>
      <text:p text:style-name="P173">一、交易金額未逾新臺幣十萬元者，處新臺幣一萬元以上五萬元以下罰鍰。</text:p>
      <text:p text:style-name="P173">二、交易金額新臺幣十萬元以上未逾一百萬元者，處新臺幣六萬元以上五十萬元以下罰鍰。</text:p>
      <text:p text:style-name="P173">三、交易金額新臺幣一百萬元以上未逾一千萬元者，處新臺幣六十萬元以上五百萬元以下罰鍰。</text:p>
      <text:p text:style-name="P173">四、交易金額新臺幣一千萬元以上者，處新臺幣六百<text:soft-page-break/>萬元以上該交易金額一倍以下罰鍰。</text:p>
      <text:p text:style-name="P67">前項交易金額以契約所明定或可得確定之價格定之；如結算後之金額高於原定金額者，以結算金額定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90">中華民國103年11月26日</text:p>
            <text:p text:style-name="P90">華總一義字第10300177231號</text:p>
          </table:table-cell>
        </table:table-row>
      </table:table>
      <text:p text:style-name="P76"><text:span text:style-name="T45">茲修正公務人員行政中立法第五條、第九條及第十七條條文，公布之。</text:span></text:p>
      <text:p text:style-name="P149">總　　　統　馬英九</text:p>
      <text:p text:style-name="P145">行政院院長　<text:span text:style-name="T35">江宜樺</text:span></text:p>
      <text:p text:style-name="P81">公務人員行政中立法修正第五條、第九條及第十七條條文</text:p>
      <text:p text:style-name="P132">中華民國103年11月26日公布</text:p>
      <text:p text:style-name="P17">第　五　條　　公務人員得加入政黨或其他政治團體。但不得兼任政黨或其他政治團體之職務。</text:p>
      <text:p text:style-name="P62">公務人員不得利用職務上之權力、機會或方法介入黨派紛爭。</text:p>
      <text:p text:style-name="P62">公務人員不得兼任公職候選人競選辦事處之職務。</text:p>
      <text:p text:style-name="P5">第　九　條　　公務人員不得為支持或反對特定之政黨、其他政治團體或公職候選人，從事下列政治活動或行為：</text:p>
      <text:p text:style-name="P174">一、動用行政資源編印製、散發、張貼文書、圖畫、其他宣傳品或辦理相關活動。</text:p>
      <text:p text:style-name="P174">二、在辦公場所懸掛、張貼、穿戴或標示特定政黨、<text:span text:style-name="T45">其他政治團體或公職候選人之旗幟、徽章或服飾。</text:span></text:p>
      <text:p text:style-name="P174">三、主持集會、發起遊行或領導連署活動。</text:p>
      <text:p text:style-name="P174">四、在大眾傳播媒體具銜或具名廣告。但公職候選人<text:span text:style-name="T45">之</text:span><text:soft-page-break/><text:span text:style-name="T45">配偶及二親等以內血親、姻親只具名不具銜者，</text:span>不在此限。</text:p>
      <text:p text:style-name="P174">五、對職務相關人員或其職務對象表達指示。</text:p>
      <text:p text:style-name="P174">六、公開為公職候選人站台、助講、遊行或拜票。但公職候選人之配偶及二親等以內血親、姻親，不在此限。</text:p>
      <text:p text:style-name="P62">前項第一款所稱行政資源，指行政上可支配運用之公物、公款、場所、房舍及人力等資源。</text:p>
      <text:p text:style-name="P62">第一項第四款及第六款但書之行為，不得涉及與該公務人員職務上有關之事項。</text:p>
      <text:p text:style-name="P49"><text:span text:style-name="T52">第十七條</text:span><text:span text:style-name="T53">　　</text:span>下列人員準用本法之規定：</text:p>
      <text:p text:style-name="P174">一、公立學校校長及公立學校兼任行政職務之教師。</text:p>
      <text:p text:style-name="P174">二、教育人員任用條例公布施行前已進用未納入銓敘之公立學校職員及私立學校改制為公立學校未具任用資格之留用職員。</text:p>
      <text:p text:style-name="P175">三、公立社會教育機構專業人員及公立學術研究機構兼任行政職務之研究人員。</text:p>
      <text:p text:style-name="P175">四、各級行政機關具軍職身分之人員及各級教育行政主管機關軍訓單位或各級學校之軍訓教官。</text:p>
      <text:p text:style-name="P175">五、各機關及公立學校依法聘用、僱用人員。</text:p>
      <text:p text:style-name="P175">六、公營事業對經營政策負有主要決策責任之人員。</text:p>
      <text:p text:style-name="P175">七、<text:span text:style-name="T45">經正式任用為公務人員前，實施學習或訓練人員。</text:span></text:p>
      <text:p text:style-name="P175">八、行政法人有給專任人員。</text:p>
      <text:p text:style-name="P179">九、代表政府或公股出任私法人之董事及監察人。</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一">總統令</text:p>
          </table:table-cell>
          <table:table-cell table:style-name="表格10.A1" office:value-type="string">
            <text:p text:style-name="P90">中華民國103年11月26日</text:p>
            <text:p text:style-name="P90">華總一義字第10300178061號</text:p>
          </table:table-cell>
        </table:table-row>
      </table:table>
      <text:p text:style-name="P83">茲將中華民國101年度中央政府總決算審核報告（含附屬單位決算及綜計表）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p>
      <text:p text:style-name="P84"><text:span text:style-name="T45">茲將中央政府</text:span><text:span text:style-name="T47">莫拉克颱風災後重建</text:span><text:span text:style-name="T45">特別決算（中華民國98至101年度）</text:span>審核報告最終審定數額表，以歲入歲出決算審定數簡明比較表、審定後收支簡明比較分析表、融資調度決算審定表公告之。</text:p>
      <text:p text:style-name="P149">總　　　統　馬英九</text:p>
      <text:p text:style-name="P145">行政院院長　<text:span text:style-name="T35">江宜樺</text:span></text:p>
      <text:p text:style-name="P72">註：附</text:p>
      <text:p text:style-name="P74">（一）中華民國101年度中央政府總決算審核報告（含附屬單位決算及綜計表）部分：</text:p>
      <text:p text:style-name="P75"><text:span text:style-name="T35">壹、</text:span>中華民國101年度中央政府總決算歲入歲出決算審定數簡明比較表</text:p>
      <text:p text:style-name="P75"><text:span text:style-name="T35">貳、</text:span><text:span text:style-name="T32">中華民國</text:span>101<text:span text:style-name="T32">年度中央政府總決算審定後收支簡明比較分析表</text:span></text:p>
      <text:p text:style-name="P75"><text:span text:style-name="T35">叁、</text:span>中華民國101年度中央政府融資調度決算審定表</text:p>
      <text:p text:style-name="P75"><text:span text:style-name="T35">肆、</text:span>中華民國101年度中央政府營業基金損益計算審定數額綜計表（機關別）</text:p>
      <text:p text:style-name="P75"><text:soft-page-break/><text:span text:style-name="T35">伍、</text:span>中華民國101年度中央政府非營業特種基金收支餘絀審定數額綜計表－作業基金（基金別）</text:p>
      <text:p text:style-name="P75"><text:span text:style-name="T35">陸、</text:span>中華民國101年度中央政府非營業特種基金來源用途及餘絀審定數額綜計表－債務基金、特別收入基金及資本計畫基金（基金別）</text:p>
      <text:p text:style-name="P74">（二）<text:span text:style-name="T29">中央政府</text:span><text:span text:style-name="T31">莫拉克</text:span><text:span text:style-name="T29">颱風</text:span><text:span text:style-name="T31">災後重建</text:span><text:span text:style-name="T29">特別決算</text:span>審核報告<text:span text:style-name="T29">（中華民國98至101年度）部分：</text:span></text:p>
      <text:p text:style-name="P75"><text:span text:style-name="T35">壹、</text:span>中央政府<text:span text:style-name="T28">莫拉克颱風</text:span>災後重建<text:span text:style-name="T28">特別決算</text:span>歲入歲出決算審定數簡明比較表</text:p>
      <text:p text:style-name="P75"><text:span text:style-name="T35">貳、</text:span>中央政府<text:span text:style-name="T28">莫拉克颱風</text:span>災後重建<text:span text:style-name="T28">特別決算</text:span>審定後收支簡明比較分析表</text:p>
      <text:p text:style-name="P75"><text:span text:style-name="T35">叁、</text:span><text:span text:style-name="T48">中央政府</text:span><text:span text:style-name="T50">莫拉克颱風災後重建</text:span><text:span text:style-name="T48">特別</text:span><text:span text:style-name="T50">決算</text:span><text:span text:style-name="T48">融資調度決算審定表</text:span></text:p>
      <text:p text:style-name="P73">見本號公報第27頁後插頁。</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90">中華民國103年11月17日</text:p>
          </table:table-cell>
        </table:table-row>
      </table:table>
      <text:p text:style-name="P92">　　特派楊雅惠為104年專門職業及技術人員普通考試導遊人員、領隊人員考試典試委員長。</text:p>
      <text:p text:style-name="P149">總　　　統　馬英九</text:p>
      <text:p text:style-name="P145">行政院院長　江宜樺</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90">中華民國103年11月17日</text:p>
          </table:table-cell>
        </table:table-row>
      </table:table>
      <text:p text:style-name="P93">　　任命徐岱源為中央研究院主計室簡任第十一職等主任。</text:p>
      <text:p text:style-name="P93"><text:soft-page-break/>　　任命吳月萍為行政院主計總處簡任第十職等視察。</text:p>
      <text:p text:style-name="P93">　　任命莊素宜為行政院人事行政總處簡任第十一職等副處長。</text:p>
      <text:p text:style-name="P93">　　任命吳天基為行政院環境保護署簡任第十二職等參事。</text:p>
      <text:p text:style-name="P93">　　任命王士聖為國立故宮博物院簡任第十一職等副處長，楊秀娟為國立故宮博物院簡任第十一職等主任。</text:p>
      <text:p text:style-name="P93">　　任命杜嘉芬為行政院大陸委員會簡任第十一職等副處長。</text:p>
      <text:p text:style-name="P93">　　任命陳怡均為金融監督管理委員會證券期貨局簡任第十職等專門委員。</text:p>
      <text:p text:style-name="P93">　　任命范綱明為高雄榮民總醫院人事室簡任第十職等主任。</text:p>
      <text:p text:style-name="P93">　　<text:span text:style-name="T48">任命王意婷為行政院農業委員會農業金融局簡任第十職等專門委</text:span><text:span text:style-name="T29">員，陳啟榮為行政院農業委員會農糧署東區分署簡任第十一職等分署長。</text:span></text:p>
      <text:p text:style-name="P93">　　任命林政儀為原住民族委員會簡任第十一職等副處長，羅美菁為原住民族委員會簡任第十職等專門委員，羅文敏為原住民族委員會簡任第十職等主任，林正隆為原住民族委員會主計室簡任第十一職等主任，蔡正治（Ngayaw．Kulang）為原住民族委員會簡任第十二職等參<text:span text:style-name="T48">事，王美蘋（Akiku．Haisum）為原住民族委員會簡任第十二職等處長。</text:span></text:p>
      <text:p text:style-name="P94">　　任命黃文哲為國家通訊傳播委員會簡任第十一職等副處長。</text:p>
      <text:p text:style-name="P94">　　任命鄭雪梅、鄧陽僖為立法院簡任第十三職等參事，鄭文娟為立法院國會圖書館簡任第十二職等編纂，周傑為立法院簡任第十二職等副處長，姚綺蘭為立法院國會圖書館簡任第十職等編審，邱月琴、莊道明為立法院簡任第十職等編審，黃輝嘉為立法院交通委員會簡任第十三職等專門委員，黃碧玉為立法院簡任第十一職等秘書，陳淑玫為立法院交通委員會簡任第十職等編審，張傳俊為立法院中南部服務中<text:soft-page-break/>心簡任第十職等編審，梁雅琴為立法院簡任第十一職等秘書，陳淑敏為立法院法制局簡任第十職等副研究員，林上民為立法院財政委員會簡任第十三職等主任秘書，蘇純淑為立法院議政博物館簡任第十二職等副館長，黃淑敏為立法院社會福利及衛生環境委員會簡任第十二職等秘書，郭錦貴為立法院財政委員會簡任第十二職等秘書，彭定民為立法院司法及法制委員會簡任第十二職等秘書。</text:p>
      <text:p text:style-name="P94">　　任命張書銓為法官學院簡任第十職等導師。</text:p>
      <text:p text:style-name="P94">　　任命吳軍良、賴鵬年、施函妤、姚懿珊、劉俊源、王星富、程耀樑、黃杰、唐玥、張郁昇、陳昱維、李怡貞、許凱傑、丁婉容、許文<text:span text:style-name="T45">棋、陳雅菡、宋家瑋、黃俊雯、胡佩芬、張惠閔、莊哲誠為候補法官。</text:span></text:p>
      <text:p text:style-name="P94">　　任命施佩萱為國家文官學院簡任第十職等研究員，錢佩霞為國家文官學院簡任第十職等專門委員。</text:p>
      <text:p text:style-name="P94">　　任命莊淑美為審計部臺灣省澎湖縣審計室簡任第十一職等審計兼<text:span text:style-name="T29">副主任，許國明為審計部福建省金門縣審計室簡任第十職等審計兼課長。</text:span></text:p>
      <text:p text:style-name="P95">　　任命林威廷、董至中、周柏融為薦任公務人員。</text:p>
      <text:p text:style-name="P95">　　任命鍾詠宸為薦任公務人員。</text:p>
      <text:p text:style-name="P95">　　任命郭宇婷、張柔怡為薦任公務人員。</text:p>
      <text:p text:style-name="P95">　　任命范綱純為薦任公務人員。</text:p>
      <text:p text:style-name="P95">　　任命李美琳為薦任公務人員。</text:p>
      <text:p text:style-name="P95">　　<text:span text:style-name="T45">任命鄧偉祥、洪瑋嶸、王思文、簡士傑、黃玶吉為薦任公務人員。</text:span></text:p>
      <text:p text:style-name="P95">　　任命陳忠偉、賴昱伶、諸予涵、鄒宗廷為薦任公務人員。</text:p>
      <text:p text:style-name="P95"><text:soft-page-break/>　　任命卓淑媛為薦任公務人員。</text:p>
      <text:p text:style-name="P95">　　任命田政展、許茂琳為薦任公務人員。</text:p>
      <text:p text:style-name="P95">　　任命黃介宏為薦任公務人員。</text:p>
      <text:p text:style-name="P95">　　任命俞依蘭、葉家如為薦任公務人員。</text:p>
      <text:p text:style-name="P149">總　　　統　馬英九</text:p>
      <text:p text:style-name="P145">行政院院長　江宜樺</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90">中華民國103年11月18日</text:p>
          </table:table-cell>
        </table:table-row>
      </table:table>
      <text:p text:style-name="P95">　　任命蕭喻鴻為內政部土地重劃工程處簡任第十職等正工程司，王武聰為內政部營建署簡任第十職等正工程司，王榮進為內政部營建署簡任第十一職等主任秘書，廖哲賢、程曉桂為內政部警政署刑事警察局簡任第十職等技正兼科長，楊聰籐、蘇進烱為內政部役政署簡任第十職等視察。</text:p>
      <text:p text:style-name="P95">　　任命林耀輝為財政部北區國稅局宜蘭分局簡任第十職等分局長，許章騰為財政部財政資訊中心簡任第十職等專門委員。</text:p>
      <text:p text:style-name="P94">　　<text:span text:style-name="T45">任命王兩全、張秀娟為國立科學工藝博物館簡任第十職等組主任，</text:span>蔡素女為國立臺灣大學簡任第十職等秘書，黃素秋為國立空中大學簡任第十職等中心主任。</text:p>
      <text:p text:style-name="P94">　　任命邱鴻基為法務部矯正署簡任第十二職等副署長，吳永杉為法務部矯正署簡任第十一職等主任秘書，黃維賢為法務部矯正署臺中監獄簡任第十二職等典獄長，黃書益為法務部矯正署臺中女子監獄簡任<text:soft-page-break/>第十一職等典獄長，巫滿盈為法務部矯正署嘉義監獄簡任第十二職等典獄長，周文彩為臺灣高等法院高雄分院檢察署會計室簡任第十職等主任。</text:p>
      <text:p text:style-name="P94">　　任命楊淑媚為經濟部國際貿易局簡任第十二職等副局長，鄒宇新為經濟部工業局簡任第十職等專門委員，江元彬為經濟部中小企業處簡任第十一職等組長，許正宗為經濟部加工出口區管理處簡任第十一職等組長，吳德章為經濟部加工出口區管理處簡任第十一職等主任秘書，吳鉅生為經濟部標準檢驗局基隆分局簡任第十一職等分局長，王樂民為經濟部智慧財產局簡任第十職等專利高級審查官兼科長，陳順天為經濟部水利署第十河川局簡任第十一職等局長。</text:p>
      <text:p text:style-name="P94">　　任命黃定環為交通部簡任第十二職等參事，胡迪琦為交通部簡任<text:span text:style-name="T45">第十職等技正，劉麗貞為交通部民用航空局人事室簡任第十職等主任。</text:span></text:p>
      <text:p text:style-name="P94">　　派胡湘麟為交通部高速鐵路工程局簡派第十三職等局長，史春華、陳榮興為交通部高速鐵路工程局簡派第十職等正工程司，謝炎廷、林郁清為交通部高速鐵路工程局簡派第十職等主任工程司。</text:p>
      <text:p text:style-name="P96">　　任命高宗賢、徐秀暉、郭盈森、羅木才為衛生福利部簡任第十二職等參事，施養志、周淑婉為衛生福利部簡任第十二職等技監，朱日僑為衛生福利部簡任第十一職等視察，廖崑富、李麗莉、邱碧珠、吳秀玲、蕭慶耀為衛生福利部簡任第十一職等專門委員，周素珍、陳依平、黃進興為衛生福利部簡任第十一職等秘書，徐子惠、周道君為衛生福利部簡任第十職等視察，蔡壽洤為衛生福利部簡任第十一職等副處長，楊<text:soft-page-break/>芝青、楊慧芬為衛生福利部簡任第十一職等副司長，蔡誾誾、商東福為衛生福利部簡任第十一職等技正，姚惠文為衛生福利部簡任第十職等專門委員，羅振慶為衛生福利部中區老人之家簡任第十職等主任，李春國為衛生福利部東區老人之家簡任第十職等主任，趙正派為衛生福利部澎湖老人之家簡任第十職等主任，田基武為衛生福利部彰化老人養護中心簡任第十職等主任，余瑞長為衛生福利部北區兒童之家簡任第十職等主任，鄭予靜為衛生福利部中區兒童之家簡任<text:span text:style-name="T45">第十職等主任，張銀旭為衛生福利部南區兒童之家簡任第十職等主任，</text:span>黃貞容為衛生福利部少年之家簡任第十職等主任，林芳珥為衛生福利部南投啟智教養院簡任第十職等院長，陳敬忠為衛生福利部臺南教養院簡任第十職等院長，施如亮為衛生福利部中央健康保險署簡任第十一職等組長，丁增輝、林夢陸為衛生福利部中央健康保險署簡任第十職等副組長，林宜靜為衛生福利部國民健康署簡任第十一職等組長。</text:p>
      <text:p text:style-name="P96">　　任命張仁吉為文化部文化資產局簡任第十二職等副局長，林滿圓為文化部文化資產局簡任第十一職等組長，吳華宗為文化部文化資產局簡任第十一職等主任秘書。</text:p>
      <text:p text:style-name="P96">　　任命王尚志為勞動部簡任第十二職等司長。</text:p>
      <text:p text:style-name="P97">　　任命鄒幼涵、陳宗權為科技部簡任第十二職等司長，董良生、劉錦龍為科技部簡任第十二職等參事，趙錦蓮為科技部簡任第十二職等主任秘書，陳景松為科技部簡任第十二職等處長，陳德新為科技部簡任第十四職等常務次長，王儷珍為科技部簡任第十職等秘書，蔡文火、王哲修、段思恆、胡世民、廖宗政、林輝宏為科技部新竹科學工業園區管理局簡任第十職等副組長，李婉倩、羅光榮、蔡錦郎為科技部新竹科學<text:soft-page-break/>工業園區管理局簡任第十職等技正，游靜秋、林信結、李淑美、劉啟玲為科技部新竹科學工業園區管理局簡任第十職等專門委員，黃慶銘為科技部新竹科學工業園區管理局簡任第十職等秘書，蕭灌修為科技部新竹科學工業園區管理局簡任第十二職等副局長。</text:p>
      <text:p text:style-name="P97">　　任命陳宜旻、陳璧瑄、吳庭嘉、張家豪、莊蕙菁、黎苙婷、蔡耀賢、陳慕賢、鍾運宏、魏孝宏、郭大恆、張進福、章銘仁、沈靖凱、陳正忠、朱碧雲為薦任公務人員。</text:p>
      <text:p text:style-name="P97">　　任命趙雲龍、劉相筠、陳逸如、郭卉琪、薛慶鴻、陳昭銘、林琮傑、李佩璇、邱譯嫻、張智凱、蘇桂昱、吳麗秋、吳惠娟、陳俞君、張耘嘉、楊博淵、陳乃琪、林美馨、林昕人、許耀芸、黃虹慈、傅雅萍、王真真、李韻如、葉乃華、何芳微、黃靖雯、黃玫美、洪曉竹為薦任公務人員。</text:p>
      <text:p text:style-name="P97">　　任命梁雅婷、葉佩宜、鄭英鳳、張瑞珊、朱敏清、王崇益、王韻雅、黃亮勳、黃怡珍、黃永成、蔡雨利、林暘燁、林琴斐、鍾函億為薦任公務人員。</text:p>
      <text:p text:style-name="P97">　　任命黃羽詩、洪振富、許光鎮、曾立凱、許晉瑋、高永慶、廖國智、林鈺凱為薦任公務人員。</text:p>
      <text:p text:style-name="P97">　　任命許淑芬、呂珮琦、陳彥志、李碩展為薦任公務人員。</text:p>
      <text:p text:style-name="P97">　　任命謝小萍、曾冠詠、趙心如、陳俞伶、陳怡汝、程旭珀為薦任公務人員。</text:p>
      <text:p text:style-name="P98">　　<text:span text:style-name="T45">任命劉栩含、黃進發、李慧如、江文強、李香麗為薦任公務人員。</text:span></text:p>
      <text:p text:style-name="P180">　　任命李宜蓁、鄭敦仁、卓國展、俞千惠、賴昱璋、李至倫為薦任公務人員。</text:p>
      <text:p text:style-name="P98">　　任命樊國欣、郭力瑋、張原通、黃威凱、顏才華、郭百祥、楊士賢、黃聖閔、陳俞亨、李冠緯、楊金龍、梁思嘉、施友淳、張德正、黄柏庭、洪仁傑、徐崇恩、蔡伯言、陳宜樺、李宥陞、余冠勲、郭詠傑、余劭軒、劉珈汶、<text:soft-page-break/>江育誠、王郁蓁、黃佑婷、郭育儒、陳盈瑄為薦任公務人員。</text:p>
      <text:p text:style-name="P180">　　派蕭世宏、吳貞慧、黃明德、李仲凱為薦派公務人員。</text:p>
      <text:p text:style-name="P98">　　任命陳弘文、陳韋安、程雲、李冠璘、蘇宸毅、雷開汶、潘軒琦、施少明、李倩妘、張真瑜、蘇郁智、郭竹修、洪志偉、賴訓竣、<text:span text:style-name="T29">黃趙昌駿、陳子皓、劉信邦、吳芸軒、楊玄榆、陳嬿晴為薦任公務人員。</text:span></text:p>
      <text:p text:style-name="P98">　　任命林彥均、曾揚嶺、劉文賓、柯學航、劉玉媛、張國強、洪國朝、何昌翰、謝怡如、鐘祖聲、吳孟潔、陳宜君、黃立夫、莊珂惠、陳永盛、錢義達、陳孟皇、黃世勳、李美金、廖春源、曾財和、蕭擁溱為檢察官。</text:p>
      <text:p text:style-name="P180">　　任命蔡少勳、吳建蕙、周彤芬、林宜賢、林秉賢、林鋐鎰、黃冠中、陳書郁、王文咨、鄭皓文、葉詠嫻、林岷奭、徐書翰、翁健剛、曾柏涵、王晴怡、李承陶、陳昭仁、鄭聆苓、黃雅鈴、方心瑜、朱振飛、駱思翰、甘雨軒、李明蓉、蔡婷潔、黃彥凱、李承桓、郭逵、宋有容、陳怡廷、莊勝博、曾馨儀為候補檢察官。</text:p>
      <text:p text:style-name="P149">總　　　統　馬英九</text:p>
      <text:p text:style-name="P145">行政院院長　江宜樺</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90">中華民國103年11月18日</text:p>
          </table:table-cell>
        </table:table-row>
      </table:table>
      <text:p text:style-name="P99">　　任命邱銘光為警監二階警察官。</text:p>
      <text:p text:style-name="P99">　　任命周煥興、李文章、劉少民、賴國政為警監四階警察官。</text:p>
      <text:p text:style-name="P99">　　任命蔡文哲、吳昇諳、郭志鴻、楊雅玲、柯冠宏、郭昭欣、陳柏良、楊宗寶、林金樹、蕭國隆、王翔群、王綉慧、鄭志成、許鼎紘、詹榮華、黃明正、李志宏、溫仕榮、戴鍾銘、曾筱涵為警正警察官。</text:p>
      <text:p text:style-name="P149"><text:soft-page-break/>總　　　統　馬英九</text:p>
      <text:p text:style-name="P145">行政院院長　江宜樺</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90">中華民國103年11月19日</text:p>
          </table:table-cell>
        </table:table-row>
      </table:table>
      <text:p text:style-name="P100">　　任命林念恩為臺北市立大學會計室簡任第十職等主任，吳明聖為臺北市政府工務局大地工程處簡任第十職等總工程司，游竹萍為臺北市信義區公所簡任第十職等區長，余星華為臺北翡翠水庫管理局簡任第十職等主任秘書。</text:p>
      <text:p text:style-name="P100">　　派許紀文為臺北市政府捷運工程局簡派第十職等副處長。</text:p>
      <text:p text:style-name="P100">　　任命紀英村為臺中市政府都市發展局簡任第十職等主任秘書，黃發智為臺中市太平區公所簡任第十職等區長。</text:p>
      <text:p text:style-name="P108">　　任命鍾麗景為臺南市政府簡任第十一職等副主任委員。</text:p>
      <text:p text:style-name="P108">　　任命王者平為臺南市議會簡任第十職等室主任。</text:p>
      <text:p text:style-name="P108">　　任命周明鎮為高雄市體育處簡任第十職等副處長。</text:p>
      <text:p text:style-name="P109">　　任命沈自力為桃園縣政府地方稅務局簡任第十職等專門委員，劉邦鎮為桃園縣政府民政局簡任第十職等專門委員，鄭詩鈿為桃園縣政府民政局簡任第十職等主任秘書，許敏松為桃園縣政府社會局簡任第十職等專門委員，李賢祥為桃園縣政府勞動及人力資源局簡任第十一職等副局長，陳先琪為桃園縣政府勞動及人力資源局簡任第十職等主任秘書，邱品方為桃園縣政府工商發展局簡任第十職等專門委員，魏茂銹為桃園縣政府水務局簡任第十職等主任秘書，董瓊華為桃園縣政府法制處簡任第十職等主任秘書，梁秀珠為桃園縣政府研究發展考核<text:soft-page-break/>委員會簡任第十職等專門委員。</text:p>
      <text:p text:style-name="P109">　　任命邱品方為桃園縣政府工商發展局簡任第十職等主任秘書。</text:p>
      <text:p text:style-name="P109">　　任命羅鈞盛為新竹縣政府簡任第十職等消費者保護官。</text:p>
      <text:p text:style-name="P109">　　任命蔡貴香、賴鈞敏為苗栗縣政府簡任第十職等秘書，楊明鐃為苗栗縣政府簡任第十職等處長，邱宏達為苗栗縣政府政風處簡任第十一職等處長，巫志偉為苗栗縣政府簡任第十職等消費者保護官。</text:p>
      <text:p text:style-name="P109">　　任命楊書舜為澎湖縣政府公共車船管理處簡任第十職等處長。</text:p>
      <text:p text:style-name="P109">　　任命李有珠為澎湖縣議會會計室簡任第十職等主任。</text:p>
      <text:p text:style-name="P109">　　任命何慧蓓、巫佩珊、沈怡秀、高裕政、楊晴、王若瑜、林君鎂、葉如芬、陳憶菁、袁弋軒、朱思穎、郭德翎、許慈讌、林聖洋、謝千侑、蔡易陵、趙音茹、林家儀、鄭如倩、紀憲政、陳文誼、李婉華、柳媛華、余子沄、陳怡蓓、陳妍妤、曹皓翔、劉玉暄、陳郁蓉、王薀傑、簡瑋嶸、鑑家慧、蕭尚青、林廷鴻、蔡景雯、呂美霖、顏裕家、蕭伊伶、朱閔浩、彭鈞湋、劉智堯、莊雅琦、施宏昇、林采愉為薦任公務人員。</text:p>
      <text:p text:style-name="P97">　　任命張志彬、李昀諭、葉<text:span text:style-name="T35">涵、林鳳儀、彭瓊弘、許育菁、蔡紫文、高安潔、王暐婷、張潔如、施昱伶、馮博冠、劉玉慧、賴政榮為薦任公務人員。</text:span></text:p>
      <text:p text:style-name="P110">　　任命李冠萱、郭靜美、張正桓、何治霖、傅譯嫻、陳姿伶、洪常耘、曾惠亭、劉正玲、李冠學、王廷榆、張意純、陳梅君、杜采純、林汶萱為薦任公務人員。</text:p>
      <text:p text:style-name="P111"><text:span text:style-name="T35">　　任命李姿蓉、謝宗穎、王夢麒、林宜瑩、何明奮、黃志騰、李明益、洪秋華、王毓茹、洪銘宏、趙文瑄、王婉玲、林文彥、林育禪、</text:span><text:span text:style-name="T37">張鈞喬、王滋琳、白卜元、廖俞涵、林寶貴、劉允翔為薦任公務人員。</text:span></text:p>
      <text:p text:style-name="P110">　　任命胡彩惠為薦任公務人員。</text:p>
      <text:p text:style-name="P110">　　任命李若慈、邱以欣、黃郁涵、謝婷伃、何欣倫、陳祐萱、蘇冠儒、黃<text:soft-page-break/>惠姿、蘇煌盛、姚人傑、呂信儀、吳欣蓉、章瑞玉、林秀蓮、張淑慧、戴均容為薦任公務人員。</text:p>
      <text:p text:style-name="P110">　　任命詹繶儒、呂秋華、吳筱婕、陳孟琳、陳又嘉、許峰棋為薦任公務人員。</text:p>
      <text:p text:style-name="P110">　　任命林佩君為薦任公務人員。</text:p>
      <text:p text:style-name="P110">　　任命蘇綉琳、曾兆妏、曾馨儀、洪梨娟、紀松村、紀美月、施浩文、蕭永楠為薦任公務人員。</text:p>
      <text:p text:style-name="P110">　　任命邱靜怡為薦任公務人員。</text:p>
      <text:p text:style-name="P110">　　任命傅子純、連欣儀、陳怡瑩、黃經祥、鄭渝樺、黃媛鈺、賴永明、許惠雯、林秀英、戴驪燕、陳嘉雯、楊彣華、江紹榮、陳薪喨、吳清源、邱詩文、張炳磊為薦任公務人員。</text:p>
      <text:p text:style-name="P110">　　任命洪毓璟、許素萍、王文宗、陶菁菁為薦任公務人員。</text:p>
      <text:p text:style-name="P110">　　任命許尚哲、吳柏勲、翁薇謹、吳昌運、吳佩霙、林怡如、程國華、簡沛琦為薦任公務人員。</text:p>
      <text:p text:style-name="P110">　　任命謝在鈞為薦任公務人員。</text:p>
      <text:p text:style-name="P110">　　任命張瑋容、柳頡玲、李仁君為薦任公務人員。</text:p>
      <text:p text:style-name="P110">　　任命呂懿航為薦任公務人員。</text:p>
      <text:p text:style-name="P181">　　任命洪維瑜為薦任公務人員。</text:p>
      <text:p text:style-name="P101">　　任命黃莉婷、賴韋如、林詩閔、廖麗婷、黃雅瑜、蔡如怡、吳宛樺、吳以喬、孟恬薪、陳岱琪、連棨慧、蘇湘君、高佳玲、林清博、許世騰、阮上展、李文獻、鄭媛元、楊松樺、徐國榮、張鈺玫、李佳珍、蔡依帆、陳建銘、張佳瑜、宋易軒、鄭功明、梁譽馨、蕭雅雪為薦任公務人員。</text:p>
      <text:p text:style-name="P182">　　派張珮璇為薦派公務人員。</text:p>
      <text:p text:style-name="P149">總　　　統　馬英九</text:p>
      <text:p text:style-name="P145"><text:soft-page-break/>行政院院長　江宜樺</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90">中華民國103年11月19日</text:p>
          </table:table-cell>
        </table:table-row>
      </table:table>
      <text:p text:style-name="P101">　　任命謝鎮全為警正警察官。</text:p>
      <text:p text:style-name="P149">總　　　統　馬英九</text:p>
      <text:p text:style-name="P145">行政院院長　江宜樺</text:p>
      <text:p text:style-name="P143">﹏﹏﹏﹏﹏﹏﹏﹏﹏﹏﹏﹏</text:p>
      <text:p text:style-name="總統活動">總統活動紀要</text:p>
      <text:p text:style-name="P148">﹏﹏﹏﹏﹏﹏﹏﹏﹏﹏﹏﹏</text:p>
      <text:p text:style-name="P112">記事期間：</text:p>
      <text:p text:style-name="P136"><text:span text:style-name="T25">103年11月14日至103年11月20日</text:span></text:p>
      <text:p text:style-name="P85">11月14日（星期五）</text:p>
      <text:p text:style-name="P157">˙接見「臺加國會友臺協會」訪華團一行</text:p>
      <text:p text:style-name="P158">˙蒞臨「臺北捷運松山線」完工通車典禮致詞暨啟動儀式（臺北市塔城街與市民大道一段交叉口）</text:p>
      <text:p text:style-name="P158">˙<text:span text:style-name="T57">接見我國出席第</text:span>22<text:span text:style-name="T57">屆亞太經合會「</text:span>APEC<text:span text:style-name="T57">經濟領袖會議」代表團一行</text:span></text:p>
      <text:p text:style-name="P86">11月15日（星期六）</text:p>
      <text:p text:style-name="P158">˙<text:span text:style-name="T58">蒞臨2014「泰瑞法克斯慈善路跑」活動致詞（Terry Fox Run）</text:span>（臺北市中正區臺北市立大學）</text:p>
      <text:p text:style-name="P158">˙視察澎湖縣203號縣道中正橋及永安橋改建工程聽取工程簡報後<text:soft-page-break/>致詞（澎湖縣白沙鄉中屯國小）</text:p>
      <text:p text:style-name="P86">11月16日（星期日）</text:p>
      <text:p text:style-name="P158">˙無公開行程</text:p>
      <text:p text:style-name="P86">11月17日（星期一）</text:p>
      <text:p text:style-name="P158">˙接見美國前勞工部長趙小蘭（Elaine L.Chao）等一行</text:p>
      <text:p text:style-name="P86">11月18日（星期二）</text:p>
      <text:p text:style-name="P158">˙無公開行程</text:p>
      <text:p text:style-name="P86">11月19日（星期三）</text:p>
      <text:p text:style-name="P158">˙接見日本交流協會會長大橋光夫(Ohashi Mitsuo)等一行</text:p>
      <text:p text:style-name="P86">11月20日（星期四）</text:p>
      <text:p text:style-name="P158">˙接見「國際兒童人權日-《兒童權利公約》施行法上路<text:span text:style-name="T26"> </text:span>兒童與總統有約」代表一行</text:p>
      <text:p text:style-name="P158">˙接見美國「德州農工大學」訪問團一行</text:p>
      <text:p text:style-name="P158">˙蒞臨「吃在台中<text:span text:style-name="T26"> </text:span>食在安心」標章授證記者會致詞（臺中市西屯區臺中市政府市政大樓）</text:p>
      <text:p text:style-name="P158">˙接見「2014年國際數理學科奧林匹亞競賽」我國參加代表團一行</text:p>
      <text:p text:style-name="P143">﹏﹏﹏﹏﹏﹏﹏﹏﹏﹏﹏﹏</text:p>
      <text:p text:style-name="副總統活動">副總統活動紀要</text:p>
      <text:p text:style-name="P148">﹏﹏﹏﹏﹏﹏﹏﹏﹏﹏﹏﹏</text:p>
      <text:p text:style-name="P113">記事期間：</text:p>
      <text:p text:style-name="P137"><text:span text:style-name="T25">103年11月14日至103年11月20日</text:span></text:p>
      <text:p text:style-name="P87">11月14日（星期五）</text:p>
      <text:p text:style-name="P160"><text:soft-page-break/>˙蒞臨「高雄榮總高齡醫學大樓」落成啟用典禮致詞（高雄市左營區大中一路）</text:p>
      <text:p text:style-name="P160">˙接見美國前勞工部長趙小蘭（Elaine L.Chao）等一行</text:p>
      <text:p text:style-name="P160">˙蒞臨「櫃買中心」感恩音樂會暨「金桂獎」頒獎典禮致詞並頒獎（臺北市大安區臺師大古蹟音樂廳）</text:p>
      <text:p text:style-name="P87">11月15日（星期六）</text:p>
      <text:p text:style-name="P160">˙蒞臨南投縣仁愛之家「希望城堡(兒童館)新建工程開工動土典禮」致詞（南投縣南投市民族路）</text:p>
      <text:p text:style-name="P160">˙蒞臨國姓鄉「馬到客庄搶成功」活動致詞（南投縣國姓鄉成功廣場）</text:p>
      <text:p text:style-name="P87">11月16日（星期日）</text:p>
      <text:p text:style-name="P160">˙訪視長治「百合部落」致詞並與原住民同胞手牽手跳傳統舞蹈（屏東縣長治鄉阿禮村）</text:p>
      <text:p text:style-name="P87">11月17日（星期一）</text:p>
      <text:p text:style-name="P160">˙無公開行程</text:p>
      <text:p text:style-name="P87">11月18日（星期二）</text:p>
      <text:p text:style-name="P160">˙蒞臨「臺灣室內設計專技協會」會員大會暨頒獎典禮親頒獎座並致詞（臺北市中山區維多麗亞酒店）</text:p>
      <text:p text:style-name="P87">11月19日（星期三）</text:p>
      <text:p text:style-name="P160">˙無公開行程</text:p>
      <text:p text:style-name="P87">11月20日（星期四）</text:p>
      <text:p text:style-name="P160"><text:soft-page-break/>˙蒞臨「安永企業家獎」頒獎典禮致詞並頒獎（臺北市信義區寒舍艾美酒店）</text:p>
      <text:p text:style-name="Standard"/>
      <text:p text:style-name="P155"/>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14">編輯發行：總統府第二局</text:p>
            <text:p text:style-name="P114">地　　址：台北市重慶南路1段122號</text:p>
            <text:p text:style-name="Standard"><text:span text:style-name="T59">電　　話：（02）23</text:span><text:span text:style-name="T59">206254</text:span></text:p>
            <text:p text:style-name="P150"><text:span text:style-name="T59">（02）23113731轉6</text:span><text:span text:style-name="T59">2</text:span><text:span text:style-name="T59">5</text:span><text:span text:style-name="T59">2</text:span></text:p>
            <text:p text:style-name="P114">傳　　真：（02）23140748</text:p>
            <text:p text:style-name="P114">印　　刷：九茹印刷有限公司</text:p>
            <text:p text:style-name="P114">本報每週三發行（另於非公報發行日公布法律時增刊）</text:p>
            <text:p text:style-name="P114">定　　價：每份新臺幣35元</text:p>
            <text:p text:style-name="P151">半年新臺幣936元</text:p>
            <text:p text:style-name="P151">全年新臺幣1872元</text:p>
            <text:p text:style-name="Standard"><text:span text:style-name="T59">國內郵寄資費內含</text:span><text:span text:style-name="T59">(</text:span><text:span text:style-name="T59">零購、掛號及國外郵資外加)</text:span></text:p>
            <text:p text:style-name="P114">郵政劃撥儲金帳號：18796835</text:p>
            <text:p text:style-name="P114">戶　　名：總統府第二局</text:p>
          </table:table-cell>
          <table:covered-table-cell/>
          <table:covered-table-cell/>
          <table:covered-table-cell/>
        </table:table-row>
        <table:table-row table:style-name="表格17.2">
          <table:table-cell table:style-name="表格17.A2" table:number-columns-spanned="4" office:value-type="string">
            <text:p text:style-name="P115">零購請洽總統府第二局或政府出版品展售門市</text:p>
          </table:table-cell>
          <table:covered-table-cell/>
          <table:covered-table-cell/>
          <table:covered-table-cell/>
        </table:table-row>
        <table:table-row table:style-name="表格17.3">
          <table:table-cell table:style-name="表格17.A3" office:value-type="string">
            <text:p text:style-name="P118"><text:span text:style-name="T61">國家書店松江門市</text:span></text:p>
          </table:table-cell>
          <table:table-cell table:style-name="表格17.A3" table:number-columns-spanned="2" office:value-type="string">
            <text:p text:style-name="P118"><text:span text:style-name="T61">/104台北市松江路209號</text:span><text:span text:style-name="T61">1</text:span><text:span text:style-name="T61">樓</text:span></text:p>
          </table:table-cell>
          <table:covered-table-cell/>
          <table:table-cell table:style-name="表格17.A3" office:value-type="string">
            <text:p text:style-name="P118"><text:span text:style-name="T61">/</text:span><text:span text:style-name="T61">（</text:span><text:span text:style-name="T61">02</text:span><text:span text:style-name="T61">）</text:span><text:span text:style-name="T61">25</text:span><text:span text:style-name="T61">1</text:span><text:span text:style-name="T61">8</text:span><text:span text:style-name="T61">0207</text:span></text:p>
          </table:table-cell>
        </table:table-row>
        <table:table-row table:style-name="表格17.3">
          <table:table-cell table:style-name="表格17.A3" office:value-type="string">
            <text:p text:style-name="P116">五南文化廣場台中總店</text:p>
          </table:table-cell>
          <table:table-cell table:style-name="表格17.A3" table:number-columns-spanned="2" office:value-type="string">
            <text:p text:style-name="P118"><text:span text:style-name="T63">/400</text:span><text:span text:style-name="T63">台中市中山路</text:span><text:span text:style-name="T63">6</text:span><text:span text:style-name="T63">號</text:span></text:p>
          </table:table-cell>
          <table:covered-table-cell/>
          <table:table-cell table:style-name="表格17.A3" office:value-type="string">
            <text:p text:style-name="P118"><text:span text:style-name="T63">/</text:span><text:span text:style-name="T63">（</text:span><text:span text:style-name="T63">04</text:span><text:span text:style-name="T63">）</text:span><text:span text:style-name="T63">22260330</text:span></text:p>
          </table:table-cell>
        </table:table-row>
        <table:table-row table:style-name="表格17.3">
          <table:table-cell table:style-name="表格17.A3" office:value-type="string">
            <text:p text:style-name="P116">五南文化廣場台大店</text:p>
          </table:table-cell>
          <table:table-cell table:style-name="表格17.A3" table:number-columns-spanned="2" office:value-type="string">
            <text:p text:style-name="P118"><text:span text:style-name="T63">/100</text:span><text:span text:style-name="T63">台北市羅斯福路4段160號</text:span></text:p>
          </table:table-cell>
          <table:covered-table-cell/>
          <table:table-cell table:style-name="表格17.A3" office:value-type="string">
            <text:p text:style-name="P118"><text:span text:style-name="T63">/</text:span><text:span text:style-name="T63">（</text:span><text:span text:style-name="T63">02</text:span><text:span text:style-name="T63">）23683380</text:span></text:p>
          </table:table-cell>
        </table:table-row>
        <table:table-row table:style-name="表格17.3">
          <table:table-cell table:style-name="表格17.A3" office:value-type="string">
            <text:p text:style-name="P116">五南文化廣場逢甲店</text:p>
          </table:table-cell>
          <table:table-cell table:style-name="表格17.A3" table:number-columns-spanned="2" office:value-type="string">
            <text:p text:style-name="P118"><text:span text:style-name="T63">/</text:span><text:span text:style-name="T63">407台中市河南路</text:span><text:span text:style-name="T63">2</text:span><text:span text:style-name="T63">段</text:span><text:span text:style-name="T63">240</text:span><text:span text:style-name="T63">號</text:span></text:p>
          </table:table-cell>
          <table:covered-table-cell/>
          <table:table-cell table:style-name="表格17.A3" office:value-type="string">
            <text:p text:style-name="P118"><text:span text:style-name="T61">/</text:span><text:span text:style-name="T63">（</text:span><text:span text:style-name="T63">04</text:span><text:span text:style-name="T63">）</text:span><text:span text:style-name="T63">27055800</text:span></text:p>
          </table:table-cell>
        </table:table-row>
        <table:table-row table:style-name="表格17.3">
          <table:table-cell table:style-name="表格17.A3" office:value-type="string">
            <text:p text:style-name="P116">五南文化廣場高雄店</text:p>
          </table:table-cell>
          <table:table-cell table:style-name="表格17.A3" table:number-columns-spanned="2" office:value-type="string">
            <text:p text:style-name="P118"><text:span text:style-name="T63">/800</text:span><text:span text:style-name="T63">高雄市新興區中山一路</text:span><text:span text:style-name="T63">2</text:span><text:span text:style-name="T63">62號</text:span></text:p>
          </table:table-cell>
          <table:covered-table-cell/>
          <table:table-cell table:style-name="表格17.A3" office:value-type="string">
            <text:p text:style-name="P118"><text:span text:style-name="T61">/</text:span><text:span text:style-name="T61">（</text:span><text:span text:style-name="T61">07</text:span><text:span text:style-name="T61">）</text:span><text:span text:style-name="T61">2351960</text:span></text:p>
          </table:table-cell>
        </table:table-row>
        <table:table-row table:style-name="表格17.3">
          <table:table-cell table:style-name="表格17.A3" office:value-type="string">
            <text:p text:style-name="P116">五南文化廣場屏東店</text:p>
          </table:table-cell>
          <table:table-cell table:style-name="表格17.A3" table:number-columns-spanned="2" office:value-type="string">
            <text:p text:style-name="P118"><text:span text:style-name="T63">/900</text:span><text:span text:style-name="T63">屏東市民族路</text:span><text:span text:style-name="T63">104</text:span><text:span text:style-name="T63">號</text:span><text:span text:style-name="T63">2</text:span><text:span text:style-name="T63">樓</text:span></text:p>
          </table:table-cell>
          <table:covered-table-cell/>
          <table:table-cell table:style-name="表格17.A3" office:value-type="string">
            <text:p text:style-name="P118"><text:span text:style-name="T61">/</text:span><text:span text:style-name="T63">（</text:span><text:span text:style-name="T63">08</text:span><text:span text:style-name="T63">）</text:span><text:span text:style-name="T63">7324020</text:span></text:p>
          </table:table-cell>
        </table:table-row>
        <table:table-row table:style-name="表格17.9">
          <table:table-cell table:style-name="表格17.A9" table:number-columns-spanned="2" office:value-type="string">
            <text:p text:style-name="P152"><draw:frame draw:style-name="fr4" draw:name="影像1" text:anchor-type="as-char" svg:width="5.415cm" svg:height="2.715cm" draw:z-index="0"><draw:image xlink:href="Pictures/100000000000048900000264B7F62DB1FF5D74FA.png" xlink:type="simple" xlink:show="embed" xlink:actuate="onLoad"/></draw:frame></text:p>
            <text:p text:style-name="P153">GPN：</text:p>
            <text:p text:style-name="P153">2000100002</text:p>
          </table:table-cell>
          <table:covered-table-cell/>
          <table:table-cell table:style-name="表格17.A9" table:number-columns-spanned="2" office:value-type="string">
            <text:p text:style-name="P117"><draw:frame draw:style-name="fr1" draw:name="框架1" text:anchor-type="char" svg:x="3.577cm" svg:y="1.027cm" svg:width="3.78cm" svg:height="2.438cm" draw:z-index="41"><draw:text-box><text:p text:style-name="P120">中華郵政</text:p><text:p text:style-name="P119"><text:span text:style-name="T67">台北誌字第861號</text:span><text:span text:style-name="T68">執照登記為雜誌交寄</text:span></text:p></draw:text-box></draw:frame></text:p>
          </table:table-cell>
          <table:covered-table-cell/>
        </table:table-row>
      </table:table>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68號</text:p>
      </style:header>
      <style:header-first>
        <text:p text:style-name="Header_20_left"/>
      </style:header-first>
      <style:footer>
        <text:p text:style-name="MP1"><draw:frame draw:style-name="Mfr1" draw:name="框架2" text:anchor-type="paragraph" svg:y="0.002cm" draw:z-index="40"><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11-24T17:15:00</meta:creation-date>
    <dc:creator>陳銀泉</dc:creator>
    <dc:date>2015-11-10T15:55:00</dc:date>
    <meta:print-date>2014-11-24T11:35:00</meta:print-date>
    <meta:editing-cycles>24</meta:editing-cycles>
    <meta:editing-duration>PT1H28M</meta:editing-duration>
    <meta:document-statistic meta:table-count="17" meta:image-count="1" meta:object-count="0" meta:page-count="42" meta:paragraph-count="532" meta:word-count="19056" meta:character-count="20508" meta:non-whitespace-character-count="200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