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1.529cm"/>
    </style:style>
    <style:style style:name="表格1.B" style:family="table-column">
      <style:table-column-properties style:column-width="0.972cm"/>
    </style:style>
    <style:style style:name="表格1.C" style:family="table-column">
      <style:table-column-properties style:column-width="5.327cm"/>
    </style:style>
    <style:style style:name="表格1.D" style:family="table-column">
      <style:table-column-properties style:column-width="3.348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6.482cm" fo:margin-left="1.729cm" table:align="left" style:writing-mode="lr-tb"/>
    </style:style>
    <style:style style:name="表格10.A" style:family="table-column">
      <style:table-column-properties style:column-width="6.482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6.482cm" fo:margin-left="1.729cm" table:align="left" style:writing-mode="lr-tb"/>
    </style:style>
    <style:style style:name="表格11.A" style:family="table-column">
      <style:table-column-properties style:column-width="6.482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6.482cm" fo:margin-left="1.729cm" table:align="left" style:writing-mode="lr-tb"/>
    </style:style>
    <style:style style:name="表格12.A" style:family="table-column">
      <style:table-column-properties style:column-width="6.482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482cm" fo:margin-left="1.729cm" table:align="left" style:writing-mode="lr-tb"/>
    </style:style>
    <style:style style:name="表格13.A" style:family="table-column">
      <style:table-column-properties style:column-width="6.482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6.234cm" fo:margin-left="4.313cm" table:align="left" style:writing-mode="lr-tb"/>
    </style:style>
    <style:style style:name="表格14.A" style:family="table-column">
      <style:table-column-properties style:column-width="0.864cm"/>
    </style:style>
    <style:style style:name="表格14.C" style:family="table-column">
      <style:table-column-properties style:column-width="0.801cm"/>
    </style:style>
    <style:style style:name="表格14.F" style:family="table-column">
      <style:table-column-properties style:column-width="0.501cm"/>
    </style:style>
    <style:style style:name="表格14.1" style:family="table-row">
      <style:table-row-properties style:min-row-height="1.388cm" fo:keep-together="always"/>
    </style:style>
    <style:style style:name="表格1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4.C1" style:family="table-cell">
      <style:table-cell-properties style:vertical-align="top" fo:padding-left="0.049cm" fo:padding-right="0.049cm" fo:padding-top="0cm" fo:padding-bottom="0cm" fo:border="none" style:writing-mode="lr-tb"/>
    </style:style>
    <style:style style:name="表格14.2" style:family="table-row">
      <style:table-row-properties style:row-height="3.51cm"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4.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4.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style:snap-to-layout-grid="false"/>
      <style:text-properties fo:font-size="28pt" style:font-size-asian="28pt"/>
    </style:style>
    <style:style style:name="P2" style:family="paragraph" style:parent-style-name="Standard">
      <style:paragraph-properties fo:line-height="0.6cm"/>
      <style:text-properties fo:font-weight="bold" style:font-weight-asian="bold"/>
    </style:style>
    <style:style style:name="P3" style:family="paragraph" style:parent-style-name="Standard">
      <style:paragraph-properties style:snap-to-layout-grid="false"/>
      <style:text-properties style:font-name="標楷體" fo:font-size="24pt" fo:font-weight="bold" style:font-size-asian="24pt" style:font-weight-asian="bold"/>
    </style:style>
    <style:style style:name="P4" style:family="paragraph" style:parent-style-name="Standard">
      <style:paragraph-properties fo:line-height="0.6cm"/>
      <style:text-properties fo:font-size="14pt" fo:font-weight="bold" style:font-size-asian="14pt" style:font-weight-asian="bold"/>
    </style:style>
    <style:style style:name="P5" style:family="paragraph" style:parent-style-name="Standard">
      <style:paragraph-properties fo:line-height="0.67cm"/>
      <style:text-properties fo:font-size="14pt" fo:font-weight="bold" style:font-size-asian="14pt" style:font-weight-asian="bold"/>
    </style:style>
    <style:style style:name="P6" style:family="paragraph" style:parent-style-name="Standard">
      <style:text-properties style:font-size-complex="12pt"/>
    </style:style>
    <style:style style:name="P7" style:family="paragraph" style:parent-style-name="Standard">
      <style:paragraph-properties style:snap-to-layout-grid="false"/>
      <style:text-properties style:text-rotation-angle="90" style:text-rotation-scale="line-height"/>
    </style:style>
    <style:style style:name="P8" style:family="paragraph" style:parent-style-name="Standard">
      <style:paragraph-properties fo:line-height="0.706cm"/>
      <style:text-properties style:text-rotation-angle="90" style:text-rotation-scale="line-height"/>
    </style:style>
    <style:style style:name="P9" style:family="paragraph" style:parent-style-name="Standard">
      <style:paragraph-properties fo:line-height="0.564cm" style:snap-to-layout-grid="false"/>
      <style:text-properties style:text-rotation-angle="90" style:text-rotation-scale="line-height"/>
    </style:style>
    <style:style style:name="P10" style:family="paragraph" style:parent-style-name="Standard">
      <style:paragraph-properties fo:line-height="0.706cm"/>
      <style:text-properties fo:font-size="13pt" style:font-size-asian="13pt" style:text-rotation-angle="90" style:text-rotation-scale="line-height"/>
    </style:style>
    <style:style style:name="P11" style:family="paragraph" style:parent-style-name="Standard">
      <style:paragraph-properties fo:line-height="0.706cm" style:snap-to-layout-grid="false"/>
      <style:text-properties fo:font-size="13pt" style:font-size-asian="13pt" style:text-rotation-angle="90" style:text-rotation-scale="line-height"/>
    </style:style>
    <style:style style:name="P12" style:family="paragraph" style:parent-style-name="Standard">
      <style:paragraph-properties fo:line-height="0.706cm"/>
      <style:text-properties fo:font-size="13pt" style:font-size-asian="13pt" style:text-rotation-angle="90" style:text-rotation-scale="line-height"/>
    </style:style>
    <style:style style:name="P13" style:family="paragraph" style:parent-style-name="Standard">
      <style:paragraph-properties fo:line-height="0.564cm" style:snap-to-layout-grid="false"/>
      <style:text-properties fo:font-size="13pt" style:font-size-asian="13pt" style:text-rotation-angle="90" style:text-rotation-scale="line-height"/>
    </style:style>
    <style:style style:name="P14" style:family="paragraph" style:parent-style-name="Standard">
      <style:paragraph-properties fo:line-height="0.529cm"/>
      <style:text-properties fo:font-size="13pt" style:font-name-asian="Times New Roman" style:font-size-asian="13pt" style:text-rotation-angle="90" style:text-rotation-scale="line-height"/>
    </style:style>
    <style:style style:name="P15" style:family="paragraph" style:parent-style-name="Standard">
      <style:paragraph-properties fo:line-height="0.035cm"/>
    </style:style>
    <style:style style:name="P16" style:family="paragraph" style:parent-style-name="Standard" style:master-page-name="Standard">
      <style:paragraph-properties fo:margin-left="2.117cm" fo:margin-right="0cm" fo:margin-top="0.423cm" fo:margin-bottom="0.212cm" loext:contextual-spacing="false"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17" style:family="paragraph" style:parent-style-name="Standard">
      <style:paragraph-properties fo:margin-top="0.085cm" fo:margin-bottom="0.085cm" loext:contextual-spacing="false" fo:line-height="0.811cm">
        <style:tab-stops>
          <style:tab-stop style:position="6.35cm"/>
          <style:tab-stop style:position="6.985cm"/>
        </style:tab-stops>
      </style:paragraph-properties>
      <style:text-properties fo:text-transform="uppercase" style:font-name="標楷體" fo:font-size="14pt" fo:font-weight="bold" style:font-size-asian="14pt" style:font-weight-asian="bold"/>
    </style:style>
    <style:style style:name="P18" style:family="paragraph" style:parent-style-name="Standard">
      <style:paragraph-properties fo:margin-top="0.085cm" fo:margin-bottom="0.085cm" loext:contextual-spacing="false" fo:line-height="0.67cm"/>
      <style:text-properties fo:font-size="14pt" fo:font-weight="bold" style:font-size-asian="14pt" style:font-weight-asian="bold"/>
    </style:style>
    <style:style style:name="P19" style:family="paragraph" style:parent-style-name="Standard">
      <style:paragraph-properties fo:margin-left="0.423cm" fo:margin-right="0cm" fo:line-height="0.811cm" fo:text-indent="0cm" style:auto-text-indent="false"/>
    </style:style>
    <style:style style:name="P20" style:family="paragraph" style:parent-style-name="Standard">
      <style:paragraph-properties fo:margin-left="0.423cm" fo:margin-right="0cm" fo:line-height="0.811cm" fo:text-indent="0cm" style:auto-text-indent="false">
        <style:tab-stops>
          <style:tab-stop style:position="6.35cm"/>
          <style:tab-stop style:position="6.985cm"/>
        </style:tab-stops>
      </style:paragraph-properties>
    </style:style>
    <style:style style:name="P21" style:family="paragraph" style:parent-style-name="Standard">
      <style:paragraph-properties fo:margin-left="0.423cm" fo:margin-right="0cm" fo:line-height="0.988cm" fo:text-indent="0cm" style:auto-text-indent="false"/>
      <style:text-properties fo:font-size="24pt" fo:font-weight="bold" style:font-size-asian="24pt" style:font-weight-asian="bold"/>
    </style:style>
    <style:style style:name="P22" style:family="paragraph" style:parent-style-name="Standard">
      <style:paragraph-properties fo:margin-top="0.085cm" fo:margin-bottom="0.035cm" loext:contextual-spacing="false" fo:line-height="0.811cm">
        <style:tab-stops>
          <style:tab-stop style:position="6.35cm"/>
          <style:tab-stop style:position="6.985cm"/>
        </style:tab-stops>
      </style:paragraph-properties>
      <style:text-properties fo:text-transform="uppercase" fo:font-size="14pt" style:font-size-asian="14pt"/>
    </style:style>
    <style:style style:name="P23"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24" style:family="paragraph" style:parent-style-name="Standard">
      <style:paragraph-properties fo:margin-top="0.212cm" fo:margin-bottom="0cm" loext:contextual-spacing="false" fo:line-height="0.529cm"/>
      <style:text-properties fo:font-size="18pt" style:font-size-asian="18pt"/>
    </style:style>
    <style:style style:name="P25" style:family="paragraph" style:parent-style-name="Standard">
      <style:paragraph-properties fo:margin-left="1.058cm" fo:margin-right="0cm" fo:line-height="0.988cm" fo:text-indent="0cm" style:auto-text-indent="false"/>
    </style:style>
    <style:style style:name="P2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7"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2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9" style:family="paragraph" style:parent-style-name="Standard">
      <style:paragraph-properties fo:margin-top="0.635cm" fo:margin-bottom="0cm" loext:contextual-spacing="false" fo:line-height="0.423cm"/>
      <style:text-properties style:font-name="標楷體" fo:font-size="28pt" fo:letter-spacing="-0.176cm" fo:font-weight="bold" style:font-size-asian="28pt" style:font-weight-asian="bold"/>
    </style:style>
    <style:style style:name="P30" style:family="paragraph" style:parent-style-name="Standard">
      <style:paragraph-properties fo:margin-top="0.212cm" fo:margin-bottom="0.212cm" loext:contextual-spacing="false" fo:line-height="0.6cm"/>
      <style:text-properties fo:font-size="14pt" fo:font-weight="bold" style:font-size-asian="14pt" style:font-weight-asian="bold"/>
    </style:style>
    <style:style style:name="P31" style:family="paragraph" style:parent-style-name="Standard">
      <style:paragraph-properties fo:margin-left="0.847cm" fo:margin-right="0cm" fo:line-height="0.67cm" fo:text-indent="-0.423cm" style:auto-text-indent="false" style:text-autospace="none" style:vertical-align="auto"/>
    </style:style>
    <style:style style:name="P32" style:family="paragraph" style:parent-style-name="Standard">
      <style:paragraph-properties fo:margin-left="0.847cm" fo:margin-right="0cm" fo:line-height="0.67cm" fo:text-indent="-0.423cm" style:auto-text-indent="false" style:text-autospace="none" style:vertical-align="auto">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3" style:family="paragraph" style:parent-style-name="Standard">
      <style:paragraph-properties fo:margin-left="0.847cm" fo:margin-right="0cm" fo:line-height="0.67cm" fo:text-indent="-0.423cm" style:auto-text-indent="false" style:text-autospace="none" style:vertical-align="auto"/>
      <style:text-properties style:font-weight-complex="bold"/>
    </style:style>
    <style:style style:name="P34" style:family="paragraph" style:parent-style-name="Standard">
      <style:paragraph-properties fo:margin-left="0.847cm" fo:margin-right="0cm" fo:line-height="0.6cm" fo:text-indent="-0.423cm" style:auto-text-indent="false" style:text-autospace="none" style:vertical-align="auto">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35" style:family="paragraph" style:parent-style-name="Standard">
      <style:paragraph-properties fo:margin-left="0.847cm" fo:margin-right="0cm" fo:line-height="0.6cm" fo:text-indent="-0.423cm" style:auto-text-indent="false" style:text-autospace="none" style:vertical-align="auto"/>
      <style:text-properties fo:color="#000000" style:font-name="標楷體" style:font-size-complex="9pt"/>
    </style:style>
    <style:style style:name="P36" style:family="paragraph" style:parent-style-name="Standard">
      <style:paragraph-properties fo:margin-left="0.176cm" fo:margin-right="0cm" fo:line-height="0.67cm" fo:text-indent="0cm" style:auto-text-indent="false"/>
      <style:text-properties fo:font-weight="bold" style:font-weight-asian="bold"/>
    </style:style>
    <style:style style:name="P37" style:family="paragraph" style:parent-style-name="Standard">
      <style:paragraph-properties fo:margin-left="0.833cm" fo:margin-right="0cm" fo:line-height="0.67cm" fo:text-indent="-0.409cm" style:auto-text-indent="false" style:text-autospace="none" style:vertical-align="auto"/>
    </style:style>
    <style:style style:name="P38" style:family="paragraph" style:parent-style-name="Standard">
      <style:paragraph-properties fo:margin-left="0.296cm" fo:margin-right="0cm" fo:line-height="0.988cm" fo:text-indent="0cm" style:auto-text-indent="false"/>
      <style:text-properties fo:font-size="24pt" fo:letter-spacing="-0.035cm" fo:font-weight="bold" style:font-size-asian="24pt" style:font-weight-asian="bold"/>
    </style:style>
    <style:style style:name="P39" style:family="paragraph" style:parent-style-name="Standard">
      <style:paragraph-properties fo:margin-left="0.818cm" fo:margin-right="0cm" fo:line-height="0.6cm" fo:text-indent="-0.395cm" style:auto-text-indent="false" style:text-autospace="none" style:vertical-align="auto">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0" style:family="paragraph" style:parent-style-name="Standard">
      <style:paragraph-properties fo:margin-left="0.212cm" fo:margin-right="0cm" fo:text-indent="0cm" style:auto-text-indent="false"/>
      <style:text-properties style:text-rotation-angle="90" style:text-rotation-scale="line-height"/>
    </style:style>
    <style:style style:name="P41" style:family="paragraph" style:parent-style-name="Standard">
      <style:paragraph-properties fo:margin-left="0.212cm" fo:margin-right="0cm" fo:text-indent="0cm" style:auto-text-indent="false"/>
      <style:text-properties fo:font-size="13pt" style:font-size-asian="13pt" style:text-rotation-angle="90" style:text-rotation-scale="line-height"/>
    </style:style>
    <style:style style:name="P4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4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4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4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47" style:family="paragraph" style:parent-style-name="專標">
      <style:paragraph-properties fo:margin-top="0.042cm" fo:margin-bottom="0.042cm" loext:contextual-spacing="false" fo:line-height="0.706cm"/>
    </style:style>
    <style:style style:name="P48" style:family="paragraph" style:parent-style-name="專文">
      <style:paragraph-properties fo:line-height="0.564cm"/>
    </style:style>
    <style:style style:name="P49" style:family="paragraph" style:parent-style-name="Header">
      <style:paragraph-properties fo:line-height="0.035cm"/>
    </style:style>
    <style:style style:name="P50" style:family="paragraph" style:parent-style-name="新文">
      <style:paragraph-properties fo:line-height="0.564cm"/>
    </style:style>
    <style:style style:name="P51" style:family="paragraph" style:parent-style-name="新文">
      <style:paragraph-properties fo:line-height="0.529cm"/>
    </style:style>
    <style:style style:name="P52" style:family="paragraph" style:parent-style-name="新文">
      <style:paragraph-properties fo:line-height="0.529cm"/>
    </style:style>
    <style:style style:name="P53" style:family="paragraph" style:parent-style-name="扁游">
      <style:paragraph-properties fo:margin-top="0.042cm" fo:margin-bottom="0.339cm" loext:contextual-spacing="false"/>
    </style:style>
    <style:style style:name="P54" style:family="paragraph" style:parent-style-name="扁游">
      <style:paragraph-properties fo:margin-top="0.127cm" fo:margin-bottom="0.042cm" loext:contextual-spacing="false"/>
    </style:style>
    <style:style style:name="P55" style:family="paragraph" style:parent-style-name="扁游">
      <style:paragraph-properties fo:margin-top="0.042cm" fo:margin-bottom="0cm" loext:contextual-spacing="false"/>
    </style:style>
    <style:style style:name="P56" style:family="paragraph" style:parent-style-name="扁游">
      <style:paragraph-properties fo:margin-top="0.212cm" fo:margin-bottom="0.042cm" loext:contextual-spacing="false"/>
    </style:style>
    <style:style style:name="P57" style:family="paragraph" style:parent-style-name="扁游">
      <style:paragraph-properties fo:margin-top="0.042cm" fo:margin-bottom="0.423cm" loext:contextual-spacing="false"/>
    </style:style>
    <style:style style:name="P58" style:family="paragraph" style:parent-style-name="扁游">
      <style:paragraph-properties fo:margin-top="0cm" fo:margin-bottom="0.042cm" loext:contextual-spacing="false"/>
    </style:style>
    <style:style style:name="P59" style:family="paragraph" style:parent-style-name="新標">
      <style:paragraph-properties fo:margin-top="0.085cm" fo:margin-bottom="0.085cm" loext:contextual-spacing="false" fo:line-height="0.706cm"/>
    </style:style>
    <style:style style:name="P60" style:family="paragraph" style:parent-style-name="新標">
      <style:paragraph-properties fo:margin-top="0.635cm" fo:margin-bottom="0cm" loext:contextual-spacing="false"/>
    </style:style>
    <style:style style:name="P6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63" style:family="paragraph" style:parent-style-name="Footer">
      <style:paragraph-properties fo:margin-left="0cm" fo:margin-right="0.635cm" fo:line-height="0.035cm" fo:text-indent="0cm" style:auto-text-indent="false"/>
    </style:style>
    <style:style style:name="P64" style:family="paragraph" style:parent-style-name="令.日">
      <style:paragraph-properties fo:line-height="0.6cm"/>
    </style:style>
    <style:style style:name="P65" style:family="paragraph" style:parent-style-name="令.日">
      <style:paragraph-properties fo:line-height="0.529cm"/>
    </style:style>
    <style:style style:name="P66" style:family="paragraph" style:parent-style-name="任二">
      <style:paragraph-properties fo:line-height="0.564cm"/>
    </style:style>
    <style:style style:name="P67" style:family="paragraph" style:parent-style-name="任二">
      <style:paragraph-properties fo:line-height="0.564cm"/>
    </style:style>
    <style:style style:name="P68" style:family="paragraph" style:parent-style-name="任二">
      <style:paragraph-properties fo:line-height="0.67cm"/>
    </style:style>
    <style:style style:name="P69" style:family="paragraph" style:parent-style-name="任二">
      <style:paragraph-properties fo:line-height="0.706cm"/>
    </style:style>
    <style:style style:name="P70" style:family="paragraph" style:parent-style-name="任二">
      <style:paragraph-properties fo:line-height="0.6cm"/>
    </style:style>
    <style:style style:name="P71" style:family="paragraph" style:parent-style-name="任二">
      <style:text-properties style:font-name="標楷體"/>
    </style:style>
    <style:style style:name="P72" style:family="paragraph" style:parent-style-name="任二">
      <style:paragraph-properties fo:line-height="0.035cm"/>
    </style:style>
    <style:style style:name="P73" style:family="paragraph" style:parent-style-name="Table_20_Contents">
      <style:text-properties fo:font-size="28pt" style:font-size-asian="28pt"/>
    </style:style>
    <style:style style:name="P74" style:family="paragraph" style:parent-style-name="Table_20_Contents">
      <style:text-properties style:font-name="標楷體" fo:font-size="24pt" fo:font-weight="bold" style:font-size-asian="24pt" style:font-weight-asian="bold"/>
    </style:style>
    <style:style style:name="P75" style:family="paragraph" style:parent-style-name="活動">
      <style:paragraph-properties fo:line-height="0.811cm" style:text-autospace="ideograph-alpha"/>
      <style:text-properties style:font-name="Times New Roman"/>
    </style:style>
    <style:style style:name="P76" style:family="paragraph">
      <style:paragraph-properties style:line-height-at-least="0.423cm" fo:text-align="center" style:writing-mode="lr-tb">
        <style:tab-stops>
          <style:tab-stop style:position="0.273cm"/>
        </style:tab-stops>
      </style:paragraph-properties>
    </style:style>
    <style:style style:name="P77" style:family="paragraph">
      <style:paragraph-properties fo:margin-top="0.212cm" fo:margin-bottom="0cm" fo:line-height="0.353cm" fo:text-align="center" style:writing-mode="lr-tb">
        <style:tab-stops>
          <style:tab-stop style:position="0.273cm"/>
        </style:tab-stops>
      </style:paragraph-properties>
    </style:style>
    <style:style style:name="P78" style:family="paragraph">
      <style:paragraph-properties fo:line-height="0.353cm" fo:text-align="center" style:writing-mode="lr-tb">
        <style:tab-stops>
          <style:tab-stop style:position="0.273cm"/>
        </style:tab-stops>
      </style:paragraph-properties>
    </style:style>
    <style:style style:name="P7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80" style:family="paragraph">
      <style:paragraph-properties fo:line-height="0.353cm" fo:text-align="justify" style:punctuation-wrap="simple" style:line-break="normal" style:writing-mode="lr-tb"/>
    </style:style>
    <style:style style:name="P8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8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83" style:family="paragraph">
      <style:paragraph-properties fo:margin-left="0cm" fo:margin-right="0.54cm" fo:line-height="0.353cm" fo:text-align="justify" fo:text-align-last="justify" fo:text-indent="0cm" style:punctuation-wrap="simple" style:line-break="normal" style:writing-mode="lr-tb"/>
    </style:style>
    <style:style style:name="P84" style:family="paragraph">
      <style:paragraph-properties fo:margin-left="0cm" fo:margin-right="0.54cm" fo:line-height="0.635cm" fo:text-align="justify" fo:text-indent="0cm" style:punctuation-wrap="simple" style:line-break="normal" style:writing-mode="lr-tb"/>
    </style:style>
    <style:style style:name="P85" style:family="paragraph">
      <loext:graphic-properties draw:fill="none" draw:fill-color="#ffffff"/>
      <style:paragraph-properties fo:line-height="0.353cm" fo:text-align="justify" style:punctuation-wrap="simple" style:line-break="normal" style:writing-mode="lr-tb"/>
    </style:style>
    <style:style style:name="P86" style:family="paragraph">
      <loext:graphic-properties draw:fill="none" draw:fill-color="#ffffff"/>
      <style:paragraph-properties style:writing-mode="lr-tb"/>
    </style:style>
    <style:style style:name="P8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text-transform="uppercase" style:font-name="標楷體" fo:font-size="18pt" fo:font-weight="bold" style:font-size-asian="18pt" style:font-weight-asian="bold"/>
    </style:style>
    <style:style style:name="T3" style:family="text">
      <style:text-properties fo:text-transform="uppercase" style:font-name="標楷體" fo:font-size="14pt" fo:font-weight="bold" style:font-size-asian="14pt" style:font-weight-asian="bold"/>
    </style:style>
    <style:style style:name="T4" style:family="text">
      <style:text-properties fo:text-transform="uppercase" style:font-name="標楷體"/>
    </style:style>
    <style:style style:name="T5" style:family="text">
      <style:text-properties fo:text-transform="uppercase" fo:font-size="14pt" fo:font-weight="bold" style:font-size-asian="14pt" style:font-weight-asian="bold"/>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4pt" style:font-size-asian="14pt"/>
    </style:style>
    <style:style style:name="T9" style:family="text">
      <style:text-properties style:font-name="標楷體" fo:font-size="14pt" style:font-size-asian="14pt"/>
    </style:style>
    <style:style style:name="T10" style:family="text">
      <style:text-properties style:font-name="標楷體" fo:font-weight="bold" style:font-weight-asian="bold"/>
    </style:style>
    <style:style style:name="T11" style:family="text">
      <style:text-properties style:font-name="標楷體" fo:font-size="24pt" fo:letter-spacing="0.353cm" fo:font-weight="bold" style:font-size-asian="24pt" style:font-weight-asian="bold"/>
    </style:style>
    <style:style style:name="T12" style:family="text">
      <style:text-properties style:font-name="標楷體" fo:font-size="24pt" fo:font-weight="bold" style:font-size-asian="24pt" style:font-weight-asian="bold"/>
    </style:style>
    <style:style style:name="T13" style:family="text">
      <style:text-properties style:font-name="標楷體" fo:font-size="24pt" fo:font-weight="bold" style:font-size-asian="24pt" style:font-weight-asian="bold"/>
    </style:style>
    <style:style style:name="T14" style:family="text">
      <style:text-properties style:font-name="標楷體" fo:font-size="24pt" fo:letter-spacing="1.058cm" fo:font-weight="bold" style:font-size-asian="24pt" style:font-weight-asian="bold"/>
    </style:style>
    <style:style style:name="T15" style:family="text">
      <style:text-properties style:font-name="標楷體" fo:letter-spacing="-0.007cm"/>
    </style:style>
    <style:style style:name="T16" style:family="text">
      <style:text-properties style:font-name="標楷體" fo:letter-spacing="-0.014cm"/>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8pt" style:font-size-asian="8pt"/>
    </style:style>
    <style:style style:name="T21" style:family="text">
      <style:text-properties style:font-name="標楷體" fo:font-size="12pt" style:font-size-asian="12pt"/>
    </style:style>
    <style:style style:name="T22" style:family="text">
      <style:text-properties fo:font-size="14pt" fo:font-weight="bold" style:font-size-asian="14pt" style:font-weight-asian="bold"/>
    </style:style>
    <style:style style:name="T23" style:family="text">
      <style:text-properties fo:font-size="14pt" style:font-size-asian="14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font-name="Times New Roman"/>
    </style:style>
    <style:style style:name="T27" style:family="text">
      <style:text-properties fo:font-size="28pt" style:font-size-asian="28pt"/>
    </style:style>
    <style:style style:name="T28" style:family="text">
      <style:text-properties fo:font-size="24pt" fo:font-weight="bold" style:font-size-asian="24pt" style:font-weight-asian="bold"/>
    </style:style>
    <style:style style:name="T29" style:family="text">
      <style:text-properties fo:font-size="24pt" fo:letter-spacing="-0.035cm" fo:font-weight="bold" style:font-size-asian="24pt" style:font-weight-asian="bold"/>
    </style:style>
    <style:style style:name="T30" style:family="text">
      <style:text-properties fo:color="#000000" style:font-name="Times New Roman" style:font-name-complex="Times New Roman"/>
    </style:style>
    <style:style style:name="T31" style:family="text">
      <style:text-properties style:font-size-complex="12pt"/>
    </style:style>
    <style:style style:name="T32" style:family="text">
      <style:text-properties style:font-size-complex="12pt"/>
    </style:style>
    <style:style style:name="T33" style:family="text">
      <style:text-properties fo:font-size="10pt" style:font-name-asian="絡遺羹" style:font-size-asian="10pt"/>
    </style:style>
    <style:style style:name="T34" style:family="text">
      <style:text-properties style:font-name-asian="Helv"/>
    </style:style>
    <style:style style:name="T35" style:family="text">
      <style:text-properties fo:color="#000000"/>
    </style:style>
    <style:style style:name="T36" style:family="text">
      <style:text-properties fo:color="#000000" style:font-name="標楷體"/>
    </style:style>
    <style:style style:name="T37" style:family="text">
      <style:text-properties fo:color="#000000" style:font-name="標楷體"/>
    </style:style>
    <style:style style:name="T38" style:family="text">
      <style:text-properties fo:color="#000000" style:font-name="絡遺羹"/>
    </style:style>
    <style:style style:name="T39" style:family="text">
      <style:text-properties fo:color="#000000" style:font-name="絡遺羹"/>
    </style:style>
    <style:style style:name="T40" style:family="text">
      <style:text-properties fo:color="#000000" style:font-name="絡遺羹" fo:letter-spacing="-0.007cm"/>
    </style:style>
    <style:style style:name="T41" style:family="text">
      <style:text-properties fo:color="#000000" style:font-name="絡遺羹" fo:letter-spacing="-0.007cm"/>
    </style:style>
    <style:style style:name="T42" style:family="text">
      <style:text-properties fo:color="#000000" style:font-name="絡遺羹" style:font-size-complex="9pt"/>
    </style:style>
    <style:style style:name="T43" style:family="text">
      <style:text-properties fo:color="#000000" style:font-name="絡遺羹" style:font-name-asian="絡遺羹" style:font-name-complex="絡遺羹"/>
    </style:style>
    <style:style style:name="T44" style:family="text">
      <style:text-properties fo:color="#000000" style:font-name="絡遺羹" fo:letter-spacing="-0.014cm"/>
    </style:style>
    <style:style style:name="T45" style:family="text">
      <style:text-properties fo:color="#000000" style:font-name="絡遺羹" fo:letter-spacing="-0.014cm"/>
    </style:style>
    <style:style style:name="T46" style:family="text">
      <style:text-properties fo:color="#000000" style:font-name="絡遺羹" fo:letter-spacing="-0.014cm" style:font-name-asian="絡遺羹" style:font-name-complex="絡遺羹"/>
    </style:style>
    <style:style style:name="T47" style:family="text">
      <style:text-properties fo:color="#000000" style:font-size-complex="9pt"/>
    </style:style>
    <style:style style:name="T48" style:family="text">
      <style:text-properties fo:color="#000000" style:font-size-complex="9pt"/>
    </style:style>
    <style:style style:name="T49" style:family="text">
      <style:text-properties fo:color="#333333" style:font-size-complex="9pt"/>
    </style:style>
    <style:style style:name="T50" style:family="text">
      <style:text-properties fo:font-size="13pt" style:font-size-asian="13pt"/>
    </style:style>
    <style:style style:name="T51" style:family="text">
      <style:text-properties fo:font-size="13pt" style:font-size-asian="13pt"/>
    </style:style>
    <style:style style:name="T52" style:family="text">
      <style:text-properties style:font-name="Albertus Extra Bold" fo:font-size="10pt" style:font-name-asian="華康粗黑體" style:font-size-asian="10pt" style:font-name-complex="Albertus Extra Bold"/>
    </style:style>
    <style:style style:name="T53" style:family="text">
      <style:text-properties style:font-name="Arial" fo:font-size="10pt" fo:font-weight="bold" style:font-size-asian="10pt" style:font-weight-asian="bold"/>
    </style:style>
    <style:style style:name="T54" style:family="text">
      <style:text-properties style:font-name="Arial" fo:font-size="10pt" fo:font-weight="bold" style:font-name-asian="華康粗黑體" style:font-size-asian="10pt" style:font-weight-asian="bold" style:font-name-complex="Albertus Extra Bold"/>
    </style:style>
    <style:style style:name="T5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5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99523216" text:id="ct599523216">
          <text:insertion>
            <office:change-info>
              <dc:creator>Unknown</dc:creator>
              <dc:date>1997-01-13T09:36:00</dc:date>
            </office:change-info>
          </text:insertion>
        </text:changed-region>
        <text:changed-region xml:id="ct599520096" text:id="ct599520096">
          <text:insertion>
            <office:change-info>
              <dc:creator>Unknown</dc:creator>
              <dc:date>1997-01-13T09:36:00</dc:date>
            </office:change-info>
          </text:insertion>
        </text:changed-region>
        <text:changed-region xml:id="ct599519736" text:id="ct599519736">
          <text:insertion>
            <office:change-info>
              <dc:creator>Unknown</dc:creator>
              <dc:date>1997-01-13T09:36:00</dc:date>
            </office:change-info>
          </text:insertion>
        </text:changed-region>
        <text:changed-region xml:id="ct599523096" text:id="ct599523096">
          <text:insertion>
            <office:change-info>
              <dc:creator>Unknown</dc:creator>
              <dc:date>1997-01-13T09:36:00</dc:date>
            </office:change-info>
          </text:insertion>
        </text:changed-region>
        <text:changed-region xml:id="ct599525136" text:id="ct599525136">
          <text:insertion>
            <office:change-info>
              <dc:creator>Unknown</dc:creator>
              <dc:date>1997-01-13T09:36:00</dc:date>
            </office:change-info>
          </text:insertion>
        </text:changed-region>
        <text:changed-region xml:id="ct429673888" text:id="ct429673888">
          <text:insertion>
            <office:change-info>
              <dc:creator>Unknown</dc:creator>
              <dc:date>1996-12-02T11:10:00</dc:date>
            </office:change-info>
          </text:insertion>
        </text:changed-region>
        <text:changed-region xml:id="ct429676288" text:id="ct429676288">
          <text:insertion>
            <office:change-info>
              <dc:creator>Unknown</dc:creator>
              <dc:date>1996-12-02T11:10:00</dc:date>
            </office:change-info>
          </text:insertion>
        </text:changed-region>
        <text:changed-region xml:id="ct599525016" text:id="ct599525016">
          <text:insertion>
            <office:change-info>
              <dc:creator>Unknown</dc:creator>
              <dc:date>1997-01-13T09:36:00</dc:date>
            </office:change-info>
          </text:insertion>
        </text:changed-region>
        <text:changed-region xml:id="ct599523336" text:id="ct599523336">
          <text:insertion>
            <office:change-info>
              <dc:creator>Unknown</dc:creator>
              <dc:date>1997-01-13T09:36:00</dc:date>
            </office:change-info>
          </text:insertion>
        </text:changed-region>
        <text:changed-region xml:id="ct599519856" text:id="ct599519856">
          <text:insertion>
            <office:change-info>
              <dc:creator>Unknown</dc:creator>
              <dc:date>1997-01-13T09:36:00</dc:date>
            </office:change-info>
          </text:insertion>
        </text:changed-region>
        <text:changed-region xml:id="ct599528736" text:id="ct599528736">
          <text:insertion>
            <office:change-info>
              <dc:creator>Unknown</dc:creator>
              <dc:date>1997-01-13T09:36:00</dc:date>
            </office:change-info>
          </text:insertion>
        </text:changed-region>
        <text:changed-region xml:id="ct599522136" text:id="ct599522136">
          <text:insertion>
            <office:change-info>
              <dc:creator>Unknown</dc:creator>
              <dc:date>1997-01-13T09:36:00</dc:date>
            </office:change-info>
          </text:insertion>
        </text:changed-region>
        <text:changed-region xml:id="ct429676168" text:id="ct429676168">
          <text:insertion>
            <office:change-info>
              <dc:creator>Unknown</dc:creator>
              <dc:date>1996-12-02T11:10:00</dc:date>
            </office:change-info>
          </text:insertion>
        </text:changed-region>
        <text:changed-region xml:id="ct429677488" text:id="ct429677488">
          <text:insertion>
            <office:change-info>
              <dc:creator>Unknown</dc:creator>
              <dc:date>1996-12-02T11:10:00</dc:date>
            </office:change-info>
          </text:insertion>
        </text:changed-region>
        <text:changed-region xml:id="ct599534016" text:id="ct599534016">
          <text:insertion>
            <office:change-info>
              <dc:creator>Unknown</dc:creator>
              <dc:date>1997-01-13T09:36:00</dc:date>
            </office:change-info>
          </text:insertion>
        </text:changed-region>
        <text:changed-region xml:id="ct599524056" text:id="ct599524056">
          <text:insertion>
            <office:change-info>
              <dc:creator>Unknown</dc:creator>
              <dc:date>1997-01-13T09:36:00</dc:date>
            </office:change-info>
          </text:insertion>
        </text:changed-region>
        <text:changed-region xml:id="ct599531256" text:id="ct599531256">
          <text:insertion>
            <office:change-info>
              <dc:creator>Unknown</dc:creator>
              <dc:date>1997-01-13T09:36:00</dc:date>
            </office:change-info>
          </text:insertion>
        </text:changed-region>
        <text:changed-region xml:id="ct599526816" text:id="ct599526816">
          <text:insertion>
            <office:change-info>
              <dc:creator>Unknown</dc:creator>
              <dc:date>1997-01-13T09:36:00</dc:date>
            </office:change-info>
          </text:insertion>
        </text:changed-region>
        <text:changed-region xml:id="ct599535576" text:id="ct599535576">
          <text:insertion>
            <office:change-info>
              <dc:creator>Unknown</dc:creator>
              <dc:date>1997-01-13T09:36:00</dc:date>
            </office:change-info>
          </text:insertion>
        </text:changed-region>
        <text:changed-region xml:id="ct429677368" text:id="ct429677368">
          <text:insertion>
            <office:change-info>
              <dc:creator>Unknown</dc:creator>
              <dc:date>1996-12-02T11:10:00</dc:date>
            </office:change-info>
          </text:insertion>
        </text:changed-region>
        <text:changed-region xml:id="ct429670168" text:id="ct429670168">
          <text:insertion>
            <office:change-info>
              <dc:creator>Unknown</dc:creator>
              <dc:date>1996-12-02T11:10:00</dc:date>
            </office:change-info>
          </text:insertion>
        </text:changed-region>
        <text:changed-region xml:id="ct599529456" text:id="ct599529456">
          <text:insertion>
            <office:change-info>
              <dc:creator>Unknown</dc:creator>
              <dc:date>1997-01-13T09:36:00</dc:date>
            </office:change-info>
          </text:insertion>
        </text:changed-region>
        <text:changed-region xml:id="ct599526096" text:id="ct599526096">
          <text:insertion>
            <office:change-info>
              <dc:creator>Unknown</dc:creator>
              <dc:date>1997-01-13T09:36:00</dc:date>
            </office:change-info>
          </text:insertion>
        </text:changed-region>
        <text:changed-region xml:id="ct599532696" text:id="ct599532696">
          <text:insertion>
            <office:change-info>
              <dc:creator>Unknown</dc:creator>
              <dc:date>1997-01-13T09:36:00</dc:date>
            </office:change-info>
          </text:insertion>
        </text:changed-region>
        <text:changed-region xml:id="ct599535216" text:id="ct599535216">
          <text:insertion>
            <office:change-info>
              <dc:creator>Unknown</dc:creator>
              <dc:date>1997-01-13T09:36:00</dc:date>
            </office:change-info>
          </text:insertion>
        </text:changed-region>
        <text:changed-region xml:id="ct599530176" text:id="ct599530176">
          <text:insertion>
            <office:change-info>
              <dc:creator>Unknown</dc:creator>
              <dc:date>1997-01-13T09:36:00</dc:date>
            </office:change-info>
          </text:insertion>
        </text:changed-region>
        <text:changed-region xml:id="ct429674968" text:id="ct429674968">
          <text:insertion>
            <office:change-info>
              <dc:creator>Unknown</dc:creator>
              <dc:date>1996-12-02T11:10:00</dc:date>
            </office:change-info>
          </text:insertion>
        </text:changed-region>
        <text:changed-region xml:id="ct429673288" text:id="ct429673288">
          <text:insertion>
            <office:change-info>
              <dc:creator>Unknown</dc:creator>
              <dc:date>1996-12-02T11:10:00</dc:date>
            </office:change-info>
          </text:insertion>
        </text:changed-region>
        <text:changed-region xml:id="ct599521176" text:id="ct599521176">
          <text:insertion>
            <office:change-info>
              <dc:creator>Unknown</dc:creator>
              <dc:date>1997-01-13T09:36:00</dc:date>
            </office:change-info>
          </text:insertion>
        </text:changed-region>
        <text:changed-region xml:id="ct599525376" text:id="ct599525376">
          <text:insertion>
            <office:change-info>
              <dc:creator>Unknown</dc:creator>
              <dc:date>1997-01-13T09:36:00</dc:date>
            </office:change-info>
          </text:insertion>
        </text:changed-region>
        <text:changed-region xml:id="ct599530296" text:id="ct599530296">
          <text:insertion>
            <office:change-info>
              <dc:creator>Unknown</dc:creator>
              <dc:date>1997-01-13T09:36:00</dc:date>
            </office:change-info>
          </text:insertion>
        </text:changed-region>
        <text:changed-region xml:id="ct599532816" text:id="ct599532816">
          <text:insertion>
            <office:change-info>
              <dc:creator>Unknown</dc:creator>
              <dc:date>1997-01-13T09:36:00</dc:date>
            </office:change-info>
          </text:insertion>
        </text:changed-region>
        <text:changed-region xml:id="ct599533296" text:id="ct599533296">
          <text:insertion>
            <office:change-info>
              <dc:creator>Unknown</dc:creator>
              <dc:date>1997-01-13T09:36:00</dc:date>
            </office:change-info>
          </text:insertion>
        </text:changed-region>
        <text:changed-region xml:id="ct429676528" text:id="ct429676528">
          <text:insertion>
            <office:change-info>
              <dc:creator>Unknown</dc:creator>
              <dc:date>1996-12-02T11:10:00</dc:date>
            </office:change-info>
          </text:insertion>
        </text:changed-region>
        <text:changed-region xml:id="ct429674128" text:id="ct429674128">
          <text:insertion>
            <office:change-info>
              <dc:creator>Unknown</dc:creator>
              <dc:date>1996-12-02T11:10:00</dc:date>
            </office:change-info>
          </text:insertion>
        </text:changed-region>
        <text:changed-region xml:id="ct599521296" text:id="ct599521296">
          <text:insertion>
            <office:change-info>
              <dc:creator>Unknown</dc:creator>
              <dc:date>1997-01-13T09:36:00</dc:date>
            </office:change-info>
          </text:insertion>
        </text:changed-region>
        <text:changed-region xml:id="ct599523936" text:id="ct599523936">
          <text:insertion>
            <office:change-info>
              <dc:creator>Unknown</dc:creator>
              <dc:date>1997-01-13T09:36:00</dc:date>
            </office:change-info>
          </text:insertion>
        </text:changed-region>
        <text:changed-region xml:id="ct599528856" text:id="ct599528856">
          <text:insertion>
            <office:change-info>
              <dc:creator>Unknown</dc:creator>
              <dc:date>1997-01-13T09:36:00</dc:date>
            </office:change-info>
          </text:insertion>
        </text:changed-region>
        <text:changed-region xml:id="ct599522376" text:id="ct599522376">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429675808" text:id="ct429675808">
          <text:insertion>
            <office:change-info>
              <dc:creator>Unknown</dc:creator>
              <dc:date>1996-12-02T11:10:00</dc:date>
            </office:change-info>
          </text:insertion>
        </text:changed-region>
        <text:changed-region xml:id="ct429674248" text:id="ct429674248">
          <text:insertion>
            <office:change-info>
              <dc:creator>Unknown</dc:creator>
              <dc:date>1996-12-02T11:10:00</dc:date>
            </office:change-info>
          </text:insertion>
        </text:changed-region>
        <text:changed-region xml:id="ct429670528" text:id="ct429670528">
          <text:insertion>
            <office:change-info>
              <dc:creator>Unknown</dc:creator>
              <dc:date>1996-12-02T11:10:00</dc:date>
            </office:change-info>
          </text:insertion>
        </text:changed-region>
        <text:changed-region xml:id="ct429675928" text:id="ct429675928">
          <text:insertion>
            <office:change-info>
              <dc:creator>Unknown</dc:creator>
              <dc:date>1996-12-02T11:10:00</dc:date>
            </office:change-info>
          </text:insertion>
        </text:changed-region>
        <text:changed-region xml:id="ct429671728" text:id="ct429671728">
          <text:insertion>
            <office:change-info>
              <dc:creator>Unknown</dc:creator>
              <dc:date>1996-12-02T11:10:00</dc:date>
            </office:change-info>
          </text:insertion>
        </text:changed-region>
        <text:changed-region xml:id="ct429677008" text:id="ct429677008">
          <text:insertion>
            <office:change-info>
              <dc:creator>Unknown</dc:creator>
              <dc:date>1996-12-02T11:10:00</dc:date>
            </office:change-info>
          </text:insertion>
        </text:changed-region>
        <text:changed-region xml:id="ct429671608" text:id="ct429671608">
          <text:insertion>
            <office:change-info>
              <dc:creator>Unknown</dc:creator>
              <dc:date>1996-12-02T11:10:00</dc:date>
            </office:change-info>
          </text:insertion>
        </text:changed-region>
        <text:changed-region xml:id="ct429673768" text:id="ct4296737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目　　　　錄</text:p>
      <text:p text:style-name="P17">壹、總統令</text:p>
      <text:p text:style-name="P75">任免官員<text:span text:style-name="T24">……………………………………………………</text:span>一</text:p>
      <text:p text:style-name="P17">貳、專載</text:p>
      <text:p text:style-name="P20">塞內加爾共和國新任駐華特命全權大使呈遞到任國書<text:span text:style-name="T4">…五</text:span></text:p>
      <text:p text:style-name="P17">參、總統及副總統活動紀要</text:p>
      <text:p text:style-name="P19">一、總統活動紀要<text:span text:style-name="T24">…………………………………</text:span><text:span text:style-name="T4">…</text:span><text:span text:style-name="T24">……</text:span>五</text:p>
      <text:p text:style-name="P19">二、副總統活動紀要<text:span text:style-name="T24">……</text:span><text:span text:style-name="T4">…</text:span><text:span text:style-name="T24">………………………………</text:span>七</text:p>
      <text:p text:style-name="P22"><text:span text:style-name="T10">肆、總統府新聞稿</text:span><text:span text:style-name="T24">…………………</text:span><text:span text:style-name="T6">…</text:span><text:span text:style-name="T24">……………………</text:span>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23">﹏﹏﹏﹏﹏﹏﹏﹏﹏</text:p>
          </table:table-cell>
          <table:covered-table-cell/>
          <table:table-cell table:style-name="表格1.A1" office:value-type="string">
            <text:p text:style-name="P1"/>
          </table:table-cell>
        </table:table-row>
        <table:table-row table:style-name="表格1.1">
          <table:table-cell table:style-name="表格1.A1" office:value-type="string">
            <text:p text:style-name="P73"/>
          </table:table-cell>
          <table:table-cell table:style-name="表格1.B1" table:number-columns-spanned="2" office:value-type="string">
            <text:p text:style-name="P25"><text:span text:style-name="T11">總統</text:span><text:span text:style-name="T12">令</text:span></text:p>
          </table:table-cell>
          <table:covered-table-cell/>
          <table:table-cell table:style-name="表格1.A1" office:value-type="string">
            <text:p text:style-name="P3"/>
          </table:table-cell>
        </table:table-row>
        <table:table-row table:style-name="表格1.1">
          <table:table-cell table:style-name="表格1.A1" office:value-type="string">
            <text:p text:style-name="P74"/>
          </table:table-cell>
          <table:table-cell table:style-name="表格1.B1" table:number-columns-spanned="2" office:value-type="string">
            <text:p text:style-name="P26">﹏﹏﹏﹏﹏﹏﹏﹏﹏</text:p>
          </table:table-cell>
          <table:covered-table-cell/>
          <table:table-cell table:style-name="表格1.A1" office:value-type="string">
            <text:p text:style-name="P1"/>
          </table:table-cell>
        </table:table-row>
        <table:table-row table:style-name="表格1.4">
          <table:table-cell table:style-name="表格1.B1" table:number-columns-spanned="2" office:value-type="string">
            <text:p text:style-name="P24"><text:change-start text:change-id="ct599523216"/>總統令<text:change-end text:change-id="ct599523216"/></text:p>
          </table:table-cell>
          <table:covered-table-cell/>
          <table:table-cell table:style-name="表格1.B1" table:number-columns-spanned="2" office:value-type="string">
            <text:p text:style-name="Standard"><text:change-start text:change-id="ct599520096"/>中華民國<text:change-end text:change-id="ct599520096"/>九十一<text:change-start text:change-id="ct599519736"/>年<text:change-end text:change-id="ct599519736"/>十<text:change-start text:change-id="ct599523096"/>月<text:change-end text:change-id="ct599523096"/>二十五<text:change-start text:change-id="ct599525136"/>日<text:change-end text:change-id="ct599525136"/></text:p>
          </table:table-cell>
          <table:covered-table-cell/>
        </table:table-row>
      </table:table>
      <text:p text:style-name="P66"><text:span text:style-name="T30">任命許國郎為總統府簡任第十職等專門委員</text:span>。</text:p>
      <text:p text:style-name="P66">任命鄒文平為薦任公務人員。</text:p>
      <text:p text:style-name="扁游"><text:change-start text:change-id="ct429673888"/>總　　　統　<text:change-end text:change-id="ct429673888"/>陳水扁<text:change-start text:change-id="ct429676288"/></text:p>
      <text:p text:style-name="P53">行政院院長　<text:change-end text:change-id="ct429676288"/>游錫<text:span text:style-name="T24"></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24"><text:change-start text:change-id="ct599525016"/>總統令<text:change-end text:change-id="ct599525016"/></text:p>
          </table:table-cell>
          <table:table-cell table:style-name="表格2.A1" office:value-type="string">
            <text:p text:style-name="Standard"><text:change-start text:change-id="ct599523336"/>中華民國<text:change-end text:change-id="ct599523336"/>九十一<text:change-start text:change-id="ct599519856"/>年<text:change-end text:change-id="ct599519856"/>十<text:change-start text:change-id="ct599528736"/>月<text:change-end text:change-id="ct599528736"/>二十八<text:change-start text:change-id="ct599522136"/>日<text:change-end text:change-id="ct599522136"/></text:p>
          </table:table-cell>
        </table:table-row>
      </table:table>
      <text:p text:style-name="P66"><text:span text:style-name="T30">特任歐鴻鍊為駐瓜</text:span>地馬拉共和國特命全權大使。</text:p>
      <text:p text:style-name="P54"><text:change-start text:change-id="ct429676168"/>總　　　統　<text:change-end text:change-id="ct429676168"/>陳水扁<text:change-start text:change-id="ct429677488"/></text:p>
      <text:p text:style-name="扁游">行政院院長　<text:change-end text:change-id="ct429677488"/>游錫<text:span text:style-name="T24"></text:span></text:p>
      <text:p text:style-name="P55">外交部部長　簡又新</text:p>
      <table:table table:name="表格3" table:style-name="表格3">
        <table:table-column table:style-name="表格3.A"/>
        <table:table-column table:style-name="表格3.B"/>
        <table:table-row table:style-name="表格3.1">
          <table:table-cell table:style-name="表格3.A1" office:value-type="string">
            <text:p text:style-name="P24"><text:change-start text:change-id="ct599534016"/>總統令<text:change-end text:change-id="ct599534016"/></text:p>
          </table:table-cell>
          <table:table-cell table:style-name="表格3.A1" office:value-type="string">
            <text:p text:style-name="Standard"><text:change-start text:change-id="ct599524056"/>中華民國<text:change-end text:change-id="ct599524056"/>九十一<text:change-start text:change-id="ct599531256"/>年<text:change-end text:change-id="ct599531256"/>十<text:change-start text:change-id="ct599526816"/>月<text:change-end text:change-id="ct599526816"/>二十八<text:change-start text:change-id="ct599535576"/>日<text:change-end text:change-id="ct599535576"/></text:p>
          </table:table-cell>
        </table:table-row>
      </table:table>
      <text:p text:style-name="任二">派何煖軒為交通部高速鐵路工程局簡派第十三職等局長。</text:p>
      <text:p text:style-name="任二">任命鄭安雄為臺灣臺中監獄簡任第十二職等典獄長，林幸勳為臺灣屏東監獄簡任第十二職等典獄長，許翠芳為福建金門監獄簡任第十職等典獄長，周境墻為臺灣雲林第二監獄簡任第十職等典獄長，李孟冬為臺灣自強外役監獄簡任第十職等典獄長。</text:p>
      <text:p text:style-name="任二">任命孔主國為行政院國家科學委員會科學技術資料中心簡任第十職等組長。</text:p>
      <text:p text:style-name="任二">任命丁杉龍為行政院農業委員會動植物防疫檢疫局高雄分局簡任第十職等權理簡任第十一職等分局長。</text:p>
      <text:p text:style-name="任二">任命吳瑞堯為行政院原子能委員會放射性物料管理局簡任第十二職等局長。</text:p>
      <text:p text:style-name="任二">任命張恩生為行政院公平交易委員會簡任第十二職等處長。</text:p>
      <text:p text:style-name="任二">任命曾永宗為臺灣高等法院高雄分院簡任第十四職等法官兼庭長，張國彬、郭雅美、王光照為簡任第十三職等法官兼庭長，黃壽燕為簡任第十三職等法官，林紀元、徐文祥、莊崑山為簡任第十一職等法官，胡忠文為臺中分院簡任第十職等法官。</text:p>
      <text:p text:style-name="任二">任命洪幸妙為薦任公務人員。</text:p>
      <text:p text:style-name="任二">任命張振厚、陳鴻志為薦任公務人員。</text:p>
      <text:p text:style-name="任二">任命徐貴香為薦任公務人員。</text:p>
      <text:p text:style-name="任二">任命蔡文賢、呂康祖為薦任公務人員。</text:p>
      <text:p text:style-name="任二">任命王金豐為薦任公務人員。</text:p>
      <text:p text:style-name="任二">任命梁小平為薦任公務人員。</text:p>
      <text:p text:style-name="任二">任命彭人鯤為薦任公務人員。</text:p>
      <text:p text:style-name="任二">任命楊莉嘉、林其毅、陳志煉為薦任公務人員。</text:p>
      <text:p text:style-name="任二">任命王重仁、江錦霞、楊明政、葉日亨為薦任公務人員。</text:p>
      <text:p text:style-name="任二">任命陳偉志為薦任公務人員。</text:p>
      <text:p text:style-name="任二">任命吳啟文、陳錦壤為薦任公務人員。</text:p>
      <text:p text:style-name="任二">任命呂惠珍為薦任公務人員。</text:p>
      <text:p text:style-name="任二">任命侯翠鳳、黃秀雲、梁才榮、陳敏捷為薦任公務人員。</text:p>
      <text:p text:style-name="任二">任命陳惠玲、賴惠敏、林錦敏、張素惠、賴繡如為薦任公務人員。</text:p>
      <text:p text:style-name="P68">任命陳怡樺為薦任公務人員。</text:p>
      <text:p text:style-name="P68">任命張國星、梁錦坤為薦任公務人員。</text:p>
      <text:p text:style-name="P68"><text:soft-page-break/>任命陳敏淑、溫皓平為薦任公務人員。</text:p>
      <text:p text:style-name="P68">派吳振瑞、黃國誌、潘小珍為薦派公務人員。</text:p>
      <text:p text:style-name="P56"><text:change-start text:change-id="ct429677368"/>總　　　統　<text:change-end text:change-id="ct429677368"/>陳水扁<text:change-start text:change-id="ct429670168"/></text:p>
      <text:p text:style-name="P55">行政院院長　<text:change-end text:change-id="ct429670168"/>游錫<text:span text:style-name="T24"></text:span></text:p>
      <table:table table:name="表格4" table:style-name="表格4">
        <table:table-column table:style-name="表格4.A"/>
        <table:table-column table:style-name="表格4.B"/>
        <table:table-row table:style-name="表格4.1">
          <table:table-cell table:style-name="表格4.A1" office:value-type="string">
            <text:p text:style-name="P24"><text:change-start text:change-id="ct599529456"/>總統令<text:change-end text:change-id="ct599529456"/></text:p>
          </table:table-cell>
          <table:table-cell table:style-name="表格4.A1" office:value-type="string">
            <text:p text:style-name="Standard"><text:change-start text:change-id="ct599526096"/>中華民國<text:change-end text:change-id="ct599526096"/>九十一<text:change-start text:change-id="ct599532696"/>年<text:change-end text:change-id="ct599532696"/>十<text:change-start text:change-id="ct599535216"/>月<text:change-end text:change-id="ct599535216"/>二十八<text:change-start text:change-id="ct599530176"/>日<text:change-end text:change-id="ct599530176"/></text:p>
          </table:table-cell>
        </table:table-row>
      </table:table>
      <text:p text:style-name="P69">任命吳明芳為警監四階警察官。</text:p>
      <text:p text:style-name="P71">任命蔡聰吉、林志洲、許文生、蕭文洋、韋三興、李廣信、謝天華、謝元登、賴昌楙、羅榮杰、賴文權、江瑞霖、謝嘉益、李謀宗、蕭一平、方耀昌、黃彥興、葉生吉、郭豐岳、廖本郁、趙瑞龍為警正四階警察官。</text:p>
      <text:p text:style-name="P71">任命侯章憲、殷泰興、鍾肇水、胡賢金、范秉賢、謝建勝、邱旺金、宋賢治、曹金明、涂正鴻、蘇志豐、江憲明、張家郁、杜世廉、黃文正、吳國墀、尤俊森、張原豪、姚宏仁、蘇勢偉為警正四階警察官。</text:p>
      <text:p text:style-name="P56"><text:change-start text:change-id="ct429674968"/>總　　　統　<text:change-end text:change-id="ct429674968"/>陳水扁<text:change-start text:change-id="ct429673288"/></text:p>
      <text:p text:style-name="P57">行政院院長　<text:change-end text:change-id="ct429673288"/>游錫<text:span text:style-name="T24"></text:span></text:p>
      <table:table table:name="表格5" table:style-name="表格5">
        <table:table-column table:style-name="表格5.A"/>
        <table:table-column table:style-name="表格5.B"/>
        <table:table-row table:style-name="表格5.1">
          <table:table-cell table:style-name="表格5.A1" office:value-type="string">
            <text:p text:style-name="P24"><text:change-start text:change-id="ct599521176"/>總統令<text:change-end text:change-id="ct599521176"/></text:p>
          </table:table-cell>
          <table:table-cell table:style-name="表格5.A1" office:value-type="string">
            <text:p text:style-name="Standard"><text:change-start text:change-id="ct599525376"/>中華民國<text:change-end text:change-id="ct599525376"/>九十一<text:change-start text:change-id="ct599530296"/>年<text:change-end text:change-id="ct599530296"/>十<text:change-start text:change-id="ct599532816"/>月<text:change-end text:change-id="ct599532816"/>二十九<text:change-start text:change-id="ct599533296"/>日<text:change-end text:change-id="ct599533296"/></text:p>
          </table:table-cell>
        </table:table-row>
      </table:table>
      <text:p text:style-name="任二">任命王永興為審計部簡任第十二職等審計官兼廳長，周介山、蔣振榮為簡任第十二職等審計官，莊瓊林為簡任第十一職等稽察兼副廳長，林世章為簡任第十職等審計，謝德芳為交通建設審計處簡任第十一職等審計兼副處長，黃吉政為教育農林審計處簡任第十一職等審計兼副處長，賴政國為簡任第十職等審計，游國雄為臺灣省苗栗縣審計室簡任第十二職等審計官兼主任，楊明輝為簡任第十一職等審計兼副主任，吳錦祥為簡任第十職等稽察，林榮國為臺南縣審計室簡任第十二職等審計官兼主任，阮亞詳為簡任第十一職等審計兼副主任，黃宏璋為簡任第十職等稽察，張錦堂為基隆市審計室簡任第十二職等審計官兼主任，張勇進為簡任第十一職等審計兼副主任，顏文雄為簡任第十職等稽察，張敬章為臺北縣審計室簡任第十二職等審計官兼主任，劉則秀為桃園縣審計室簡任第十一職等審計兼副主任，王山佳為新竹縣審計室簡任第十二職等審計官兼主任，張清飛為臺中市審計室簡任第十二職等審計官兼主任，張熙忠為簡任第十一職等審計兼副主任，何志明為彰化縣審計室簡任第十二職等審計官兼主任，黃<text:span text:style-name="T34"></text:span>煌為簡任第十一職等審計兼副主任，謝秀明為南投縣審計室簡任第十二職等審計官兼主任，羅如文為簡任第十一職等審計兼副主任，吳義建為雲林縣審計室簡任第十二職等審計官兼主任，梁信男為簡任第十一職等審計兼副主任，梁百煜為臺南市審計室簡任第十一職等審計兼副主任，莊榮吉為高雄縣審計室簡任第十二職等審計官兼主任，林源豐為花蓮縣審計室簡任第十二職等審計官兼主任，趙金柱為臺東縣審<text:soft-page-break/>計室簡任第十二職等審計官兼主任，利憲治為屏東縣審計室簡任第十二職等審計官兼主任。</text:p>
      <text:p text:style-name="任二">任命張甘霖、莊鳳嬌、鄭琰芳、陳雪華、鄭惠峰、廖偉真、許永亮、廖淑慧、吳朝斌、蘇庭鋒、李宜芳、石珮絹、范宜偉、溫玉新、蔡美珠、蘇祥君、劉素雯、許履祥、洪禎澧、林愛蕙、劉朝昇、張雅珺、陳憶萍、陳雅琳、楊惠貞為薦任公務人員。</text:p>
      <text:p text:style-name="P56"><text:change-start text:change-id="ct429676528"/>總　　　統　<text:change-end text:change-id="ct429676528"/>陳水扁<text:change-start text:change-id="ct429674128"/></text:p>
      <text:p text:style-name="P57">行政院院長　<text:change-end text:change-id="ct429674128"/>游錫<text:span text:style-name="T24"></text:span></text:p>
      <table:table table:name="表格6" table:style-name="表格6">
        <table:table-column table:style-name="表格6.A"/>
        <table:table-column table:style-name="表格6.B"/>
        <table:table-row table:style-name="表格6.1">
          <table:table-cell table:style-name="表格6.A1" office:value-type="string">
            <text:p text:style-name="P24"><text:change-start text:change-id="ct599521296"/>總統令<text:change-end text:change-id="ct599521296"/></text:p>
          </table:table-cell>
          <table:table-cell table:style-name="表格6.A1" office:value-type="string">
            <text:p text:style-name="Standard"><text:change-start text:change-id="ct599523936"/>中華民國<text:change-end text:change-id="ct599523936"/>九十一<text:change-start text:change-id="ct599528856"/>年<text:change-end text:change-id="ct599528856"/>十<text:change-start text:change-id="ct599522376"/>月<text:change-end text:change-id="ct599522376"/>三十<text:change-start text:change-id="ct429677968"/>日<text:change-end text:change-id="ct429677968"/></text:p>
          </table:table-cell>
        </table:table-row>
      </table:table>
      <text:p text:style-name="P70">任命戴謙為臺南科學工業園區開發籌備處簡任第十二職等主任。</text:p>
      <text:p text:style-name="P70">任命李庚霈為行政院勞工委員會職業訓練局簡任第十職等專門委員，李宜興為人事室簡任第十職等主任，黃孟儒為臺南區就業服務中心簡任第十職等主任。</text:p>
      <text:p text:style-name="P70">任命吳天基為行政院環境保護署環境檢驗所簡任第十一職等副所長。</text:p>
      <text:p text:style-name="任二">任命周荷新、葉秋文為立法院簡任第十職等編審，陳彩容、葉義生為法制局簡任第十一職等副研究員，彭定民為簡任第十職等副研究員。</text:p>
      <text:p text:style-name="P70">任命張宛屏為薦任公務人員。</text:p>
      <text:p text:style-name="P70">任命吳金雀為薦任公務人員。</text:p>
      <text:p text:style-name="P70">任命林素梅、郭惠津、羅月琴為薦任公務人員。</text:p>
      <text:p text:style-name="P70">任命郭麗君為薦任公務人員。</text:p>
      <text:p text:style-name="P70">任命劉頌恩、曹鴻彬為薦任公務人員。</text:p>
      <text:p text:style-name="P70">任命朱德文、陳慶瓊、李佳誠、羅波龍、楊慶威、劉清士為薦任公務人員。</text:p>
      <text:p text:style-name="扁游"><text:change-start text:change-id="ct429675808"/>總　　　統　<text:change-end text:change-id="ct429675808"/>陳水扁<text:change-start text:change-id="ct429674248"/></text:p>
      <text:p text:style-name="P57">行政院院長　<text:change-end text:change-id="ct429674248"/>游錫<text:span text:style-name="T24"></text:span></text:p>
      <table:table table:name="表格7" table:style-name="表格7">
        <table:table-column table:style-name="表格7.A"/>
        <table:table-column table:style-name="表格7.B"/>
        <table:table-row table:style-name="表格7.1">
          <table:table-cell table:style-name="表格7.A1" office:value-type="string">
            <text:p text:style-name="P24">總統令</text:p>
          </table:table-cell>
          <table:table-cell table:style-name="表格7.A1" office:value-type="string">
            <text:p text:style-name="Standard">中華民國九十一年十月三十一日</text:p>
          </table:table-cell>
        </table:table-row>
      </table:table>
      <text:p text:style-name="任二">任命游天德為駐宏都拉斯共和國大使館簡任第十三職等大使。</text:p>
      <text:p text:style-name="P58"><text:change-start text:change-id="ct429670528"/>總　　　統　<text:change-end text:change-id="ct429670528"/>陳水扁<text:change-start text:change-id="ct429675928"/></text:p>
      <text:p text:style-name="P57">行政院院長　<text:change-end text:change-id="ct429675928"/>游錫<text:span text:style-name="T24"></text:span></text:p>
      <table:table table:name="表格8" table:style-name="表格8">
        <table:table-column table:style-name="表格8.A"/>
        <table:table-column table:style-name="表格8.B"/>
        <table:table-row table:style-name="表格8.1">
          <table:table-cell table:style-name="表格8.A1" office:value-type="string">
            <text:p text:style-name="P24">總統令</text:p>
          </table:table-cell>
          <table:table-cell table:style-name="表格8.A1" office:value-type="string">
            <text:p text:style-name="Standard">中華民國九十一年十月三十一日</text:p>
          </table:table-cell>
        </table:table-row>
      </table:table>
      <text:p text:style-name="P70">任命劉明堅以簡任第十三職等為內政部簡任第十二職等技監，林美珠、黃海桐為簡任第十二職等司長，劉文仕為簡任第十一職等權理簡任第十二職等參事。</text:p>
      <text:p text:style-name="P70">任命黃炎輝為財政部賦稅署簡任第十職等專門委員，黃紹珍為臺灣省北區國稅局新竹市分局簡任第十職等分局長，方建興為花蓮縣分局簡任第十職等分局長，許信一為臺北關稅局簡任第十職等關務監室主任，李茂為簡任第十職等關務監主任秘書，陳自助為簡任第十職等關務監組長。</text:p>
      <text:p text:style-name="P70"><text:soft-page-break/>任命黃榮瑞以簡任第十二職等為臺灣高雄女子監獄簡任第十一職等典獄長，廖德富為臺灣臺南監獄簡任第十二職等典獄長，鄭澄清為臺灣臺中監獄簡任第十二職等典獄長，吳中和為臺灣武陵監獄簡任第十職等典獄長。</text:p>
      <text:p text:style-name="任二">任命陳昭義為經濟部工業局簡任第十三職等局長。</text:p>
      <text:p text:style-name="任二">任命楊秀蘭為福建高等法院金門分院檢察署簡任第十一職等檢察官。</text:p>
      <text:p text:style-name="任二">任命李秉禮為薦任公務人員。</text:p>
      <text:p text:style-name="P70">任命陳紹傑、謝尚玫、鄭惠英、黃玉梭、周建華、蕭孟涵、陳秀金、楊淑汝、林宜姿、黃惠民、王淑芬、黃麗芳、張英霞、洪惠娟、施惠敏、莊文慈、楊惠娟、曾雅柔、鄭茗秀、陳淑君、蘇麗珍、宋美玓、蘇志峰為薦任公務人員。</text:p>
      <text:p text:style-name="P70">任命吳元中為薦任公務人員。</text:p>
      <text:p text:style-name="P70">任命黃炳煌、徐吉泰、陳中和、黃舜元、蘇志倫、翁嘉隆、林仕宗、王志成、王志宏、耿志魁、許彥培、陳香琪、柳焰宏、王裕民、林芳怡、吳淑美、蔡婉茹、陳耀堂、胡淑惠、林秀容、許智惠為薦任公務人員。</text:p>
      <text:p text:style-name="P56"><text:change-start text:change-id="ct429671728"/>總　　　統　<text:change-end text:change-id="ct429671728"/>陳水扁<text:change-start text:change-id="ct429677008"/></text:p>
      <text:p text:style-name="P57">行政院院長　<text:change-end text:change-id="ct429677008"/>游錫<text:span text:style-name="T24"></text:span></text:p>
      <table:table table:name="表格9" table:style-name="表格9">
        <table:table-column table:style-name="表格9.A"/>
        <table:table-column table:style-name="表格9.B"/>
        <table:table-row table:style-name="表格9.1">
          <table:table-cell table:style-name="表格9.A1" office:value-type="string">
            <text:p text:style-name="P24">總統令</text:p>
          </table:table-cell>
          <table:table-cell table:style-name="表格9.A1" office:value-type="string">
            <text:p text:style-name="Salutation_20__28_user_29_">中華民國九十一年十月三十一日</text:p>
          </table:table-cell>
        </table:table-row>
      </table:table>
      <text:p text:style-name="P70">任命蕭宗義、曾友信為警監四階警察官。</text:p>
      <text:p text:style-name="P70">任命陳廷彰為警正一階警察官。</text:p>
      <text:p text:style-name="P56"><text:change-start text:change-id="ct429671608"/>總　　　統　<text:change-end text:change-id="ct429671608"/>陳水扁<text:change-start text:change-id="ct429673768"/></text:p>
      <text:p text:style-name="P55">行政院院長　<text:change-end text:change-id="ct429673768"/>游錫<text:span text:style-name="T24"></text:span></text:p>
      <table:table table:name="表格10" table:style-name="表格10">
        <table:table-column table:style-name="表格10.A"/>
        <table:table-row table:style-name="表格10.1">
          <table:table-cell table:style-name="表格10.A1" office:value-type="string">
            <text:p text:style-name="P23">﹏﹏﹏﹏﹏﹏﹏﹏﹏</text:p>
          </table:table-cell>
        </table:table-row>
        <table:table-row table:style-name="表格10.1">
          <table:table-cell table:style-name="表格10.A1" office:value-type="string">
            <text:p text:style-name="P25"><text:span text:style-name="T14">專</text:span><text:span text:style-name="T12">載</text:span></text:p>
          </table:table-cell>
        </table:table-row>
        <table:table-row table:style-name="表格10.1">
          <table:table-cell table:style-name="表格10.A1" office:value-type="string">
            <text:p text:style-name="P27">﹏﹏﹏﹏﹏﹏﹏﹏﹏</text:p>
          </table:table-cell>
        </table:table-row>
      </table:table>
      <text:p text:style-name="P47">塞內加爾共和國新任駐華特命全權大使狄亞尼閣下（Youssou DIAGNE）呈遞到任國書</text:p>
      <text:p text:style-name="P48">塞內加爾共和國新任駐華特命全權大使狄亞尼閣下（Youssou DIAGNE）於中華民國九十一年十月二十八日上午十一時到總統府向　總統呈遞到任國書，　總統親予接受。我國參與典禮人員有總統府秘書長陳師孟、外交部常務次長藍智民、總統府第三局局長許志仁及外交部禮賓司司長馮寄台。塞內加爾共和國駐華參事（Mr. BABACAR DIOP）、一等秘書（Mr<text:span text:style-name="T6">. </text:span>BABACAR TALL）及（Mr. HENRI NDIAYE）隨同晉見。</text:p>
      <table:table table:name="表格11" table:style-name="表格11">
        <table:table-column table:style-name="表格11.A"/>
        <table:table-row table:style-name="表格11.1">
          <table:table-cell table:style-name="表格11.A1" office:value-type="string">
            <text:p text:style-name="P29">﹏﹏﹏﹏﹏﹏﹏﹏﹏</text:p>
          </table:table-cell>
        </table:table-row>
        <table:table-row table:style-name="表格11.1">
          <table:table-cell table:style-name="表格11.A1" office:value-type="string">
            <text:p text:style-name="P21">總統活動紀要</text:p>
          </table:table-cell>
        </table:table-row>
        <text:soft-page-break/>
        <table:table-row table:style-name="表格11.1">
          <table:table-cell table:style-name="表格11.A1" office:value-type="string">
            <text:p text:style-name="P27">﹏﹏﹏﹏﹏﹏﹏﹏﹏</text:p>
          </table:table-cell>
        </table:table-row>
      </table:table>
      <text:p text:style-name="P4">記事期間：</text:p>
      <text:p text:style-name="P30">九十一年十月二十五日至九十一年十月三十一日</text:p>
      <text:p text:style-name="P2">十月二十五日（星期五）</text:p>
      <text:p text:style-name="P31"><text:span text:style-name="T6">˙</text:span><text:span text:style-name="T36">訪視屏東縣春日鄉長老教會</text:span></text:p>
      <text:p text:style-name="P32"><text:span text:style-name="T6">˙</text:span><text:span text:style-name="T36">出席枋寮國小慶祝一百週年校慶活動（屏東縣枋寮鄉）</text:span></text:p>
      <text:p text:style-name="P31"><text:span text:style-name="T6">˙</text:span><text:span text:style-name="T36">參觀屏東縣佳冬鄉蕭家古厝</text:span></text:p>
      <text:p text:style-name="P31"><text:span text:style-name="T6">˙</text:span><text:span text:style-name="T36">參觀屏東縣林邊鄉河濱公園</text:span></text:p>
      <text:p text:style-name="P31"><text:span text:style-name="T6">˙</text:span><text:span text:style-name="T36">訪視振聯公司（屏東縣萬丹鄉）</text:span></text:p>
      <text:p text:style-name="P31"><text:span text:style-name="T6">˙</text:span><text:span text:style-name="T36">出席屏東市屏東女中慶祝七十週年校慶活動</text:span></text:p>
      <text:p text:style-name="P31"><text:span text:style-name="T6">˙</text:span><text:span text:style-name="T36">接見參加「幹細胞國際研討會」與會外賓</text:span></text:p>
      <text:p text:style-name="P31"><text:span text:style-name="T6">˙參加</text:span><text:span text:style-name="T36">「客家雜誌」十五週年慶酒會並致詞（台北市台灣大學社會科學院）</text:span></text:p>
      <text:p text:style-name="P36">十月二十六日（星期六）</text:p>
      <text:p text:style-name="P31"><text:span text:style-name="T6">˙</text:span><text:span text:style-name="T38">參加國立中正大學十三週年校慶（嘉義縣民雄鄉）</text:span></text:p>
      <text:p text:style-name="P37"><text:span text:style-name="T15">˙</text:span><text:span text:style-name="T40">參加「愛與和平全國團結嘉年華會」（台北市國父紀念館）</text:span></text:p>
      <text:p text:style-name="P36">十月二十七日（星期日）</text:p>
      <text:p text:style-name="P31"><text:span text:style-name="T6">˙</text:span><text:span text:style-name="T38">主持政府改造委員會第七次委員會議</text:span></text:p>
      <text:p text:style-name="P32"><text:span text:style-name="T6">˙參加</text:span><text:span text:style-name="T38">第三十三屆國際外科醫學會世界大會暨學術研討會開幕典禮並致詞（台北市國際會議中心）</text:span></text:p>
      <text:p text:style-name="P36">十月二十八日（星期一）</text:p>
      <text:p text:style-name="P32"><text:span text:style-name="T6">˙</text:span><text:span text:style-name="T38">接見賴比瑞亞參議院外交委員會主席林利</text:span></text:p>
      <text:p text:style-name="P32"><text:span text:style-name="T6">˙</text:span><text:span text:style-name="T38">塞內加爾共和國新任駐華大使狄亞尼呈遞到任國書</text:span></text:p>
      <text:p text:style-name="P32"><text:span text:style-name="T6">˙</text:span><text:span text:style-name="T38">接見塞內加爾共和國國會議長狄歐普</text:span></text:p>
      <text:p text:style-name="P32"><text:span text:style-name="T6">˙</text:span><text:span text:style-name="T38">接見索羅門群島外交部長列倪伉儷</text:span></text:p>
      <text:p text:style-name="P36">十月二十九日（星期二）</text:p>
      <text:p text:style-name="P31"><text:span text:style-name="T6">˙</text:span><text:span text:style-name="T42">接見歐洲議會自由黨團成員</text:span></text:p>
      <text:p text:style-name="P36">十月三十日（星期三）</text:p>
      <text:p text:style-name="P31">˙<text:span text:style-name="T47">接見美國史丹福大學校長</text:span><text:span text:style-name="T47">John Hennessy</text:span></text:p>
      <text:p text:style-name="P31">˙<text:span text:style-name="T47">接見「榮民模範」代表</text:span></text:p>
      <text:p text:style-name="P31">˙<text:span text:style-name="T47">接見歐洲議會友台小組議員訪問團</text:span></text:p>
      <text:p text:style-name="P31">˙<text:span text:style-name="T47">接見惠普科技公司全球供應鏈資深副總裁</text:span><text:span text:style-name="T47">Edward F. Pensel</text:span></text:p>
      <text:p text:style-name="P36">十月三十一日（星期四）</text:p>
      <text:p text:style-name="P31"><text:span text:style-name="T6">˙</text:span><text:span text:style-name="T36">接見第五十六屆中華民國績優商人、優良駐華商務單位暨優良外商負責人</text:span></text:p>
      <text:p text:style-name="P31"><text:span text:style-name="T6">˙</text:span><text:span text:style-name="T36">接見中央研究院院長李遠哲（台灣綠廳）</text:span></text:p>
      <text:p text:style-name="P31"><text:span text:style-name="T6">˙參加</text:span><text:span text:style-name="T36">「救國團成立五十週年團慶」並致詞（台北市劍潭</text:span><text:soft-page-break/><text:span text:style-name="T36">海外青年活動中心經國紀念堂）</text:span></text:p>
      <text:p text:style-name="P31"><text:span text:style-name="T6">˙</text:span><text:span text:style-name="T36">第十三屆國家品質獎頒獎典禮致詞（台北市台北國際會議中心）</text:span></text:p>
      <text:p text:style-name="P31"><text:span text:style-name="T6">˙</text:span><text:span text:style-name="T36">接見澳大利亞聯邦國會議員訪問團</text:span></text:p>
      <text:p text:style-name="P33"><text:span text:style-name="T6">˙參加</text:span><text:span text:style-name="T36">兩廳院設立十五週年慶生會並致詞（台北市國家戲劇院）</text:span></text:p>
      <table:table table:name="表格12" table:style-name="表格12">
        <table:table-column table:style-name="表格12.A"/>
        <table:table-row table:style-name="表格12.1">
          <table:table-cell table:style-name="表格12.A1" office:value-type="string">
            <text:p text:style-name="P23">﹏﹏﹏﹏﹏﹏﹏﹏﹏</text:p>
          </table:table-cell>
        </table:table-row>
        <table:table-row table:style-name="表格12.1">
          <table:table-cell table:style-name="表格12.A1" office:value-type="string">
            <text:p text:style-name="P38">副總統活動紀要</text:p>
          </table:table-cell>
        </table:table-row>
        <table:table-row table:style-name="表格12.1">
          <table:table-cell table:style-name="表格12.A1" office:value-type="string">
            <text:p text:style-name="P27">﹏﹏﹏﹏﹏﹏﹏﹏﹏</text:p>
          </table:table-cell>
        </table:table-row>
      </table:table>
      <text:p text:style-name="P5">記事期間：</text:p>
      <text:p text:style-name="P18">九十一年十月二十五日至九十一年十月三十一日</text:p>
      <text:p text:style-name="P2">十月二十五日（星期五）</text:p>
      <text:p text:style-name="P34"><text:span text:style-name="T6">˙參加</text:span><text:span text:style-name="T36">南方學術論壇開幕致詞及主持南方智庫成立儀式（高雄市中山大學）</text:span></text:p>
      <text:p text:style-name="P34"><text:span text:style-name="T6">˙參加</text:span><text:span text:style-name="T36">全球運籌管理暨國際行銷座談（高雄加工區管理處）</text:span></text:p>
      <text:p text:style-name="P2">十月二十六日（星期六）</text:p>
      <text:p text:style-name="P34"><text:span text:style-name="T6">˙</text:span><text:span text:style-name="T38">參加九十一年全民運動會（台北市立體育場）</text:span></text:p>
      <text:p text:style-name="P34"><text:span text:style-name="T6">˙</text:span><text:span text:style-name="T38">出席第七屆「二</text:span><text:span text:style-name="T43">○○</text:span><text:span text:style-name="T38">二中華民國傑出企業領導人金峰獎」頒獎典禮（台北市中油大樓）</text:span></text:p>
      <text:p text:style-name="P2">十月二十七日（星期日）</text:p>
      <text:p text:style-name="P39"><text:span text:style-name="T16">˙</text:span><text:span text:style-name="T44">出席「二</text:span><text:span text:style-name="T46">○○</text:span><text:span text:style-name="T44">二為和平而服務</text:span><text:span text:style-name="T46">│</text:span><text:span text:style-name="T44">台灣千人志工大會」暨第十一屆中華民國大學先生小姐決選會（台北市台北科技大學）</text:span></text:p>
      <text:p text:style-name="P2">十月二十九日（星期二）</text:p>
      <text:p text:style-name="P34">˙<text:span text:style-name="T49">接見國際婦女泌尿醫學會理事長Dr. Dwyer等一行</text:span></text:p>
      <text:p text:style-name="P2">十月三十日（星期三）</text:p>
      <text:p text:style-name="P35">˙出席海域管理系列研討會第三場次「國家海權維護」研討會(台北市台灣大學凝態中心)</text:p>
      <table:table table:name="表格13" table:style-name="表格13">
        <table:table-column table:style-name="表格13.A"/>
        <table:table-row table:style-name="表格13.1">
          <table:table-cell table:style-name="表格13.A1" office:value-type="string">
            <text:p text:style-name="P23">﹏﹏﹏﹏﹏﹏﹏﹏﹏</text:p>
          </table:table-cell>
        </table:table-row>
        <table:table-row table:style-name="表格13.1">
          <table:table-cell table:style-name="表格13.A1" office:value-type="string">
            <text:p text:style-name="P21">總統府新聞稿</text:p>
          </table:table-cell>
        </table:table-row>
        <table:table-row table:style-name="表格13.1">
          <table:table-cell table:style-name="表格13.A1" office:value-type="string">
            <text:p text:style-name="P27">﹏﹏﹏﹏﹏﹏﹏﹏﹏</text:p>
          </table:table-cell>
        </table:table-row>
      </table:table>
      <text:p text:style-name="P59">總統接見美國史丹福大學校長漢尼詩</text:p>
      <text:p text:style-name="P64">中華民國九十一年十月三十日</text:p>
      <text:p text:style-name="P50">陳總統水扁先生今天上午在總統府接見美國史丹福大學校長漢尼詩（John L. Hennessy）暨該校「李國鼎講座」教授等一行，代表中華民國政府與人民，感謝並歡迎他們遠道來華參加「李國鼎紀念研討會」。</text:p>
      <text:p text:style-name="P51">總統表示，史丹福大學為美國知名學術重鎮，在醫學、<text:soft-page-break/>商學、資訊、電腦、高科技及東亞文化研究等領域，都有極為傑出的表現；而漢尼詩校長是美國資訊與電訊工程的權威，此行來台介紹相關領域的創新研發，相信對我國學術及產業發展必定能有相當程度的啟發。</text:p>
      <text:p text:style-name="P51">總統並肯定李國鼎先生生前對台灣半導體產業發展的貢獻，認為「台灣科技之父」之名，實至名歸，他的精神將長存，永留人心。而成立於一九九二年的「李國鼎講座」，包含經濟發展、工程、中華文化及醫學等四個領域，總統贊同地說，談科學不能忘記人文，所以將台灣建設成為「綠色矽島」的願景，是要建設以人文、綠色、永續發展為基礎的科技智慧島，如此才能做科技的主人，而不是科技的奴隸。</text:p>
      <text:p text:style-name="P51">總統告訴訪賓，在我國「挑戰二<text:span text:style-name="T24">○○</text:span>八｜國家發展重點計畫」中，希望將台灣建設成為亞洲創新研發基地，預計在未來六年內，將全國研發經費由目前占ＧＤＰ的百分之二點<text:span text:style-name="T24">○</text:span>五提高至百分之三。此外，儘管目前經濟景氣不佳，各部會預算緊縮，但政府仍堅持每年以百分之十的成長比例繼續增加教科文預算，因為投資下一代，投資未來，是應該且正確的，也唯有如此，台灣的未來才有希望。</text:p>
      <text:p text:style-name="P51">漢尼詩校長則期待台灣與史丹福大學未來能有更密切、更積極的交流與合作。</text:p>
      <text:p text:style-name="P51">美國史丹福大學校長漢尼詩及該校「李國鼎講座」教授Lawrence J. Lau、Thomas M. Cover、Mark E. Lewis等一行，上午由史丹福大學在台校友會會長盧超群陪同，前來總統府晉見總統。總統府副秘書長吳釗燮也在座。</text:p>
      <text:p text:style-name="P60">副總統參加「為和平而服務」<text:span text:style-name="T43">│</text:span>二<text:span text:style-name="T24">○○</text:span>二台灣千人志工大會</text:p>
      <text:p text:style-name="P65">中華民國九十一年十月二十七日</text:p>
      <text:p text:style-name="P51">呂副總統秀蓮女士今天下午參加「為和平而服務」｜二<text:span text:style-name="T24">○○</text:span>二台灣千人志工大會暨第十一屆中華民國大學先生小姐決選會，對與會志工以實際行動，參與世界和平運動，是參與和平的十字軍，對此，她要表達肯定與敬佩之意。</text:p>
      <text:p text:style-name="P51">副總統表示，自去年九一一恐怖攻擊事件發生以來，全球人類不分族群與國界，已共同分享彼此的喜怒哀樂，這種現象不僅侷限於美國、印尼、菲律賓所發生的事情，昨天莫斯科拯救人質的過程中，也給我們很大的震撼；不過，與他們相比，過去五十多年以來，台灣人民面對中共的武力威脅，則更為長遠而強大。</text:p>
      <text:p text:style-name="P51">副總統再度指出，戰爭起源於爭吵，只能帶來更多的死亡與仇恨，並不能解決問題，真正的和平要從文化和心靈開始，也就是從愛心開始，而愛不是為自己而活，是為別人而服務，要與別人分享，而不是掠奪，是幫助別人成長。</text:p>
      <text:p text:style-name="P51">副總統也表示，隨著人類壽命的增加，人口不斷增長，人類要有與地球共存的共生主權觀念，要敬天、惜地、愛人，這樣生活才能更好，她並肯定大家以愛和行動，為世界和平努力，她說，志工是第五權，所有志工集合起來一定可以發揮更大影響力，她希望我國社會能有更多人加入志工行列。</text:p>
      <text:p text:style-name="P51">在提到大學小姐的選拔問題時，副總統表示，大學小姐選的是純潔與美麗，美麗不是指三圍，而是指心靈與智慧的美麗，大學小姐也在選是否具有愛心真正為人服務的純潔心<text:soft-page-break/>靈，她並期許，所有與會人員與國人應一起努力，共創和平。</text:p>
      <text:p text:style-name="P6"/>
      <table:table table:name="表格14" table:style-name="表格14">
        <table:table-column table:style-name="表格14.A" table:number-columns-repeated="2"/>
        <table:table-column table:style-name="表格14.C" table:number-columns-repeated="3"/>
        <table:table-column table:style-name="表格14.F"/>
        <table:table-column table:style-name="表格14.C" table:number-columns-repeated="2"/>
        <table:table-row table:style-name="表格14.1">
          <table:table-cell table:style-name="表格14.A1" office:value-type="string">
            <text:p text:style-name="P7"/>
          </table:table-cell>
          <table:table-cell table:style-name="表格14.A1" office:value-type="string">
            <text:p text:style-name="P7"/>
          </table:table-cell>
          <table:table-cell table:style-name="表格14.C1" table:number-rows-spanned="2" office:value-type="string">
            <text:p text:style-name="P11"/>
          </table:table-cell>
          <table:table-cell table:style-name="表格14.C1" table:number-rows-spanned="2" office:value-type="string">
            <text:p text:style-name="P8"><text:span text:style-name="T50">GPN</text:span><text:span text:style-name="T50">：</text:span></text:p>
          </table:table-cell>
          <table:table-cell table:style-name="表格14.C1" table:number-rows-spanned="2" office:value-type="string">
            <text:p text:style-name="P10">2000100002</text:p>
          </table:table-cell>
          <table:table-cell table:style-name="表格14.C1" table:number-rows-spanned="2" office:value-type="string">
            <text:p text:style-name="P14"><text:s/></text:p>
          </table:table-cell>
          <table:table-cell table:style-name="表格14.C1" table:number-rows-spanned="2" office:value-type="string">
            <text:p text:style-name="P10">定價：</text:p>
          </table:table-cell>
          <table:table-cell table:style-name="表格14.C1" table:number-rows-spanned="2" office:value-type="string">
            <text:p text:style-name="P10">每份新臺幣三十五元</text:p>
          </table:table-cell>
        </table:table-row>
        <table:table-row table:style-name="表格14.2">
          <table:table-cell table:style-name="表格14.A2" office:value-type="string">
            <text:p text:style-name="P40"><text:span text:style-name="T50">ISSN</text:span><text:span text:style-name="T50">號碼：</text:span></text:p>
          </table:table-cell>
          <table:table-cell table:style-name="表格14.B2" office:value-type="string">
            <text:p text:style-name="P41">15603792</text:p>
          </table:table-cell>
          <table:covered-table-cell/>
          <table:covered-table-cell/>
          <table:covered-table-cell/>
          <table:covered-table-cell/>
          <table:covered-table-cell/>
          <table:covered-table-cell/>
        </table:table-row>
      </table:table>
      <text:p text:style-name="P15"/>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style:font-family-generic="modern"/>
    <style:font-face style:name="絡遺羹" svg:font-family="絡遺羹, 新細明體" style:font-family-generic="roma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362cm" fo:margin-right="0cm" fo:text-indent="-1.976cm" style:auto-text-indent="false"/>
      <style:text-properties style:font-name="標楷體" fo:font-family="標楷體" style:font-family-generic="script" fo:font-size="14pt" style:font-size-asian="14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text-properties style:font-name="標楷體" fo:font-family="標楷體" style:font-family-generic="script" fo:font-size="14pt" style:font-size-asian="14pt"/>
    </style:style>
    <style:style style:name="釋文" style:family="paragraph" style:parent-style-name="Standard">
      <style:paragraph-properties fo:margin-left="0cm" fo:margin-right="0cm" fo:text-indent="0.423cm" style:auto-text-indent="false"/>
    </style:style>
    <style:style style:name="扁游" style:family="paragraph" style:parent-style-name="Standard">
      <style:paragraph-properties fo:margin-left="0cm" fo:margin-right="0.847cm" fo:margin-top="0.042cm" fo:margin-bottom="0.042cm" loext:contextual-spacing="false" fo:line-height="0.423cm" fo:text-align="end" style:justify-single-word="false" fo:text-indent="0cm" style:auto-text-indent="false"/>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847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847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4pt" fo:font-weight="bold" style:font-size-asian="14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4pt" style:font-size-asian="14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5.503cm" fo:margin-right="0cm" fo:text-indent="-1.693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4pt" fo:font-weight="bold" style:font-size-asian="14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0.423cm" fo:margin-right="0cm" fo:line-height="0.706cm" fo:text-indent="0cm" style:auto-text-indent="false" style:text-autospace="none"/>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4" style:family="paragraph">
      <style:paragraph-properties style:line-height-at-least="0.423cm" fo:text-align="center" style:writing-mode="lr-tb">
        <style:tab-stops>
          <style:tab-stop style:position="0.273cm"/>
        </style:tab-stops>
      </style:paragraph-properties>
    </style:style>
    <style:style style:name="MP5" style:family="paragraph">
      <style:paragraph-properties fo:margin-top="0.212cm" fo:margin-bottom="0cm" fo:line-height="0.353cm" fo:text-align="center" style:writing-mode="lr-tb">
        <style:tab-stops>
          <style:tab-stop style:position="0.273cm"/>
        </style:tab-stops>
      </style:paragraph-properties>
    </style:style>
    <style:style style:name="MP6" style:family="paragraph">
      <style:paragraph-properties fo:line-height="0.353cm" fo:text-align="center" style:writing-mode="lr-tb">
        <style:tab-stops>
          <style:tab-stop style:position="0.273cm"/>
        </style:tab-stops>
      </style:paragraph-properties>
    </style:style>
    <style:style style:name="MP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8" style:family="paragraph">
      <style:paragraph-properties fo:line-height="0.353cm" fo:text-align="justify" style:punctuation-wrap="simple" style:line-break="normal" style:writing-mode="lr-tb"/>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cm" fo:line-height="0.635cm" fo:text-align="justify" fo:text-indent="0cm" style:punctuation-wrap="simple" style:line-break="normal" style:writing-mode="lr-tb"/>
    </style:style>
    <style:style style:name="MP13" style:family="paragraph">
      <loext:graphic-properties draw:fill="none" draw:fill-color="#ffffff"/>
      <style:paragraph-properties fo:line-height="0.353cm" fo:text-align="justify"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font-name="標楷體" fo:font-size="10pt" style:font-size-asian="10pt"/>
    </style:style>
    <style:style style:name="MT2" style:family="text">
      <style:text-properties style:font-name="標楷體" fo:font-size="8pt" style:font-size-asian="8pt"/>
    </style:style>
    <style:style style:name="MT3" style:family="text">
      <style:text-properties style:font-name="Albertus Extra Bold" fo:font-size="10pt" style:font-name-asian="華康粗黑體" style:font-size-asian="10pt" style:font-name-complex="Albertus Extra Bold"/>
    </style:style>
    <style:style style:name="MT4" style:family="text">
      <style:text-properties style:font-name="Arial" fo:font-size="10pt" fo:font-weight="bold" style:font-name-asian="華康粗黑體" style:font-size-asian="10pt" style:font-weight-asian="bold" style:font-name-complex="Albertus Extra Bold"/>
    </style:style>
    <style:style style:name="MT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text:span text:style-name="MT1">中華郵政台字第一三七二號執照登記為新聞紙交寄</text:span><text:span text:style-name="MT2">　</text:span><text:span text:style-name="MT3">網址：</text:span><text:span text:style-name="MT4">http://www.president.gov.tw/</text:span></text:p></draw:text-box></draw:frame><draw:frame draw:style-name="Mfr2" draw:name="框架2" text:anchor-type="paragraph" svg:x="3.302cm" svg:y="3.082cm" svg:width="23.202cm" svg:height="5.165cm" draw:z-index="1"><draw:text-box><text:p text:style-name="MP3"><draw:g text:anchor-type="char" draw:z-index="2" draw:style-name="Mgr1"><draw:custom-shape draw:style-name="Mgr2" draw:text-style-name="MP7" svg:width="2.057cm" svg:height="5.102cm" svg:x="14.078cm" svg:y="-0.388cm"><text:p text:style-name="MP4"><text:span text:style-name="MT5">﹏﹏﹏﹏﹏﹏﹏﹏﹏﹏</text:span></text:p><text:p text:style-name="MP5"><text:span text:style-name="MT6"><text:s/></text:span><text:span text:style-name="MT7">號捌捌肆陸第</text:span></text:p><text:p text:style-name="MP6"><text:span text:style-name="MT5">﹏﹏﹏﹏﹏﹏﹏﹏﹏﹏</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3" svg:width="8.242cm" svg:height="5.294cm" svg:x="15.479cm" svg:y="-0.434cm"><draw:text-box><text:p text:style-name="MP8"><text:span text:style-name="MT8">編　輯</text:span></text:p><text:p text:style-name="MP9"><text:span text:style-name="MT8">發　行</text:span><text:span text:style-name="MT8"/><text:span text:style-name="MT8">：</text:span><text:span text:style-name="MT8"/><text:span text:style-name="MT8">總統府第二局</text:span><text:span text:style-name="MT8"/><text:span text:style-name="MT9"/><text:span text:style-name="MT8">地　址</text:span><text:span text:style-name="MT8"/><text:span text:style-name="MT8">：</text:span><text:span text:style-name="MT8"/><text:span text:style-name="MT8">台北市重慶南路一段一二二號</text:span><text:span text:style-name="MT8"/><text:span text:style-name="MT9">電　話</text:span><text:span text:style-name="MT9"/><text:span text:style-name="MT9">：</text:span><text:span text:style-name="MT9"/><text:span text:style-name="MT8">二三七一八五五四</text:span></text:p><text:p text:style-name="MP10"><text:span text:style-name="MT8">二三一一三七三一轉二局五科</text:span><text:span text:style-name="MT8"/><text:span text:style-name="MT9"/><text:span text:style-name="MT10">ＦＡＸ</text:span><text:span text:style-name="MT8"/><text:span text:style-name="MT8">：</text:span><text:span text:style-name="MT8"/><text:span text:style-name="MT8">二三一四○七四八</text:span><text:span text:style-name="MT8"/><text:span text:style-name="MT8">印　刷</text:span><text:span text:style-name="MT8"/><text:span text:style-name="MT8">：</text:span><text:span text:style-name="MT8"/><text:span text:style-name="MT8">大功廠彩色印刷有限公司</text:span><text:span text:style-name="MT8"/><text:span text:style-name="MT8">本報每週三發行</text:span><text:span text:style-name="MT8"/><text:span text:style-name="MT8">（另於非公報出刊日公布法律時增刊）</text:span><text:span text:style-name="MT8"/><text:span text:style-name="MT8">定　價</text:span><text:span text:style-name="MT8"/><text:span text:style-name="MT8">每份新臺幣三十五元</text:span></text:p><text:p text:style-name="MP11"><text:span text:style-name="MT8">半年新臺幣九百三十六元</text:span></text:p><text:p text:style-name="MP12"><text:span text:style-name="MT8">全年新臺幣一千八百七十二元</text:span><text:span text:style-name="MT8"/><text:span text:style-name="MT9"/><text:span text:style-name="MT11">國內平寄郵費在內</text:span><text:span text:style-name="MT11">(</text:span><text:span text:style-name="MT11">零售除外</text:span><text:span text:style-name="MT11">)</text:span><text:span text:style-name="MT11">掛號及國外另加</text:span><text:span text:style-name="MT11"/><text:span text:style-name="MT11">本報郵政劃撥儲金帳戶第一八七九六八三五號</text:span><text:span text:style-name="MT11"/></text:p></draw:text-box></draw:frame><draw:g draw:style-name="Mgr4"><draw:custom-shape draw:style-name="Mgr5" draw:text-style-name="MP14" svg:width="0.258cm" svg:height="0.149cm" svg:x="17.394cm" svg:y="3.78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558cm" svg:x2="17.398cm" svg:y2="3.858cm"><text:p/></draw:line><draw:custom-shape draw:style-name="Mgr5" draw:text-style-name="MP14" svg:width="0.255cm" svg:height="0.149cm" svg:x="17.142cm" svg:y="3.48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49cm" svg:x="17.142cm" svg:y="3.33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396cm" svg:y1="3.113cm" svg:x2="17.398cm" svg:y2="3.411cm"><text:p/></draw:line><draw:custom-shape draw:style-name="Mgr5" draw:text-style-name="MP14" svg:width="0.258cm" svg:height="0.149cm" svg:x="17.394cm" svg:y="3.03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總統府公報</text:p><text:p text:style-name="MP16"><text:span text:style-name="MT12">中華民國九十一年十一月六日</text:span><text:span text:style-name="MT12"><text:tab/></text:span><text:span text:style-name="MT12">（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八號</text:span><text:span text:style-name="MT1"><text:tab/></text:span><text:span text:style-name="MT12"><text:page-number text:select-page="current">8</text:page-number></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八號</text:span><text:span text:style-name="MT14"><text:tab/></text:span><text:span text:style-name="MT12"><text:page-number text:select-page="current">9</text:page-number></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第六四八八號</text:span><text:span text:style-name="MT1"><text:tab/></text:span><text:span text:style-name="MT12"><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2-10-30T09:39:00</meta:creation-date>
    <dc:creator>acer</dc:creator>
    <dc:date>2002-11-01T09:17:00</dc:date>
    <meta:print-date>2002-10-31T15:52:00</meta:print-date>
    <meta:editing-cycles>22</meta:editing-cycles>
    <meta:editing-duration>PT1H53M</meta:editing-duration>
    <meta:document-statistic meta:table-count="14" meta:image-count="0" meta:object-count="0" meta:page-count="9" meta:paragraph-count="198" meta:word-count="5727" meta:character-count="6070" meta:non-whitespace-character-count="596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