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035cm"/>
    </style:style>
    <style:style style:name="P2" style:family="paragraph" style:parent-style-name="令.項">
      <style:paragraph-properties fo:margin-left="1.312cm" fo:margin-right="0cm" fo:text-indent="-0.818cm" style:auto-text-indent="false"/>
    </style:style>
    <style:style style:name="P3" style:family="paragraph" style:parent-style-name="令頭1">
      <style:paragraph-properties fo:margin-left="0cm" fo:margin-right="0cm" fo:text-indent="0.988cm" style:auto-text-indent="false"/>
    </style:style>
    <style:style style:name="P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6" style:family="paragraph" style:parent-style-name="Footer">
      <style:paragraph-properties fo:margin-left="0cm" fo:margin-right="0.635cm" fo:line-height="0.035cm" fo:text-indent="0cm" style:auto-text-indent="false"/>
    </style:style>
    <style:style style:name="P7" style:family="paragraph" style:parent-style-name="扁游">
      <style:paragraph-properties fo:margin-top="0.085cm" fo:margin-bottom="0cm" loext:contextual-spacing="false"/>
    </style:style>
    <style:style style:name="P8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9" style:family="paragraph" style:parent-style-name="Standard">
      <style:paragraph-properties fo:line-height="0.035cm"/>
    </style:style>
    <style:style style:name="P10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11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3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7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2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5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loext:graphic-properties draw:fill="none" draw:fill-color="#ffffff"/>
      <style:paragraph-properties style:writing-mode="lr-tb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font-name-asian="新細明體1" style:font-size-asian="14pt"/>
    </style:style>
    <style:style style:name="T6" style:family="text">
      <style:text-properties style:font-name="標楷體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6pt" style:font-size-asian="16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2pt" style:font-size-asian="12pt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fo:font-size="12pt" style:font-size-asian="12pt"/>
    </style:style>
    <style:style style:name="T16" style:family="text">
      <style:text-properties style:font-name="Arial Unicode MS" fo:font-size="12pt" fo:letter-spacing="-0.007cm" style:font-size-asian="12pt" style:font-name-complex="Arial Unicode MS" style:font-size-complex="12pt"/>
    </style:style>
    <style:style style:name="T17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draw:g text:anchor-type="char" draw:z-index="3" draw:style-name="gr2"><draw:frame draw:style-name="gr3" draw:text-style-name="P25" svg:width="8.242cm" svg:height="5.294cm" svg:x="15.478cm" svg:y="-5.849cm"><draw:text-box><text:p text:style-name="P21"><text:span text:style-name="T19">編輯發行</text:span><text:span text:style-name="T20"/><text:span text:style-name="T21">：</text:span><text:span text:style-name="T21"/><text:span text:style-name="T21">總統府第三局</text:span><text:span text:style-name="T21"/><text:span text:style-name="T20">地　址</text:span><text:span text:style-name="T20"/><text:span text:style-name="T21">：</text:span><text:span text:style-name="T21"/><text:span text:style-name="T21">台北市重慶南路一段一二二號</text:span><text:span text:style-name="T21"/><text:span text:style-name="T22">電　話</text:span><text:span text:style-name="T22"/><text:span text:style-name="T23">：</text:span><text:span text:style-name="T23"/><text:span text:style-name="T21">三七一八五五四</text:span></text:p><text:p text:style-name="P22"><text:span text:style-name="T24">三一一三七三一轉公報科</text:span><text:span text:style-name="T21"/><text:span text:style-name="T23"/><text:span text:style-name="T25">ＦＡＸ</text:span><text:span text:style-name="T20"/><text:span text:style-name="T21">：</text:span><text:span text:style-name="T21"/><text:span text:style-name="T21">三一四○七四八</text:span><text:span text:style-name="T21"/><text:span text:style-name="T20">印　刷</text:span><text:span text:style-name="T20"/><text:span text:style-name="T21">：</text:span><text:span text:style-name="T21"/><text:span text:style-name="T21">中央印製廠</text:span><text:span text:style-name="T21"/><text:span text:style-name="T21">本報每週一、三、五發行</text:span><text:span text:style-name="T21"/><text:span text:style-name="T20">定　價</text:span><text:span text:style-name="T20"/><text:span text:style-name="T21"/><text:span text:style-name="T21">每期新台幣十五元</text:span></text:p><text:p text:style-name="P23"><text:span text:style-name="T21">半年新台幣九百三十六元</text:span></text:p><text:p text:style-name="P24"><text:span text:style-name="T21">全年新台幣一千八百七十二元</text:span><text:span text:style-name="T21"/><text:span text:style-name="T23"/><text:span text:style-name="T26">國內平寄郵費在內掛號及國外另加</text:span><text:span text:style-name="T26"/><text:span text:style-name="T26">本報郵政劃撥儲金帳戶第○○○○九五九│四號</text:span><text:span text:style-name="T26"/></text:p></draw:text-box></draw:frame><draw:g draw:style-name="gr4"><draw:custom-shape draw:style-name="gr5" draw:text-style-name="P26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7" svg:x1="17.413cm" svg:y1="-2.178cm" svg:x2="17.413cm" svg:y2="-1.903cm"><text:p/></draw:line><draw:custom-shape draw:style-name="gr5" draw:text-style-name="P26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26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7" svg:x1="17.413cm" svg:y1="-2.593cm" svg:x2="17.413cm" svg:y2="-2.297cm"><text:p/></draw:line><draw:custom-shape draw:style-name="gr5" draw:text-style-name="P26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七十九年十一月二十八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3">茲將中央政府戰士授田憑據處理補償金及其發放作業費特別預算，以歲入來源別預算審定表暨歲出機關別預算審定表公布之。</text:p>
      <text:p text:style-name="P8">總　　　統　李登輝</text:p>
      <text:p text:style-name="P8">行政院院長　郝柏村</text:p>
      <text:p text:style-name="P8">國防部部長　陳履安</text:p>
      <text:p text:style-name="P7"><text:span text:style-name="T2">財政部部長　王建</text:span><text:span text:style-name="T4"></text:span></text:p>
      <text:p text:style-name="P2"><text:span text:style-name="T16">註：</text:span><text:span text:style-name="T15">中央政府戰士授田憑據處理補償金及其發放作業費特別預算，以歲入來源別預算審定表暨歲出機關別預算審定表，見本號公報第二頁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weight="bold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3300" style:font-name="Times New Roman" fo:font-family="'Times New Roman'" style:font-family-generic="roman" style:font-pitch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伍參參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七十九年十一月三十日（星期五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三三五號</text:span><text:span text:style-name="MT5"><text:tab/></text:span><text:span text:style-name="MT3"><text:page-number text:select-page="current">0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五三三五號</text:span><text:span text:style-name="MT7"><text:tab/></text:span><text:span text:style-name="MT6"><text:page-number text:select-page="current">0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三三五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1-11T16:06:00</meta:creation-date>
    <dc:creator>oop</dc:creator>
    <dc:date>2005-01-11T16:11:00</dc:date>
    <meta:print-date>2003-12-15T10:20:00</meta:print-date>
    <meta:editing-cycles>4</meta:editing-cycles>
    <meta:editing-duration>PT6M</meta:editing-duration>
    <meta:document-statistic meta:table-count="1" meta:image-count="0" meta:object-count="0" meta:page-count="1" meta:paragraph-count="15" meta:word-count="280" meta:character-count="318" meta:non-whitespace-character-count="28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