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6" style:family="paragraph" style:parent-style-name="Standard">
      <style:paragraph-properties fo:line-height="0.035cm"/>
    </style:style>
    <style:style style:name="P7" style:family="paragraph" style:parent-style-name="_30_42記事-期間">
      <style:paragraph-properties fo:margin-top="0cm" fo:margin-bottom="0.212cm" loext:contextual-spacing="false"/>
    </style:style>
    <style:style style:name="P8" style:family="paragraph" style:parent-style-name="Standard">
      <style:paragraph-properties fo:margin-top="0.423cm" fo:margin-bottom="0cm" loext:contextual-spacing="false"/>
    </style:style>
    <style:style style:name="P9" style:family="paragraph" style:parent-style-name="Standard">
      <style:paragraph-properties fo:margin-top="0cm" fo:margin-bottom="0.635cm" loext:contextual-spacing="false"/>
    </style:style>
    <style:style style:name="P10" style:family="paragraph" style:parent-style-name="Standard">
      <style:paragraph-properties fo:margin-top="0.339cm" fo:margin-bottom="0cm" loext:contextual-spacing="false"/>
    </style:style>
    <style:style style:name="P11" style:family="paragraph" style:parent-style-name="Standard">
      <style:paragraph-properties fo:margin-top="0cm" fo:margin-bottom="0.339cm" loext:contextual-spacing="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margin-left="0.988cm" fo:margin-right="0cm" fo:text-indent="-0.494cm" style:auto-text-indent="false" fo:break-before="page"/>
    </style:style>
    <style:style style:name="P14" style:family="paragraph" style:parent-style-name="Standard">
      <style:paragraph-properties fo:margin-left="0.988cm" fo:margin-right="0cm" fo:text-indent="-0.494cm" style:auto-text-indent="false"/>
    </style:style>
    <style:style style:name="P15" style:family="paragraph" style:parent-style-name="_30_25首長名">
      <style:paragraph-properties fo:text-align="justify" style:justify-single-word="false"/>
    </style:style>
    <style:style style:name="P16" style:family="paragraph" style:parent-style-name="_30_25首長名">
      <style:paragraph-properties fo:margin-top="0.212cm" fo:margin-bottom="0.339cm" loext:contextual-spacing="false"/>
    </style:style>
    <style:style style:name="P17" style:family="paragraph" style:parent-style-name="_30_11目次-壹">
      <style:paragraph-properties fo:margin-top="0.212cm" fo:margin-bottom="0.212cm" loext:contextual-spacing="false"/>
    </style:style>
    <style:style style:name="P18" style:family="paragraph" style:parent-style-name="_30_24人事令">
      <style:paragraph-properties fo:line-height="0.794cm"/>
    </style:style>
    <style:style style:name="P19" style:family="paragraph" style:parent-style-name="_30_24人事令">
      <style:paragraph-properties fo:line-height="0.811cm"/>
    </style:style>
    <style:style style:name="P20" style:family="paragraph" style:parent-style-name="_30_24人事令">
      <style:paragraph-properties fo:line-height="0.773cm"/>
    </style:style>
    <style:style style:name="P21" style:family="paragraph" style:parent-style-name="_30_24人事令">
      <style:paragraph-properties fo:line-height="0.741cm"/>
    </style:style>
    <style:style style:name="P22" style:family="paragraph" style:parent-style-name="_30_24人事令">
      <style:paragraph-properties fo:line-height="0.758cm"/>
    </style:style>
    <style:style style:name="P23" style:family="paragraph" style:parent-style-name="_30_41記事-標題">
      <style:paragraph-properties fo:line-height="0.776cm"/>
    </style:style>
    <style:style style:name="P24" style:family="paragraph" style:parent-style-name="_30_41記事-標題">
      <style:paragraph-properties fo:margin-top="0.635cm" fo:margin-bottom="0cm" loext:contextual-spacing="false" fo:line-height="0.776cm"/>
    </style:style>
    <style:style style:name="P25" style:family="paragraph" style:parent-style-name="_30_44記事">
      <style:paragraph-properties fo:line-height="0.794cm"/>
    </style:style>
    <style:style style:name="P26" style:family="paragraph" style:parent-style-name="_30_44記事">
      <style:paragraph-properties fo:margin-top="0cm" fo:margin-bottom="0.847cm" loext:contextual-spacing="false"/>
    </style:style>
    <style:style style:name="P27" style:family="paragraph" style:parent-style-name="_30_13目次-文字">
      <style:paragraph-properties fo:margin-left="1.062cm" fo:margin-right="0.005cm" fo:margin-top="0.106cm" fo:margin-bottom="0cm" loext:contextual-spacing="false" fo:text-indent="0cm" style:auto-text-indent="false"/>
    </style:style>
    <style:style style:name="P28" style:family="paragraph" style:parent-style-name="_30_21類型">
      <style:text-properties fo:letter-spacing="normal"/>
    </style:style>
    <style:style style:name="P29" style:family="paragraph" style:parent-style-name="_30_24令文_28_註_29_">
      <style:paragraph-properties fo:margin-left="1.078cm" fo:margin-right="0cm" fo:text-indent="-1.078cm" style:auto-text-indent="false"/>
      <style:text-properties fo:letter-spacing="0.021cm"/>
    </style:style>
    <style:style style:name="P30" style:family="paragraph" style:parent-style-name="_30_24令文">
      <style:text-properties fo:letter-spacing="0.021cm"/>
    </style:style>
    <style:style style:name="P31" style:family="paragraph" style:parent-style-name="_30_24人事令">
      <style:paragraph-properties fo:margin-left="0cm" fo:margin-right="0cm" fo:text-indent="1.058cm" style:auto-text-indent="false"/>
      <style:text-properties fo:letter-spacing="0.018cm"/>
    </style:style>
    <style:style style:name="P32" style:family="paragraph" style:parent-style-name="_30_24人事令">
      <style:paragraph-properties fo:margin-left="0cm" fo:margin-right="0cm" fo:line-height="0.758cm" fo:text-indent="1.058cm" style:auto-text-indent="false"/>
      <style:text-properties fo:letter-spacing="0.018cm"/>
    </style:style>
    <style:style style:name="P33"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4"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6" style:family="paragraph" style:parent-style-name="Standard">
      <style:paragraph-properties fo:line-height="0.776cm"/>
      <style:text-properties fo:font-weight="bold" style:font-weight-asian="bold"/>
    </style:style>
    <style:style style:name="P37" style:family="paragraph" style:parent-style-name="Standard">
      <style:paragraph-properties fo:line-height="0.794cm"/>
      <style:text-properties fo:font-weight="bold" style:font-weight-asian="bold"/>
    </style:style>
    <style:style style:name="P38"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39" style:family="paragraph" style:parent-style-name="Standard">
      <style:paragraph-properties fo:text-align="center" style:justify-single-word="false"/>
      <style:text-properties fo:font-size="16pt" style:font-size-asian="16pt" style:font-size-complex="16pt"/>
    </style:style>
    <style:style style:name="P4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4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4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7" style:family="paragraph" style:parent-style-name="Standard">
      <style:paragraph-properties fo:margin-top="0.212cm" fo:margin-bottom="0cm" loext:contextual-spacing="false" fo:line-height="0.776cm"/>
      <style:text-properties fo:font-weight="bold"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style:font-name="標楷體"/>
    </style:style>
    <style:style style:name="T4" style:family="text">
      <style:text-properties fo:letter-spacing="0.085cm"/>
    </style:style>
    <style:style style:name="T5" style:family="text">
      <style:text-properties fo:letter-spacing="0.002cm"/>
    </style:style>
    <style:style style:name="T6"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p>
      <table:table table:name="表格1" table:style-name="表格1">
        <table:table-column table:style-name="表格1.A"/>
        <table:table-column table:style-name="表格1.B"/>
        <table:table-row table:style-name="表格1.1">
          <table:table-cell table:style-name="表格1.A1" office:value-type="string">
            <text:p text:style-name="P34">總統府公報</text:p>
          </table:table-cell>
          <table:table-cell table:style-name="表格1.A1" office:value-type="string">
            <text:p text:style-name="P35">第7490號</text:p>
            <text:p text:style-name="P2">中華民國109年6月17日（星期三）</text:p>
          </table:table-cell>
        </table:table-row>
      </table:table>
      <text:p text:style-name="P41">﹏﹏﹏﹏﹏﹏﹏﹏﹏﹏﹏﹏﹏﹏﹏</text:p>
      <text:p text:style-name="P42">目　　次</text:p>
      <text:p text:style-name="P17">壹、總統令</text:p>
      <text:p text:style-name="_30_12目次-一_3001_">一、公布預算</text:p>
      <text:p text:style-name="P27">公布中華民國109年度中央政府總預算案附屬單位預算營業及非營業部分<text:tab/>2</text:p>
      <text:p text:style-name="_30_12目次-一_3001_">二、任免官員<text:tab/>3</text:p>
      <text:p text:style-name="_30_12目次-一_3001_">三、明令褒揚<text:tab/>8</text:p>
      <text:p text:style-name="P17">貳、總統及副總統活動紀要</text:p>
      <text:p text:style-name="_30_12目次-一_3001_">一、總統活動紀要<text:tab/>9</text:p>
      <text:p text:style-name="_30_12目次-一_3001_">二、副總統活動紀要<text:tab/>10</text:p>
      <text:p text:style-name="P17">參、司法院令</text:p>
      <text:p text:style-name="_30_12目次-一_3001_">轉載</text:p>
      <text:p text:style-name="_30_12目次-一_3001_">司法院大法官議決釋字第791號解釋<text:tab/>12</text:p>
      <text:p text:style-name="P43">﹏﹏﹏﹏﹏﹏﹏﹏</text:p>
      <text:p text:style-name="_30_21類型"><text:span text:style-name="T1">總統</text:span><text:span text:style-name="T2">令</text:span></text:p>
      <text:p text:style-name="P4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6月17日</text:p>
            <text:p text:style-name="_30_22日期文號">華總一經字第10900068001號</text:p>
          </table:table-cell>
        </table:table-row>
      </table:table>
      <text:p text:style-name="P30">茲依中華民國109年度中央政府總預算案附屬單位預算營業及非營業部分案審查總報告（修正本），公布中華民國109年度中央政府總預算案附屬單位預算營業及非營業部分。</text:p>
      <text:p text:style-name="_30_25首長名">總　　　統　蔡英文<text:line-break/>行政院院長　<text:span text:style-name="T3">蘇貞昌</text:span></text:p>
      <text:p text:style-name="P29">註：附中華民國109年度中央政府總預算案附屬單位預算營業及非營業部分案審查總報告（修正本）［內容載於本府全球資訊網（網址：https://www.president.gov.tw）「總統府公報」-「公報查詢」］。</text:p>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5月27日</text:p>
          </table:table-cell>
        </table:table-row>
      </table:table>
      <text:p text:style-name="P31">特任李應元為駐泰國大使。</text:p>
      <text:p text:style-name="P8">總　　　統　蔡英文</text:p>
      <text:p text:style-name="Standard">行政院院長　蘇貞昌</text:p>
      <text:p text:style-name="P9">外交部部長　吳釗燮</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6月2日</text:p>
          </table:table-cell>
        </table:table-row>
      </table:table>
      <text:p text:style-name="P31">特任李南陽為駐斯洛伐克大使。</text:p>
      <text:p text:style-name="P8">總　　　統　蔡英文</text:p>
      <text:p text:style-name="Standard">行政院院長　蘇貞昌</text:p>
      <text:p text:style-name="P9">外交部部長　吳釗燮</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6月8日</text:p>
          </table:table-cell>
        </table:table-row>
      </table:table>
      <text:p text:style-name="P18">任命朱業信、趙彥清、舒俞敬、李麗美、鄭素賢、何毓嘉為簡任公務人員。</text:p>
      <text:p text:style-name="P18">任命袁鎮中為簡任公務人員。</text:p>
      <text:p text:style-name="P18">任命梁仲平、陳榮欽、蔡振萬、陳文嘉、孟伯鈞、張明欽、宋嵩為簡任公務人員。</text:p>
      <text:p text:style-name="P18">任命王任鑫、古明芬為簡任公務人員。</text:p>
      <text:p text:style-name="P18">任命林麗英為簡任公務人員。</text:p>
      <text:p text:style-name="P18">任命林彥廷、詹瑞裕為簡任公務人員。</text:p>
      <text:p text:style-name="P18">任命洪文聰為簡任公務人員。</text:p>
      <text:p text:style-name="P18">任命蕭毓慧為簡任公務人員。</text:p>
      <text:p text:style-name="P19"><text:soft-page-break/>任命鍾南豪為簡任公務人員。</text:p>
      <text:p text:style-name="P19">任命翁育惠為簡任公務人員。</text:p>
      <text:p text:style-name="P19">任命陳樹義、王淑馨為簡任公務人員。</text:p>
      <text:p text:style-name="P19">任命林日明為簡任公務人員。</text:p>
      <text:p text:style-name="P19">任命高忠雲為簡任公務人員。</text:p>
      <text:p text:style-name="P19">任命簡宏儒、李俞範、林知逸、李佳宸、達怡允、趙得甫、陳玟全、陳巧芸、黃宣穎、蔡浚宥、陳柏年、陳玫瑜、張婉渝、林龍正、陳奕州為薦任公務人員。</text:p>
      <text:p text:style-name="P19">任命林亮吟、郭亞靈、姚朋璿、巫欣容、黃國華、余怜縈、郭千棻、林碧雪、詹二洋、李季倫、蘇倩玉、何素娥、蘇倖玉、鄭浩然、王貞雯、詹允中為薦任公務人員。</text:p>
      <text:p text:style-name="P19">任命林芳如、余秋桂、周志銘為薦任公務人員。</text:p>
      <text:p text:style-name="P19">任命高金鈴、陳融詳為薦任公務人員。</text:p>
      <text:p text:style-name="P19">任命宋雅君、廖健均、洪巍晉為薦任公務人員。</text:p>
      <text:p text:style-name="P19">任命陳品伶為薦任公務人員。</text:p>
      <text:p text:style-name="P19">任命陳信璋為薦任公務人員。</text:p>
      <text:p text:style-name="P19">任命洪正諒、蔣佳蓉為薦任公務人員。</text:p>
      <text:p text:style-name="P19">任命汪源晧為薦任公務人員。</text:p>
      <text:p text:style-name="P19">任命林仲良、李秋礄、方鈺展、顧正鵬、江玫誼為薦任公務人員。</text:p>
      <text:p text:style-name="P19">任命葉昭伶為薦任公務人員。</text:p>
      <text:p text:style-name="P19">任命方彥修為薦任公務人員。</text:p>
      <text:p text:style-name="P19">任命謝宜峯為薦任公務人員。</text:p>
      <text:p text:style-name="P19">任命陳秀鳳、鄭敏如為薦任公務人員。</text:p>
      <text:p text:style-name="P19">任命黃秀娟為薦任公務人員。</text:p>
      <text:p text:style-name="P18"><text:soft-page-break/>任命陳妍婷、胡志緯、陳秋蘭、王騰恒、賈淑蕙、羅秋連、陳建成、陳馨琪、陳舜芬、王俊弘、張藍今、王秋文、陳詠榆、陳育君、楊晴惠、王美惠、邢世煌為薦任公務人員。</text:p>
      <text:p text:style-name="P18">任命王靜文、黃逸鳳、魏秀靜、詹明真、戚心怡、許翠能、蘇裕翔、陳雅惠、曾婉玲、陳美君、李雅萍、林宜慧、張人傑、張淑娟、陳韋均、林玉萍、林欣穎、廖真一、黃建文、楊宗宸、陳湘婷、詹琪名為薦任公務人員。</text:p>
      <text:p text:style-name="P18">任命魏文琴、陳佳燁、郭宗彥、廖文誠、陳淑君、邱姵如、吳怡萱、莊復凱、鍾政憲、馮芷若、陳彥彰、賴源聰、林浩懿為薦任公務人員。</text:p>
      <text:p text:style-name="P18">任命張欽發、黃郁雯、江國豪、謝福建、吳宜芳、陳芊聿、劉欣怡、江展蔚、李麗卿、林雪娥、鄭立芝、陳筱薇、張愷元、李春杉、鄭昀青、林耀誠為薦任公務人員。</text:p>
      <text:p text:style-name="P18">任命王美琪、林望君、張月霜、李汶珊、顏紫伊、黃秀英、陳雅雯、葛秋雅、鄭雪宏、游曉莉、宋蕙珊、蔡宜慈、楊正偉、柯靜芬、陳易誠、陳慧文、陳雅慧、吳飄芬、趙順平、洪靜絨、周聖凱、林怡君、沈玟君、李銘仁、閻佩貞、陳熙瑜、吳瑩潔、蔡瓊慧為薦任公務人員。</text:p>
      <text:p text:style-name="P18">任命謝庭瑜、陳冠青、陳嘉珮、張壹翔、鍾佩雯、周峻生、楊琇媛、楊婷雯、林郁雰、沈春燕、簡志達、陳明進、趙家魯、楊艾嘉、陳秉宏、蔡偉聖、蔡紀宏、蔡沂縈、范雅涵為薦任公務人員。</text:p>
      <text:p text:style-name="P18">任命吳怡靜為薦任公務人員。</text:p>
      <text:p text:style-name="P18">任命陳恬靜、陳佳隆、陳毅全、嚴永享為薦任公務人員。</text:p>
      <text:p text:style-name="P18">任命張明馨、呂駿欣、詹美菊、蔡珊珊、林莉玲、卓秀英、呂芸樺為薦任公務人員。</text:p>
      <text:p text:style-name="P18"><text:soft-page-break/>任命黃茜玟、張志凡、陳景裕、江易原為薦任公務人員。</text:p>
      <text:p text:style-name="P18">任命何佳興為薦任公務人員。</text:p>
      <text:p text:style-name="P20">任命黃文志、郭香君、李芳糸、王淑津、鍾政峰、張育銘、蔡明秀、林佩萱、廖曼辰、林正原、方心怡、陳嘉琳、陳幸如、林偉智、余偉立、李東儒、李雅粲、葉翠芳、黃琡雯為薦任公務人員。</text:p>
      <text:p text:style-name="P20">任命林承璋、程培倫、王鵬淳、張瀞文、楊智雁、陳怡蓉、周士量、查淑芳為薦任公務人員。</text:p>
      <text:p text:style-name="P20">任命黃敏洲、王韻超、林冠廷、衛家溱為薦任公務人員。</text:p>
      <text:p text:style-name="P20">任命張培倫、蔡沛然、鄭菁茹、張泓平、王一勳、劉喬達摩金強、柯長志為薦任公務人員。</text:p>
      <text:p text:style-name="P20">任命林家德、林侑詳、江立文、王郁貞、楊雁晴為薦任公務人員。</text:p>
      <text:p text:style-name="P20">任命黃美珠為薦任公務人員。</text:p>
      <text:p text:style-name="P20">任命李佩芳、劉如芬為薦任公務人員。</text:p>
      <text:p text:style-name="P20">任命鍾依庭、蘇婷儀、鄭銀鶯、陳淑貞、連宛竣、葉素君、王于庭、吳承鈞為薦任公務人員。</text:p>
      <text:p text:style-name="P20">任命屈芳如為薦任公務人員。</text:p>
      <text:p text:style-name="P20">任命翁素芬、蔡榮、李佳穎、李淑瑾、薛中仁為薦任公務人員。</text:p>
      <text:p text:style-name="P20">任命林素容、吳秀蘭、柯靜幼為薦任公務人員。</text:p>
      <text:p text:style-name="P20">任命陳映呈、林庭如為薦任關務人員。</text:p>
      <text:p text:style-name="P20">任命馬光華、陳沛均、張玉華、陳煌獎、林鴻源、陳威男、林盈君、劉煥文、廖國鈞、黃廉雁、馬子晴、賴佳玲、林家榕、周憶茹、賴卜銘、陳林錦、朱益亨、陳東日、余正義、翁家傑、謝育廷、楊世州、卓君儒、傅利民、陳貝貞、陳燈萬、王柏仁、鄭俊傑、姜志輝為薦任公務人員。</text:p>
      <text:p text:style-name="P20">任命侯希堯為薦任關務人員。</text:p>
      <text:p text:style-name="P20"><text:soft-page-break/>任命馬恩澤、詹雅任為委任公務人員。</text:p>
      <text:p text:style-name="P20">任命陳貽嗣、黃孝勇、張家瑋、王家祥、黃純綺、古德帝、蔡桂杏、謝學文、鄭志宏、劉人豪、周憶茹、陳怡君、吳淑婷、林煜尊、魏嘉宏、王允福、曾志豪、吳碧蓮、喬靖穎、李雅茹為委任公務人員。</text:p>
      <text:p text:style-name="_30_24人事令">任命陳鈞楷、蔡瓊珊為委任公務人員。</text:p>
      <text:p text:style-name="_30_24人事令">任命林真如為委任公務人員。</text:p>
      <text:p text:style-name="_30_24人事令">任命吳小萍、李宜蓁為委任公務人員。</text:p>
      <text:p text:style-name="_30_24人事令">任命温秀慧、徐順英為委任公務人員。</text:p>
      <text:p text:style-name="_30_24人事令">任命白芮寧、黃大昌、余方均為委任公務人員。</text:p>
      <text:p text:style-name="_30_24人事令">任命陳亮辰、林芯妤、黃浩勛為委任公務人員。</text:p>
      <text:p text:style-name="_30_24人事令">任命廖珮辰、陳彥辰為委任公務人員。</text:p>
      <text:p text:style-name="_30_24人事令">任命蔡宜蓁為委任公務人員。</text:p>
      <text:p text:style-name="_30_24人事令">任命黃琬筑、王士銘為委任公務人員。</text:p>
      <text:p text:style-name="_30_24人事令">任命莊智棋為委任公務人員。</text:p>
      <text:p text:style-name="_30_24人事令">任命翁靖傑、薛惠娟為委任公務人員。</text:p>
      <text:p text:style-name="_30_24人事令">任命陳冠諭為委任公務人員。</text:p>
      <text:p text:style-name="_30_24人事令">任命陳振榮為委任公務人員。</text:p>
      <text:p text:style-name="_30_24人事令">任命謝綸庭為委任公務人員。</text:p>
      <text:p text:style-name="_30_24人事令">任命蘇琮達為委任公務人員。</text:p>
      <text:p text:style-name="_30_24人事令">任命許慧真為委任公務人員。</text:p>
      <text:p text:style-name="_30_24人事令">任命許慶鐘為委任公務人員。</text:p>
      <text:p text:style-name="_30_24人事令">任命黃意翔、郭隆德、李玟儀為委任關務人員。</text:p>
      <text:p text:style-name="_30_24人事令">任命葉浩銘、黃泓荃為委任公務人員。</text:p>
      <text:p text:style-name="_30_24人事令">任命陳志銘為檢察官。</text:p>
      <text:p text:style-name="_30_24人事令">任命郭耀灃為委任公務人員。</text:p>
      <text:p text:style-name="_30_24人事令"><text:soft-page-break/>任命葉詩佳、吳承學、郭哲宏、林于捷、黃偉銘、簡鈺昕、郭振杰、何一宏、林敬超、許芳瑜、林奕宏、鄭順福、陳佳妤、楊捷羽為法官。</text:p>
      <text:p text:style-name="P15">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6月8日</text:p>
          </table:table-cell>
        </table:table-row>
      </table:table>
      <text:p text:style-name="P21">任命王祥霖、廖俊欽、石哲豪、姚銘碩、黃富昌、王淨、蔡幸芳、黃炤楠、盧冠全、潘冠宇、陳彥丞、張皓評、沈國強、康家瑜、張瑋庭、葉倯源、張學鎮、黃柏仁、蔡顓宜、林康洲、宋如意、林國熙、王俊博、張登堯、許晊源、林仕傑、陳又齊、黃博榮、李玉文、許珈綺為警正警察官。</text:p>
      <text:p text:style-name="P21">任命吳柏蒝為警正警察官。</text:p>
      <text:p text:style-name="P21">任命丁宛瑩為警正警察官。</text:p>
      <text:p text:style-name="P21">任命洪煌舜為警正警察官。</text:p>
      <text:p text:style-name="P21">任命劉琇綺為警正警察官。</text:p>
      <text:p text:style-name="P21">任命黃梓銨、邱紹文、王韋竣、吳展誼為警正警察官。</text:p>
      <text:p text:style-name="P21">任命蔡進泰、許平亨為警正警察官。</text:p>
      <text:p text:style-name="P16">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6月17日</text:p>
          </table:table-cell>
        </table:table-row>
      </table:table>
      <text:p text:style-name="P22">駐美國大使高碩泰已准退職，應予免職。</text:p>
      <text:p text:style-name="P22">特任蕭美琴為駐美國大使。</text:p>
      <text:p text:style-name="P10">總　　　統　蔡英文</text:p>
      <text:p text:style-name="Standard"><text:soft-page-break/>行政院院長　蘇貞昌<text:bookmark text:name="_GoBack"/></text:p>
      <text:p text:style-name="P11">外交部部長　吳釗燮</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6月10日</text:p>
            <text:p text:style-name="_30_22日期文號">華總二榮字第10900061630號</text:p>
          </table:table-cell>
        </table:table-row>
      </table:table>
      <text:p text:style-name="P32">前海軍總司令部作戰計畫委員會中將副主任委員劉玉光，樸愨耿正，明銳機捷。少歲華夏鼙鼓雷鳴，奮志從戎匡危，卒業海軍軍官學校。嗣入海軍指揮參謀大學、美國高級軍官艦政署暨造船廠管理班研習，潛心韜略技藝培訓，耽思戰舟肇造事宜，踔厲淬勉，展驥空群。戡亂期間，歷預渤海、虎頭崖諸役，奉命馳援膠東陸軍，擊沉敵方十數艦艇，振袂荷戈，乘風破浪；浴血鋒鏑，義無旋踵。來臺後，出任海軍造船廠總工程師、廠長，復任海軍總司令部後勤署署長暨後勤司令部司令等職，精進兵艦保固修整，完善啟封下水工程；擘建首座升降船臺，厚植軍需武備量能；督飭後勤補給要務，強化守邊戍衛專責，宵衣旰食，措置多所；殫謀畢慮，委重投艱。曾獲頒忠勤、干城乙種二等、海風、海功等二十餘座勳獎章殊譽。綜其生平，秉攄忠報國之赤忱，奠海疆安瀾之根基，懋功格範，青史垂名。遽聞鶴齡殂隕，軫悼良殷，應予明令褒揚，用示政府崇念亮藎之至意。</text:p>
      <text:p text:style-name="P12">總　　　統　蔡英文<text:line-break/>行政院院長　蘇貞昌</text:p>
      <text:p text:style-name="P46">﹏﹏﹏﹏﹏﹏﹏﹏</text:p>
      <text:p text:style-name="_30_21類型"><text:span text:style-name="T4">總統活動紀</text:span><text:span text:style-name="T5">要</text:span></text:p>
      <text:p text:style-name="P45">﹏﹏﹏﹏﹏﹏﹏﹏</text:p>
      <text:p text:style-name="P23">記事期間：</text:p>
      <text:p text:style-name="P7">109年6月5日至109年6月11日</text:p>
      <text:p text:style-name="P36"><text:soft-page-break/>6月5日（星期五）</text:p>
      <text:p text:style-name="_30_44記事">˙接見英國在台辦事處代表唐凱琳<text:span text:style-name="T3">（</text:span>Catherine Nettleton）一行</text:p>
      <text:p text:style-name="P37">6月6日（星期六）</text:p>
      <text:p text:style-name="P25">˙無公開行程</text:p>
      <text:p text:style-name="P36">6月7日（星期日）</text:p>
      <text:p text:style-name="_30_44記事">˙無公開行程</text:p>
      <text:p text:style-name="P36">6月8日（星期一）</text:p>
      <text:p text:style-name="_30_44記事">˙無公開行程</text:p>
      <text:p text:style-name="P36">6月9日（星期二）</text:p>
      <text:p text:style-name="_30_44記事">˙出席教育部第23屆國家講座主持人獎、第2屆國家產學大師獎暨第63屆學術獎頒獎典禮致詞<text:span text:style-name="T3">（</text:span>臺北市中正區）</text:p>
      <text:p text:style-name="_30_44記事">˙參拜奠濟宮暨走訪基隆廟口夜市小吃<text:span text:style-name="T3">（</text:span>基隆市仁愛區）</text:p>
      <text:p text:style-name="P36">6月10日（星期三）</text:p>
      <text:p text:style-name="_30_44記事">˙無公開行程</text:p>
      <text:p text:style-name="P36">6月11日（星期四）</text:p>
      <text:p text:style-name="P26">˙無公開行程</text:p>
      <text:p text:style-name="P46">﹏﹏﹏﹏﹏﹏﹏﹏</text:p>
      <text:p text:style-name="P28">副總統活動紀要</text:p>
      <text:p text:style-name="P45">﹏﹏﹏﹏﹏﹏﹏﹏</text:p>
      <text:p text:style-name="P24">記事期間：</text:p>
      <text:p text:style-name="P7">109年6月5日至109年6月11日</text:p>
      <text:p text:style-name="P47">6月5日（星期五）</text:p>
      <text:p text:style-name="_30_44記事">˙接見英國在台辦事處代表唐凱琳<text:span text:style-name="T3">（</text:span>Catherine Nettleton）一行</text:p>
      <text:p text:style-name="P36">6月6日（星期六）</text:p>
      <text:p text:style-name="_30_44記事"><text:soft-page-break/>˙無公開行程</text:p>
      <text:p text:style-name="P36">6月7日（星期日）</text:p>
      <text:p text:style-name="_30_44記事">˙蒞臨「劍氣詩情」陳吉山作品集新書發表及創作個展開幕茶會致詞<text:span text:style-name="T3">（</text:span>臺南市南區）</text:p>
      <text:p text:style-name="P36">6月8日（星期一）</text:p>
      <text:p text:style-name="_30_44記事">˙無公開行程</text:p>
      <text:p text:style-name="P36">6月9日（星期二）</text:p>
      <text:p text:style-name="_30_44記事">˙參訪聚陽實業公司<text:span text:style-name="T3">（</text:span>嘉義縣民雄鄉）</text:p>
      <text:p text:style-name="_30_44記事">˙觀賞國片《蚵豐村》<text:span text:style-name="T3">（</text:span>臺北市中正區）</text:p>
      <text:p text:style-name="P36">6月10日（星期三）</text:p>
      <text:p text:style-name="_30_44記事">˙無公開行程</text:p>
      <text:p text:style-name="P36">6月11日（星期四）</text:p>
      <text:p text:style-name="_30_44記事">˙參與中華民國哈佛大學校友會視訊會議致詞</text:p>
      <text:p text:style-name="P3"/>
      <text:p text:style-name="P13"/>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轉　　載</text:p>
      <text:p text:style-name="P1">（<text:span text:style-name="T6">轉載司法院大法官議決釋字第791號解釋</text:span>）</text:p>
      <text:p text:style-name="P39">（內容見本號公報第12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90號</text:p>
      </style:header>
      <style:footer>
        <text:p text:style-name="MP2"><text:page-number text:select-page="current">1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5</meta:editing-cycles>
    <meta:print-date>2020-06-17T03:55:00</meta:print-date>
    <meta:creation-date>2020-06-09T02:16:00</meta:creation-date>
    <dc:date>2020-06-17T15:10:49.820000000</dc:date>
    <meta:editing-duration>PT9H50M25S</meta:editing-duration>
    <meta:generator>NDC_ODF_Application_Tools/1.0.3$Windows_X86_64 LibreOffice_project/8ad3e16aadc5e73175a2d44b1abec8638aa18880</meta:generator>
    <meta:document-statistic meta:table-count="8" meta:image-count="0" meta:object-count="0" meta:page-count="12" meta:paragraph-count="186" meta:word-count="3925" meta:character-count="4118" meta:non-whitespace-character-count="406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