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P1" style:family="paragraph" style:parent-style-name="_30_43記事-日期">
      <style:paragraph-properties fo:line-height="0.829cm"/>
    </style:style>
    <style:style style:name="P2" style:family="paragraph" style:parent-style-name="_30_44記事">
      <style:paragraph-properties fo:line-height="0.829cm"/>
    </style:style>
    <style:style style:name="P3" style:family="paragraph" style:parent-style-name="_30_44記事">
      <style:paragraph-properties fo:margin-top="0cm" fo:margin-bottom="1.27cm" loext:contextual-spacing="false" fo:line-height="0.829cm"/>
    </style:style>
    <style:style style:name="P4" style:family="paragraph" style:parent-style-name="_30_42記事-期間">
      <style:paragraph-properties fo:margin-top="0cm" fo:margin-bottom="0.635cm" loext:contextual-spacing="false" fo:line-height="0.829cm"/>
    </style:style>
    <style:style style:name="P5" style:family="paragraph" style:parent-style-name="_30_41記事-標題">
      <style:paragraph-properties fo:margin-top="0cm" fo:margin-bottom="0.212cm" loext:contextual-spacing="false" fo:line-height="0.829cm"/>
    </style:style>
    <style:style style:name="P6" style:family="paragraph" style:parent-style-name="_30_11目次-壹">
      <style:paragraph-properties fo:margin-top="0.212cm" fo:margin-bottom="0.212cm" loext:contextual-spacing="false"/>
    </style:style>
    <style:style style:name="P7" style:family="paragraph" style:parent-style-name="Standard">
      <style:paragraph-properties fo:line-height="100%">
        <style:tab-stops>
          <style:tab-stop style:position="15.002cm" style:type="right"/>
        </style:tab-stops>
      </style:paragraph-properties>
    </style:style>
    <style:style style:name="P8" style:family="paragraph" style:parent-style-name="Standard">
      <style:paragraph-properties fo:line-height="100%" fo:text-align="end" style:justify-single-word="false">
        <style:tab-stops>
          <style:tab-stop style:position="15.002cm" style:type="right"/>
        </style:tab-stops>
      </style:paragraph-properties>
    </style:style>
    <style:style style:name="P9" style:family="paragraph" style:parent-style-name="Standard">
      <style:paragraph-properties>
        <style:tab-stops>
          <style:tab-stop style:position="15.002cm" style:type="right"/>
        </style:tab-stops>
      </style:paragraph-properties>
    </style:style>
    <style:style style:name="P10" style:family="paragraph" style:parent-style-name="Standard">
      <style:paragraph-properties fo:line-height="0.035cm"/>
    </style:style>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212cm" loext:contextual-spacing="false" fo:line-height="0.423cm" fo:text-align="center" style:justify-single-word="false"/>
    </style:style>
    <style:style style:name="P1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4"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5" style:family="paragraph" style:parent-style-name="Standard">
      <style:paragraph-properties fo:line-height="0.423cm" fo:text-align="center" style:justify-single-word="false" fo:keep-with-next="always"/>
    </style:style>
    <style:style style:name="P16" style:family="paragraph" style:parent-style-name="Standard">
      <style:paragraph-properties fo:line-height="0.423cm" fo:text-align="center" style:justify-single-word="false" fo:break-before="page" fo:keep-with-next="always"/>
    </style:style>
    <style:style style:name="P17" style:family="paragraph" style:parent-style-name="Standard">
      <style:paragraph-properties fo:margin-top="0cm" fo:margin-bottom="0.635cm" loext:contextual-spacing="false" fo:line-height="0.282cm" fo:text-align="center" style:justify-single-word="false"/>
    </style:style>
    <style:style style:name="P18" style:family="paragraph" style:parent-style-name="Standard">
      <style:paragraph-properties fo:margin-top="0cm" fo:margin-bottom="0.741cm" loext:contextual-spacing="false" fo:line-height="0.282cm" fo:text-align="center" style:justify-single-word="false"/>
    </style:style>
    <style:style style:name="P19"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85cm"/>
    </style:style>
    <style:style style:name="T8" style:family="text">
      <style:text-properties fo:letter-spacing="0.002cm"/>
    </style:style>
    <style:style style:name="T9" style:family="text">
      <style:text-properties fo:letter-spacing="-0.004cm"/>
    </style:style>
    <style:style style:name="T10" style:family="text">
      <style:text-properties fo:letter-spacing="0.007cm"/>
    </style:style>
    <style:style style:name="T11" style:family="text">
      <style:text-properties fo:letter-spacing="normal"/>
    </style:style>
    <style:style style:name="T12" style:family="text">
      <style:text-properties style:font-name="標楷體"/>
    </style:style>
    <style:style style:name="T1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2">總統府公報</text:span></text:p>
          </table:table-cell>
          <table:table-cell table:style-name="表格1.A1" office:value-type="string">
            <text:p text:style-name="P8"><text:span text:style-name="T5">第7533號</text:span></text:p>
            <text:p text:style-name="P8">中華民國110年3月31日（星期三）</text:p>
          </table:table-cell>
        </table:table-row>
      </table:table>
      <text:p text:style-name="P12"><text:span text:style-name="T1">﹏﹏﹏﹏﹏﹏﹏﹏﹏﹏﹏﹏﹏﹏﹏</text:span></text:p>
      <text:p text:style-name="P13"><text:span text:style-name="T6">目　　次</text:span></text:p>
      <text:p text:style-name="P6">總統及副總統活動紀要</text:p>
      <text:p text:style-name="_30_12目次-一_3001_">一、總統活動紀要<text:tab/>2</text:p>
      <text:p text:style-name="_30_12目次-一_3001_">二、副總統活動紀要<text:tab/>3</text:p>
      <text:p text:style-name="P14"/>
      <text:p text:style-name="P16"><text:span text:style-name="T1">﹏﹏﹏﹏﹏﹏﹏﹏</text:span></text:p>
      <text:p text:style-name="_30_21類型"><text:span text:style-name="T7">總統活動紀</text:span><text:span text:style-name="T8">要</text:span></text:p>
      <text:p text:style-name="P17"><text:span text:style-name="T1">﹏﹏﹏﹏﹏﹏﹏﹏</text:span></text:p>
      <text:p text:style-name="P5">記事期間：</text:p>
      <text:p text:style-name="P4">110年3月19日至110年3月25日</text:p>
      <text:p text:style-name="P1">3月19日（星期五）</text:p>
      <text:p text:style-name="P2">˙蒞臨高苑工商建校50週年校慶大會致詞暨參訪高苑工商棒球隊<text:span text:style-name="T9">（</text:span>高雄市橋頭區<text:span text:style-name="T9">）</text:span></text:p>
      <text:p text:style-name="P2">˙探視捷運橋頭糖廠站貓站長「蜜柑」<text:span text:style-name="T9">（</text:span>高雄市橋頭區<text:span text:style-name="T9">）</text:span></text:p>
      <text:p text:style-name="P2">˙參訪全國首創重症兒虐長期照護專責機構「飛象家園」<text:span text:style-name="T9">（</text:span>高雄市苓雅區<text:span text:style-name="T9">）</text:span></text:p>
      <text:p text:style-name="P2">˙蒞臨110年全國原住民族運動會開幕典禮致詞<text:span text:style-name="T9">（</text:span>宜蘭縣羅東鎮<text:span text:style-name="T9">）</text:span></text:p>
      <text:p text:style-name="P1">3月20日（星期六）</text:p>
      <text:p text:style-name="P2">˙蒞臨磐石會第23、24屆會長交接典禮致詞<text:span text:style-name="T9">（</text:span>臺中市西屯區<text:span text:style-name="T9">）</text:span></text:p>
      <text:p text:style-name="P2">˙參拜太平聖和宮暨草湖太子宮<text:span text:style-name="T9">（</text:span>臺中市<text:span text:style-name="T9">）</text:span></text:p>
      <text:p text:style-name="P1">3月21日（星期日）</text:p>
      <text:p text:style-name="P2">˙蒞臨中華民國童軍總會110年全國三五童軍節暨童軍成立110週年慶祝活動致詞<text:span text:style-name="T9">（</text:span>臺北市北投區<text:span text:style-name="T9">）</text:span></text:p>
      <text:p text:style-name="P2">˙<text:span text:style-name="T10">錄製「110年生命線全國年會—港都連線·生命雄讚」開幕致詞影片</text:span></text:p>
      <text:p text:style-name="P1">3月22日（星期一）</text:p>
      <text:p text:style-name="P2">˙出席第24屆國家講座主持人、第3屆國家產學大師獎暨第64屆學術獎頒獎典禮致詞<text:span text:style-name="T9">（</text:span>臺北市中山區<text:span text:style-name="T9">）</text:span></text:p>
      <text:p text:style-name="P1"><text:soft-page-break/>3月23日（星期二）</text:p>
      <text:p text:style-name="P2">˙蒞臨三軍總醫院松山分院航空醫學大樓開工動土典禮致詞<text:span text:style-name="T9">（</text:span>臺北市松山區<text:span text:style-name="T9">）</text:span></text:p>
      <text:p text:style-name="P2">˙蒞臨2021智慧城市展開幕暨頒獎典禮致詞<text:span text:style-name="T9">（</text:span>臺北市南港區<text:span text:style-name="T9">）</text:span></text:p>
      <text:p text:style-name="P2">˙出席「國民法官模擬法庭」<text:span text:style-name="T9">（</text:span>臺北市士林區<text:span text:style-name="T9">）</text:span></text:p>
      <text:p text:style-name="P1">3月24日（星期三）</text:p>
      <text:p text:style-name="P2">˙慰問空軍飛行官潘穎諄上尉家屬及弔唁殉職空軍飛行官羅尚樺中尉暨慰問家屬<text:span text:style-name="T9">（</text:span>臺東縣<text:span text:style-name="T9">）</text:span></text:p>
      <text:p text:style-name="P1">3月25日（星期四）</text:p>
      <text:p text:style-name="P2">˙蒞臨力晶積成電子銅鑼廠新建動土典禮致詞<text:span text:style-name="T9">（</text:span>苗栗縣銅鑼鄉<text:span text:style-name="T9">）</text:span></text:p>
      <text:p text:style-name="P3">˙出席「國際大屠殺紀念日」活動致詞<text:span text:style-name="T9">（</text:span>臺北市中正區<text:span text:style-name="T9">）</text:span></text:p>
      <text:p text:style-name="P15"><text:span text:style-name="T1">﹏﹏﹏﹏﹏﹏﹏﹏</text:span></text:p>
      <text:p text:style-name="_30_21類型"><text:span text:style-name="T11">副總統活動紀要</text:span></text:p>
      <text:p text:style-name="P18"><text:span text:style-name="T1">﹏﹏﹏﹏﹏﹏﹏﹏</text:span></text:p>
      <text:p text:style-name="P5">記事期間：</text:p>
      <text:p text:style-name="P4">110年3月19日至110年3月25日</text:p>
      <text:p text:style-name="P1">3月19日（星期五）</text:p>
      <text:p text:style-name="P2">˙蒞臨「2021數位學習研討會：跨疫情時代數位學習的契機與展望」開幕式致詞<text:span text:style-name="T9">（</text:span>臺中市霧峰區<text:span text:style-name="T9">）</text:span></text:p>
      <text:p text:style-name="P2">˙蒞臨天主教若瑟醫院66週年院慶致詞<text:span text:style-name="T9">（</text:span>雲林縣虎尾鎮<text:span text:style-name="T9">）</text:span></text:p>
      <text:p text:style-name="P2">˙參拜雲林石龜溪天后宮<text:span text:style-name="T9">（</text:span>雲林縣斗南鎮<text:span text:style-name="T9">）</text:span></text:p>
      <text:p text:style-name="P1"><text:soft-page-break/>3月20日（星期六）</text:p>
      <text:p text:style-name="P2">˙參訪臺東原住民族文化創意產業聚落暨粨種人食品股份有限公司<text:span text:style-name="T9">（</text:span>臺東縣臺東市<text:span text:style-name="T9">）</text:span></text:p>
      <text:p text:style-name="P2">˙參訪臺東縣TTstyle波浪屋暨蒞臨臺東國本農場80薪傳美好音樂會致詞<text:span text:style-name="T9">（</text:span><text:bookmark text:name="_GoBack"/>臺東縣臺東市<text:span text:style-name="T9">）</text:span></text:p>
      <text:p text:style-name="P2">˙蒞臨桃園龍德宮遶境起馬活動致詞<text:span text:style-name="T9">（</text:span>桃園市蘆竹區<text:span text:style-name="T9">）</text:span></text:p>
      <text:p text:style-name="P1">3月21日（星期日）</text:p>
      <text:p text:style-name="P2">˙蒞臨「嘿!小唐我在這」特展致詞<text:span text:style-name="T9">（</text:span>臺北市萬華區<text:span text:style-name="T9">）</text:span></text:p>
      <text:p text:style-name="P1">3月22日（星期一）</text:p>
      <text:p text:style-name="P2">˙接見歐洲在臺商務協會<text:span text:style-name="T9">（</text:span>ECCT<text:span text:style-name="T9">）</text:span><text:span text:style-name="T12">理事長張瀚書等一行</text:span></text:p>
      <text:p text:style-name="P1">3月23日（星期二）</text:p>
      <text:p text:style-name="P2">˙參訪遊戲橘子公司<text:span text:style-name="T9">（</text:span>臺北市內湖區<text:span text:style-name="T9">）</text:span></text:p>
      <text:p text:style-name="P1">3月24日（星期三）</text:p>
      <text:p text:style-name="P2">˙蒞臨世界臺灣商會聯合總會第27屆第2次理監事聯席會議開幕典禮致詞<text:span text:style-name="T9">（</text:span>臺北市中山區<text:span text:style-name="T9">）</text:span></text:p>
      <text:p text:style-name="P1">3月25日（星期四）</text:p>
      <text:p text:style-name="P2">˙蒞臨臺灣機械工業同業公會第29屆第1次會員代表大會致詞<text:span text:style-name="T9">（</text:span>臺北市大安區<text:span text:style-name="T9">）</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33號</text:span></text:p>
      </style:header>
      <style:footer>
        <text:p text:style-name="MP2"><text:page-number text:select-page="current">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8</meta:editing-cycles>
    <meta:print-date>2021-03-30T07:49:00</meta:print-date>
    <meta:creation-date>2021-03-19T01:39:00</meta:creation-date>
    <dc:date>2021-03-30T15:53:40.914000000</dc:date>
    <meta:editing-duration>PT18H7M32S</meta:editing-duration>
    <meta:generator>NDC_ODF_Application_Tools/1.0.3$Windows_X86_64 LibreOffice_project/8ad3e16aadc5e73175a2d44b1abec8638aa18880</meta:generator>
    <meta:document-statistic meta:table-count="1" meta:image-count="0" meta:object-count="0" meta:page-count="4" meta:paragraph-count="62" meta:word-count="1082" meta:character-count="1155" meta:non-whitespace-character-count="115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