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華康中黑體" svg:font-family="華康中黑體, 細明體"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1.176cm" fo:margin-left="-0.049cm" table:align="left" style:writing-mode="lr-tb"/>
    </style:style>
    <style:style style:name="表格1.A" style:family="table-column">
      <style:table-column-properties style:column-width="2.501cm"/>
    </style:style>
    <style:style style:name="表格1.B" style:family="table-column">
      <style:table-column-properties style:column-width="8.675cm"/>
    </style:style>
    <style:style style:name="表格1.1" style:family="table-row">
      <style:table-row-properties style:min-row-height="0.635cm" fo:keep-together="auto"/>
    </style:style>
    <style:style style:name="表格1.A1" style:family="table-cell">
      <style:table-cell-properties style:vertical-align="top" fo:padding-left="0.049cm" fo:padding-right="0.049cm" fo:padding-top="0cm" fo:padding-bottom="0cm" fo:border="none" style:writing-mode="lr-tb"/>
    </style:style>
    <style:style style:name="表格1.B2" style:family="table-cell">
      <style:table-cell-properties style:vertical-align="middle" fo:padding-left="0.049cm" fo:padding-right="0.049cm" fo:padding-top="0cm" fo:padding-bottom="0cm" fo:border="none" style:writing-mode="lr-tb"/>
    </style:style>
    <style:style style:name="表格1.4" style:family="table-row">
      <style:table-row-properties fo:keep-together="auto"/>
    </style:style>
    <style:style style:name="表格2" style:family="table">
      <style:table-properties style:width="11.176cm" fo:margin-left="-0.049cm" table:align="left" style:writing-mode="lr-tb"/>
    </style:style>
    <style:style style:name="表格2.A" style:family="table-column">
      <style:table-column-properties style:column-width="2.501cm"/>
    </style:style>
    <style:style style:name="表格2.B" style:family="table-column">
      <style:table-column-properties style:column-width="8.67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none" style:writing-mode="lr-tb"/>
    </style:style>
    <style:style style:name="表格3" style:family="table">
      <style:table-properties style:width="11.176cm" fo:margin-left="-0.049cm" table:align="left" style:writing-mode="lr-tb"/>
    </style:style>
    <style:style style:name="表格3.A" style:family="table-column">
      <style:table-column-properties style:column-width="2.501cm"/>
    </style:style>
    <style:style style:name="表格3.B" style:family="table-column">
      <style:table-column-properties style:column-width="8.675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none" style:writing-mode="lr-tb"/>
    </style:style>
    <style:style style:name="表格4" style:family="table">
      <style:table-properties style:width="11.176cm" fo:margin-left="-0.049cm" table:align="left" style:writing-mode="lr-tb"/>
    </style:style>
    <style:style style:name="表格4.A" style:family="table-column">
      <style:table-column-properties style:column-width="2.501cm"/>
    </style:style>
    <style:style style:name="表格4.B" style:family="table-column">
      <style:table-column-properties style:column-width="8.675cm"/>
    </style:style>
    <style:style style:name="表格4.1" style:family="table-row">
      <style:table-row-properties fo:keep-together="auto"/>
    </style:style>
    <style:style style:name="表格4.A1" style:family="table-cell">
      <style:table-cell-properties style:vertical-align="top" fo:padding-left="0.049cm" fo:padding-right="0.049cm" fo:padding-top="0cm" fo:padding-bottom="0cm" fo:border="none" style:writing-mode="lr-tb"/>
    </style:style>
    <style:style style:name="表格5" style:family="table">
      <style:table-properties style:width="11.176cm" fo:margin-left="-0.049cm" table:align="left" style:writing-mode="lr-tb"/>
    </style:style>
    <style:style style:name="表格5.A" style:family="table-column">
      <style:table-column-properties style:column-width="2.501cm"/>
    </style:style>
    <style:style style:name="表格5.B" style:family="table-column">
      <style:table-column-properties style:column-width="8.675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11.176cm" fo:margin-left="-0.049cm" table:align="left" style:writing-mode="lr-tb"/>
    </style:style>
    <style:style style:name="表格6.A" style:family="table-column">
      <style:table-column-properties style:column-width="2.501cm"/>
    </style:style>
    <style:style style:name="表格6.B" style:family="table-column">
      <style:table-column-properties style:column-width="8.675cm"/>
    </style:style>
    <style:style style:name="表格6.1" style:family="table-row">
      <style:table-row-properties fo:keep-together="auto"/>
    </style:style>
    <style:style style:name="表格6.A1" style:family="table-cell">
      <style:table-cell-properties style:vertical-align="top" fo:padding-left="0.049cm" fo:padding-right="0.049cm" fo:padding-top="0cm" fo:padding-bottom="0cm" fo:border="none" style:writing-mode="lr-tb"/>
    </style:style>
    <style:style style:name="表格7" style:family="table">
      <style:table-properties style:width="11.176cm" fo:margin-left="-0.049cm" table:align="left" style:writing-mode="lr-tb"/>
    </style:style>
    <style:style style:name="表格7.A" style:family="table-column">
      <style:table-column-properties style:column-width="2.501cm"/>
    </style:style>
    <style:style style:name="表格7.B" style:family="table-column">
      <style:table-column-properties style:column-width="8.675cm"/>
    </style:style>
    <style:style style:name="表格7.1" style:family="table-row">
      <style:table-row-properties fo:keep-together="auto"/>
    </style:style>
    <style:style style:name="表格7.A1" style:family="table-cell">
      <style:table-cell-properties style:vertical-align="top" fo:padding-left="0.049cm" fo:padding-right="0.049cm" fo:padding-top="0cm" fo:padding-bottom="0cm" fo:border="none" style:writing-mode="lr-tb"/>
    </style:style>
    <style:style style:name="表格8" style:family="table">
      <style:table-properties style:width="11.176cm" fo:margin-left="-0.049cm" table:align="left" style:writing-mode="lr-tb"/>
    </style:style>
    <style:style style:name="表格8.A" style:family="table-column">
      <style:table-column-properties style:column-width="2.501cm"/>
    </style:style>
    <style:style style:name="表格8.B" style:family="table-column">
      <style:table-column-properties style:column-width="8.675cm"/>
    </style:style>
    <style:style style:name="表格8.1" style:family="table-row">
      <style:table-row-properties fo:keep-together="auto"/>
    </style:style>
    <style:style style:name="表格8.A1" style:family="table-cell">
      <style:table-cell-properties style:vertical-align="top" fo:padding-left="0.049cm" fo:padding-right="0.049cm" fo:padding-top="0cm" fo:padding-bottom="0cm" fo:border="none" style:writing-mode="lr-tb"/>
    </style:style>
    <style:style style:name="表格9" style:family="table">
      <style:table-properties style:width="11.176cm" fo:margin-left="-0.049cm" table:align="left" style:writing-mode="lr-tb"/>
    </style:style>
    <style:style style:name="表格9.A" style:family="table-column">
      <style:table-column-properties style:column-width="2.501cm"/>
    </style:style>
    <style:style style:name="表格9.B" style:family="table-column">
      <style:table-column-properties style:column-width="8.675cm"/>
    </style:style>
    <style:style style:name="表格9.1" style:family="table-row">
      <style:table-row-properties fo:keep-together="auto"/>
    </style:style>
    <style:style style:name="表格9.A1" style:family="table-cell">
      <style:table-cell-properties style:vertical-align="top" fo:padding-left="0.049cm" fo:padding-right="0.049cm" fo:padding-top="0cm" fo:padding-bottom="0cm" fo:border="none" style:writing-mode="lr-tb"/>
    </style:style>
    <style:style style:name="表格10" style:family="table">
      <style:table-properties style:width="11.176cm" fo:margin-left="-0.049cm" table:align="left" style:writing-mode="lr-tb"/>
    </style:style>
    <style:style style:name="表格10.A" style:family="table-column">
      <style:table-column-properties style:column-width="2.501cm"/>
    </style:style>
    <style:style style:name="表格10.B" style:family="table-column">
      <style:table-column-properties style:column-width="8.675cm"/>
    </style:style>
    <style:style style:name="表格10.1" style:family="table-row">
      <style:table-row-properties fo:keep-together="auto"/>
    </style:style>
    <style:style style:name="表格10.A1" style:family="table-cell">
      <style:table-cell-properties style:vertical-align="top" fo:padding-left="0.049cm" fo:padding-right="0.049cm" fo:padding-top="0cm" fo:padding-bottom="0cm" fo:border="none" style:writing-mode="lr-tb"/>
    </style:style>
    <style:style style:name="表格11" style:family="table">
      <style:table-properties style:width="11.176cm" fo:margin-left="-0.049cm" table:align="left" style:writing-mode="lr-tb"/>
    </style:style>
    <style:style style:name="表格11.A" style:family="table-column">
      <style:table-column-properties style:column-width="2.501cm"/>
    </style:style>
    <style:style style:name="表格11.B" style:family="table-column">
      <style:table-column-properties style:column-width="8.675cm"/>
    </style:style>
    <style:style style:name="表格11.1" style:family="table-row">
      <style:table-row-properties fo:keep-together="auto"/>
    </style:style>
    <style:style style:name="表格11.A1" style:family="table-cell">
      <style:table-cell-properties style:vertical-align="top" fo:padding-left="0.049cm" fo:padding-right="0.049cm" fo:padding-top="0cm" fo:padding-bottom="0cm" fo:border="none" style:writing-mode="lr-tb"/>
    </style:style>
    <style:style style:name="表格12" style:family="table">
      <style:table-properties style:width="11.176cm" fo:margin-left="-0.049cm" table:align="left" style:writing-mode="lr-tb"/>
    </style:style>
    <style:style style:name="表格12.A" style:family="table-column">
      <style:table-column-properties style:column-width="2.501cm"/>
    </style:style>
    <style:style style:name="表格12.B" style:family="table-column">
      <style:table-column-properties style:column-width="8.675cm"/>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none" style:writing-mode="lr-tb"/>
    </style:style>
    <style:style style:name="表格13" style:family="table">
      <style:table-properties style:width="11.176cm" fo:margin-left="-0.049cm" table:align="left" style:writing-mode="lr-tb"/>
    </style:style>
    <style:style style:name="表格13.A" style:family="table-column">
      <style:table-column-properties style:column-width="2.501cm"/>
    </style:style>
    <style:style style:name="表格13.B" style:family="table-column">
      <style:table-column-properties style:column-width="8.675cm"/>
    </style:style>
    <style:style style:name="表格13.1" style:family="table-row">
      <style:table-row-properties fo:keep-together="auto"/>
    </style:style>
    <style:style style:name="表格13.A1" style:family="table-cell">
      <style:table-cell-properties style:vertical-align="top" fo:padding-left="0.049cm" fo:padding-right="0.049cm" fo:padding-top="0cm" fo:padding-bottom="0cm" fo:border="none" style:writing-mode="lr-tb"/>
    </style:style>
    <style:style style:name="表格14" style:family="table">
      <style:table-properties style:width="11.176cm" fo:margin-left="-0.049cm" table:align="left" style:writing-mode="lr-tb"/>
    </style:style>
    <style:style style:name="表格14.A" style:family="table-column">
      <style:table-column-properties style:column-width="2.501cm"/>
    </style:style>
    <style:style style:name="表格14.B" style:family="table-column">
      <style:table-column-properties style:column-width="8.675cm"/>
    </style:style>
    <style:style style:name="表格14.1" style:family="table-row">
      <style:table-row-properties fo:keep-together="auto"/>
    </style:style>
    <style:style style:name="表格14.A1" style:family="table-cell">
      <style:table-cell-properties style:vertical-align="top" fo:padding-left="0.049cm" fo:padding-right="0.049cm" fo:padding-top="0cm" fo:padding-bottom="0cm" fo:border="none" style:writing-mode="lr-tb"/>
    </style:style>
    <style:style style:name="表格15" style:family="table">
      <style:table-properties style:width="11.176cm" fo:margin-left="-0.049cm" table:align="left" style:writing-mode="lr-tb"/>
    </style:style>
    <style:style style:name="表格15.A" style:family="table-column">
      <style:table-column-properties style:column-width="2.501cm"/>
    </style:style>
    <style:style style:name="表格15.B" style:family="table-column">
      <style:table-column-properties style:column-width="8.675cm"/>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none" style:writing-mode="lr-tb"/>
    </style:style>
    <style:style style:name="表格16" style:family="table">
      <style:table-properties style:width="11.176cm" fo:margin-left="-0.049cm" table:align="left" style:writing-mode="lr-tb"/>
    </style:style>
    <style:style style:name="表格16.A" style:family="table-column">
      <style:table-column-properties style:column-width="2.501cm"/>
    </style:style>
    <style:style style:name="表格16.B" style:family="table-column">
      <style:table-column-properties style:column-width="8.675cm"/>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none" style:writing-mode="lr-tb"/>
    </style:style>
    <style:style style:name="表格17" style:family="table">
      <style:table-properties style:width="11.176cm" fo:margin-left="-0.049cm" table:align="left" style:writing-mode="lr-tb"/>
    </style:style>
    <style:style style:name="表格17.A" style:family="table-column">
      <style:table-column-properties style:column-width="2.501cm"/>
    </style:style>
    <style:style style:name="表格17.B" style:family="table-column">
      <style:table-column-properties style:column-width="8.675cm"/>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none" style:writing-mode="lr-tb"/>
    </style:style>
    <style:style style:name="表格18" style:family="table">
      <style:table-properties style:width="11.176cm" fo:margin-left="-0.049cm" table:align="left" style:writing-mode="lr-tb"/>
    </style:style>
    <style:style style:name="表格18.A" style:family="table-column">
      <style:table-column-properties style:column-width="2.501cm"/>
    </style:style>
    <style:style style:name="表格18.B" style:family="table-column">
      <style:table-column-properties style:column-width="8.675cm"/>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none" style:writing-mode="lr-tb"/>
    </style:style>
    <style:style style:name="表格19" style:family="table">
      <style:table-properties style:width="11.176cm" fo:margin-left="-0.049cm" table:align="left" style:writing-mode="lr-tb"/>
    </style:style>
    <style:style style:name="表格19.A" style:family="table-column">
      <style:table-column-properties style:column-width="2.501cm"/>
    </style:style>
    <style:style style:name="表格19.B" style:family="table-column">
      <style:table-column-properties style:column-width="8.675cm"/>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none" style:writing-mode="lr-tb"/>
    </style:style>
    <style:style style:name="表格20" style:family="table">
      <style:table-properties style:width="11.176cm" fo:margin-left="-0.049cm" table:align="left" style:writing-mode="lr-tb"/>
    </style:style>
    <style:style style:name="表格20.A" style:family="table-column">
      <style:table-column-properties style:column-width="2.501cm"/>
    </style:style>
    <style:style style:name="表格20.B" style:family="table-column">
      <style:table-column-properties style:column-width="8.675cm"/>
    </style:style>
    <style:style style:name="表格20.1" style:family="table-row">
      <style:table-row-properties fo:keep-together="auto"/>
    </style:style>
    <style:style style:name="表格20.A1" style:family="table-cell">
      <style:table-cell-properties style:vertical-align="top" fo:padding-left="0.049cm" fo:padding-right="0.049cm" fo:padding-top="0cm" fo:padding-bottom="0cm" fo:border="none" style:writing-mode="lr-tb"/>
    </style:style>
    <style:style style:name="表格21" style:family="table">
      <style:table-properties style:width="11.176cm" fo:margin-left="-0.049cm" table:align="left" style:writing-mode="lr-tb"/>
    </style:style>
    <style:style style:name="表格21.A" style:family="table-column">
      <style:table-column-properties style:column-width="2.501cm"/>
    </style:style>
    <style:style style:name="表格21.B" style:family="table-column">
      <style:table-column-properties style:column-width="8.675cm"/>
    </style:style>
    <style:style style:name="表格21.1" style:family="table-row">
      <style:table-row-properties fo:keep-together="auto"/>
    </style:style>
    <style:style style:name="表格21.A1" style:family="table-cell">
      <style:table-cell-properties style:vertical-align="top" fo:padding-left="0.049cm" fo:padding-right="0.049cm" fo:padding-top="0cm" fo:padding-bottom="0cm" fo:border="none" style:writing-mode="lr-tb"/>
    </style:style>
    <style:style style:name="表格22" style:family="table">
      <style:table-properties style:width="11.176cm" fo:margin-left="-0.049cm" table:align="left" style:writing-mode="lr-tb"/>
    </style:style>
    <style:style style:name="表格22.A" style:family="table-column">
      <style:table-column-properties style:column-width="2.501cm"/>
    </style:style>
    <style:style style:name="表格22.B" style:family="table-column">
      <style:table-column-properties style:column-width="8.675cm"/>
    </style:style>
    <style:style style:name="表格22.1" style:family="table-row">
      <style:table-row-properties fo:keep-together="auto"/>
    </style:style>
    <style:style style:name="表格22.A1" style:family="table-cell">
      <style:table-cell-properties style:vertical-align="top" fo:padding-left="0.049cm" fo:padding-right="0.049cm" fo:padding-top="0cm" fo:padding-bottom="0cm" fo:border="none" style:writing-mode="lr-tb"/>
    </style:style>
    <style:style style:name="表格23" style:family="table">
      <style:table-properties style:width="11.176cm" fo:margin-left="-0.049cm" table:align="left" style:writing-mode="lr-tb"/>
    </style:style>
    <style:style style:name="表格23.A" style:family="table-column">
      <style:table-column-properties style:column-width="2.501cm"/>
    </style:style>
    <style:style style:name="表格23.B" style:family="table-column">
      <style:table-column-properties style:column-width="8.675cm"/>
    </style:style>
    <style:style style:name="表格23.1" style:family="table-row">
      <style:table-row-properties fo:keep-together="auto"/>
    </style:style>
    <style:style style:name="表格23.A1" style:family="table-cell">
      <style:table-cell-properties style:vertical-align="top" fo:padding-left="0.049cm" fo:padding-right="0.049cm" fo:padding-top="0cm" fo:padding-bottom="0cm" fo:border="none" style:writing-mode="lr-tb"/>
    </style:style>
    <style:style style:name="表格24" style:family="table">
      <style:table-properties style:width="11.176cm" fo:margin-left="-0.049cm" table:align="left" style:writing-mode="lr-tb"/>
    </style:style>
    <style:style style:name="表格24.A" style:family="table-column">
      <style:table-column-properties style:column-width="2.501cm"/>
    </style:style>
    <style:style style:name="表格24.B" style:family="table-column">
      <style:table-column-properties style:column-width="8.675cm"/>
    </style:style>
    <style:style style:name="表格24.1" style:family="table-row">
      <style:table-row-properties style:row-height="0.388cm" fo:keep-together="auto"/>
    </style:style>
    <style:style style:name="表格24.A1" style:family="table-cell">
      <style:table-cell-properties style:vertical-align="top" fo:padding-left="0.049cm" fo:padding-right="0.049cm" fo:padding-top="0cm" fo:padding-bottom="0cm" fo:border="none" style:writing-mode="lr-tb"/>
    </style:style>
    <style:style style:name="表格24.2" style:family="table-row">
      <style:table-row-properties style:min-row-height="0.635cm" fo:keep-together="auto"/>
    </style:style>
    <style:style style:name="表格24.B2" style:family="table-cell">
      <style:table-cell-properties style:vertical-align="middle" fo:padding-left="0.049cm" fo:padding-right="0.049cm" fo:padding-top="0cm" fo:padding-bottom="0cm" fo:border="none" style:writing-mode="lr-tb"/>
    </style:style>
    <style:style style:name="表格25" style:family="table">
      <style:table-properties style:width="11.176cm" fo:margin-left="-0.049cm" table:align="left" style:writing-mode="lr-tb"/>
    </style:style>
    <style:style style:name="表格25.A" style:family="table-column">
      <style:table-column-properties style:column-width="2.501cm"/>
    </style:style>
    <style:style style:name="表格25.B" style:family="table-column">
      <style:table-column-properties style:column-width="8.675cm"/>
    </style:style>
    <style:style style:name="表格25.1" style:family="table-row">
      <style:table-row-properties style:row-height="0.423cm" fo:keep-together="auto"/>
    </style:style>
    <style:style style:name="表格25.A1" style:family="table-cell">
      <style:table-cell-properties style:vertical-align="top" fo:padding-left="0.049cm" fo:padding-right="0.049cm" fo:padding-top="0cm" fo:padding-bottom="0cm" fo:border="none" style:writing-mode="lr-tb"/>
    </style:style>
    <style:style style:name="表格25.2" style:family="table-row">
      <style:table-row-properties style:row-height="0.882cm" fo:keep-together="auto"/>
    </style:style>
    <style:style style:name="表格25.B2" style:family="table-cell">
      <style:table-cell-properties style:vertical-align="middle" fo:padding-left="0.049cm" fo:padding-right="0.049cm" fo:padding-top="0cm" fo:padding-bottom="0cm" fo:border="none" style:writing-mode="lr-tb"/>
    </style:style>
    <style:style style:name="表格25.3" style:family="table-row">
      <style:table-row-properties style:row-height="0.318cm" fo:keep-together="auto"/>
    </style:style>
    <style:style style:name="表格26" style:family="table">
      <style:table-properties style:width="24.749cm" fo:margin-left="-0.062cm" table:align="left" style:writing-mode="lr-tb"/>
    </style:style>
    <style:style style:name="表格26.A" style:family="table-column">
      <style:table-column-properties style:column-width="0.049cm"/>
    </style:style>
    <style:style style:name="表格26.B" style:family="table-column">
      <style:table-column-properties style:column-width="3.175cm"/>
    </style:style>
    <style:style style:name="表格26.C" style:family="table-column">
      <style:table-column-properties style:column-width="19.967cm"/>
    </style:style>
    <style:style style:name="表格26.D" style:family="table-column">
      <style:table-column-properties style:column-width="1.558cm"/>
    </style:style>
    <style:style style:name="表格26.1" style:family="table-row">
      <style:table-row-properties fo:keep-together="auto"/>
    </style:style>
    <style:style style:name="表格26.A1" style:family="table-cell">
      <style:table-cell-properties style:vertical-align="top" fo:padding-left="0.049cm" fo:padding-right="0.049cm" fo:padding-top="0cm" fo:padding-bottom="0cm" fo:border="none" style:writing-mode="lr-tb"/>
    </style:style>
    <style:style style:name="表格26.D1" style:family="table-cell">
      <style:table-cell-properties fo:padding="0cm" fo:border="none"/>
    </style:style>
    <style:style style:name="表格26.A2" style:family="table-cell">
      <style:table-cell-properties fo:padding="0cm" fo:border="none"/>
    </style:style>
    <style:style style:name="表格26.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6.C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6.A3" style:family="table-cell">
      <style:table-cell-properties fo:padding="0cm" fo:border="none"/>
    </style:style>
    <style:style style:name="表格26.A4" style:family="table-cell">
      <style:table-cell-properties fo:padding="0cm" fo:border="none"/>
    </style:style>
    <style:style style:name="表格26.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6.C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6.A5" style:family="table-cell">
      <style:table-cell-properties fo:padding="0cm" fo:border="none"/>
    </style:style>
    <style:style style:name="表格26.B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6.C5" style:family="table-cell">
      <style:table-cell-properties style:vertical-align="top" fo:padding-left="0.049cm" fo:padding-right="0.049cm" fo:padding-top="0cm" fo:padding-bottom="0cm" fo:border="0.75pt solid #000000" style:writing-mode="lr-tb"/>
    </style:style>
    <style:style style:name="表格26.A6" style:family="table-cell">
      <style:table-cell-properties fo:padding="0cm" fo:border="none"/>
    </style:style>
    <style:style style:name="表格26.A7" style:family="table-cell">
      <style:table-cell-properties fo:padding="0cm" fo:border="none"/>
    </style:style>
    <style:style style:name="表格27" style:family="table">
      <style:table-properties style:width="24.7cm" table:align="left" style:writing-mode="lr-tb"/>
    </style:style>
    <style:style style:name="表格27.A" style:family="table-column">
      <style:table-column-properties style:column-width="3.175cm"/>
    </style:style>
    <style:style style:name="表格27.B" style:family="table-column">
      <style:table-column-properties style:column-width="21.525cm"/>
    </style:style>
    <style:style style:name="表格27.1" style:family="table-row">
      <style:table-row-properties fo:keep-together="auto"/>
    </style:style>
    <style:style style:name="表格27.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7.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7.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7.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7.A7"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7.B7" style:family="table-cell">
      <style:table-cell-properties style:vertical-align="top" fo:padding-left="0.049cm" fo:padding-right="0.049cm" fo:padding-top="0cm" fo:padding-bottom="0cm" fo:border="0.75pt solid #000000" style:writing-mode="lr-tb"/>
    </style:style>
    <style:style style:name="表格28" style:family="table">
      <style:table-properties style:width="24.841cm" fo:margin-left="-0.062cm" table:align="left" style:writing-mode="lr-tb"/>
    </style:style>
    <style:style style:name="表格28.A" style:family="table-column">
      <style:table-column-properties style:column-width="0.049cm"/>
    </style:style>
    <style:style style:name="表格28.B" style:family="table-column">
      <style:table-column-properties style:column-width="3.175cm"/>
    </style:style>
    <style:style style:name="表格28.C" style:family="table-column">
      <style:table-column-properties style:column-width="19.967cm"/>
    </style:style>
    <style:style style:name="表格28.D" style:family="table-column">
      <style:table-column-properties style:column-width="1.558cm"/>
    </style:style>
    <style:style style:name="表格28.E" style:family="table-column">
      <style:table-column-properties style:column-width="0.092cm"/>
    </style:style>
    <style:style style:name="表格28.1" style:family="table-row">
      <style:table-row-properties fo:keep-together="auto"/>
    </style:style>
    <style:style style:name="表格28.A1" style:family="table-cell">
      <style:table-cell-properties fo:padding="0cm" fo:border="none"/>
    </style:style>
    <style:style style:name="表格28.B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8.E1" style:family="table-cell">
      <style:table-cell-properties fo:padding="0cm" fo:border-left="0.75pt solid #000000" fo:border-right="none" fo:border-top="none" fo:border-bottom="none"/>
    </style:style>
    <style:style style:name="表格28.E2" style:family="table-cell">
      <style:table-cell-properties fo:padding="0cm" fo:border-left="0.75pt solid #000000" fo:border-right="none" fo:border-top="none" fo:border-bottom="none"/>
    </style:style>
    <style:style style:name="表格28.A3" style:family="table-cell">
      <style:table-cell-properties style:vertical-align="top" fo:padding-left="0.049cm" fo:padding-right="0.049cm" fo:padding-top="0cm" fo:padding-bottom="0cm" fo:border="none" style:writing-mode="lr-tb"/>
    </style:style>
    <style:style style:name="表格28.B4"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8.C4"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8.B6"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8.C6"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9" style:family="table">
      <style:table-properties style:width="24.791cm" table:align="left" style:writing-mode="lr-tb"/>
    </style:style>
    <style:style style:name="表格29.A" style:family="table-column">
      <style:table-column-properties style:column-width="3.175cm"/>
    </style:style>
    <style:style style:name="表格29.B" style:family="table-column">
      <style:table-column-properties style:column-width="21.616cm"/>
    </style:style>
    <style:style style:name="表格29.1" style:family="table-row">
      <style:table-row-properties fo:keep-together="auto"/>
    </style:style>
    <style:style style:name="表格29.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29.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29.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29.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29.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9.B4" style:family="table-cell">
      <style:table-cell-properties style:vertical-align="top" fo:padding-left="0.049cm" fo:padding-right="0.049cm" fo:padding-top="0cm" fo:padding-bottom="0cm" fo:border="0.75pt solid #000000" style:writing-mode="lr-tb"/>
    </style:style>
    <style:style style:name="表格30" style:family="table">
      <style:table-properties style:width="24.791cm" table:align="left" style:writing-mode="lr-tb"/>
    </style:style>
    <style:style style:name="表格30.A" style:family="table-column">
      <style:table-column-properties style:column-width="3.175cm"/>
    </style:style>
    <style:style style:name="表格30.B" style:family="table-column">
      <style:table-column-properties style:column-width="21.616cm"/>
    </style:style>
    <style:style style:name="表格30.1" style:family="table-row">
      <style:table-row-properties fo:keep-together="auto"/>
    </style:style>
    <style:style style:name="表格30.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0.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0.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0.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0.A4"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0.B4" style:family="table-cell">
      <style:table-cell-properties style:vertical-align="top" fo:padding-left="0.049cm" fo:padding-right="0.049cm" fo:padding-top="0cm" fo:padding-bottom="0cm" fo:border="0.75pt solid #000000" style:writing-mode="lr-tb"/>
    </style:style>
    <style:style style:name="表格31" style:family="table">
      <style:table-properties style:width="24.791cm" table:align="left" style:writing-mode="lr-tb"/>
    </style:style>
    <style:style style:name="表格31.A" style:family="table-column">
      <style:table-column-properties style:column-width="3.175cm"/>
    </style:style>
    <style:style style:name="表格31.B" style:family="table-column">
      <style:table-column-properties style:column-width="21.616cm"/>
    </style:style>
    <style:style style:name="表格31.1" style:family="table-row">
      <style:table-row-properties fo:keep-together="auto"/>
    </style:style>
    <style:style style:name="表格3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1.B1" style:family="table-cell">
      <style:table-cell-properties style:vertical-align="top" fo:padding-left="0.049cm" fo:padding-right="0.049cm" fo:padding-top="0cm" fo:padding-bottom="0cm" fo:border="0.75pt solid #000000" style:writing-mode="lr-tb"/>
    </style:style>
    <style:style style:name="表格31.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1.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1.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1.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2" style:family="table">
      <style:table-properties style:width="24.791cm" table:align="left" style:writing-mode="lr-tb"/>
    </style:style>
    <style:style style:name="表格32.A" style:family="table-column">
      <style:table-column-properties style:column-width="3.175cm"/>
    </style:style>
    <style:style style:name="表格32.B" style:family="table-column">
      <style:table-column-properties style:column-width="21.616cm"/>
    </style:style>
    <style:style style:name="表格32.1" style:family="table-row">
      <style:table-row-properties fo:keep-together="auto"/>
    </style:style>
    <style:style style:name="表格32.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2.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2.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2.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3" style:family="table">
      <style:table-properties style:width="24.7cm" table:align="left" style:writing-mode="lr-tb"/>
    </style:style>
    <style:style style:name="表格33.A" style:family="table-column">
      <style:table-column-properties style:column-width="3.175cm"/>
    </style:style>
    <style:style style:name="表格33.B" style:family="table-column">
      <style:table-column-properties style:column-width="21.525cm"/>
    </style:style>
    <style:style style:name="表格33.1" style:family="table-row">
      <style:table-row-properties fo:keep-together="auto"/>
    </style:style>
    <style:style style:name="表格33.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3.B1" style:family="table-cell">
      <style:table-cell-properties style:vertical-align="top" fo:padding-left="0.049cm" fo:padding-right="0.049cm" fo:padding-top="0cm" fo:padding-bottom="0cm" fo:border="0.75pt solid #000000" style:writing-mode="lr-tb"/>
    </style:style>
    <style:style style:name="表格33.A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3.B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3.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3.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4" style:family="table">
      <style:table-properties style:width="24.7cm" table:align="left" style:writing-mode="lr-tb"/>
    </style:style>
    <style:style style:name="表格34.A" style:family="table-column">
      <style:table-column-properties style:column-width="3.175cm"/>
    </style:style>
    <style:style style:name="表格34.B" style:family="table-column">
      <style:table-column-properties style:column-width="21.525cm"/>
    </style:style>
    <style:style style:name="表格34.1" style:family="table-row">
      <style:table-row-properties fo:keep-together="auto"/>
    </style:style>
    <style:style style:name="表格34.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4.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4.A3"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表格34.B3" style:family="table-cell">
      <style:table-cell-properties style:vertical-align="top" fo:padding-left="0.049cm" fo:padding-right="0.049cm" fo:padding-top="0cm" fo:padding-bottom="0cm" fo:border-left="0.75pt solid #000000" fo:border-right="0.75pt solid #000000" fo:border-top="none" fo:border-bottom="none" style:writing-mode="lr-tb"/>
    </style:style>
    <style:style style:name="表格34.A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4.B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5" style:family="table">
      <style:table-properties style:width="24.749cm" fo:margin-left="-0.062cm" table:align="left" style:writing-mode="lr-tb"/>
    </style:style>
    <style:style style:name="表格35.A" style:family="table-column">
      <style:table-column-properties style:column-width="0.049cm"/>
    </style:style>
    <style:style style:name="表格35.B" style:family="table-column">
      <style:table-column-properties style:column-width="3.175cm"/>
    </style:style>
    <style:style style:name="表格35.C" style:family="table-column">
      <style:table-column-properties style:column-width="19.967cm"/>
    </style:style>
    <style:style style:name="表格35.D" style:family="table-column">
      <style:table-column-properties style:column-width="1.558cm"/>
    </style:style>
    <style:style style:name="表格35.1" style:family="table-row">
      <style:table-row-properties fo:keep-together="auto"/>
    </style:style>
    <style:style style:name="表格35.A1" style:family="table-cell">
      <style:table-cell-properties style:vertical-align="top" fo:padding-left="0.049cm" fo:padding-right="0.049cm" fo:padding-top="0cm" fo:padding-bottom="0cm" fo:border="none" style:writing-mode="lr-tb"/>
    </style:style>
    <style:style style:name="表格35.D1" style:family="table-cell">
      <style:table-cell-properties fo:padding="0cm" fo:border="none"/>
    </style:style>
    <style:style style:name="表格35.A2" style:family="table-cell">
      <style:table-cell-properties fo:padding="0cm" fo:border="none"/>
    </style:style>
    <style:style style:name="表格35.B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5.C2"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5.A3" style:family="table-cell">
      <style:table-cell-properties fo:padding="0cm" fo:border="none"/>
    </style:style>
    <style:style style:name="表格35.A4" style:family="table-cell">
      <style:table-cell-properties fo:padding="0cm" fo:border="none"/>
    </style:style>
    <style:style style:name="表格35.B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5.C4"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6" style:family="table">
      <style:table-properties style:width="24.7cm" table:align="left" style:writing-mode="lr-tb"/>
    </style:style>
    <style:style style:name="表格36.A" style:family="table-column">
      <style:table-column-properties style:column-width="3.175cm"/>
    </style:style>
    <style:style style:name="表格36.B" style:family="table-column">
      <style:table-column-properties style:column-width="21.525cm"/>
    </style:style>
    <style:style style:name="表格36.1" style:family="table-row">
      <style:table-row-properties fo:keep-together="auto"/>
    </style:style>
    <style:style style:name="表格36.A1"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36.B1" style:family="table-cell">
      <style:table-cell-properties style:vertical-align="top" fo:padding-left="0.049cm" fo:padding-right="0.049cm" fo:padding-top="0cm" fo:padding-bottom="0cm" fo:border-left="0.75pt solid #000000" fo:border-right="0.75pt solid #000000" fo:border-top="0.75pt solid #000000" fo:border-bottom="none" style:writing-mode="lr-tb"/>
    </style:style>
    <style:style style:name="表格36.A3"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36.B3" style:family="table-cell">
      <style:table-cell-properties style:vertical-align="top" fo:padding-left="0.049cm" fo:padding-right="0.049cm" fo:padding-top="0cm" fo:padding-bottom="0cm" fo:border-left="0.75pt solid #000000" fo:border-right="0.75pt solid #000000" fo:border-top="none" fo:border-bottom="0.75pt solid #000000" style:writing-mode="lr-tb"/>
    </style:style>
    <style:style style:name="表格37" style:family="table">
      <style:table-properties style:width="24.7cm" table:align="left" style:writing-mode="lr-tb"/>
    </style:style>
    <style:style style:name="表格37.A" style:family="table-column">
      <style:table-column-properties style:column-width="3.175cm"/>
    </style:style>
    <style:style style:name="表格37.B" style:family="table-column">
      <style:table-column-properties style:column-width="21.525cm"/>
    </style:style>
    <style:style style:name="表格37.1" style:family="table-row">
      <style:table-row-properties fo:keep-together="auto"/>
    </style:style>
    <style:style style:name="表格37.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37.B1" style:family="table-cell">
      <style:table-cell-properties style:vertical-align="top" fo:padding-left="0.049cm" fo:padding-right="0.049cm" fo:padding-top="0cm" fo:padding-bottom="0cm" fo:border="0.75pt solid #000000" style:writing-mode="lr-tb"/>
    </style:style>
    <style:style style:name="表格38" style:family="table">
      <style:table-properties style:width="11.176cm" fo:margin-left="-0.049cm" table:align="left" style:writing-mode="lr-tb"/>
    </style:style>
    <style:style style:name="表格38.A" style:family="table-column">
      <style:table-column-properties style:column-width="2.501cm"/>
    </style:style>
    <style:style style:name="表格38.B" style:family="table-column">
      <style:table-column-properties style:column-width="8.675cm"/>
    </style:style>
    <style:style style:name="表格38.1" style:family="table-row">
      <style:table-row-properties style:row-height="0.423cm" fo:keep-together="auto"/>
    </style:style>
    <style:style style:name="表格38.A1" style:family="table-cell">
      <style:table-cell-properties style:vertical-align="top" fo:padding-left="0.049cm" fo:padding-right="0.049cm" fo:padding-top="0cm" fo:padding-bottom="0cm" fo:border="none" style:writing-mode="lr-tb"/>
    </style:style>
    <style:style style:name="表格38.2" style:family="table-row">
      <style:table-row-properties style:row-height="0.882cm" fo:keep-together="auto"/>
    </style:style>
    <style:style style:name="表格38.B2" style:family="table-cell">
      <style:table-cell-properties style:vertical-align="middle" fo:padding-left="0.049cm" fo:padding-right="0.049cm" fo:padding-top="0cm" fo:padding-bottom="0cm" fo:border="none" style:writing-mode="lr-tb"/>
    </style:style>
    <style:style style:name="表格38.3" style:family="table-row">
      <style:table-row-properties style:row-height="0.318cm" fo:keep-together="auto"/>
    </style:style>
    <style:style style:name="表格39" style:family="table">
      <style:table-properties style:width="11.132cm" table:align="left" style:writing-mode="lr-tb"/>
    </style:style>
    <style:style style:name="表格39.A" style:family="table-column">
      <style:table-column-properties style:column-width="0.4cm"/>
    </style:style>
    <style:style style:name="表格39.D" style:family="table-column">
      <style:table-column-properties style:column-width="0.7cm"/>
    </style:style>
    <style:style style:name="表格39.H" style:family="table-column">
      <style:table-column-properties style:column-width="1.401cm"/>
    </style:style>
    <style:style style:name="表格39.I" style:family="table-column">
      <style:table-column-properties style:column-width="0.9cm"/>
    </style:style>
    <style:style style:name="表格39.O" style:family="table-column">
      <style:table-column-properties style:column-width="0.6cm"/>
    </style:style>
    <style:style style:name="表格39.T" style:family="table-column">
      <style:table-column-properties style:column-width="0.727cm"/>
    </style:style>
    <style:style style:name="表格39.1" style:family="table-row">
      <style:table-row-properties style:row-height="2.54cm" fo:keep-together="always"/>
    </style:style>
    <style:style style:name="表格39.A1" style:family="table-cell">
      <style:table-cell-properties style:vertical-align="top" fo:padding="0cm" fo:border-left="0.75pt solid #000000" fo:border-right="none" fo:border-top="0.75pt solid #000000" fo:border-bottom="0.75pt solid #000000" style:writing-mode="lr-tb"/>
    </style:style>
    <style:style style:name="表格39.T1" style:family="table-cell">
      <style:table-cell-properties style:vertical-align="top" fo:padding="0cm" fo:border="0.75pt solid #000000" style:writing-mode="lr-tb"/>
    </style:style>
    <style:style style:name="表格39.4" style:family="table-row">
      <style:table-row-properties style:row-height="1.552cm" fo:keep-together="always"/>
    </style:style>
    <style:style style:name="表格39.5" style:family="table-row">
      <style:table-row-properties style:row-height="0.988cm" fo:keep-together="always"/>
    </style:style>
    <style:style style:name="表格40" style:family="table">
      <style:table-properties style:width="11.134cm" table:align="left" style:writing-mode="lr-tb"/>
    </style:style>
    <style:style style:name="表格40.A" style:family="table-column">
      <style:table-column-properties style:column-width="0.4cm"/>
    </style:style>
    <style:style style:name="表格40.D" style:family="table-column">
      <style:table-column-properties style:column-width="0.7cm"/>
    </style:style>
    <style:style style:name="表格40.H" style:family="table-column">
      <style:table-column-properties style:column-width="1.401cm"/>
    </style:style>
    <style:style style:name="表格40.I" style:family="table-column">
      <style:table-column-properties style:column-width="1cm"/>
    </style:style>
    <style:style style:name="表格40.T" style:family="table-column">
      <style:table-column-properties style:column-width="0.727cm"/>
    </style:style>
    <style:style style:name="表格40.1" style:family="table-row">
      <style:table-row-properties style:row-height="2.54cm" fo:keep-together="always"/>
    </style:style>
    <style:style style:name="表格40.A1" style:family="table-cell">
      <style:table-cell-properties style:vertical-align="top" fo:padding="0cm" fo:border-left="0.75pt solid #000000" fo:border-right="none" fo:border-top="0.75pt solid #000000" fo:border-bottom="0.75pt solid #000000" style:writing-mode="lr-tb"/>
    </style:style>
    <style:style style:name="表格40.T1" style:family="table-cell">
      <style:table-cell-properties style:vertical-align="top" fo:padding="0cm" fo:border="0.75pt solid #000000" style:writing-mode="lr-tb"/>
    </style:style>
    <style:style style:name="表格40.2" style:family="table-row">
      <style:table-row-properties style:row-height="1.552cm" fo:keep-together="always"/>
    </style:style>
    <style:style style:name="表格40.3" style:family="table-row">
      <style:table-row-properties style:row-height="0.988cm" fo:keep-together="always"/>
    </style:style>
    <style:style style:name="表格41" style:family="table">
      <style:table-properties style:width="5.63cm" fo:margin-left="4.309cm" table:align="left" style:writing-mode="lr-tb"/>
    </style:style>
    <style:style style:name="表格41.A" style:family="table-column">
      <style:table-column-properties style:column-width="0.864cm"/>
    </style:style>
    <style:style style:name="表格41.C" style:family="table-column">
      <style:table-column-properties style:column-width="0.6cm"/>
    </style:style>
    <style:style style:name="表格41.D" style:family="table-column">
      <style:table-column-properties style:column-width="0.7cm"/>
    </style:style>
    <style:style style:name="表格41.F" style:family="table-column">
      <style:table-column-properties style:column-width="0.501cm"/>
    </style:style>
    <style:style style:name="表格41.1" style:family="table-row">
      <style:table-row-properties style:min-row-height="1.388cm" fo:keep-together="always"/>
    </style:style>
    <style:style style:name="表格41.A1" style:family="table-cell">
      <style:table-cell-properties style:vertical-align="top" fo:padding-left="0.049cm" fo:padding-right="0.049cm" fo:padding-top="0cm" fo:padding-bottom="0cm" fo:border="none" style:writing-mode="lr-tb"/>
    </style:style>
    <style:style style:name="表格41.2" style:family="table-row">
      <style:table-row-properties style:row-height="3.51cm" fo:keep-together="always"/>
    </style:style>
    <style:style style:name="表格41.A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41.B2" style:family="table-cell">
      <style:table-cell-properties style:vertical-align="top" fo:padding-left="0.049cm" fo:padding-right="0.049cm" fo:padding-top="0cm" fo:padding-bottom="0cm" fo:border-left="none" fo:border-right="none" fo:border-top="0.75pt solid #000000" fo:border-bottom="0.75pt solid #000000" style:writing-mode="lr-tb"/>
    </style:style>
    <style:style style:name="表格41.C2" style:family="table-cell">
      <style:table-cell-properties style:vertical-align="top" fo:padding-left="0.049cm" fo:padding-right="0.049cm" fo:padding-top="0cm" fo:padding-bottom="0cm" fo:border-left="0.75pt solid #000000" fo:border-right="none" fo:border-top="none" fo:border-bottom="none" style:writing-mode="lr-tb"/>
    </style:style>
    <style:style style:name="P1" style:family="paragraph" style:parent-style-name="Standard">
      <style:paragraph-properties fo:line-height="0.706cm"/>
    </style:style>
    <style:style style:name="P2" style:family="paragraph" style:parent-style-name="Standard">
      <style:paragraph-properties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3" style:family="paragraph" style:parent-style-name="Standard">
      <style:paragraph-properties fo:line-height="0.6cm"/>
    </style:style>
    <style:style style:name="P4" style:family="paragraph" style:parent-style-name="Standard">
      <style:paragraph-properties fo:line-height="0.318cm" fo:text-align="justify" style:justify-single-word="false" style:snap-to-layout-grid="false"/>
      <style:text-properties fo:font-size="18pt" fo:font-weight="bold" style:font-size-asian="18pt" style:font-weight-asian="bold"/>
    </style:style>
    <style:style style:name="P5" style:family="paragraph" style:parent-style-name="Standard">
      <style:paragraph-properties fo:line-height="0.6cm" style:snap-to-layout-grid="false"/>
      <style:text-properties style:text-position="44% 100%" fo:font-size="18pt" style:font-size-asian="18pt"/>
    </style:style>
    <style:style style:name="P6" style:family="paragraph" style:parent-style-name="Standard">
      <style:paragraph-properties fo:line-height="0.459cm" style:snap-to-layout-grid="false"/>
      <style:text-properties style:text-position="44% 100%" fo:font-size="18pt" style:font-size-asian="18pt"/>
    </style:style>
    <style:style style:name="P7" style:family="paragraph" style:parent-style-name="Standard">
      <style:paragraph-properties fo:line-height="0.988cm" style:snap-to-layout-grid="false"/>
      <style:text-properties style:text-position="72% 100%" fo:font-size="18pt" style:font-size-asian="18pt"/>
    </style:style>
    <style:style style:name="P8" style:family="paragraph" style:parent-style-name="Standard">
      <style:paragraph-properties fo:line-height="0.388cm"/>
    </style:style>
    <style:style style:name="P9" style:family="paragraph" style:parent-style-name="Standard">
      <style:paragraph-properties fo:line-height="0.318cm" fo:text-align="justify" style:justify-single-word="false"/>
      <style:text-properties style:font-name="標楷體" fo:font-size="28pt" fo:letter-spacing="-0.176cm" fo:font-weight="bold" style:font-size-asian="28pt" style:font-weight-asian="bold"/>
    </style:style>
    <style:style style:name="P10" style:family="paragraph" style:parent-style-name="Standard">
      <style:paragraph-properties fo:line-height="1.94cm" fo:text-align="center" style:justify-single-word="false" style:vertical-align="middle"/>
      <style:text-properties style:font-name="標楷體" fo:font-size="16pt" fo:letter-spacing="normal" style:font-size-asian="16pt"/>
    </style:style>
    <style:style style:name="P11" style:family="paragraph" style:parent-style-name="Standard">
      <style:paragraph-properties fo:line-height="0.6cm"/>
      <style:text-properties style:font-name="華康楷書體W5" style:font-name-asian="華康楷書體W5"/>
    </style:style>
    <style:style style:name="P12" style:family="paragraph" style:parent-style-name="Standard">
      <style:paragraph-properties fo:line-height="0.882cm"/>
      <style:text-properties style:font-name="華康楷書體W5" style:font-name-asian="華康楷書體W5"/>
    </style:style>
    <style:style style:name="P13" style:family="paragraph" style:parent-style-name="Standard">
      <style:text-properties style:font-name="華康楷書體W5" style:font-name-asian="華康楷書體W5"/>
    </style:style>
    <style:style style:name="P14" style:family="paragraph" style:parent-style-name="Standard">
      <style:text-properties style:font-name-asian="華康楷書體W5"/>
    </style:style>
    <style:style style:name="P15" style:family="paragraph" style:parent-style-name="Standard">
      <style:text-properties style:font-name-asian="華康楷書體W5"/>
    </style:style>
    <style:style style:name="P16" style:family="paragraph" style:parent-style-name="Standard">
      <style:paragraph-properties fo:text-align="end" style:justify-single-word="false" style:vertical-align="top"/>
      <style:text-properties style:font-name-asian="華康楷書體W5"/>
    </style:style>
    <style:style style:name="P17" style:family="paragraph" style:parent-style-name="Standard">
      <style:paragraph-properties fo:line-height="0.6cm"/>
      <style:text-properties style:font-name-asian="華康楷書體W5"/>
    </style:style>
    <style:style style:name="P18" style:family="paragraph" style:parent-style-name="Standard">
      <style:paragraph-properties fo:line-height="0.635cm"/>
      <style:text-properties style:font-name-asian="華康楷書體W5"/>
    </style:style>
    <style:style style:name="P19" style:family="paragraph" style:parent-style-name="Standard">
      <style:paragraph-properties fo:line-height="0.635cm" fo:text-align="center" style:justify-single-word="false"/>
      <style:text-properties style:font-name-asian="華康楷書體W5"/>
    </style:style>
    <style:style style:name="P20" style:family="paragraph" style:parent-style-name="Standard">
      <style:paragraph-properties fo:text-align="center" style:justify-single-word="false"/>
      <style:text-properties style:font-name-asian="華康楷書體W5"/>
    </style:style>
    <style:style style:name="P21" style:family="paragraph" style:parent-style-name="Standard">
      <style:paragraph-properties fo:line-height="0.776cm"/>
      <style:text-properties style:font-name-asian="華康楷書體W5"/>
    </style:style>
    <style:style style:name="P22" style:family="paragraph" style:parent-style-name="Standard">
      <style:paragraph-properties fo:line-height="0.882cm"/>
      <style:text-properties style:font-name-asian="華康楷書體W5"/>
    </style:style>
    <style:style style:name="P23" style:family="paragraph" style:parent-style-name="Standard">
      <style:paragraph-properties fo:line-height="0.741cm"/>
      <style:text-properties style:font-name-asian="華康楷書體W5"/>
    </style:style>
    <style:style style:name="P24" style:family="paragraph" style:parent-style-name="Standard">
      <style:paragraph-properties fo:line-height="0.6cm"/>
      <style:text-properties style:font-name-asian="華康楷書體W5"/>
    </style:style>
    <style:style style:name="P25" style:family="paragraph" style:parent-style-name="Standard">
      <style:paragraph-properties fo:line-height="0.635cm"/>
      <style:text-properties style:font-name-asian="華康楷書體W5"/>
    </style:style>
    <style:style style:name="P26" style:family="paragraph" style:parent-style-name="Standard">
      <style:paragraph-properties style:snap-to-layout-grid="false"/>
      <style:text-properties style:font-name-asian="華康楷書體W5"/>
    </style:style>
    <style:style style:name="P27" style:family="paragraph" style:parent-style-name="Standard">
      <style:paragraph-properties fo:line-height="0.882cm"/>
      <style:text-properties style:font-name-asian="華康楷書體W5"/>
    </style:style>
    <style:style style:name="P28" style:family="paragraph" style:parent-style-name="Standard">
      <style:paragraph-properties fo:line-height="0.811cm"/>
      <style:text-properties style:font-name-asian="華康楷書體W5"/>
    </style:style>
    <style:style style:name="P29" style:family="paragraph" style:parent-style-name="Standard">
      <style:paragraph-properties fo:line-height="0.706cm"/>
      <style:text-properties style:font-name-asian="華康楷書體W5"/>
    </style:style>
    <style:style style:name="P30" style:family="paragraph" style:parent-style-name="Standard">
      <style:paragraph-properties fo:line-height="0.071cm"/>
      <style:text-properties style:font-name-asian="華康楷書體W5"/>
    </style:style>
    <style:style style:name="P31" style:family="paragraph" style:parent-style-name="Standard" style:list-style-name="">
      <style:text-properties fo:font-size="16pt" style:font-name-asian="華康楷書體W5" style:font-size-asian="16pt"/>
    </style:style>
    <style:style style:name="P32" style:family="paragraph" style:parent-style-name="Standard">
      <style:paragraph-properties fo:line-height="0.882cm"/>
      <style:text-properties fo:font-size="16pt" style:font-name-asian="華康楷書體W5" style:font-size-asian="16pt"/>
    </style:style>
    <style:style style:name="P33" style:family="paragraph" style:parent-style-name="Standard">
      <style:paragraph-properties fo:line-height="0.635cm">
        <style:tab-stops>
          <style:tab-stop style:position="3.224cm"/>
          <style:tab-stop style:position="24.723cm"/>
        </style:tab-stops>
      </style:paragraph-properties>
      <style:text-properties fo:font-size="16pt" style:font-name-asian="華康楷書體W5" style:font-size-asian="16pt"/>
    </style:style>
    <style:style style:name="P34" style:family="paragraph" style:parent-style-name="Standard">
      <style:paragraph-properties style:snap-to-layout-grid="false"/>
      <style:text-properties fo:font-size="16pt" style:font-name-asian="華康楷書體W5" style:font-size-asian="16pt"/>
    </style:style>
    <style:style style:name="P35" style:family="paragraph" style:parent-style-name="Standard">
      <style:paragraph-properties fo:line-height="0.882cm" fo:text-align="justify" style:justify-single-word="false"/>
    </style:style>
    <style:style style:name="P36" style:family="paragraph" style:parent-style-name="Standard">
      <style:paragraph-properties fo:line-height="0.741cm"/>
    </style:style>
    <style:style style:name="P37" style:family="paragraph" style:parent-style-name="Standard">
      <style:paragraph-properties fo:line-height="0.706cm"/>
    </style:style>
    <style:style style:name="P38" style:family="paragraph" style:parent-style-name="Standard">
      <style:paragraph-properties fo:text-align="center" style:justify-single-word="false"/>
    </style:style>
    <style:style style:name="P39" style:family="paragraph" style:parent-style-name="Standard">
      <style:paragraph-properties fo:line-height="0.811cm"/>
    </style:style>
    <style:style style:name="P40" style:family="paragraph" style:parent-style-name="Standard">
      <style:paragraph-properties fo:line-height="0.635cm"/>
    </style:style>
    <style:style style:name="P41" style:family="paragraph" style:parent-style-name="Standard">
      <style:paragraph-properties fo:line-height="0.6cm"/>
    </style:style>
    <style:style style:name="P42" style:family="paragraph" style:parent-style-name="Standard">
      <style:paragraph-properties fo:line-height="0.6cm" fo:text-align="center" style:justify-single-word="false"/>
    </style:style>
    <style:style style:name="P43" style:family="paragraph" style:parent-style-name="Standard">
      <style:paragraph-properties fo:line-height="0.106cm"/>
    </style:style>
    <style:style style:name="P44" style:family="paragraph" style:parent-style-name="Standard">
      <style:paragraph-properties fo:line-height="0.635cm"/>
    </style:style>
    <style:style style:name="P45" style:family="paragraph" style:parent-style-name="Standard">
      <style:paragraph-properties fo:line-height="0.071cm"/>
    </style:style>
    <style:style style:name="P46" style:family="paragraph" style:parent-style-name="Standard">
      <style:text-properties fo:letter-spacing="0.007cm"/>
    </style:style>
    <style:style style:name="P47" style:family="paragraph" style:parent-style-name="Standard">
      <style:paragraph-properties fo:line-height="0.882cm"/>
      <style:text-properties fo:letter-spacing="0.007cm" style:font-name-asian="華康楷書體W5"/>
    </style:style>
    <style:style style:name="P48" style:family="paragraph" style:parent-style-name="Standard">
      <style:paragraph-properties fo:line-height="0.635cm"/>
      <style:text-properties fo:letter-spacing="0.007cm" style:font-name-asian="華康楷書體W5"/>
    </style:style>
    <style:style style:name="P49" style:family="paragraph" style:parent-style-name="Standard">
      <style:paragraph-properties fo:line-height="0.035cm"/>
    </style:style>
    <style:style style:name="P50" style:family="paragraph" style:parent-style-name="Standard">
      <style:paragraph-properties fo:line-height="0.353cm"/>
    </style:style>
    <style:style style:name="P51" style:family="paragraph" style:parent-style-name="Standard" style:master-page-name="Standard">
      <style:paragraph-properties fo:margin-left="0cm" fo:margin-right="0cm" fo:line-height="1.058cm" fo:text-align="justify" style:justify-single-word="false" fo:text-indent="2cm" style:auto-text-indent="false" style:page-number="auto">
        <style:tab-stops>
          <style:tab-stop style:position="0.25cm"/>
          <style:tab-stop style:position="6.35cm"/>
          <style:tab-stop style:position="6.985cm"/>
        </style:tab-stops>
      </style:paragraph-properties>
      <style:text-properties fo:text-transform="uppercase" style:font-name="華康粗黑體" fo:font-size="18pt" fo:letter-spacing="normal" style:font-name-asian="華康粗黑體" style:font-size-asian="18pt"/>
    </style:style>
    <style:style style:name="P52" style:family="paragraph" style:parent-style-name="Standard">
      <style:paragraph-properties fo:margin-top="0.212cm" fo:margin-bottom="0cm" loext:contextual-spacing="false" fo:line-height="0.706cm" fo:text-align="justify" style:justify-single-word="false">
        <style:tab-stops>
          <style:tab-stop style:position="6.35cm"/>
          <style:tab-stop style:position="6.985cm"/>
        </style:tab-stops>
      </style:paragraph-properties>
      <style:text-properties fo:text-transform="uppercase" style:font-name="華康粗黑體" fo:font-size="14pt" fo:letter-spacing="normal" style:font-name-asian="華康粗黑體" style:font-size-asian="14pt"/>
    </style:style>
    <style:style style:name="P53" style:family="paragraph" style:parent-style-name="Standard">
      <style:paragraph-properties fo:margin-top="0.212cm" fo:margin-bottom="0cm" loext:contextual-spacing="false" fo:line-height="0.529cm" style:snap-to-layout-grid="false"/>
      <style:text-properties style:text-position="72% 100%" fo:font-size="18pt" style:font-size-asian="18pt"/>
    </style:style>
    <style:style style:name="P54" style:family="paragraph" style:parent-style-name="Standard">
      <style:paragraph-properties fo:margin-top="0.212cm" fo:margin-bottom="0cm" loext:contextual-spacing="false" fo:line-height="0.529cm"/>
    </style:style>
    <style:style style:name="P55" style:family="paragraph" style:parent-style-name="Standard">
      <style:paragraph-properties fo:margin-top="0.212cm" fo:margin-bottom="0cm" loext:contextual-spacing="false" fo:line-height="0.529cm" style:snap-to-layout-grid="false"/>
      <style:text-properties fo:font-size="18pt" style:font-size-asian="18pt"/>
    </style:style>
    <style:style style:name="P56" style:family="paragraph" style:parent-style-name="Standard">
      <style:paragraph-properties fo:margin-top="0.212cm" fo:margin-bottom="0cm" loext:contextual-spacing="false"/>
    </style:style>
    <style:style style:name="P57" style:family="paragraph" style:parent-style-name="Standard">
      <style:paragraph-properties fo:margin-top="0.212cm" fo:margin-bottom="0cm" loext:contextual-spacing="false" fo:line-height="0.741cm"/>
    </style:style>
    <style:style style:name="P58" style:family="paragraph" style:parent-style-name="Standard">
      <style:paragraph-properties fo:margin-top="0.212cm" fo:margin-bottom="0cm" loext:contextual-spacing="false" fo:line-height="0.706cm"/>
    </style:style>
    <style:style style:name="P59" style:family="paragraph" style:parent-style-name="Standard">
      <style:paragraph-properties fo:margin-top="0.212cm" fo:margin-bottom="0cm" loext:contextual-spacing="false" fo:line-height="0.741cm"/>
      <style:text-properties style:font-name-asian="華康楷書體W5"/>
    </style:style>
    <style:style style:name="P60" style:family="paragraph" style:parent-style-name="Standard">
      <style:paragraph-properties fo:margin-top="0.212cm" fo:margin-bottom="0cm" loext:contextual-spacing="false" fo:line-height="0.635cm"/>
      <style:text-properties style:font-name-asian="華康楷書體W5"/>
    </style:style>
    <style:style style:name="P61" style:family="paragraph" style:parent-style-name="Standard">
      <style:paragraph-properties fo:margin-left="0cm" fo:margin-right="4.576cm" fo:margin-top="0.212cm" fo:margin-bottom="0cm" loext:contextual-spacing="false" fo:line-height="0.6cm" fo:text-align="justify" fo:text-align-last="justify" style:justify-single-word="false" fo:text-indent="0.75cm" style:auto-text-indent="false"/>
      <style:text-properties fo:font-size="24pt" fo:font-weight="bold" style:font-size-asian="24pt" style:font-weight-asian="bold"/>
    </style:style>
    <style:style style:name="P62" style:family="paragraph" style:parent-style-name="Standard">
      <style:paragraph-properties fo:margin-top="0cm" fo:margin-bottom="0.423cm" loext:contextual-spacing="false" fo:line-height="0.423cm"/>
      <style:text-properties style:font-name="標楷體" fo:font-size="28pt" fo:letter-spacing="-0.176cm" fo:font-weight="bold" style:font-size-asian="28pt" style:font-weight-asian="bold"/>
    </style:style>
    <style:style style:name="P63" style:family="paragraph" style:parent-style-name="Standard">
      <style:paragraph-properties fo:margin-top="0cm" fo:margin-bottom="0.423cm" loext:contextual-spacing="false" fo:line-height="0.247cm"/>
      <style:text-properties style:font-name="標楷體" fo:font-size="28pt" fo:letter-spacing="-0.176cm" fo:font-weight="bold" style:font-size-asian="28pt" style:font-weight-asian="bold"/>
    </style:style>
    <style:style style:name="P64" style:family="paragraph" style:parent-style-name="Standard">
      <style:paragraph-properties fo:margin-left="0cm" fo:margin-right="4.57cm" fo:line-height="0.988cm" fo:text-align="justify" fo:text-align-last="justify" style:justify-single-word="false" fo:text-indent="0.75cm" style:auto-text-indent="false"/>
      <style:text-properties fo:font-size="24pt" fo:font-weight="bold" style:font-size-asian="24pt" style:font-weight-asian="bold"/>
    </style:style>
    <style:style style:name="P65" style:family="paragraph" style:parent-style-name="Standard">
      <style:paragraph-properties fo:margin-top="0cm" fo:margin-bottom="0.212cm" loext:contextual-spacing="false" fo:line-height="0.388cm" style:vertical-align="middle" style:snap-to-layout-grid="false"/>
      <style:text-properties style:text-position="44% 100%" fo:font-size="18pt" style:font-size-asian="18pt"/>
    </style:style>
    <style:style style:name="P66" style:family="paragraph" style:parent-style-name="Standard">
      <style:paragraph-properties fo:margin-top="0cm" fo:margin-bottom="0.212cm" loext:contextual-spacing="false"/>
      <style:text-properties fo:font-size="16pt" style:font-name-asian="華康楷書體W5" style:font-size-asian="16pt"/>
    </style:style>
    <style:style style:name="P67" style:family="paragraph" style:parent-style-name="Standard">
      <style:paragraph-properties fo:margin-top="0cm" fo:margin-bottom="0.212cm" loext:contextual-spacing="false" fo:line-height="0.741cm"/>
      <style:text-properties style:font-name-asian="華康楷書體W5"/>
    </style:style>
    <style:style style:name="P68" style:family="paragraph" style:parent-style-name="Standard">
      <style:paragraph-properties fo:margin-top="0cm" fo:margin-bottom="0.212cm" loext:contextual-spacing="false" fo:line-height="0.706cm" fo:text-align="center" style:justify-single-word="false"/>
      <style:text-properties style:font-name="標楷體" fo:font-size="16pt" fo:letter-spacing="normal" style:font-size-asian="16pt"/>
    </style:style>
    <style:style style:name="P69"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P70" style:family="paragraph" style:parent-style-name="Standard">
      <style:paragraph-properties fo:margin-top="0cm" fo:margin-bottom="0.106cm" loext:contextual-spacing="false" fo:line-height="0.706cm" fo:text-align="justify" style:justify-single-word="false" style:vertical-align="middle" style:snap-to-layout-grid="false"/>
      <style:text-properties style:text-position="72% 100%" fo:font-size="18pt" style:font-size-asian="18pt"/>
    </style:style>
    <style:style style:name="P71" style:family="paragraph" style:parent-style-name="Standard">
      <style:paragraph-properties fo:margin-left="0.801cm" fo:margin-right="0cm" fo:margin-top="0cm" fo:margin-bottom="0.071cm" loext:contextual-spacing="false" fo:line-height="0.776cm" fo:text-indent="0cm" style:auto-text-indent="false" style:vertical-align="middle"/>
      <style:text-properties style:font-name="華康楷書體W5" fo:font-size="24pt" fo:letter-spacing="0.847cm" fo:font-weight="bold" style:font-name-asian="華康楷書體W5" style:font-size-asian="24pt" style:font-weight-asian="bold"/>
    </style:style>
    <style:style style:name="P72" style:family="paragraph" style:parent-style-name="Standard">
      <style:paragraph-properties fo:margin-top="0.212cm" fo:margin-bottom="0.423cm" loext:contextual-spacing="false" fo:line-height="0.247cm" style:snap-to-layout-grid="false"/>
      <style:text-properties style:font-name="華康楷書體W6" fo:font-size="18pt" fo:font-weight="bold" style:font-name-asian="華康楷書體W6" style:font-size-asian="18pt" style:font-weight-asian="bold"/>
    </style:style>
    <style:style style:name="P73" style:family="paragraph" style:parent-style-name="Standard">
      <style:paragraph-properties fo:margin-top="0.212cm" fo:margin-bottom="0.423cm" loext:contextual-spacing="false" fo:line-height="0.247cm" style:snap-to-layout-grid="false"/>
      <style:text-properties style:font-name="華康楷書體W5" fo:font-size="18pt" fo:font-weight="bold" style:font-name-asian="華康楷書體W5" style:font-size-asian="18pt" style:font-weight-asian="bold"/>
    </style:style>
    <style:style style:name="P74" style:family="paragraph" style:parent-style-name="Standard">
      <style:paragraph-properties fo:margin-top="0.423cm" fo:margin-bottom="0cm" loext:contextual-spacing="false" fo:line-height="0.811cm"/>
      <style:text-properties fo:font-size="18pt" style:font-name-asian="華康楷書體W5" style:font-size-asian="18pt"/>
    </style:style>
    <style:style style:name="P75" style:family="paragraph" style:parent-style-name="Standard">
      <style:paragraph-properties fo:line-height="0.035cm" fo:break-before="page"/>
      <style:text-properties fo:font-size="16pt" style:font-name-asian="華康楷書體W5" style:font-size-asian="16pt"/>
    </style:style>
    <style:style style:name="P76" style:family="paragraph" style:parent-style-name="Standard">
      <style:paragraph-properties fo:margin-top="0.106cm" fo:margin-bottom="0.106cm" loext:contextual-spacing="false"/>
    </style:style>
    <style:style style:name="P77" style:family="paragraph" style:parent-style-name="Standard">
      <style:paragraph-properties fo:margin-top="0.106cm" fo:margin-bottom="0.106cm" loext:contextual-spacing="false" fo:text-align="center" style:justify-single-word="false"/>
    </style:style>
    <style:style style:name="P78" style:family="paragraph" style:parent-style-name="Standard">
      <style:paragraph-properties fo:margin-top="0.106cm" fo:margin-bottom="0.106cm" loext:contextual-spacing="false" fo:line-height="0.811cm" fo:text-align="center" style:justify-single-word="false"/>
    </style:style>
    <style:style style:name="P79" style:family="paragraph" style:parent-style-name="Standard">
      <style:paragraph-properties fo:margin-top="0.106cm" fo:margin-bottom="0.106cm" loext:contextual-spacing="false" fo:line-height="0.741cm" fo:text-align="center" style:justify-single-word="false"/>
    </style:style>
    <style:style style:name="P80" style:family="paragraph" style:parent-style-name="Standard">
      <style:paragraph-properties fo:margin-top="0.106cm" fo:margin-bottom="0.106cm" loext:contextual-spacing="false"/>
      <style:text-properties style:font-name-asian="華康楷書體W5"/>
    </style:style>
    <style:style style:name="P81" style:family="paragraph" style:parent-style-name="Standard">
      <style:paragraph-properties fo:margin-top="0.106cm" fo:margin-bottom="0.106cm" loext:contextual-spacing="false" fo:text-align="center" style:justify-single-word="false"/>
      <style:text-properties style:font-name-asian="華康楷書體W5"/>
    </style:style>
    <style:style style:name="P82" style:family="paragraph" style:parent-style-name="Standard">
      <style:paragraph-properties fo:margin-left="0cm" fo:margin-right="0cm" fo:margin-top="0.106cm" fo:margin-bottom="0.106cm" loext:contextual-spacing="false" fo:text-align="justify" style:justify-single-word="false" fo:text-indent="5.801cm" style:auto-text-indent="false"/>
    </style:style>
    <style:style style:name="P83" style:family="paragraph" style:parent-style-name="Standard">
      <style:paragraph-properties fo:margin-left="0cm" fo:margin-right="0cm" fo:margin-top="0.106cm" fo:margin-bottom="0.106cm" loext:contextual-spacing="false" fo:line-height="0.811cm" fo:text-align="justify" style:justify-single-word="false" fo:text-indent="5.801cm" style:auto-text-indent="false"/>
    </style:style>
    <style:style style:name="P84" style:family="paragraph" style:parent-style-name="Standard">
      <style:paragraph-properties fo:margin-left="0cm" fo:margin-right="0cm" fo:margin-top="0.106cm" fo:margin-bottom="0.106cm" loext:contextual-spacing="false" fo:line-height="0.741cm" fo:text-align="justify" style:justify-single-word="false" fo:text-indent="5.801cm" style:auto-text-indent="false"/>
    </style:style>
    <style:style style:name="P85" style:family="paragraph" style:parent-style-name="Standard">
      <style:paragraph-properties fo:margin-left="0cm" fo:margin-right="0cm" fo:margin-top="0.106cm" fo:margin-bottom="0.106cm" loext:contextual-spacing="false" fo:text-align="center" style:justify-single-word="false" fo:text-indent="5.801cm" style:auto-text-indent="false"/>
    </style:style>
    <style:style style:name="P86" style:family="paragraph" style:parent-style-name="Standard">
      <style:paragraph-properties fo:margin-left="0cm" fo:margin-right="0cm" fo:margin-top="0.106cm" fo:margin-bottom="0.106cm" loext:contextual-spacing="false" fo:text-align="justify" style:justify-single-word="false" fo:text-indent="5.801cm" style:auto-text-indent="false"/>
      <style:text-properties style:font-name-asian="華康楷書體W5"/>
    </style:style>
    <style:style style:name="P87" style:family="paragraph" style:parent-style-name="Standard">
      <style:paragraph-properties fo:margin-left="0cm" fo:margin-right="0cm" fo:text-align="justify" style:justify-single-word="false" fo:text-indent="5.801cm" style:auto-text-indent="false"/>
    </style:style>
    <style:style style:name="P88" style:family="paragraph" style:parent-style-name="Standard">
      <style:paragraph-properties fo:margin-left="0cm" fo:margin-right="0cm" fo:line-height="0.6cm" fo:text-align="justify" style:justify-single-word="false" fo:text-indent="5.801cm" style:auto-text-indent="false"/>
    </style:style>
    <style:style style:name="P89" style:family="paragraph" style:parent-style-name="Standard">
      <style:paragraph-properties fo:margin-left="0cm" fo:margin-right="0cm" fo:text-align="justify" style:justify-single-word="false" fo:text-indent="5.801cm" style:auto-text-indent="false"/>
      <style:text-properties style:font-name-asian="華康楷書體W5"/>
    </style:style>
    <style:style style:name="P90" style:family="paragraph" style:parent-style-name="Standard">
      <style:paragraph-properties fo:margin-left="0cm" fo:margin-right="0cm" fo:line-height="0.635cm" fo:text-align="justify" style:justify-single-word="false" fo:text-indent="5.801cm" style:auto-text-indent="false"/>
      <style:text-properties style:font-name-asian="華康楷書體W5"/>
    </style:style>
    <style:style style:name="P91" style:family="paragraph" style:parent-style-name="Standard">
      <style:paragraph-properties fo:margin-left="0.101cm" fo:margin-right="0.101cm" fo:margin-top="0.212cm" fo:margin-bottom="0cm" loext:contextual-spacing="false" fo:line-height="0.741cm" fo:text-align="justify" style:justify-single-word="false" fo:text-indent="0.801cm" style:auto-text-indent="false"/>
    </style:style>
    <style:style style:name="P92" style:family="paragraph" style:parent-style-name="Standard">
      <style:paragraph-properties fo:margin-left="0.101cm" fo:margin-right="0.101cm" fo:margin-top="0.212cm" fo:margin-bottom="0cm" loext:contextual-spacing="false" fo:line-height="0.741cm" fo:text-align="justify" style:justify-single-word="false" fo:text-indent="0.801cm" style:auto-text-indent="false"/>
    </style:style>
    <style:style style:name="P93" style:family="paragraph" style:parent-style-name="Standard">
      <style:paragraph-properties fo:margin-left="0.101cm" fo:margin-right="0.101cm" fo:margin-top="0.212cm" fo:margin-bottom="0cm" loext:contextual-spacing="false" fo:line-height="0.635cm" fo:text-indent="0.801cm" style:auto-text-indent="false"/>
    </style:style>
    <style:style style:name="P94" style:family="paragraph" style:parent-style-name="Standard">
      <style:paragraph-properties fo:margin-left="0.101cm" fo:margin-right="0.101cm" fo:line-height="0.741cm" fo:text-align="justify" style:justify-single-word="false" fo:text-indent="0.801cm" style:auto-text-indent="false"/>
    </style:style>
    <style:style style:name="P95" style:family="paragraph" style:parent-style-name="Standard">
      <style:paragraph-properties fo:margin-left="0.101cm" fo:margin-right="0.101cm" fo:line-height="0.741cm" fo:text-align="justify" style:justify-single-word="false" fo:text-indent="0.801cm" style:auto-text-indent="false"/>
      <style:text-properties style:font-name-asian="華康楷書體W5"/>
    </style:style>
    <style:style style:name="P96" style:family="paragraph" style:parent-style-name="Standard">
      <style:paragraph-properties fo:margin-left="0.101cm" fo:margin-right="0.101cm" fo:text-align="justify" style:justify-single-word="false" fo:text-indent="0.801cm" style:auto-text-indent="false"/>
      <style:text-properties style:font-name-asian="華康楷書體W5"/>
    </style:style>
    <style:style style:name="P97" style:family="paragraph" style:parent-style-name="Standard">
      <style:paragraph-properties fo:margin-left="0.101cm" fo:margin-right="0.101cm" fo:line-height="0.6cm" fo:text-indent="0.801cm" style:auto-text-indent="false"/>
      <style:text-properties style:font-name-asian="華康楷書體W5"/>
    </style:style>
    <style:style style:name="P98" style:family="paragraph" style:parent-style-name="Standard">
      <style:paragraph-properties fo:margin-left="0.101cm" fo:margin-right="0.101cm" fo:line-height="0.6cm" fo:text-align="justify" style:justify-single-word="false" fo:text-indent="0.801cm" style:auto-text-indent="false"/>
      <style:text-properties style:font-name-asian="華康楷書體W5"/>
    </style:style>
    <style:style style:name="P99" style:family="paragraph" style:parent-style-name="Standard">
      <style:paragraph-properties fo:margin-left="0.101cm" fo:margin-right="0.101cm" fo:text-align="justify" style:justify-single-word="false" fo:text-indent="0.801cm" style:auto-text-indent="false"/>
    </style:style>
    <style:style style:name="P100" style:family="paragraph" style:parent-style-name="Standard">
      <style:paragraph-properties fo:margin-left="0.101cm" fo:margin-right="0.101cm" fo:line-height="0.706cm" fo:text-align="justify" style:justify-single-word="false" fo:text-indent="0.801cm" style:auto-text-indent="false"/>
    </style:style>
    <style:style style:name="P101" style:family="paragraph" style:parent-style-name="Standard">
      <style:paragraph-properties fo:margin-left="0.101cm" fo:margin-right="0.101cm" fo:line-height="0.6cm" fo:text-align="justify" style:justify-single-word="false" fo:text-indent="0.801cm" style:auto-text-indent="false"/>
    </style:style>
    <style:style style:name="P102" style:family="paragraph" style:parent-style-name="Standard">
      <style:paragraph-properties fo:margin-left="0.101cm" fo:margin-right="0.101cm" fo:line-height="0.635cm" fo:text-align="justify" style:justify-single-word="false" fo:text-indent="0.801cm" style:auto-text-indent="false"/>
    </style:style>
    <style:style style:name="P103" style:family="paragraph" style:parent-style-name="Standard">
      <style:paragraph-properties fo:margin-left="0.101cm" fo:margin-right="0.101cm" fo:line-height="0.811cm" fo:text-align="justify" style:justify-single-word="false" fo:text-indent="0.801cm" style:auto-text-indent="false"/>
    </style:style>
    <style:style style:name="P104" style:family="paragraph" style:parent-style-name="Standard">
      <style:paragraph-properties fo:margin-left="0.101cm" fo:margin-right="0.101cm" fo:line-height="0.741cm" fo:text-align="justify" style:justify-single-word="false" fo:text-indent="0.801cm" style:auto-text-indent="false"/>
    </style:style>
    <style:style style:name="P105" style:family="paragraph" style:parent-style-name="Standard">
      <style:paragraph-properties fo:margin-left="0.101cm" fo:margin-right="0.101cm" fo:line-height="0.811cm" fo:text-align="justify" style:justify-single-word="false" fo:text-indent="0.801cm" style:auto-text-indent="false"/>
    </style:style>
    <style:style style:name="P106" style:family="paragraph" style:parent-style-name="Standard">
      <style:paragraph-properties fo:margin-left="0.101cm" fo:margin-right="0.101cm" fo:margin-top="0.212cm" fo:margin-bottom="0.423cm" loext:contextual-spacing="false" fo:line-height="0.706cm" fo:text-align="justify" style:justify-single-word="false" fo:text-indent="0.801cm" style:auto-text-indent="false"/>
    </style:style>
    <style:style style:name="P107" style:family="paragraph" style:parent-style-name="Standard">
      <style:paragraph-properties fo:margin-left="0.101cm" fo:margin-right="0.101cm" fo:margin-top="0cm" fo:margin-bottom="0.212cm" loext:contextual-spacing="false" fo:line-height="0.6cm" fo:text-indent="0.801cm" style:auto-text-indent="false"/>
      <style:text-properties style:font-name-asian="華康楷書體W5"/>
    </style:style>
    <style:style style:name="P108" style:family="paragraph" style:parent-style-name="Standard">
      <style:paragraph-properties fo:margin-left="0.101cm" fo:margin-right="0.101cm" fo:margin-top="0cm" fo:margin-bottom="0.212cm" loext:contextual-spacing="false" fo:text-align="justify" style:justify-single-word="false" fo:text-indent="0.801cm" style:auto-text-indent="false"/>
    </style:style>
    <style:style style:name="P109" style:family="paragraph" style:parent-style-name="Standard">
      <style:paragraph-properties fo:margin-left="0.101cm" fo:margin-right="0.101cm" fo:margin-top="0cm" fo:margin-bottom="0.423cm" loext:contextual-spacing="false" fo:line-height="0.811cm" fo:text-align="justify" style:justify-single-word="false" fo:text-indent="0.801cm" style:auto-text-indent="false"/>
    </style:style>
    <style:style style:name="P110" style:family="paragraph" style:parent-style-name="Standard">
      <style:paragraph-properties fo:margin-left="0.901cm" fo:margin-right="0.101cm" fo:margin-top="0.212cm" fo:margin-bottom="0cm" loext:contextual-spacing="false" fo:text-align="justify" style:justify-single-word="false" fo:text-indent="-0.801cm" style:auto-text-indent="false">
        <style:tab-stops>
          <style:tab-stop style:position="1.143cm"/>
        </style:tab-stops>
      </style:paragraph-properties>
    </style:style>
    <style:style style:name="P111" style:family="paragraph" style:parent-style-name="Standard">
      <style:paragraph-properties fo:margin-left="0.901cm" fo:margin-right="0.101cm" fo:text-indent="-0.801cm" style:auto-text-indent="false">
        <style:tab-stops>
          <style:tab-stop style:position="1.143cm"/>
        </style:tab-stops>
      </style:paragraph-properties>
    </style:style>
    <style:style style:name="P112" style:family="paragraph" style:parent-style-name="Standard">
      <style:paragraph-properties fo:margin-left="0.901cm" fo:margin-right="0.101cm" fo:line-height="0.882cm" fo:text-align="justify" style:justify-single-word="false" fo:text-indent="-0.801cm" style:auto-text-indent="false"/>
    </style:style>
    <style:style style:name="P113" style:family="paragraph" style:parent-style-name="Standard">
      <style:paragraph-properties fo:margin-left="1.24cm" fo:margin-right="0.101cm" fo:text-indent="-1.139cm" style:auto-text-indent="false">
        <style:tab-stops>
          <style:tab-stop style:position="1.143cm"/>
        </style:tab-stops>
      </style:paragraph-properties>
    </style:style>
    <style:style style:name="P114" style:family="paragraph" style:parent-style-name="Standard">
      <style:paragraph-properties fo:margin-left="1.24cm" fo:margin-right="0cm" fo:text-indent="-1.139cm" style:auto-text-indent="false">
        <style:tab-stops>
          <style:tab-stop style:position="1.143cm"/>
        </style:tab-stops>
      </style:paragraph-properties>
      <style:text-properties style:font-name-asian="華康楷書體W5"/>
    </style:style>
    <style:style style:name="P115" style:family="paragraph" style:parent-style-name="Standard">
      <style:paragraph-properties fo:margin-left="0.4cm" fo:margin-right="0cm" fo:line-height="0.6cm" fo:text-align="justify" style:justify-single-word="false" fo:text-indent="-0.4cm" style:auto-text-indent="false"/>
    </style:style>
    <style:style style:name="P116" style:family="paragraph" style:parent-style-name="Standard">
      <style:paragraph-properties fo:margin-left="0.4cm" fo:margin-right="0cm" fo:line-height="0.635cm" fo:text-align="justify" style:justify-single-word="false" fo:text-indent="-0.4cm" style:auto-text-indent="false"/>
    </style:style>
    <style:style style:name="P117" style:family="paragraph" style:parent-style-name="Standard">
      <style:paragraph-properties fo:margin-left="0.4cm" fo:margin-right="0cm" fo:line-height="0.882cm" fo:text-align="justify" style:justify-single-word="false" fo:text-indent="-0.4cm" style:auto-text-indent="false"/>
    </style:style>
    <style:style style:name="P118" style:family="paragraph" style:parent-style-name="Standard">
      <style:paragraph-properties fo:margin-left="0.4cm" fo:margin-right="0cm" fo:margin-top="0cm" fo:margin-bottom="0.212cm" loext:contextual-spacing="false" fo:text-indent="-0.4cm" style:auto-text-indent="false"/>
    </style:style>
    <style:style style:name="P119" style:family="paragraph" style:parent-style-name="Standard">
      <style:paragraph-properties fo:margin-left="0.6cm" fo:margin-right="0cm" fo:line-height="0.6cm" fo:text-indent="-0.6cm" style:auto-text-indent="false"/>
    </style:style>
    <style:style style:name="P120" style:family="paragraph" style:parent-style-name="Standard">
      <style:paragraph-properties fo:margin-left="0.501cm" fo:margin-right="0.101cm" fo:line-height="0.635cm" fo:text-align="justify" style:justify-single-word="false" fo:text-indent="-0.501cm" style:auto-text-indent="false"/>
    </style:style>
    <style:style style:name="P121" style:family="paragraph" style:parent-style-name="Standard">
      <style:paragraph-properties fo:margin-left="0.501cm" fo:margin-right="0cm" fo:line-height="0.635cm" fo:text-align="justify" style:justify-single-word="false" fo:text-indent="-0.501cm" style:auto-text-indent="false"/>
    </style:style>
    <style:style style:name="P122" style:family="paragraph" style:parent-style-name="Standard">
      <style:paragraph-properties fo:margin-left="0.4cm" fo:margin-right="0.101cm" fo:text-indent="-0.4cm" style:auto-text-indent="false"/>
    </style:style>
    <style:style style:name="P123" style:family="paragraph" style:parent-style-name="Standard">
      <style:paragraph-properties fo:margin-left="0.4cm" fo:margin-right="0.101cm" fo:line-height="0.882cm" fo:text-align="justify" style:justify-single-word="false" fo:text-indent="-0.4cm" style:auto-text-indent="false"/>
    </style:style>
    <style:style style:name="P124" style:family="paragraph" style:parent-style-name="Standard">
      <style:paragraph-properties fo:margin-left="0.101cm" fo:margin-right="0.101cm" fo:line-height="0.811cm" fo:text-indent="0cm" style:auto-text-indent="false"/>
      <style:text-properties style:font-name-asian="華康楷書體W5"/>
    </style:style>
    <style:style style:name="P125" style:family="paragraph" style:parent-style-name="Standard">
      <style:paragraph-properties fo:margin-left="0.101cm" fo:margin-right="0.101cm" fo:text-indent="0cm" style:auto-text-indent="false"/>
      <style:text-properties fo:letter-spacing="normal" style:font-name-asian="華康楷書體W5"/>
    </style:style>
    <style:style style:name="P126" style:family="paragraph" style:parent-style-name="Standard">
      <style:paragraph-properties fo:margin-left="0cm" fo:margin-right="0cm" fo:line-height="0.811cm" fo:text-align="justify" style:justify-single-word="false" fo:text-indent="0.801cm" style:auto-text-indent="false"/>
    </style:style>
    <style:style style:name="P127" style:family="paragraph" style:parent-style-name="Standard">
      <style:paragraph-properties fo:margin-left="0cm" fo:margin-right="0cm" fo:text-align="justify" style:justify-single-word="false" fo:text-indent="0.801cm" style:auto-text-indent="false"/>
    </style:style>
    <style:style style:name="P128" style:family="paragraph" style:parent-style-name="Standard">
      <style:paragraph-properties fo:margin-left="0cm" fo:margin-right="0cm" fo:text-indent="0.801cm" style:auto-text-indent="false"/>
      <style:text-properties style:font-name-asian="華康楷書體W5"/>
    </style:style>
    <style:style style:name="P129" style:family="paragraph" style:parent-style-name="Standard">
      <style:paragraph-properties fo:margin-left="0cm" fo:margin-right="0cm" fo:line-height="0.811cm" fo:text-indent="0.801cm" style:auto-text-indent="false"/>
      <style:text-properties style:font-name-asian="華康楷書體W5"/>
    </style:style>
    <style:style style:name="P130" style:family="paragraph" style:parent-style-name="Standard">
      <style:paragraph-properties fo:margin-left="0cm" fo:margin-right="0cm" fo:line-height="0.6cm" fo:text-indent="0.801cm" style:auto-text-indent="false"/>
      <style:text-properties style:font-name-asian="華康楷書體W5"/>
    </style:style>
    <style:style style:name="P131" style:family="paragraph" style:parent-style-name="Standard">
      <style:paragraph-properties fo:margin-left="0cm" fo:margin-right="0cm" fo:line-height="0.6cm" fo:text-align="justify" style:justify-single-word="false" fo:text-indent="0.801cm" style:auto-text-indent="false"/>
      <style:text-properties style:font-name-asian="華康楷書體W5"/>
    </style:style>
    <style:style style:name="P132" style:family="paragraph" style:parent-style-name="Standard">
      <style:paragraph-properties fo:margin-left="0cm" fo:margin-right="0cm" fo:text-align="justify" style:justify-single-word="false" fo:text-indent="0.801cm" style:auto-text-indent="false"/>
    </style:style>
    <style:style style:name="P133" style:family="paragraph" style:parent-style-name="Standard">
      <style:paragraph-properties fo:margin-left="0cm" fo:margin-right="0cm" fo:line-height="0.6cm" fo:text-align="justify" style:justify-single-word="false" fo:text-indent="0.801cm" style:auto-text-indent="false"/>
    </style:style>
    <style:style style:name="P134" style:family="paragraph" style:parent-style-name="Standard">
      <style:paragraph-properties fo:margin-left="0cm" fo:margin-right="0cm" fo:line-height="0.706cm" fo:text-indent="0.801cm" style:auto-text-indent="false"/>
    </style:style>
    <style:style style:name="P135" style:family="paragraph" style:parent-style-name="Standard">
      <style:paragraph-properties fo:margin-left="0cm" fo:margin-right="0cm" fo:line-height="0.706cm" fo:text-align="justify" style:justify-single-word="false" fo:text-indent="0.801cm" style:auto-text-indent="false"/>
    </style:style>
    <style:style style:name="P136" style:family="paragraph" style:parent-style-name="Standard">
      <style:paragraph-properties fo:margin-left="0cm" fo:margin-right="0cm" fo:line-height="0.635cm" fo:text-align="justify" style:justify-single-word="false" fo:text-indent="0.801cm" style:auto-text-indent="false"/>
    </style:style>
    <style:style style:name="P137" style:family="paragraph" style:parent-style-name="Standard">
      <style:paragraph-properties fo:margin-left="0cm" fo:margin-right="0cm" fo:line-height="0.6cm" fo:text-indent="0.801cm" style:auto-text-indent="false"/>
    </style:style>
    <style:style style:name="P138" style:family="paragraph" style:parent-style-name="Standard">
      <style:paragraph-properties fo:margin-left="0cm" fo:margin-right="0cm" fo:line-height="0.6cm" fo:text-align="justify" style:justify-single-word="false" fo:text-indent="0.801cm" style:auto-text-indent="false"/>
    </style:style>
    <style:style style:name="P139" style:family="paragraph" style:parent-style-name="Standard">
      <style:paragraph-properties fo:margin-left="0cm" fo:margin-right="0cm" fo:margin-top="0cm" fo:margin-bottom="0.212cm" loext:contextual-spacing="false" fo:text-indent="0.801cm" style:auto-text-indent="false"/>
      <style:text-properties style:font-name-asian="華康楷書體W5"/>
    </style:style>
    <style:style style:name="P140" style:family="paragraph" style:parent-style-name="Standard">
      <style:paragraph-properties fo:margin-left="1.715cm" fo:margin-right="0cm" fo:text-indent="-1.715cm" style:auto-text-indent="false">
        <style:tab-stops>
          <style:tab-stop style:position="1.715cm"/>
        </style:tab-stops>
      </style:paragraph-properties>
    </style:style>
    <style:style style:name="P141" style:family="paragraph" style:parent-style-name="Standard">
      <style:paragraph-properties fo:margin-left="1.199cm" fo:margin-right="0cm" fo:margin-top="0cm" fo:margin-bottom="0.423cm" loext:contextual-spacing="false" fo:text-align="justify" style:justify-single-word="false" fo:text-indent="-1.199cm" style:auto-text-indent="false">
        <style:tab-stops>
          <style:tab-stop style:position="1.715cm"/>
        </style:tab-stops>
      </style:paragraph-properties>
    </style:style>
    <style:style style:name="P142" style:family="paragraph" style:parent-style-name="Standard">
      <style:paragraph-properties fo:margin-left="0.101cm" fo:margin-right="0cm" fo:line-height="0.741cm" fo:text-indent="0cm" style:auto-text-indent="false"/>
    </style:style>
    <style:style style:name="P143" style:family="paragraph" style:parent-style-name="Standard">
      <style:paragraph-properties fo:margin-left="2cm" fo:margin-right="0.101cm" fo:line-height="0.741cm" fo:text-align="justify" style:justify-single-word="false" fo:text-indent="-1.9cm" style:auto-text-indent="false"/>
    </style:style>
    <style:style style:name="P144" style:family="paragraph" style:parent-style-name="Standard">
      <style:paragraph-properties fo:margin-left="2.101cm" fo:margin-right="0cm" fo:line-height="0.741cm" fo:text-indent="-2cm" style:auto-text-indent="false"/>
    </style:style>
    <style:style style:name="P145" style:family="paragraph" style:parent-style-name="Standard">
      <style:paragraph-properties fo:margin-left="0.423cm" fo:margin-right="0cm" fo:text-indent="0cm" style:auto-text-indent="false"/>
      <style:text-properties style:font-name-asian="華康楷書體W5"/>
    </style:style>
    <style:style style:name="P146" style:family="paragraph" style:parent-style-name="Standard">
      <style:paragraph-properties fo:margin-left="0.423cm" fo:margin-right="0cm" fo:line-height="0.706cm" fo:text-indent="0cm" style:auto-text-indent="false"/>
      <style:text-properties style:font-name-asian="華康楷書體W5"/>
    </style:style>
    <style:style style:name="P147" style:family="paragraph" style:parent-style-name="Standard">
      <style:paragraph-properties fo:margin-left="0cm" fo:margin-right="0.101cm" fo:line-height="0.6cm" fo:text-align="justify" style:justify-single-word="false" fo:text-indent="0.801cm" style:auto-text-indent="false"/>
    </style:style>
    <style:style style:name="P148" style:family="paragraph" style:parent-style-name="Standard">
      <style:paragraph-properties fo:margin-left="0.049cm" fo:margin-right="0.049cm" fo:line-height="0.706cm" fo:text-align="center" style:justify-single-word="false" fo:text-indent="0cm" style:auto-text-indent="false" style:snap-to-layout-grid="false"/>
      <style:text-properties style:font-name="標楷體" fo:font-size="7pt" fo:letter-spacing="-0.014cm" style:font-size-asian="7pt"/>
    </style:style>
    <style:style style:name="P14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style:font-size-asian="9pt" style:text-rotation-angle="90" style:text-rotation-scale="line-height"/>
    </style:style>
    <style:style style:name="P150"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text-rotation-angle="90" style:text-rotation-scale="line-height"/>
    </style:style>
    <style:style style:name="P151" style:family="paragraph" style:parent-style-name="Standard">
      <style:paragraph-properties fo:margin-left="0.049cm" fo:margin-right="0.049cm" fo:margin-top="0.035cm" fo:margin-bottom="0.035cm" loext:contextual-spacing="false" fo:line-height="0.529cm" fo:text-indent="0cm" style:auto-text-indent="false" style:snap-to-layout-grid="false"/>
      <style:text-properties fo:font-size="9pt" fo:letter-spacing="-0.004cm" style:font-size-asian="9pt" style:text-rotation-angle="90" style:text-rotation-scale="line-height"/>
    </style:style>
    <style:style style:name="P152"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04cm" style:font-size-asian="9pt"/>
    </style:style>
    <style:style style:name="P153"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04cm" style:font-size-asian="9pt"/>
    </style:style>
    <style:style style:name="P15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fo:font-size="9pt" fo:letter-spacing="-0.004cm" style:font-size-asian="9pt"/>
    </style:style>
    <style:style style:name="P155"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04cm" fo:language="zh" fo:country="TW" style:font-size-asian="9pt" style:language-asian="zh" style:country-asian="TW" style:text-rotation-angle="90" style:text-rotation-scale="line-height"/>
    </style:style>
    <style:style style:name="P156"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fo:font-size="9pt" fo:letter-spacing="-0.011cm" style:font-size-asian="9pt"/>
    </style:style>
    <style:style style:name="P15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5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32cm" style:font-size-asian="9pt" style:text-rotation-angle="90" style:text-rotation-scale="line-height"/>
    </style:style>
    <style:style style:name="P15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fo:font-size="9pt" fo:letter-spacing="-0.028cm" style:font-size-asian="9pt" style:text-rotation-angle="90" style:text-rotation-scale="line-height"/>
    </style:style>
    <style:style style:name="P160"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style:font-size-asian="9pt" style:text-rotation-angle="90" style:text-rotation-scale="line-height"/>
    </style:style>
    <style:style style:name="P161"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style:font-size-asian="9pt" style:text-rotation-angle="90" style:text-rotation-scale="line-height"/>
    </style:style>
    <style:style style:name="P162" style:family="paragraph" style:parent-style-name="Standard">
      <style:paragraph-properties fo:margin-left="0.049cm" fo:margin-right="0.049cm" fo:margin-top="0.035cm" fo:margin-bottom="0.035cm" loext:contextual-spacing="false" fo:line-height="0.459cm" fo:text-indent="0cm" style:auto-text-indent="false" style:snap-to-layout-grid="false"/>
      <style:text-properties style:font-name="標楷體" fo:font-size="9pt" fo:letter-spacing="-0.004cm" style:font-size-asian="9pt" style:text-rotation-angle="90" style:text-rotation-scale="line-height"/>
    </style:style>
    <style:style style:name="P163" style:family="paragraph" style:parent-style-name="Standard">
      <style:paragraph-properties fo:margin-left="0.049cm" fo:margin-right="0.049cm" fo:margin-top="0.035cm" fo:margin-bottom="0.035cm" loext:contextual-spacing="false" fo:line-height="0.282cm" fo:text-indent="0cm" style:auto-text-indent="false" style:snap-to-layout-grid="false"/>
      <style:text-properties style:font-name="標楷體" fo:font-size="9pt" fo:letter-spacing="-0.004cm" style:font-size-asian="9pt" style:text-rotation-angle="90" style:text-rotation-scale="line-height"/>
    </style:style>
    <style:style style:name="P164"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9pt" fo:letter-spacing="-0.004cm" style:font-size-asian="9pt"/>
    </style:style>
    <style:style style:name="P165"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04cm" style:font-size-asian="9pt"/>
    </style:style>
    <style:style style:name="P166" style:family="paragraph" style:parent-style-name="Standard">
      <style:paragraph-properties fo:margin-left="0.049cm" fo:margin-right="0.049cm" fo:margin-top="0.035cm" fo:margin-bottom="0.035cm" loext:contextual-spacing="false" fo:line-height="0.282cm" fo:text-align="center" style:justify-single-word="false" fo:text-indent="0cm" style:auto-text-indent="false" style:snap-to-layout-grid="false"/>
      <style:text-properties style:font-name="標楷體" fo:font-size="9pt" fo:letter-spacing="-0.004cm" style:font-size-asian="9pt"/>
    </style:style>
    <style:style style:name="P167" style:family="paragraph" style:parent-style-name="Standard">
      <style:paragraph-properties fo:margin-left="0.049cm" fo:margin-right="0.049cm" fo:margin-top="0.035cm" fo:margin-bottom="0.035cm" loext:contextual-spacing="false" fo:line-height="0.318cm" fo:text-align="justify" style:justify-single-word="false" fo:text-indent="0cm" style:auto-text-indent="false" style:snap-to-layout-grid="false"/>
      <style:text-properties style:font-name="標楷體" fo:font-size="9pt" fo:letter-spacing="-0.004cm" fo:language="zh" fo:country="TW" style:font-size-asian="9pt" style:language-asian="zh" style:country-asian="TW" style:text-rotation-angle="90" style:text-rotation-scale="line-height"/>
    </style:style>
    <style:style style:name="P168"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04cm" fo:font-weight="bold" style:font-size-asian="9pt" style:font-weight-asian="bold" style:text-rotation-angle="90" style:text-rotation-scale="line-height"/>
    </style:style>
    <style:style style:name="P169"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9pt" fo:letter-spacing="-0.011cm" style:font-size-asian="9pt" style:text-rotation-angle="90" style:text-rotation-scale="line-height"/>
    </style:style>
    <style:style style:name="P170" style:family="paragraph" style:parent-style-name="Standard">
      <style:paragraph-properties fo:margin-left="0.049cm" fo:margin-right="0.049cm" fo:margin-top="0.035cm" fo:margin-bottom="0.035cm" loext:contextual-spacing="false" fo:line-height="0.318cm" fo:text-align="center" style:justify-single-word="false" fo:text-indent="0cm" style:auto-text-indent="false" style:snap-to-layout-grid="false"/>
      <style:text-properties style:font-name="標楷體" fo:font-size="9pt" fo:letter-spacing="-0.011cm" style:font-size-asian="9pt"/>
    </style:style>
    <style:style style:name="P171"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8pt" fo:letter-spacing="-0.004cm" style:font-size-asian="8pt" style:text-rotation-angle="90" style:text-rotation-scale="line-height"/>
    </style:style>
    <style:style style:name="P172" style:family="paragraph" style:parent-style-name="Standard">
      <style:paragraph-properties fo:margin-left="0.049cm" fo:margin-right="0.049cm" fo:margin-top="0.035cm" fo:margin-bottom="0.035cm" loext:contextual-spacing="false" fo:line-height="0.706cm" fo:text-align="center" style:justify-single-word="false" fo:text-indent="0cm" style:auto-text-indent="false" style:snap-to-layout-grid="false"/>
      <style:text-properties style:font-name="標楷體" fo:font-size="8pt" fo:letter-spacing="-0.004cm" style:font-size-asian="8pt"/>
    </style:style>
    <style:style style:name="P173" style:family="paragraph" style:parent-style-name="Standard">
      <style:paragraph-properties fo:margin-left="0.049cm" fo:margin-right="0.049cm" fo:margin-top="0.035cm" fo:margin-bottom="0.035cm" loext:contextual-spacing="false" fo:line-height="0.318cm" fo:text-indent="0cm" style:auto-text-indent="false" style:snap-to-layout-grid="false"/>
      <style:text-properties style:font-name="標楷體" fo:font-size="7pt" fo:letter-spacing="-0.004cm" style:font-size-asian="7pt" style:text-rotation-angle="90" style:text-rotation-scale="line-height"/>
    </style:style>
    <style:style style:name="P174" style:family="paragraph" style:parent-style-name="Standard">
      <style:paragraph-properties fo:margin-left="0.049cm" fo:margin-right="0.049cm" fo:margin-top="0.035cm" fo:margin-bottom="0.035cm" loext:contextual-spacing="false" fo:line-height="0.3cm" fo:text-indent="0cm" style:auto-text-indent="false" style:snap-to-layout-grid="false"/>
      <style:text-properties style:font-name="標楷體" fo:font-size="6pt" fo:letter-spacing="-0.004cm" style:font-size-asian="6pt" style:text-rotation-angle="90" style:text-rotation-scale="line-height"/>
    </style:style>
    <style:style style:name="P175" style:family="paragraph" style:parent-style-name="Standard">
      <style:paragraph-properties fo:margin-left="0.049cm" fo:margin-right="0.049cm" fo:margin-top="0.035cm" fo:margin-bottom="0.035cm" loext:contextual-spacing="false" fo:line-height="0.159cm" fo:text-indent="0cm" style:auto-text-indent="false" style:snap-to-layout-grid="false"/>
      <style:text-properties style:font-name="標楷體" fo:font-size="5pt" fo:letter-spacing="-0.004cm" fo:font-weight="bold" style:font-size-asian="5pt" style:font-weight-asian="bold" style:text-rotation-angle="90" style:text-rotation-scale="line-height"/>
    </style:style>
    <style:style style:name="P176" style:family="paragraph" style:parent-style-name="Standard">
      <style:paragraph-properties fo:margin-left="0.049cm" fo:margin-right="0.101cm" fo:margin-top="0.035cm" fo:margin-bottom="0.035cm" loext:contextual-spacing="false" fo:line-height="0.335cm" fo:text-align="justify" style:justify-single-word="false" fo:text-indent="0cm" style:auto-text-indent="false" style:snap-to-layout-grid="false"/>
      <style:text-properties fo:font-size="9pt" fo:letter-spacing="-0.018cm" style:font-size-asian="9pt" style:text-rotation-angle="90" style:text-rotation-scale="line-height"/>
    </style:style>
    <style:style style:name="P177" style:family="paragraph" style:parent-style-name="Standard">
      <style:paragraph-properties fo:margin-left="0.049cm" fo:margin-right="0.101cm" fo:margin-top="0.035cm" fo:margin-bottom="0.035cm" loext:contextual-spacing="false" fo:line-height="0.282cm" fo:text-align="justify" style:justify-single-word="false" fo:text-indent="0cm" style:auto-text-indent="false" style:snap-to-layout-grid="false"/>
      <style:text-properties style:font-name="標楷體" fo:font-size="9pt" fo:letter-spacing="-0.018cm" style:font-size-asian="9pt" style:text-rotation-angle="90" style:text-rotation-scale="line-height"/>
    </style:style>
    <style:style style:name="P178" style:family="paragraph" style:parent-style-name="Standard">
      <style:paragraph-properties fo:margin-top="0.035cm" fo:margin-bottom="0.035cm" loext:contextual-spacing="false" fo:line-height="0.318cm" fo:text-align="center" style:justify-single-word="false" style:snap-to-layout-grid="false"/>
      <style:text-properties style:font-name="標楷體" fo:font-size="9pt" fo:letter-spacing="normal" style:font-size-asian="9pt" style:text-rotation-angle="90" style:text-rotation-scale="line-height"/>
    </style:style>
    <style:style style:name="P179"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normal" style:font-size-asian="9pt" style:text-rotation-angle="90" style:text-rotation-scale="line-height"/>
    </style:style>
    <style:style style:name="P180" style:family="paragraph" style:parent-style-name="Standard">
      <style:paragraph-properties fo:margin-top="0.035cm" fo:margin-bottom="0.035cm" loext:contextual-spacing="false" fo:line-height="0.988cm" fo:text-align="center" style:justify-single-word="false" style:snap-to-layout-grid="false"/>
      <style:text-properties style:font-name="標楷體" fo:font-size="9pt" fo:letter-spacing="normal" style:font-size-asian="9pt" style:text-rotation-angle="90" style:text-rotation-scale="line-height"/>
    </style:style>
    <style:style style:name="P181" style:family="paragraph" style:parent-style-name="Standard">
      <style:paragraph-properties fo:margin-top="0.035cm" fo:margin-bottom="0.035cm" loext:contextual-spacing="false" fo:line-height="0.459cm" fo:text-align="center" style:justify-single-word="false" style:snap-to-layout-grid="false"/>
      <style:text-properties style:font-name="標楷體" fo:font-size="9pt" fo:letter-spacing="normal" style:font-size-asian="9pt" style:text-rotation-angle="90" style:text-rotation-scale="line-height"/>
    </style:style>
    <style:style style:name="P182" style:family="paragraph" style:parent-style-name="Standard">
      <style:paragraph-properties fo:margin-top="0.035cm" fo:margin-bottom="0.035cm" loext:contextual-spacing="false" fo:line-height="0.529cm" fo:text-align="center" style:justify-single-word="false" style:snap-to-layout-grid="false"/>
      <style:text-properties style:font-name="標楷體" fo:font-size="9pt" fo:letter-spacing="-0.018cm" style:font-size-asian="9pt" style:text-rotation-angle="90" style:text-rotation-scale="line-height"/>
    </style:style>
    <style:style style:name="P183" style:family="paragraph" style:parent-style-name="Standard">
      <style:paragraph-properties fo:margin-top="0.035cm" fo:margin-bottom="0.035cm" loext:contextual-spacing="false" fo:line-height="0.635cm" fo:text-align="center" style:justify-single-word="false" style:snap-to-layout-grid="false"/>
      <style:text-properties fo:font-size="9pt" fo:letter-spacing="normal" style:font-size-asian="9pt" style:text-rotation-angle="90" style:text-rotation-scale="line-height"/>
    </style:style>
    <style:style style:name="P184" style:family="paragraph" style:parent-style-name="Standard">
      <style:paragraph-properties fo:margin-top="0.035cm" fo:margin-bottom="0.035cm" loext:contextual-spacing="false" fo:line-height="0.706cm" fo:text-align="center" style:justify-single-word="false" style:snap-to-layout-grid="false"/>
      <style:text-properties fo:font-size="9pt" fo:letter-spacing="normal" style:font-size-asian="9pt" style:text-rotation-angle="90" style:text-rotation-scale="line-height"/>
    </style:style>
    <style:style style:name="P185" style:family="paragraph" style:parent-style-name="Standard">
      <style:paragraph-properties fo:margin-left="0.15cm" fo:margin-right="0cm" fo:margin-top="0.035cm" fo:margin-bottom="0.035cm" loext:contextual-spacing="false" fo:line-height="0.318cm" fo:text-align="justify" style:justify-single-word="false" fo:text-indent="0cm" style:auto-text-indent="false" style:snap-to-layout-grid="false"/>
      <style:text-properties style:font-name="標楷體" fo:font-size="9pt" fo:letter-spacing="normal" style:font-size-asian="9pt" style:text-rotation-angle="90" style:text-rotation-scale="line-height"/>
    </style:style>
    <style:style style:name="P186"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7"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P188"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P189"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P190"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P191" style:family="paragraph" style:parent-style-name="Standard" style:list-style-name="" style:master-page-name="轉換_20_1">
      <style:paragraph-properties fo:line-height="0.071cm" style:page-number="auto" fo:break-before="page"/>
    </style:style>
    <style:style style:name="P192" style:family="paragraph" style:parent-style-name="令.條">
      <style:paragraph-properties fo:line-height="0.706cm"/>
    </style:style>
    <style:style style:name="P193" style:family="paragraph" style:parent-style-name="令.條">
      <style:paragraph-properties fo:line-height="0.706cm" fo:text-align="justify" fo:text-align-last="justify" style:justify-single-word="false"/>
    </style:style>
    <style:style style:name="P194" style:family="paragraph" style:parent-style-name="令.條">
      <style:paragraph-properties fo:line-height="0.6cm"/>
    </style:style>
    <style:style style:name="P195" style:family="paragraph" style:parent-style-name="令.條">
      <style:paragraph-properties fo:line-height="0.6cm">
        <style:tab-stops>
          <style:tab-stop style:position="7.779cm"/>
        </style:tab-stops>
      </style:paragraph-properties>
    </style:style>
    <style:style style:name="P196" style:family="paragraph" style:parent-style-name="令.條">
      <style:paragraph-properties fo:line-height="0.882cm"/>
      <style:text-properties fo:text-transform="uppercase" style:font-name="華康粗黑體" fo:font-size="14pt" fo:letter-spacing="normal" style:font-name-asian="華康粗黑體" style:font-size-asian="14pt"/>
    </style:style>
    <style:style style:name="P197" style:family="paragraph" style:parent-style-name="令.條">
      <style:text-properties fo:letter-spacing="normal"/>
    </style:style>
    <style:style style:name="P198" style:family="paragraph" style:parent-style-name="令.條">
      <style:paragraph-properties fo:line-height="0.706cm"/>
      <style:text-properties fo:font-size="12pt" fo:letter-spacing="normal" style:font-size-asian="12pt"/>
    </style:style>
    <style:style style:name="P199" style:family="paragraph" style:parent-style-name="令.條">
      <style:paragraph-properties fo:line-height="0.706cm" fo:text-align="justify" fo:text-align-last="justify" style:justify-single-word="false"/>
      <style:text-properties fo:font-size="12pt" fo:letter-spacing="normal" style:font-size-asian="12pt"/>
    </style:style>
    <style:style style:name="P200" style:family="paragraph" style:parent-style-name="令.條">
      <style:paragraph-properties fo:line-height="0.67cm" fo:text-align="justify" fo:text-align-last="justify" style:justify-single-word="false"/>
      <style:text-properties fo:font-size="12pt" fo:letter-spacing="normal" style:font-size-asian="12pt"/>
    </style:style>
    <style:style style:name="P201" style:family="paragraph" style:parent-style-name="令.條">
      <style:paragraph-properties fo:line-height="0.741cm"/>
    </style:style>
    <style:style style:name="P202" style:family="paragraph" style:parent-style-name="令.條">
      <style:paragraph-properties fo:line-height="0.6cm"/>
    </style:style>
    <style:style style:name="P203" style:family="paragraph" style:parent-style-name="令.條">
      <style:paragraph-properties fo:line-height="0.6cm">
        <style:tab-stops>
          <style:tab-stop style:position="7.779cm"/>
        </style:tab-stops>
      </style:paragraph-properties>
    </style:style>
    <style:style style:name="P204" style:family="paragraph" style:parent-style-name="令.條">
      <style:paragraph-properties fo:line-height="0.564cm"/>
    </style:style>
    <style:style style:name="P205" style:family="paragraph" style:parent-style-name="令.條">
      <style:paragraph-properties fo:line-height="0.564cm"/>
    </style:style>
    <style:style style:name="P206" style:family="paragraph" style:parent-style-name="令.條">
      <style:paragraph-properties fo:margin-left="0.801cm" fo:margin-right="0cm" fo:line-height="0.6cm" fo:text-align="justify" fo:text-align-last="justify" style:justify-single-word="false" fo:text-indent="0cm" style:auto-text-indent="false"/>
    </style:style>
    <style:style style:name="P207" style:family="paragraph" style:parent-style-name="令.條">
      <style:paragraph-properties fo:margin-left="1.799cm" fo:margin-right="0cm" fo:text-align="justify" fo:text-align-last="justify" style:justify-single-word="false" fo:text-indent="-0.6cm" style:auto-text-indent="false"/>
      <style:text-properties fo:font-size="12pt" fo:letter-spacing="normal" style:font-size-asian="12pt"/>
    </style:style>
    <style:style style:name="P208" style:family="paragraph" style:parent-style-name="令.條" style:list-style-name="WW8Num1">
      <style:paragraph-properties fo:margin-left="1.27cm" fo:margin-right="0cm" fo:line-height="0.67cm" fo:text-align="justify" fo:text-align-last="justify" style:justify-single-word="false" fo:text-indent="-0.85cm" style:auto-text-indent="false"/>
      <style:text-properties fo:font-size="12pt" fo:letter-spacing="normal" style:font-size-asian="12pt"/>
    </style:style>
    <style:style style:name="P209" style:family="paragraph" style:parent-style-name="令.條">
      <style:paragraph-properties fo:line-height="0.035cm" fo:break-before="page"/>
      <style:text-properties fo:text-transform="uppercase" style:font-name="標楷體" fo:font-size="12pt" fo:letter-spacing="normal" style:font-size-asian="12pt"/>
    </style:style>
    <style:style style:name="P210" style:family="paragraph" style:parent-style-name="令.條">
      <style:paragraph-properties fo:margin-left="0cm" fo:margin-right="0cm" fo:line-height="0.6cm" fo:text-indent="0cm" style:auto-text-indent="false" style:vertical-align="middle"/>
      <style:text-properties style:text-position="28% 100%" style:font-name="標楷體" fo:font-size="28pt" fo:letter-spacing="-0.176cm" fo:font-weight="bold" style:font-size-asian="28pt" style:font-weight-asian="bold"/>
    </style:style>
    <style:style style:name="P211" style:family="paragraph" style:parent-style-name="令.條">
      <style:paragraph-properties fo:margin-left="0cm" fo:margin-right="0cm" fo:line-height="0.459cm" fo:text-indent="0cm" style:auto-text-indent="false" style:vertical-align="middle"/>
      <style:text-properties style:text-position="28% 100%" style:font-name="標楷體" fo:font-size="28pt" fo:letter-spacing="-0.176cm" fo:font-weight="bold" style:font-size-asian="28pt" style:font-weight-asian="bold"/>
    </style:style>
    <style:style style:name="P212"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fo:font-size="28pt" fo:letter-spacing="-0.176cm" fo:font-weight="bold" style:font-size-asian="28pt" style:font-weight-asian="bold"/>
    </style:style>
    <style:style style:name="P213" style:family="paragraph" style:parent-style-name="令.條">
      <style:paragraph-properties fo:margin-left="0cm" fo:margin-right="0cm" fo:margin-top="0cm" fo:margin-bottom="0.212cm" loext:contextual-spacing="false" fo:line-height="0.388cm" fo:text-indent="0cm" style:auto-text-indent="false" style:vertical-align="middle"/>
      <style:text-properties style:text-position="28% 100%" style:font-name="標楷體" fo:font-size="28pt" fo:letter-spacing="-0.176cm" fo:font-weight="bold" style:font-size-asian="28pt" style:font-weight-asian="bold"/>
    </style:style>
    <style:style style:name="P214" style:family="paragraph" style:parent-style-name="令.條">
      <style:paragraph-properties fo:margin-top="0cm" fo:margin-bottom="0.635cm" loext:contextual-spacing="false"/>
    </style:style>
    <style:style style:name="P215" style:family="paragraph" style:parent-style-name="令.條">
      <style:paragraph-properties fo:margin-top="0cm" fo:margin-bottom="0.635cm" loext:contextual-spacing="false" fo:line-height="0.6cm"/>
      <style:text-properties fo:letter-spacing="normal"/>
    </style:style>
    <style:style style:name="P216" style:family="paragraph" style:parent-style-name="令.條">
      <style:paragraph-properties fo:margin-top="0cm" fo:margin-bottom="0.847cm" loext:contextual-spacing="false" fo:line-height="0.706cm"/>
    </style:style>
    <style:style style:name="P217" style:family="paragraph" style:parent-style-name="令.條">
      <style:paragraph-properties fo:margin-top="0cm" fo:margin-bottom="0.847cm" loext:contextual-spacing="false" fo:line-height="0.6cm">
        <style:tab-stops>
          <style:tab-stop style:position="7.779cm"/>
        </style:tab-stops>
      </style:paragraph-properties>
    </style:style>
    <style:style style:name="P218" style:family="paragraph" style:parent-style-name="令.條">
      <style:paragraph-properties fo:margin-top="0cm" fo:margin-bottom="0.847cm" loext:contextual-spacing="false"/>
      <style:text-properties fo:letter-spacing="normal"/>
    </style:style>
    <style:style style:name="P219" style:family="paragraph" style:parent-style-name="Header">
      <style:paragraph-properties fo:line-height="0.035cm"/>
    </style:style>
    <style:style style:name="P220" style:family="paragraph" style:parent-style-name="專標">
      <style:paragraph-properties fo:margin-top="0cm" fo:margin-bottom="0.423cm" loext:contextual-spacing="false" fo:line-height="0.847cm"/>
    </style:style>
    <style:style style:name="P221" style:family="paragraph" style:parent-style-name="專標">
      <style:paragraph-properties fo:margin-top="0.423cm" fo:margin-bottom="0.423cm" loext:contextual-spacing="false" fo:line-height="0.847cm"/>
    </style:style>
    <style:style style:name="P222" style:family="paragraph" style:parent-style-name="Table_20_Contents">
      <style:text-properties fo:font-size="16pt" style:font-name-asian="華康楷書體W5" style:font-size-asian="16pt"/>
    </style:style>
    <style:style style:name="P223" style:family="paragraph" style:parent-style-name="Table_20_Contents">
      <style:text-properties style:font-name-asian="華康楷書體W5"/>
    </style:style>
    <style:style style:name="P224" style:family="paragraph" style:parent-style-name="令頭1">
      <style:paragraph-properties fo:margin-top="0.106cm" fo:margin-bottom="0.212cm" loext:contextual-spacing="false"/>
    </style:style>
    <style:style style:name="P225" style:family="paragraph" style:parent-style-name="令頭1">
      <style:paragraph-properties fo:margin-top="0.141cm" fo:margin-bottom="0.212cm" loext:contextual-spacing="false"/>
    </style:style>
    <style:style style:name="P226" style:family="paragraph" style:parent-style-name="令頭1">
      <style:paragraph-properties fo:margin-top="0.071cm" fo:margin-bottom="0cm" loext:contextual-spacing="false"/>
    </style:style>
    <style:style style:name="P227" style:family="paragraph" style:parent-style-name="令頭1">
      <style:paragraph-properties fo:margin-top="0.071cm" fo:margin-bottom="0.071cm" loext:contextual-spacing="false"/>
    </style:style>
    <style:style style:name="P228" style:family="paragraph" style:parent-style-name="令頭1">
      <style:paragraph-properties fo:margin-top="0.071cm" fo:margin-bottom="0.212cm" loext:contextual-spacing="false"/>
    </style:style>
    <style:style style:name="P229" style:family="paragraph" style:parent-style-name="李連">
      <style:text-properties fo:font-size="11pt" style:font-size-asian="11pt"/>
    </style:style>
    <style:style style:name="P230" style:family="paragraph" style:parent-style-name="李連">
      <style:paragraph-properties fo:margin-top="0.071cm" fo:margin-bottom="0.071cm" loext:contextual-spacing="false"/>
    </style:style>
    <style:style style:name="P231" style:family="paragraph" style:parent-style-name="李連">
      <style:paragraph-properties fo:margin-top="0.071cm" fo:margin-bottom="0.071cm" loext:contextual-spacing="false"/>
      <style:text-properties fo:font-size="11pt" style:font-size-asian="11pt"/>
    </style:style>
    <style:style style:name="P232" style:family="paragraph" style:parent-style-name="李連">
      <style:paragraph-properties fo:margin-top="0.071cm" fo:margin-bottom="0.071cm" loext:contextual-spacing="false" fo:line-height="0.423cm"/>
      <style:text-properties fo:font-size="11pt" style:font-size-asian="11pt"/>
    </style:style>
    <style:style style:name="P233" style:family="paragraph" style:parent-style-name="李連">
      <style:paragraph-properties fo:margin-top="0.071cm" fo:margin-bottom="0.071cm" loext:contextual-spacing="false" fo:line-height="0.423cm"/>
    </style:style>
    <style:style style:name="P234" style:family="paragraph" style:parent-style-name="李連">
      <style:paragraph-properties fo:margin-top="0.071cm" fo:margin-bottom="0.423cm" loext:contextual-spacing="false"/>
    </style:style>
    <style:style style:name="P235" style:family="paragraph" style:parent-style-name="李連">
      <style:paragraph-properties fo:margin-top="0.071cm" fo:margin-bottom="0.423cm" loext:contextual-spacing="false"/>
      <style:text-properties fo:font-size="11pt" style:font-size-asian="11pt"/>
    </style:style>
    <style:style style:name="P236" style:family="paragraph" style:parent-style-name="李連">
      <style:paragraph-properties fo:margin-top="0.071cm" fo:margin-bottom="0.423cm" loext:contextual-spacing="false" fo:line-height="0.423cm"/>
    </style:style>
    <style:style style:name="P237" style:family="paragraph" style:parent-style-name="李連">
      <style:paragraph-properties fo:margin-top="0.071cm" fo:margin-bottom="0.353cm" loext:contextual-spacing="false" fo:line-height="0.423cm"/>
      <style:text-properties fo:font-size="11pt" style:font-size-asian="11pt"/>
    </style:style>
    <style:style style:name="P238" style:family="paragraph" style:parent-style-name="李連">
      <style:paragraph-properties fo:margin-top="0.071cm" fo:margin-bottom="0.212cm" loext:contextual-spacing="false" fo:line-height="0.423cm"/>
    </style:style>
    <style:style style:name="P239" style:family="paragraph" style:parent-style-name="李連">
      <style:paragraph-properties fo:margin-top="0.071cm" fo:margin-bottom="0.212cm" loext:contextual-spacing="false" fo:line-height="0.423cm"/>
      <style:text-properties fo:font-size="11pt" style:font-size-asian="11pt"/>
    </style:style>
    <style:style style:name="P240" style:family="paragraph" style:parent-style-name="李連">
      <style:paragraph-properties fo:margin-top="0.212cm" fo:margin-bottom="0cm" loext:contextual-spacing="false"/>
      <style:text-properties fo:font-size="11pt" style:font-size-asian="11pt"/>
    </style:style>
    <style:style style:name="P241" style:family="paragraph" style:parent-style-name="李連">
      <style:paragraph-properties fo:margin-top="0.141cm" fo:margin-bottom="0.423cm" loext:contextual-spacing="false"/>
    </style:style>
    <style:style style:name="P242" style:family="paragraph" style:parent-style-name="李連">
      <style:paragraph-properties fo:margin-top="0.141cm" fo:margin-bottom="0.635cm" loext:contextual-spacing="false"/>
      <style:text-properties fo:font-size="11pt" style:font-size-asian="11pt"/>
    </style:style>
    <style:style style:name="P243" style:family="paragraph" style:parent-style-name="李連">
      <style:paragraph-properties fo:margin-top="0.141cm" fo:margin-bottom="0.141cm" loext:contextual-spacing="false"/>
      <style:text-properties fo:font-size="11pt" style:font-size-asian="11pt"/>
    </style:style>
    <style:style style:name="P244" style:family="paragraph" style:parent-style-name="李連">
      <style:paragraph-properties fo:margin-top="0.141cm" fo:margin-bottom="0cm" loext:contextual-spacing="false"/>
      <style:text-properties fo:font-size="11pt" style:font-size-asian="11pt"/>
    </style:style>
    <style:style style:name="P245" style:family="paragraph" style:parent-style-name="李連">
      <style:paragraph-properties fo:margin-top="0.071cm" fo:margin-bottom="0.635cm" loext:contextual-spacing="false"/>
      <style:text-properties style:font-name="標楷體" fo:font-size="11pt" style:font-size-asian="11pt"/>
    </style:style>
    <style:style style:name="P246" style:family="paragraph" style:parent-style-name="令.項">
      <style:paragraph-properties fo:line-height="0.6cm"/>
    </style:style>
    <style:style style:name="P247" style:family="paragraph" style:parent-style-name="令.項">
      <style:paragraph-properties fo:line-height="0.564cm"/>
    </style:style>
    <style:style style:name="P248" style:family="paragraph" style:parent-style-name="令.項">
      <style:paragraph-properties fo:margin-top="0cm" fo:margin-bottom="0.212cm" loext:contextual-spacing="false" fo:line-height="0.741cm"/>
    </style:style>
    <style:style style:name="P249" style:family="paragraph" style:parent-style-name="令.項">
      <style:paragraph-properties fo:margin-top="0cm" fo:margin-bottom="0.847cm" loext:contextual-spacing="false" fo:line-height="0.6cm"/>
    </style:style>
    <style:style style:name="P250" style:family="paragraph" style:parent-style-name="釋文">
      <style:paragraph-properties fo:line-height="0.035cm"/>
    </style:style>
    <style:style style:name="P251" style:family="paragraph" style:parent-style-name="釋文" style:list-style-name="">
      <style:paragraph-properties fo:line-height="0.035cm" fo:break-before="page"/>
    </style:style>
    <style:style style:name="P25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P253"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P254" style:family="paragraph" style:parent-style-name="Footer">
      <style:paragraph-properties fo:margin-left="0cm" fo:margin-right="0.635cm" fo:line-height="0.035cm" fo:text-indent="0cm" style:auto-text-indent="false"/>
    </style:style>
    <style:style style:name="P255" style:family="paragraph" style:parent-style-name="任二">
      <style:paragraph-properties fo:line-height="0.706cm"/>
    </style:style>
    <style:style style:name="P256" style:family="paragraph" style:parent-style-name="任二">
      <style:paragraph-properties fo:line-height="0.776cm"/>
    </style:style>
    <style:style style:name="P257" style:family="paragraph" style:parent-style-name="任二">
      <style:text-properties style:font-name="標楷體"/>
    </style:style>
    <style:style style:name="P258" style:family="paragraph" style:parent-style-name="任二">
      <style:paragraph-properties fo:line-height="0.706cm"/>
      <style:text-properties style:font-name="標楷體"/>
    </style:style>
    <style:style style:name="P259" style:family="paragraph" style:parent-style-name="任二">
      <style:text-properties style:font-name="標楷體" fo:font-size="10pt" style:font-size-asian="10pt"/>
    </style:style>
    <style:style style:name="P260" style:family="paragraph" style:parent-style-name="任二">
      <style:paragraph-properties fo:line-height="0.706cm"/>
      <style:text-properties style:font-name="標楷體" fo:font-size="10pt" style:font-size-asian="10pt"/>
    </style:style>
    <style:style style:name="P261" style:family="paragraph" style:parent-style-name="任二">
      <style:paragraph-properties fo:line-height="0.035cm"/>
    </style:style>
    <style:style style:name="P262" style:family="paragraph" style:parent-style-name="任二">
      <style:paragraph-properties fo:margin-left="0cm" fo:margin-right="0cm" fo:text-indent="1.6cm" style:auto-text-indent="false"/>
      <style:text-properties fo:font-size="10pt" style:font-size-asian="10pt"/>
    </style:style>
    <style:style style:name="P263" style:family="paragraph" style:parent-style-name="任二">
      <style:paragraph-properties fo:margin-top="0cm" fo:margin-bottom="0.847cm" loext:contextual-spacing="false" fo:line-height="0.776cm"/>
    </style:style>
    <style:style style:name="P264" style:family="paragraph" style:parent-style-name="任二">
      <style:paragraph-properties fo:margin-left="0cm" fo:margin-right="0cm" fo:line-height="0.635cm" fo:text-indent="0cm" style:auto-text-indent="false" style:snap-to-layout-grid="false"/>
      <style:text-properties fo:font-size="13pt" style:font-size-asian="13pt" style:text-rotation-angle="90" style:text-rotation-scale="line-height"/>
    </style:style>
    <style:style style:name="P265" style:family="paragraph" style:parent-style-name="任二">
      <style:paragraph-properties fo:margin-left="0cm" fo:margin-right="0cm" fo:line-height="0.706cm" fo:text-indent="0cm" style:auto-text-indent="false" style:snap-to-layout-grid="false"/>
      <style:text-properties fo:font-size="13pt" style:font-size-asian="13pt" style:text-rotation-angle="90" style:text-rotation-scale="line-height"/>
    </style:style>
    <style:style style:name="P266" style:family="paragraph" style:parent-style-name="任二">
      <style:paragraph-properties fo:margin-left="0cm" fo:margin-right="0cm" fo:margin-top="1.27cm" fo:margin-bottom="0.635cm" loext:contextual-spacing="false" fo:line-height="0.035cm" fo:text-indent="0cm" style:auto-text-indent="false"/>
    </style:style>
    <style:style style:name="P267" style:family="paragraph" style:parent-style-name="任二">
      <style:paragraph-properties fo:margin-left="0.199cm" fo:margin-right="0.199cm" fo:line-height="0.635cm" fo:text-indent="0cm" style:auto-text-indent="false"/>
      <style:text-properties style:text-rotation-angle="90" style:text-rotation-scale="line-height"/>
    </style:style>
    <style:style style:name="P268" style:family="paragraph" style:parent-style-name="任二">
      <style:paragraph-properties fo:margin-left="0.199cm" fo:margin-right="0.199cm" fo:line-height="0.6cm" fo:text-indent="0cm" style:auto-text-indent="false"/>
      <style:text-properties style:text-rotation-angle="90" style:text-rotation-scale="line-height"/>
    </style:style>
    <style:style style:name="P269" style:family="paragraph" style:parent-style-name="任二">
      <style:paragraph-properties fo:margin-left="0.199cm" fo:margin-right="0.199cm" fo:line-height="0.635cm" fo:text-indent="0cm" style:auto-text-indent="false" style:snap-to-layout-grid="false"/>
      <style:text-properties fo:font-size="13pt" style:font-size-asian="13pt" style:text-rotation-angle="90" style:text-rotation-scale="line-height"/>
    </style:style>
    <style:style style:name="P270" style:family="paragraph" style:parent-style-name="任二">
      <style:paragraph-properties fo:margin-left="0.199cm" fo:margin-right="0.199cm" fo:line-height="0.635cm" fo:text-indent="0cm" style:auto-text-indent="false"/>
      <style:text-properties fo:font-size="13pt" style:font-size-asian="13pt" style:text-rotation-angle="90" style:text-rotation-scale="line-height"/>
    </style:style>
    <style:style style:name="P271" style:family="paragraph" style:parent-style-name="任二">
      <style:paragraph-properties fo:margin-left="0.199cm" fo:margin-right="0.199cm" fo:line-height="0.6cm" fo:text-indent="0cm" style:auto-text-indent="false" style:snap-to-layout-grid="false"/>
      <style:text-properties fo:font-size="13pt" style:font-size-asian="13pt" style:text-rotation-angle="90" style:text-rotation-scale="line-height"/>
    </style:style>
    <style:style style:name="P272" style:family="paragraph" style:parent-style-name="任二">
      <style:paragraph-properties fo:margin-left="0.199cm" fo:margin-right="0.199cm" fo:text-indent="0cm" style:auto-text-indent="false" style:snap-to-layout-grid="false"/>
      <style:text-properties style:font-name="標楷體" fo:font-size="13pt" style:font-size-asian="13pt" style:text-rotation-angle="90" style:text-rotation-scale="line-height"/>
    </style:style>
    <style:style style:name="P273" style:family="paragraph" style:parent-style-name="任二">
      <style:paragraph-properties fo:margin-left="0.199cm" fo:margin-right="0.199cm" fo:line-height="0.635cm" fo:text-indent="0cm" style:auto-text-indent="false"/>
      <style:text-properties style:font-name="標楷體" fo:font-size="13pt" style:font-size-asian="13pt" style:text-rotation-angle="90" style:text-rotation-scale="line-height"/>
    </style:style>
    <style:style style:name="P274" style:family="paragraph" style:parent-style-name="任二">
      <style:paragraph-properties fo:margin-left="0.199cm" fo:margin-right="0.199cm" fo:line-height="0.6cm" fo:text-indent="0cm" style:auto-text-indent="false"/>
      <style:text-properties style:font-name="標楷體" fo:font-size="13pt" style:font-size-asian="13pt" style:text-rotation-angle="90" style:text-rotation-scale="line-height"/>
    </style:style>
    <style:style style:name="P275" style:family="paragraph" style:parent-style-name="任二">
      <style:paragraph-properties fo:margin-left="0.199cm" fo:margin-right="0.199cm" fo:line-height="0.6cm" fo:text-indent="0cm" style:auto-text-indent="false" style:snap-to-layout-grid="false"/>
      <style:text-properties style:font-name="標楷體" fo:font-size="13pt" style:font-size-asian="13pt" style:text-rotation-angle="90" style:text-rotation-scale="line-height"/>
    </style:style>
    <style:style style:name="P276" style:family="paragraph" style:parent-style-name="令頭2">
      <style:paragraph-properties fo:line-height="0.741cm"/>
    </style:style>
    <style:style style:name="P277" style:family="paragraph" style:parent-style-name="令頭2">
      <style:paragraph-properties fo:line-height="0.706cm"/>
    </style:style>
    <style:style style:name="P278" style:family="paragraph" style:parent-style-name="令頭2">
      <style:paragraph-properties fo:text-align="end" style:justify-single-word="false"/>
      <style:text-properties fo:font-size="11pt" style:font-size-asian="11pt"/>
    </style:style>
    <style:style style:name="P279" style:family="paragraph" style:parent-style-name="令頭2">
      <style:paragraph-properties fo:line-height="0.706cm" fo:text-align="end" style:justify-single-word="false"/>
      <style:text-properties fo:font-size="11pt" style:font-size-asian="11pt"/>
    </style:style>
    <style:style style:name="P280" style:family="paragraph" style:parent-style-name="令頭2">
      <style:paragraph-properties fo:line-height="0.776cm" fo:text-align="end" style:justify-single-word="false"/>
      <style:text-properties fo:font-size="11pt" style:font-size-asian="11pt"/>
    </style:style>
    <style:style style:name="P281" style:family="paragraph" style:parent-style-name="令頭2">
      <style:paragraph-properties fo:line-height="0.6cm" fo:text-align="end" style:justify-single-word="false"/>
      <style:text-properties fo:font-size="11pt" style:font-size-asian="11pt"/>
    </style:style>
    <style:style style:name="P282" style:family="paragraph" style:parent-style-name="專文">
      <style:paragraph-properties fo:margin-top="0cm" fo:margin-bottom="0.635cm" loext:contextual-spacing="false" fo:line-height="0.741cm"/>
    </style:style>
    <style:style style:name="P283" style:family="paragraph" style:parent-style-name="項_ff11_">
      <style:paragraph-properties fo:line-height="0.564cm"/>
    </style:style>
    <style:style style:name="P284" style:family="paragraph">
      <style:paragraph-properties style:line-height-at-least="0.423cm" fo:text-align="center" style:writing-mode="lr-tb">
        <style:tab-stops>
          <style:tab-stop style:position="0.273cm"/>
        </style:tab-stops>
      </style:paragraph-properties>
    </style:style>
    <style:style style:name="P285" style:family="paragraph">
      <style:paragraph-properties fo:margin-top="0.212cm" fo:margin-bottom="0cm" fo:line-height="0.353cm" fo:text-align="center" style:writing-mode="lr-tb">
        <style:tab-stops>
          <style:tab-stop style:position="0.273cm"/>
        </style:tab-stops>
      </style:paragraph-properties>
    </style:style>
    <style:style style:name="P286" style:family="paragraph">
      <style:paragraph-properties fo:line-height="0.353cm" fo:text-align="center" style:writing-mode="lr-tb">
        <style:tab-stops>
          <style:tab-stop style:position="0.273cm"/>
        </style:tab-stops>
      </style:paragraph-properties>
    </style:style>
    <style:style style:name="P287"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P288" style:family="paragraph">
      <style:paragraph-properties fo:line-height="0.353cm" fo:text-align="justify" style:punctuation-wrap="simple" style:line-break="normal" style:writing-mode="lr-tb"/>
    </style:style>
    <style:style style:name="P289"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P290"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P291" style:family="paragraph">
      <style:paragraph-properties fo:margin-left="0cm" fo:margin-right="0.543cm" fo:line-height="0.353cm" fo:text-align="justify" fo:text-align-last="justify" fo:text-indent="0cm" style:punctuation-wrap="simple" style:line-break="normal" style:writing-mode="lr-tb"/>
    </style:style>
    <style:style style:name="P292" style:family="paragraph">
      <style:paragraph-properties fo:margin-left="0cm" fo:margin-right="0.543cm" fo:line-height="0.67cm" fo:text-align="justify" fo:text-align-last="justify" fo:text-indent="0cm" style:punctuation-wrap="simple" style:line-break="normal" style:writing-mode="lr-tb"/>
    </style:style>
    <style:style style:name="P293" style:family="paragraph">
      <loext:graphic-properties draw:fill="none" draw:fill-color="#ffffff"/>
      <style:paragraph-properties fo:line-height="0.353cm" fo:text-align="justify" style:punctuation-wrap="simple" style:line-break="normal" style:writing-mode="lr-tb"/>
    </style:style>
    <style:style style:name="P294" style:family="paragraph">
      <loext:graphic-properties draw:fill="none" draw:fill-color="#ffffff"/>
      <style:paragraph-properties style:writing-mode="lr-tb"/>
    </style:style>
    <style:style style:name="P295" style:family="paragraph">
      <loext:graphic-properties draw:fill="none" draw:fill-color="#ffffff"/>
      <style:paragraph-properties fo:text-align="center" style:writing-mode="lr-tb"/>
    </style:style>
    <style:style style:name="P296" style:family="paragraph">
      <style:paragraph-properties fo:line-height="0.67cm" style:writing-mode="lr-tb"/>
    </style:style>
    <style:style style:name="P297" style:family="paragraph">
      <loext:graphic-properties draw:fill="solid" draw:fill-color="#ffffff"/>
      <style:paragraph-properties fo:line-height="0.67cm" style:writing-mode="lr-tb"/>
    </style:style>
    <style:style style:name="T1" style:family="text">
      <style:text-properties fo:text-transform="uppercase" style:font-name="華康粗黑體" fo:font-size="18pt" fo:letter-spacing="normal" style:font-name-asian="華康粗黑體" style:font-size-asian="18pt"/>
    </style:style>
    <style:style style:name="T2" style:family="text">
      <style:text-properties fo:text-transform="uppercase" style:font-name="華康粗黑體" fo:font-size="14pt" fo:letter-spacing="normal" style:font-name-asian="華康粗黑體" style:font-size-asian="14pt"/>
    </style:style>
    <style:style style:name="T3" style:family="text">
      <style:text-properties fo:text-transform="uppercase" style:font-name="華康粗黑體" style:font-name-asian="華康粗黑體"/>
    </style:style>
    <style:style style:name="T4" style:family="text">
      <style:text-properties fo:text-transform="uppercase" style:font-name="華康楷書體W5外字集" fo:font-size="12pt" fo:letter-spacing="normal" style:font-name-asian="華康楷書體W5外字集" style:font-size-asian="12pt"/>
    </style:style>
    <style:style style:name="T5" style:family="text">
      <style:text-properties fo:text-transform="uppercase" style:font-name="華康楷書體W5外字集" fo:font-size="12pt" fo:letter-spacing="normal" style:font-name-asian="華康楷書體W5外字集" style:font-size-asian="12pt"/>
    </style:style>
    <style:style style:name="T6" style:family="text">
      <style:text-properties fo:text-transform="uppercase" style:font-name="華康楷書體W5外字集" fo:font-size="12pt" fo:letter-spacing="normal" style:font-name-asian="華康楷書體W5外字集" style:font-size-asian="12pt" style:font-name-complex="華康楷書體W5外字集"/>
    </style:style>
    <style:style style:name="T7" style:family="text">
      <style:text-properties fo:text-transform="uppercase" style:font-name="標楷體" fo:font-size="12pt" fo:letter-spacing="normal" style:font-size-asian="12pt"/>
    </style:style>
    <style:style style:name="T8" style:family="text">
      <style:text-properties fo:text-transform="uppercase" style:font-name="標楷體" fo:font-size="12pt" fo:letter-spacing="normal" style:font-size-asian="12pt"/>
    </style:style>
    <style:style style:name="T9" style:family="text">
      <style:text-properties fo:letter-spacing="normal"/>
    </style:style>
    <style:style style:name="T10" style:family="text">
      <style:text-properties fo:letter-spacing="normal"/>
    </style:style>
    <style:style style:name="T11" style:family="text">
      <style:text-properties fo:letter-spacing="normal" style:font-name-asian="Times New Roman"/>
    </style:style>
    <style:style style:name="T12" style:family="text">
      <style:text-properties fo:letter-spacing="normal" style:font-name-asian="華康楷書體W5"/>
    </style:style>
    <style:style style:name="T13" style:family="text">
      <style:text-properties fo:letter-spacing="normal" style:font-name-asian="華康楷書體W5"/>
    </style:style>
    <style:style style:name="T14" style:family="text">
      <style:text-properties fo:font-size="18pt" style:font-size-asian="18pt"/>
    </style:style>
    <style:style style:name="T15" style:family="text">
      <style:text-properties fo:font-size="18pt" style:font-size-asian="18pt"/>
    </style:style>
    <style:style style:name="T16" style:family="text">
      <style:text-properties fo:font-size="18pt" style:font-name-asian="華康楷書體W5" style:font-size-asian="18pt"/>
    </style:style>
    <style:style style:name="T17" style:family="text">
      <style:text-properties fo:font-size="12pt" fo:letter-spacing="normal" style:font-size-asian="12pt"/>
    </style:style>
    <style:style style:name="T18" style:family="text">
      <style:text-properties style:font-name="華康楷書體W5外字集" style:font-name-asian="華康楷書體W5外字集" style:font-name-complex="華康楷書體W5外字集"/>
    </style:style>
    <style:style style:name="T19" style:family="text">
      <style:text-properties style:font-name="華康楷書體W5外字集" fo:letter-spacing="0.007cm" style:font-name-asian="華康楷書體W5外字集" style:font-name-complex="華康楷書體W5外字集"/>
    </style:style>
    <style:style style:name="T20" style:family="text">
      <style:text-properties style:font-name="標楷體"/>
    </style:style>
    <style:style style:name="T21" style:family="text">
      <style:text-properties style:font-name="標楷體" fo:font-size="12pt" style:font-size-asian="12pt"/>
    </style:style>
    <style:style style:name="T22" style:family="text">
      <style:text-properties style:font-name="標楷體" fo:font-size="10pt" style:font-size-asian="10pt"/>
    </style:style>
    <style:style style:name="T23" style:family="text">
      <style:text-properties style:font-name="標楷體" fo:font-size="10pt" style:font-size-asian="10pt"/>
    </style:style>
    <style:style style:name="T24" style:family="text">
      <style:text-properties style:font-name="標楷體" fo:font-size="10pt" fo:letter-spacing="normal" style:font-size-asian="10pt"/>
    </style:style>
    <style:style style:name="T25" style:family="text">
      <style:text-properties style:font-name="標楷體" fo:font-size="10pt" fo:letter-spacing="normal" style:font-size-asian="10pt"/>
    </style:style>
    <style:style style:name="T26" style:family="text">
      <style:text-properties style:font-name="標楷體"/>
    </style:style>
    <style:style style:name="T27" style:family="text">
      <style:text-properties style:font-name="標楷體" fo:font-size="16pt" style:font-size-asian="16pt"/>
    </style:style>
    <style:style style:name="T28" style:family="text">
      <style:text-properties style:font-name="標楷體" fo:font-size="13pt" style:font-size-asian="13pt"/>
    </style:style>
    <style:style style:name="T29" style:family="text">
      <style:text-properties style:font-name="標楷體" fo:font-size="13pt" style:font-size-asian="13pt"/>
    </style:style>
    <style:style style:name="T30" style:family="text">
      <style:text-properties style:font-name="標楷體" fo:font-size="14pt" style:font-size-asian="14pt"/>
    </style:style>
    <style:style style:name="T31" style:family="text">
      <style:text-properties style:font-name="標楷體" fo:font-size="14pt" style:font-size-asian="14pt"/>
    </style:style>
    <style:style style:name="T32" style:family="text">
      <style:text-properties style:font-name="標楷體" fo:font-size="14pt" fo:letter-spacing="normal" style:font-size-asian="14pt"/>
    </style:style>
    <style:style style:name="T33" style:family="text">
      <style:text-properties style:font-name="標楷體" fo:font-size="14pt" fo:letter-spacing="normal" style:font-size-asian="14pt"/>
    </style:style>
    <style:style style:name="T34" style:family="text">
      <style:text-properties style:font-name="標楷體" fo:font-size="8pt" fo:letter-spacing="normal" style:font-size-asian="8pt"/>
    </style:style>
    <style:style style:name="T35" style:family="text">
      <style:text-properties style:font-name-asian="Times New Roman"/>
    </style:style>
    <style:style style:name="T36" style:family="text">
      <style:text-properties style:font-name-asian="Times New Roman"/>
    </style:style>
    <style:style style:name="T37" style:family="text">
      <style:text-properties style:text-position="72% 100%"/>
    </style:style>
    <style:style style:name="T38" style:family="text">
      <style:text-properties fo:font-size="11pt" style:font-size-asian="11pt"/>
    </style:style>
    <style:style style:name="T39" style:family="text">
      <style:text-properties fo:font-size="11pt" style:font-size-asian="11pt"/>
    </style:style>
    <style:style style:name="T40" style:family="text">
      <style:text-properties fo:font-size="11pt" fo:letter-spacing="-0.004cm" style:font-size-asian="11pt"/>
    </style:style>
    <style:style style:name="T41" style:family="text">
      <style:text-properties style:font-name-asian="Helv"/>
    </style:style>
    <style:style style:name="T42" style:family="text">
      <style:text-properties fo:letter-spacing="0.053cm"/>
    </style:style>
    <style:style style:name="T43" style:family="text">
      <style:text-properties fo:font-size="9pt" style:font-size-asian="9pt"/>
    </style:style>
    <style:style style:name="T44" style:family="text">
      <style:text-properties fo:font-size="8pt" fo:letter-spacing="-0.004cm" style:font-size-asian="8pt"/>
    </style:style>
    <style:style style:name="T45" style:family="text">
      <style:text-properties fo:font-size="10pt" style:font-size-asian="10pt"/>
    </style:style>
    <style:style style:name="T46" style:family="text">
      <style:text-properties fo:font-size="10pt" style:font-name-asian="華康楷書體W5" style:font-size-asian="10pt"/>
    </style:style>
    <style:style style:name="T47" style:family="text">
      <style:text-properties fo:font-weight="bold" style:font-weight-asian="bold"/>
    </style:style>
    <style:style style:name="T48" style:family="text">
      <style:text-properties style:font-name="華康楷書體W5" style:font-name-asian="華康楷書體W5"/>
    </style:style>
    <style:style style:name="T49" style:family="text">
      <style:text-properties style:font-name="華康楷書體W5" style:font-name-asian="華康楷書體W5"/>
    </style:style>
    <style:style style:name="T50" style:family="text">
      <style:text-properties style:font-name="華康楷書體W5" style:font-name-asian="華康楷書體W5" style:font-name-complex="華康楷書體W5"/>
    </style:style>
    <style:style style:name="T51" style:family="text">
      <style:text-properties style:font-name="華康楷書體W5" fo:font-size="24pt" fo:font-weight="bold" style:font-name-asian="華康楷書體W5" style:font-size-asian="24pt" style:font-weight-asian="bold"/>
    </style:style>
    <style:style style:name="T52" style:family="text">
      <style:text-properties style:font-name="華康楷書體W5" fo:letter-spacing="0.007cm" style:font-name-asian="華康楷書體W5"/>
    </style:style>
    <style:style style:name="T53" style:family="text">
      <style:text-properties style:font-name="華康楷書體W5" fo:letter-spacing="0.007cm" style:font-name-asian="華康楷書體W5"/>
    </style:style>
    <style:style style:name="T54" style:family="text">
      <style:text-properties style:font-name="華康楷書體W5" fo:letter-spacing="normal" style:font-name-asian="華康楷書體W5"/>
    </style:style>
    <style:style style:name="T55" style:family="text">
      <style:text-properties style:font-name-asian="華康楷書體W5"/>
    </style:style>
    <style:style style:name="T56" style:family="text">
      <style:text-properties style:font-name-asian="華康楷書體W5"/>
    </style:style>
    <style:style style:name="T57" style:family="text">
      <style:text-properties fo:font-size="16pt" style:font-size-asian="16pt"/>
    </style:style>
    <style:style style:name="T58" style:family="text">
      <style:text-properties fo:font-size="16pt" style:font-name-asian="華康楷書體W5" style:font-size-asian="16pt"/>
    </style:style>
    <style:style style:name="T59" style:family="text">
      <style:text-properties fo:letter-spacing="0.007cm"/>
    </style:style>
    <style:style style:name="T60" style:family="text">
      <style:text-properties fo:letter-spacing="0.007cm" style:font-name-asian="華康楷書體W5"/>
    </style:style>
    <style:style style:name="T61" style:family="text">
      <style:text-properties fo:letter-spacing="0.007cm" style:font-name-asian="華康楷書體W5"/>
    </style:style>
    <style:style style:name="T62" style:family="text">
      <style:text-properties fo:letter-spacing="0.007cm"/>
    </style:style>
    <style:style style:name="T63" style:family="text">
      <style:text-properties fo:letter-spacing="0.007cm" style:font-name-asian="Times New Roman"/>
    </style:style>
    <style:style style:name="T64" style:family="text">
      <style:text-properties style:font-name="華康中黑體" style:font-name-asian="華康中黑體"/>
    </style:style>
    <style:style style:name="T65" style:family="text">
      <style:text-properties style:text-underline-style="solid" style:text-underline-width="auto" style:text-underline-color="font-color" style:font-name-asian="華康楷書體W5"/>
    </style:style>
    <style:style style:name="T66" style:family="text">
      <style:text-properties style:font-name-complex="華康楷書體W5"/>
    </style:style>
    <style:style style:name="T67" style:family="text">
      <style:text-properties fo:letter-spacing="0.011cm" style:font-name-asian="華康楷書體W5"/>
    </style:style>
    <style:style style:name="T68" style:family="text">
      <style:text-properties fo:letter-spacing="0.011cm" style:font-name-asian="華康楷書體W5"/>
    </style:style>
    <style:style style:name="T69" style:family="text">
      <style:text-properties fo:font-size="13pt" style:font-size-asian="13pt"/>
    </style:style>
    <style:style style:name="T70" style:family="text">
      <style:text-properties style:font-name="Albertus Extra Bold" fo:font-size="10pt" fo:letter-spacing="normal" style:font-name-asian="華康粗黑體" style:font-size-asian="10pt" style:font-name-complex="Albertus Extra Bold"/>
    </style:style>
    <style:style style:name="T71" style:family="text">
      <style:text-properties style:font-name="Arial" fo:font-size="10pt" fo:letter-spacing="normal" fo:font-weight="bold" style:font-size-asian="10pt" style:font-weight-asian="bold"/>
    </style:style>
    <style:style style:name="T72" style:family="text">
      <style:text-properties style:font-name="Arial" fo:font-size="10pt" fo:letter-spacing="normal" fo:font-weight="bold" style:font-name-asian="華康粗黑體" style:font-size-asian="10pt" style:font-weight-asian="bold" style:font-name-complex="Albertus Extra Bold"/>
    </style:style>
    <style:style style:name="T73"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T74"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T75"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T76"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7"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T78"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T79" style:family="text">
      <style:text-properties style:use-window-font-color="true" style:font-name="Times New Roman" fo:font-size="16pt" fo:letter-spacing="0.002cm" fo:language="en" fo:country="US" style:font-name-asian="標楷體" style:font-size-asian="16pt" style:language-asian="zh" style:country-asian="TW" style:font-name-complex="Times New Roman" style:font-size-complex="16pt" style:language-complex="ar" style:country-complex="SA"/>
    </style:style>
    <style:style style:name="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OLE">
      <style:graphic-properties style:vertical-pos="middle" style:vertical-rel="text" draw:ole-draw-aspect="1"/>
    </style:style>
    <style:style style:name="Sect1" style:family="section">
      <style:section-properties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Sect2" style:family="section">
      <style:section-properties style:writing-mode="lr-tb" style:editable="false">
        <style:columns fo:column-count="1" fo:column-gap="0cm"/>
      </style:section-properties>
    </style:style>
    <style:style style:name="Sect3" style:family="section">
      <style:section-properties text:dont-balance-text-columns="true" style:writing-mode="lr-tb" style:editable="false">
        <style:columns fo:column-count="2" fo:column-gap="1.002cm">
          <style:column-sep style:width="0.002cm" style:color="#000000" style:height="100%" style:style="none"/>
          <style:column style:rel-width="32767*" fo:start-indent="0cm" fo:end-indent="0.501cm"/>
          <style:column style:rel-width="32767*" fo:start-indent="0.501cm" fo:end-indent="0cm"/>
        </style:columns>
      </style:section-properties>
    </style:style>
    <style:style style:name="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gr4" style:family="graphic">
      <style:graphic-properties style:run-through="background"/>
    </style:style>
    <style:style style:name="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style style:name="gr7" style:family="graphic">
      <style:graphic-properties draw:stroke="solid" svg:stroke-width="0.026cm" svg:stroke-color="#000000" draw:stroke-linejoin="miter" svg:stroke-linecap="square" draw:fill="solid" draw:fill-color="#ffffff" draw:textarea-horizontal-align="justify" draw:textarea-vertical-align="top" draw:auto-grow-height="false" draw:auto-grow-width="false" fo:padding-top="0.254cm" fo:padding-bottom="0.254cm" fo:padding-left="0.127cm" fo:padding-right="0.127cm" fo:wrap-option="wrap" draw:shadow-color="#808080" fo:margin-left="0.319cm" fo:margin-right="0.319cm" style:run-through="foreground" style:wrap="run-through" style:number-wrapped-paragraphs="no-limit" style:vertical-pos="from-top" style:vertical-rel="paragraph" style:horizontal-pos="from-left" style:horizontal-rel="paragraph"/>
      <style:paragraph-properties style:writing-mode="tb-rl"/>
    </style:style>
  </office:automatic-styles>
  <office:body>
    <office:text text:use-soft-page-breaks="true">
      <office:forms form:automatic-focus="false" form:apply-design-mode="false"/>
      <text:tracked-changes text:track-changes="false">
        <text:changed-region xml:id="ct433369944" text:id="ct433369944">
          <text:insertion>
            <office:change-info>
              <dc:creator>Unknown</dc:creator>
              <dc:date>1997-01-13T09:39:00</dc:date>
            </office:change-info>
          </text:insertion>
        </text:changed-region>
        <text:changed-region xml:id="ct433380504" text:id="ct433380504">
          <text:insertion>
            <office:change-info>
              <dc:creator>Unknown</dc:creator>
              <dc:date>1997-01-13T09:39:00</dc:date>
            </office:change-info>
          </text:insertion>
        </text:changed-region>
        <text:changed-region xml:id="ct433375944" text:id="ct433375944">
          <text:insertion>
            <office:change-info>
              <dc:creator>Unknown</dc:creator>
              <dc:date>1997-01-13T09:39:00</dc:date>
            </office:change-info>
          </text:insertion>
        </text:changed-region>
        <text:changed-region xml:id="ct429677128" text:id="ct429677128">
          <text:insertion>
            <office:change-info>
              <dc:creator>Unknown</dc:creator>
              <dc:date>1997-01-13T09:39:00</dc:date>
            </office:change-info>
          </text:insertion>
        </text:changed-region>
        <text:changed-region xml:id="ct429677488" text:id="ct429677488">
          <text:insertion>
            <office:change-info>
              <dc:creator>Unknown</dc:creator>
              <dc:date>1997-01-13T09:39:00</dc:date>
            </office:change-info>
          </text:insertion>
        </text:changed-region>
        <text:changed-region xml:id="ct429677008" text:id="ct429677008">
          <text:insertion>
            <office:change-info>
              <dc:creator>Unknown</dc:creator>
              <dc:date>1997-01-13T09:39:00</dc:date>
            </office:change-info>
          </text:insertion>
        </text:changed-region>
        <text:changed-region xml:id="ct429670888" text:id="ct429670888">
          <text:insertion>
            <office:change-info>
              <dc:creator>Unknown</dc:creator>
              <dc:date>1997-01-13T09:39:00</dc:date>
            </office:change-info>
          </text:insertion>
        </text:changed-region>
        <text:changed-region xml:id="ct429673048" text:id="ct429673048">
          <text:insertion>
            <office:change-info>
              <dc:creator>Unknown</dc:creator>
              <dc:date>1997-01-13T09:39:00</dc:date>
            </office:change-info>
          </text:insertion>
        </text:changed-region>
        <text:changed-region xml:id="ct429671368" text:id="ct429671368">
          <text:insertion>
            <office:change-info>
              <dc:creator>Unknown</dc:creator>
              <dc:date>1997-01-13T09:39:00</dc:date>
            </office:change-info>
          </text:insertion>
        </text:changed-region>
        <text:changed-region xml:id="ct433377504" text:id="ct433377504">
          <text:insertion>
            <office:change-info>
              <dc:creator>Unknown</dc:creator>
              <dc:date>1996-12-02T11:10:00</dc:date>
            </office:change-info>
          </text:insertion>
        </text:changed-region>
        <text:changed-region xml:id="ct433373784" text:id="ct433373784">
          <text:insertion>
            <office:change-info>
              <dc:creator>Unknown</dc:creator>
              <dc:date>1996-12-02T11:10:00</dc:date>
            </office:change-info>
          </text:insertion>
        </text:changed-region>
        <text:changed-region xml:id="ct429671608" text:id="ct429671608">
          <text:insertion>
            <office:change-info>
              <dc:creator>Unknown</dc:creator>
              <dc:date>1997-01-13T09:39:00</dc:date>
            </office:change-info>
          </text:insertion>
        </text:changed-region>
        <text:changed-region xml:id="ct429673288" text:id="ct429673288">
          <text:insertion>
            <office:change-info>
              <dc:creator>Unknown</dc:creator>
              <dc:date>1997-01-13T09:39:00</dc:date>
            </office:change-info>
          </text:insertion>
        </text:changed-region>
        <text:changed-region xml:id="ct429671968" text:id="ct429671968">
          <text:insertion>
            <office:change-info>
              <dc:creator>Unknown</dc:creator>
              <dc:date>1997-01-13T09:39:00</dc:date>
            </office:change-info>
          </text:insertion>
        </text:changed-region>
        <text:changed-region xml:id="ct429670768" text:id="ct429670768">
          <text:insertion>
            <office:change-info>
              <dc:creator>Unknown</dc:creator>
              <dc:date>1997-01-13T09:39:00</dc:date>
            </office:change-info>
          </text:insertion>
        </text:changed-region>
        <text:changed-region xml:id="ct429677968" text:id="ct429677968">
          <text:insertion>
            <office:change-info>
              <dc:creator>Unknown</dc:creator>
              <dc:date>1997-01-13T09:39:00</dc:date>
            </office:change-info>
          </text:insertion>
        </text:changed-region>
        <text:changed-region xml:id="ct429676168" text:id="ct429676168">
          <text:insertion>
            <office:change-info>
              <dc:creator>Unknown</dc:creator>
              <dc:date>1997-01-13T09:39:00</dc:date>
            </office:change-info>
          </text:insertion>
        </text:changed-region>
        <text:changed-region xml:id="ct429673648" text:id="ct429673648">
          <text:insertion>
            <office:change-info>
              <dc:creator>Unknown</dc:creator>
              <dc:date>1997-01-13T09:39:00</dc:date>
            </office:change-info>
          </text:insertion>
        </text:changed-region>
        <text:changed-region xml:id="ct429674248" text:id="ct429674248">
          <text:insertion>
            <office:change-info>
              <dc:creator>Unknown</dc:creator>
              <dc:date>1997-01-13T09:39:00</dc:date>
            </office:change-info>
          </text:insertion>
        </text:changed-region>
        <text:changed-region xml:id="ct429673408" text:id="ct429673408">
          <text:insertion>
            <office:change-info>
              <dc:creator>Unknown</dc:creator>
              <dc:date>1997-01-13T09:39:00</dc:date>
            </office:change-info>
          </text:insertion>
        </text:changed-region>
        <text:changed-region xml:id="ct433374504" text:id="ct433374504">
          <text:insertion>
            <office:change-info>
              <dc:creator>Unknown</dc:creator>
              <dc:date>1996-12-02T11:10:00</dc:date>
            </office:change-info>
          </text:insertion>
        </text:changed-region>
        <text:changed-region xml:id="ct433377144" text:id="ct433377144">
          <text:insertion>
            <office:change-info>
              <dc:creator>Unknown</dc:creator>
              <dc:date>1996-12-02T11:10:00</dc:date>
            </office:change-info>
          </text:insertion>
        </text:changed-region>
        <text:changed-region xml:id="ct429674008" text:id="ct429674008">
          <text:insertion>
            <office:change-info>
              <dc:creator>Unknown</dc:creator>
              <dc:date>1997-01-13T09:39:00</dc:date>
            </office:change-info>
          </text:insertion>
        </text:changed-region>
        <text:changed-region xml:id="ct429670528" text:id="ct429670528">
          <text:insertion>
            <office:change-info>
              <dc:creator>Unknown</dc:creator>
              <dc:date>1997-01-13T09:39:00</dc:date>
            </office:change-info>
          </text:insertion>
        </text:changed-region>
        <text:changed-region xml:id="ct429675448" text:id="ct429675448">
          <text:insertion>
            <office:change-info>
              <dc:creator>Unknown</dc:creator>
              <dc:date>1997-01-13T09:39:00</dc:date>
            </office:change-info>
          </text:insertion>
        </text:changed-region>
        <text:changed-region xml:id="ct429671728" text:id="ct429671728">
          <text:insertion>
            <office:change-info>
              <dc:creator>Unknown</dc:creator>
              <dc:date>1997-01-13T09:39:00</dc:date>
            </office:change-info>
          </text:insertion>
        </text:changed-region>
        <text:changed-region xml:id="ct429671008" text:id="ct429671008">
          <text:insertion>
            <office:change-info>
              <dc:creator>Unknown</dc:creator>
              <dc:date>1997-01-13T09:39:00</dc:date>
            </office:change-info>
          </text:insertion>
        </text:changed-region>
        <text:changed-region xml:id="ct429672808" text:id="ct429672808">
          <text:insertion>
            <office:change-info>
              <dc:creator>Unknown</dc:creator>
              <dc:date>1997-01-13T09:39:00</dc:date>
            </office:change-info>
          </text:insertion>
        </text:changed-region>
        <text:changed-region xml:id="ct429676528" text:id="ct429676528">
          <text:insertion>
            <office:change-info>
              <dc:creator>Unknown</dc:creator>
              <dc:date>1997-01-13T09:39:00</dc:date>
            </office:change-info>
          </text:insertion>
        </text:changed-region>
        <text:changed-region xml:id="ct429677368" text:id="ct429677368">
          <text:insertion>
            <office:change-info>
              <dc:creator>Unknown</dc:creator>
              <dc:date>1997-01-13T09:39:00</dc:date>
            </office:change-info>
          </text:insertion>
        </text:changed-region>
        <text:changed-region xml:id="ct429671848" text:id="ct429671848">
          <text:insertion>
            <office:change-info>
              <dc:creator>Unknown</dc:creator>
              <dc:date>1997-01-13T09:39:00</dc:date>
            </office:change-info>
          </text:insertion>
        </text:changed-region>
        <text:changed-region xml:id="ct568639192" text:id="ct568639192">
          <text:insertion>
            <office:change-info>
              <dc:creator>Unknown</dc:creator>
              <dc:date>1996-12-02T11:10:00</dc:date>
            </office:change-info>
          </text:insertion>
        </text:changed-region>
        <text:changed-region xml:id="ct568637872" text:id="ct568637872">
          <text:insertion>
            <office:change-info>
              <dc:creator>Unknown</dc:creator>
              <dc:date>1996-12-02T11:10:00</dc:date>
            </office:change-info>
          </text:insertion>
        </text:changed-region>
        <text:changed-region xml:id="ct429673768" text:id="ct429673768">
          <text:insertion>
            <office:change-info>
              <dc:creator>Unknown</dc:creator>
              <dc:date>1997-01-13T09:39:00</dc:date>
            </office:change-info>
          </text:insertion>
        </text:changed-region>
        <text:changed-region xml:id="ct429676648" text:id="ct429676648">
          <text:insertion>
            <office:change-info>
              <dc:creator>Unknown</dc:creator>
              <dc:date>1997-01-13T09:39:00</dc:date>
            </office:change-info>
          </text:insertion>
        </text:changed-region>
        <text:changed-region xml:id="ct429674368" text:id="ct429674368">
          <text:insertion>
            <office:change-info>
              <dc:creator>Unknown</dc:creator>
              <dc:date>1997-01-13T09:39:00</dc:date>
            </office:change-info>
          </text:insertion>
        </text:changed-region>
        <text:changed-region xml:id="ct429675088" text:id="ct429675088">
          <text:insertion>
            <office:change-info>
              <dc:creator>Unknown</dc:creator>
              <dc:date>1997-01-13T09:39:00</dc:date>
            </office:change-info>
          </text:insertion>
        </text:changed-region>
        <text:changed-region xml:id="ct429675568" text:id="ct429675568">
          <text:insertion>
            <office:change-info>
              <dc:creator>Unknown</dc:creator>
              <dc:date>1997-01-13T09:39:00</dc:date>
            </office:change-info>
          </text:insertion>
        </text:changed-region>
        <text:changed-region xml:id="ct428302984" text:id="ct428302984">
          <text:insertion>
            <office:change-info>
              <dc:creator>Unknown</dc:creator>
              <dc:date>1997-01-13T09:39:00</dc:date>
            </office:change-info>
          </text:insertion>
        </text:changed-region>
        <text:changed-region xml:id="ct428313784" text:id="ct428313784">
          <text:insertion>
            <office:change-info>
              <dc:creator>Unknown</dc:creator>
              <dc:date>1997-01-13T09:39:00</dc:date>
            </office:change-info>
          </text:insertion>
        </text:changed-region>
        <text:changed-region xml:id="ct428312464" text:id="ct428312464">
          <text:insertion>
            <office:change-info>
              <dc:creator>Unknown</dc:creator>
              <dc:date>1997-01-13T09:39:00</dc:date>
            </office:change-info>
          </text:insertion>
        </text:changed-region>
        <text:changed-region xml:id="ct428314864" text:id="ct428314864">
          <text:insertion>
            <office:change-info>
              <dc:creator>Unknown</dc:creator>
              <dc:date>1997-01-13T09:39:00</dc:date>
            </office:change-info>
          </text:insertion>
        </text:changed-region>
        <text:changed-region xml:id="ct568643872" text:id="ct568643872">
          <text:insertion>
            <office:change-info>
              <dc:creator>Unknown</dc:creator>
              <dc:date>1996-12-02T11:10:00</dc:date>
            </office:change-info>
          </text:insertion>
        </text:changed-region>
        <text:changed-region xml:id="ct568634752" text:id="ct568634752">
          <text:insertion>
            <office:change-info>
              <dc:creator>Unknown</dc:creator>
              <dc:date>1996-12-02T11:10:00</dc:date>
            </office:change-info>
          </text:insertion>
        </text:changed-region>
        <text:changed-region xml:id="ct428301784" text:id="ct428301784">
          <text:insertion>
            <office:change-info>
              <dc:creator>Unknown</dc:creator>
              <dc:date>1997-01-13T09:39:00</dc:date>
            </office:change-info>
          </text:insertion>
        </text:changed-region>
        <text:changed-region xml:id="ct428302744" text:id="ct428302744">
          <text:insertion>
            <office:change-info>
              <dc:creator>Unknown</dc:creator>
              <dc:date>1997-01-13T09:39:00</dc:date>
            </office:change-info>
          </text:insertion>
        </text:changed-region>
        <text:changed-region xml:id="ct428314984" text:id="ct428314984">
          <text:insertion>
            <office:change-info>
              <dc:creator>Unknown</dc:creator>
              <dc:date>1997-01-13T09:39:00</dc:date>
            </office:change-info>
          </text:insertion>
        </text:changed-region>
        <text:changed-region xml:id="ct428301304" text:id="ct428301304">
          <text:insertion>
            <office:change-info>
              <dc:creator>Unknown</dc:creator>
              <dc:date>1997-01-13T09:39:00</dc:date>
            </office:change-info>
          </text:insertion>
        </text:changed-region>
        <text:changed-region xml:id="ct428304424" text:id="ct428304424">
          <text:insertion>
            <office:change-info>
              <dc:creator>Unknown</dc:creator>
              <dc:date>1997-01-13T09:39:00</dc:date>
            </office:change-info>
          </text:insertion>
        </text:changed-region>
        <text:changed-region xml:id="ct428303824" text:id="ct428303824">
          <text:insertion>
            <office:change-info>
              <dc:creator>Unknown</dc:creator>
              <dc:date>1997-01-13T09:39:00</dc:date>
            </office:change-info>
          </text:insertion>
        </text:changed-region>
        <text:changed-region xml:id="ct428304064" text:id="ct428304064">
          <text:insertion>
            <office:change-info>
              <dc:creator>Unknown</dc:creator>
              <dc:date>1997-01-13T09:39:00</dc:date>
            </office:change-info>
          </text:insertion>
        </text:changed-region>
        <text:changed-region xml:id="ct428306704" text:id="ct428306704">
          <text:insertion>
            <office:change-info>
              <dc:creator>Unknown</dc:creator>
              <dc:date>1997-01-13T09:39:00</dc:date>
            </office:change-info>
          </text:insertion>
        </text:changed-region>
        <text:changed-region xml:id="ct428315704" text:id="ct428315704">
          <text:insertion>
            <office:change-info>
              <dc:creator>Unknown</dc:creator>
              <dc:date>1997-01-13T09:39:00</dc:date>
            </office:change-info>
          </text:insertion>
        </text:changed-region>
        <text:changed-region xml:id="ct568632712" text:id="ct568632712">
          <text:insertion>
            <office:change-info>
              <dc:creator>Unknown</dc:creator>
              <dc:date>1996-12-02T11:10:00</dc:date>
            </office:change-info>
          </text:insertion>
        </text:changed-region>
        <text:changed-region xml:id="ct568646032" text:id="ct568646032">
          <text:insertion>
            <office:change-info>
              <dc:creator>Unknown</dc:creator>
              <dc:date>1996-12-02T11:10:00</dc:date>
            </office:change-info>
          </text:insertion>
        </text:changed-region>
        <text:changed-region xml:id="ct428304664" text:id="ct428304664">
          <text:insertion>
            <office:change-info>
              <dc:creator>Unknown</dc:creator>
              <dc:date>1997-01-13T09:39:00</dc:date>
            </office:change-info>
          </text:insertion>
        </text:changed-region>
        <text:changed-region xml:id="ct428309704" text:id="ct428309704">
          <text:insertion>
            <office:change-info>
              <dc:creator>Unknown</dc:creator>
              <dc:date>1997-01-13T09:39:00</dc:date>
            </office:change-info>
          </text:insertion>
        </text:changed-region>
        <text:changed-region xml:id="ct428300704" text:id="ct428300704">
          <text:insertion>
            <office:change-info>
              <dc:creator>Unknown</dc:creator>
              <dc:date>1997-01-13T09:39:00</dc:date>
            </office:change-info>
          </text:insertion>
        </text:changed-region>
        <text:changed-region xml:id="ct428309464" text:id="ct428309464">
          <text:insertion>
            <office:change-info>
              <dc:creator>Unknown</dc:creator>
              <dc:date>1997-01-13T09:39:00</dc:date>
            </office:change-info>
          </text:insertion>
        </text:changed-region>
        <text:changed-region xml:id="ct428311384" text:id="ct428311384">
          <text:insertion>
            <office:change-info>
              <dc:creator>Unknown</dc:creator>
              <dc:date>1997-01-13T09:39:00</dc:date>
            </office:change-info>
          </text:insertion>
        </text:changed-region>
        <text:changed-region xml:id="ct428312704" text:id="ct428312704">
          <text:insertion>
            <office:change-info>
              <dc:creator>Unknown</dc:creator>
              <dc:date>1997-01-13T09:39:00</dc:date>
            </office:change-info>
          </text:insertion>
        </text:changed-region>
        <text:changed-region xml:id="ct428315344" text:id="ct428315344">
          <text:insertion>
            <office:change-info>
              <dc:creator>Unknown</dc:creator>
              <dc:date>1997-01-13T09:39:00</dc:date>
            </office:change-info>
          </text:insertion>
        </text:changed-region>
        <text:changed-region xml:id="ct428310784" text:id="ct428310784">
          <text:insertion>
            <office:change-info>
              <dc:creator>Unknown</dc:creator>
              <dc:date>1997-01-13T09:39:00</dc:date>
            </office:change-info>
          </text:insertion>
        </text:changed-region>
        <text:changed-region xml:id="ct428312944" text:id="ct428312944">
          <text:insertion>
            <office:change-info>
              <dc:creator>Unknown</dc:creator>
              <dc:date>1997-01-13T09:39:00</dc:date>
            </office:change-info>
          </text:insertion>
        </text:changed-region>
        <text:changed-region xml:id="ct568634632" text:id="ct568634632">
          <text:insertion>
            <office:change-info>
              <dc:creator>Unknown</dc:creator>
              <dc:date>1996-12-02T11:10:00</dc:date>
            </office:change-info>
          </text:insertion>
        </text:changed-region>
        <text:changed-region xml:id="ct568636912" text:id="ct568636912">
          <text:insertion>
            <office:change-info>
              <dc:creator>Unknown</dc:creator>
              <dc:date>1996-12-02T11:10:00</dc:date>
            </office:change-info>
          </text:insertion>
        </text:changed-region>
        <text:changed-region xml:id="ct428314744" text:id="ct428314744">
          <text:insertion>
            <office:change-info>
              <dc:creator>Unknown</dc:creator>
              <dc:date>1997-01-13T09:39:00</dc:date>
            </office:change-info>
          </text:insertion>
        </text:changed-region>
        <text:changed-region xml:id="ct428303224" text:id="ct428303224">
          <text:insertion>
            <office:change-info>
              <dc:creator>Unknown</dc:creator>
              <dc:date>1997-01-13T09:39:00</dc:date>
            </office:change-info>
          </text:insertion>
        </text:changed-region>
        <text:changed-region xml:id="ct428316304" text:id="ct428316304">
          <text:insertion>
            <office:change-info>
              <dc:creator>Unknown</dc:creator>
              <dc:date>1997-01-13T09:39:00</dc:date>
            </office:change-info>
          </text:insertion>
        </text:changed-region>
        <text:changed-region xml:id="ct428304904" text:id="ct428304904">
          <text:insertion>
            <office:change-info>
              <dc:creator>Unknown</dc:creator>
              <dc:date>1997-01-13T09:39:00</dc:date>
            </office:change-info>
          </text:insertion>
        </text:changed-region>
        <text:changed-region xml:id="ct428308384" text:id="ct428308384">
          <text:insertion>
            <office:change-info>
              <dc:creator>Unknown</dc:creator>
              <dc:date>1997-01-13T09:39:00</dc:date>
            </office:change-info>
          </text:insertion>
        </text:changed-region>
        <text:changed-region xml:id="ct428311504" text:id="ct428311504">
          <text:insertion>
            <office:change-info>
              <dc:creator>Unknown</dc:creator>
              <dc:date>1997-01-13T09:39:00</dc:date>
            </office:change-info>
          </text:insertion>
        </text:changed-region>
        <text:changed-region xml:id="ct428307304" text:id="ct428307304">
          <text:insertion>
            <office:change-info>
              <dc:creator>Unknown</dc:creator>
              <dc:date>1997-01-13T09:39:00</dc:date>
            </office:change-info>
          </text:insertion>
        </text:changed-region>
        <text:changed-region xml:id="ct428316544" text:id="ct428316544">
          <text:insertion>
            <office:change-info>
              <dc:creator>Unknown</dc:creator>
              <dc:date>1997-01-13T09:39:00</dc:date>
            </office:change-info>
          </text:insertion>
        </text:changed-region>
        <text:changed-region xml:id="ct428304184" text:id="ct428304184">
          <text:insertion>
            <office:change-info>
              <dc:creator>Unknown</dc:creator>
              <dc:date>1997-01-13T09:39:00</dc:date>
            </office:change-info>
          </text:insertion>
        </text:changed-region>
        <text:changed-region xml:id="ct568646152" text:id="ct568646152">
          <text:insertion>
            <office:change-info>
              <dc:creator>Unknown</dc:creator>
              <dc:date>1996-12-02T11:10:00</dc:date>
            </office:change-info>
          </text:insertion>
        </text:changed-region>
        <text:changed-region xml:id="ct428310664" text:id="ct428310664">
          <text:insertion>
            <office:change-info>
              <dc:creator>Unknown</dc:creator>
              <dc:date>1997-01-13T09:39:00</dc:date>
            </office:change-info>
          </text:insertion>
        </text:changed-region>
        <text:changed-region xml:id="ct428300824" text:id="ct428300824">
          <text:insertion>
            <office:change-info>
              <dc:creator>Unknown</dc:creator>
              <dc:date>1997-01-13T09:39:00</dc:date>
            </office:change-info>
          </text:insertion>
        </text:changed-region>
        <text:changed-region xml:id="ct428310304" text:id="ct428310304">
          <text:insertion>
            <office:change-info>
              <dc:creator>Unknown</dc:creator>
              <dc:date>1997-01-13T09:39:00</dc:date>
            </office:change-info>
          </text:insertion>
        </text:changed-region>
        <text:changed-region xml:id="ct428311144" text:id="ct428311144">
          <text:insertion>
            <office:change-info>
              <dc:creator>Unknown</dc:creator>
              <dc:date>1997-01-13T09:39:00</dc:date>
            </office:change-info>
          </text:insertion>
        </text:changed-region>
        <text:changed-region xml:id="ct428309344" text:id="ct428309344">
          <text:insertion>
            <office:change-info>
              <dc:creator>Unknown</dc:creator>
              <dc:date>1997-01-13T09:39:00</dc:date>
            </office:change-info>
          </text:insertion>
        </text:changed-region>
        <text:changed-region xml:id="ct428302624" text:id="ct428302624">
          <text:insertion>
            <office:change-info>
              <dc:creator>Unknown</dc:creator>
              <dc:date>1997-01-13T09:39:00</dc:date>
            </office:change-info>
          </text:insertion>
        </text:changed-region>
        <text:changed-region xml:id="ct428307904" text:id="ct428307904">
          <text:insertion>
            <office:change-info>
              <dc:creator>Unknown</dc:creator>
              <dc:date>1997-01-13T09:39:00</dc:date>
            </office:change-info>
          </text:insertion>
        </text:changed-region>
        <text:changed-region xml:id="ct428308024" text:id="ct428308024">
          <text:insertion>
            <office:change-info>
              <dc:creator>Unknown</dc:creator>
              <dc:date>1997-01-13T09:39:00</dc:date>
            </office:change-info>
          </text:insertion>
        </text:changed-region>
        <text:changed-region xml:id="ct428300584" text:id="ct428300584">
          <text:insertion>
            <office:change-info>
              <dc:creator>Unknown</dc:creator>
              <dc:date>1997-01-13T09:39:00</dc:date>
            </office:change-info>
          </text:insertion>
        </text:changed-region>
        <text:changed-region xml:id="ct568639912" text:id="ct568639912">
          <text:insertion>
            <office:change-info>
              <dc:creator>Unknown</dc:creator>
              <dc:date>1996-12-02T11:10:00</dc:date>
            </office:change-info>
          </text:insertion>
        </text:changed-region>
        <text:changed-region xml:id="ct428312104" text:id="ct428312104">
          <text:insertion>
            <office:change-info>
              <dc:creator>Unknown</dc:creator>
              <dc:date>1997-01-13T09:39:00</dc:date>
            </office:change-info>
          </text:insertion>
        </text:changed-region>
        <text:changed-region xml:id="ct428312224" text:id="ct428312224">
          <text:insertion>
            <office:change-info>
              <dc:creator>Unknown</dc:creator>
              <dc:date>1997-01-13T09:39:00</dc:date>
            </office:change-info>
          </text:insertion>
        </text:changed-region>
        <text:changed-region xml:id="ct428302504" text:id="ct428302504">
          <text:insertion>
            <office:change-info>
              <dc:creator>Unknown</dc:creator>
              <dc:date>1997-01-13T09:39:00</dc:date>
            </office:change-info>
          </text:insertion>
        </text:changed-region>
        <text:changed-region xml:id="ct428309824" text:id="ct428309824">
          <text:insertion>
            <office:change-info>
              <dc:creator>Unknown</dc:creator>
              <dc:date>1997-01-13T09:39:00</dc:date>
            </office:change-info>
          </text:insertion>
        </text:changed-region>
        <text:changed-region xml:id="ct428311264" text:id="ct428311264">
          <text:insertion>
            <office:change-info>
              <dc:creator>Unknown</dc:creator>
              <dc:date>1997-01-13T09:39:00</dc:date>
            </office:change-info>
          </text:insertion>
        </text:changed-region>
        <text:changed-region xml:id="ct428302384" text:id="ct428302384">
          <text:insertion>
            <office:change-info>
              <dc:creator>Unknown</dc:creator>
              <dc:date>1997-01-13T09:39:00</dc:date>
            </office:change-info>
          </text:insertion>
        </text:changed-region>
        <text:changed-region xml:id="ct428304304" text:id="ct428304304">
          <text:insertion>
            <office:change-info>
              <dc:creator>Unknown</dc:creator>
              <dc:date>1997-01-13T09:39:00</dc:date>
            </office:change-info>
          </text:insertion>
        </text:changed-region>
        <text:changed-region xml:id="ct428308984" text:id="ct428308984">
          <text:insertion>
            <office:change-info>
              <dc:creator>Unknown</dc:creator>
              <dc:date>1997-01-13T09:39:00</dc:date>
            </office:change-info>
          </text:insertion>
        </text:changed-region>
        <text:changed-region xml:id="ct428314504" text:id="ct428314504">
          <text:insertion>
            <office:change-info>
              <dc:creator>Unknown</dc:creator>
              <dc:date>1997-01-13T09:39:00</dc:date>
            </office:change-info>
          </text:insertion>
        </text:changed-region>
        <text:changed-region xml:id="ct568640152" text:id="ct568640152">
          <text:insertion>
            <office:change-info>
              <dc:creator>Unknown</dc:creator>
              <dc:date>1996-12-02T11:10:00</dc:date>
            </office:change-info>
          </text:insertion>
        </text:changed-region>
        <text:changed-region xml:id="ct568634992" text:id="ct568634992">
          <text:insertion>
            <office:change-info>
              <dc:creator>Unknown</dc:creator>
              <dc:date>1996-12-02T11:10:00</dc:date>
            </office:change-info>
          </text:insertion>
        </text:changed-region>
        <text:changed-region xml:id="ct428306944" text:id="ct428306944">
          <text:insertion>
            <office:change-info>
              <dc:creator>Unknown</dc:creator>
              <dc:date>1997-01-13T09:39:00</dc:date>
            </office:change-info>
          </text:insertion>
        </text:changed-region>
        <text:changed-region xml:id="ct428300464" text:id="ct428300464">
          <text:insertion>
            <office:change-info>
              <dc:creator>Unknown</dc:creator>
              <dc:date>1997-01-13T09:39:00</dc:date>
            </office:change-info>
          </text:insertion>
        </text:changed-region>
        <text:changed-region xml:id="ct428313904" text:id="ct428313904">
          <text:insertion>
            <office:change-info>
              <dc:creator>Unknown</dc:creator>
              <dc:date>1997-01-13T09:39:00</dc:date>
            </office:change-info>
          </text:insertion>
        </text:changed-region>
        <text:changed-region xml:id="ct428301664" text:id="ct428301664">
          <text:insertion>
            <office:change-info>
              <dc:creator>Unknown</dc:creator>
              <dc:date>1997-01-13T09:39:00</dc:date>
            </office:change-info>
          </text:insertion>
        </text:changed-region>
        <text:changed-region xml:id="ct428311744" text:id="ct428311744">
          <text:insertion>
            <office:change-info>
              <dc:creator>Unknown</dc:creator>
              <dc:date>1997-01-13T09:39:00</dc:date>
            </office:change-info>
          </text:insertion>
        </text:changed-region>
        <text:changed-region xml:id="ct428310184" text:id="ct428310184">
          <text:insertion>
            <office:change-info>
              <dc:creator>Unknown</dc:creator>
              <dc:date>1997-01-13T09:39:00</dc:date>
            </office:change-info>
          </text:insertion>
        </text:changed-region>
        <text:changed-region xml:id="ct428315104" text:id="ct428315104">
          <text:insertion>
            <office:change-info>
              <dc:creator>Unknown</dc:creator>
              <dc:date>1997-01-13T09:39:00</dc:date>
            </office:change-info>
          </text:insertion>
        </text:changed-region>
        <text:changed-region xml:id="ct428305864" text:id="ct428305864">
          <text:insertion>
            <office:change-info>
              <dc:creator>Unknown</dc:creator>
              <dc:date>1997-01-13T09:39:00</dc:date>
            </office:change-info>
          </text:insertion>
        </text:changed-region>
        <text:changed-region xml:id="ct428316184" text:id="ct428316184">
          <text:insertion>
            <office:change-info>
              <dc:creator>Unknown</dc:creator>
              <dc:date>1997-01-13T09:39:00</dc:date>
            </office:change-info>
          </text:insertion>
        </text:changed-region>
        <text:changed-region xml:id="ct568642432" text:id="ct568642432">
          <text:insertion>
            <office:change-info>
              <dc:creator>Unknown</dc:creator>
              <dc:date>1996-12-02T11:10:00</dc:date>
            </office:change-info>
          </text:insertion>
        </text:changed-region>
        <text:changed-region xml:id="ct428311024" text:id="ct428311024">
          <text:insertion>
            <office:change-info>
              <dc:creator>Unknown</dc:creator>
              <dc:date>1997-01-13T09:39:00</dc:date>
            </office:change-info>
          </text:insertion>
        </text:changed-region>
        <text:changed-region xml:id="ct428308504" text:id="ct428308504">
          <text:insertion>
            <office:change-info>
              <dc:creator>Unknown</dc:creator>
              <dc:date>1997-01-13T09:39:00</dc:date>
            </office:change-info>
          </text:insertion>
        </text:changed-region>
        <text:changed-region xml:id="ct428316424" text:id="ct428316424">
          <text:insertion>
            <office:change-info>
              <dc:creator>Unknown</dc:creator>
              <dc:date>1997-01-13T09:39:00</dc:date>
            </office:change-info>
          </text:insertion>
        </text:changed-region>
        <text:changed-region xml:id="ct428302264" text:id="ct428302264">
          <text:insertion>
            <office:change-info>
              <dc:creator>Unknown</dc:creator>
              <dc:date>1997-01-13T09:39:00</dc:date>
            </office:change-info>
          </text:insertion>
        </text:changed-region>
        <text:changed-region xml:id="ct428304784" text:id="ct428304784">
          <text:insertion>
            <office:change-info>
              <dc:creator>Unknown</dc:creator>
              <dc:date>1997-01-13T09:39:00</dc:date>
            </office:change-info>
          </text:insertion>
        </text:changed-region>
        <text:changed-region xml:id="ct428313304" text:id="ct428313304">
          <text:insertion>
            <office:change-info>
              <dc:creator>Unknown</dc:creator>
              <dc:date>1997-01-13T09:39:00</dc:date>
            </office:change-info>
          </text:insertion>
        </text:changed-region>
        <text:changed-region xml:id="ct428307784" text:id="ct428307784">
          <text:insertion>
            <office:change-info>
              <dc:creator>Unknown</dc:creator>
              <dc:date>1997-01-13T09:39:00</dc:date>
            </office:change-info>
          </text:insertion>
        </text:changed-region>
        <text:changed-region xml:id="ct428308744" text:id="ct428308744">
          <text:insertion>
            <office:change-info>
              <dc:creator>Unknown</dc:creator>
              <dc:date>1997-01-13T09:39:00</dc:date>
            </office:change-info>
          </text:insertion>
        </text:changed-region>
        <text:changed-region xml:id="ct428307424" text:id="ct428307424">
          <text:insertion>
            <office:change-info>
              <dc:creator>Unknown</dc:creator>
              <dc:date>1997-01-13T09:39:00</dc:date>
            </office:change-info>
          </text:insertion>
        </text:changed-region>
        <text:changed-region xml:id="ct568636792" text:id="ct568636792">
          <text:insertion>
            <office:change-info>
              <dc:creator>Unknown</dc:creator>
              <dc:date>1996-12-02T11:10:00</dc:date>
            </office:change-info>
          </text:insertion>
        </text:changed-region>
        <text:changed-region xml:id="ct428301544" text:id="ct428301544">
          <text:insertion>
            <office:change-info>
              <dc:creator>Unknown</dc:creator>
              <dc:date>1997-01-13T09:39:00</dc:date>
            </office:change-info>
          </text:insertion>
        </text:changed-region>
        <text:changed-region xml:id="ct428312824" text:id="ct428312824">
          <text:insertion>
            <office:change-info>
              <dc:creator>Unknown</dc:creator>
              <dc:date>1997-01-13T09:39:00</dc:date>
            </office:change-info>
          </text:insertion>
        </text:changed-region>
        <text:changed-region xml:id="ct428314384" text:id="ct428314384">
          <text:insertion>
            <office:change-info>
              <dc:creator>Unknown</dc:creator>
              <dc:date>1997-01-13T09:39:00</dc:date>
            </office:change-info>
          </text:insertion>
        </text:changed-region>
        <text:changed-region xml:id="ct428310424" text:id="ct428310424">
          <text:insertion>
            <office:change-info>
              <dc:creator>Unknown</dc:creator>
              <dc:date>1997-01-13T09:39:00</dc:date>
            </office:change-info>
          </text:insertion>
        </text:changed-region>
        <text:changed-region xml:id="ct428302864" text:id="ct428302864">
          <text:insertion>
            <office:change-info>
              <dc:creator>Unknown</dc:creator>
              <dc:date>1997-01-13T09:39:00</dc:date>
            </office:change-info>
          </text:insertion>
        </text:changed-region>
        <text:changed-region xml:id="ct428315584" text:id="ct428315584">
          <text:insertion>
            <office:change-info>
              <dc:creator>Unknown</dc:creator>
              <dc:date>1997-01-13T09:39:00</dc:date>
            </office:change-info>
          </text:insertion>
        </text:changed-region>
        <text:changed-region xml:id="ct428304544" text:id="ct428304544">
          <text:insertion>
            <office:change-info>
              <dc:creator>Unknown</dc:creator>
              <dc:date>1997-01-13T09:39:00</dc:date>
            </office:change-info>
          </text:insertion>
        </text:changed-region>
        <text:changed-region xml:id="ct428305384" text:id="ct428305384">
          <text:insertion>
            <office:change-info>
              <dc:creator>Unknown</dc:creator>
              <dc:date>1997-01-13T09:39:00</dc:date>
            </office:change-info>
          </text:insertion>
        </text:changed-region>
        <text:changed-region xml:id="ct428309584" text:id="ct428309584">
          <text:insertion>
            <office:change-info>
              <dc:creator>Unknown</dc:creator>
              <dc:date>1997-01-13T09:39:00</dc:date>
            </office:change-info>
          </text:insertion>
        </text:changed-region>
        <text:changed-region xml:id="ct429287304" text:id="ct429287304">
          <text:insertion>
            <office:change-info>
              <dc:creator>Unknown</dc:creator>
              <dc:date>1997-01-13T09:39:00</dc:date>
            </office:change-info>
          </text:insertion>
        </text:changed-region>
        <text:changed-region xml:id="ct568646392" text:id="ct568646392">
          <text:insertion>
            <office:change-info>
              <dc:creator>Unknown</dc:creator>
              <dc:date>1996-12-02T11:10:00</dc:date>
            </office:change-info>
          </text:insertion>
        </text:changed-region>
        <text:changed-region xml:id="ct568632232" text:id="ct568632232">
          <text:insertion>
            <office:change-info>
              <dc:creator>Unknown</dc:creator>
              <dc:date>1996-12-02T11:10:00</dc:date>
            </office:change-info>
          </text:insertion>
        </text:changed-region>
        <text:changed-region xml:id="ct429293424" text:id="ct429293424">
          <text:insertion>
            <office:change-info>
              <dc:creator>Unknown</dc:creator>
              <dc:date>1997-01-13T09:36:00</dc:date>
            </office:change-info>
          </text:insertion>
        </text:changed-region>
        <text:changed-region xml:id="ct429288024" text:id="ct429288024">
          <text:insertion>
            <office:change-info>
              <dc:creator>Unknown</dc:creator>
              <dc:date>1997-01-13T09:36:00</dc:date>
            </office:change-info>
          </text:insertion>
        </text:changed-region>
        <text:changed-region xml:id="ct429289464" text:id="ct429289464">
          <text:insertion>
            <office:change-info>
              <dc:creator>Unknown</dc:creator>
              <dc:date>1997-01-13T09:36:00</dc:date>
            </office:change-info>
          </text:insertion>
        </text:changed-region>
        <text:changed-region xml:id="ct429292584" text:id="ct429292584">
          <text:insertion>
            <office:change-info>
              <dc:creator>Unknown</dc:creator>
              <dc:date>1997-01-13T09:36:00</dc:date>
            </office:change-info>
          </text:insertion>
        </text:changed-region>
        <text:changed-region xml:id="ct429286944" text:id="ct429286944">
          <text:insertion>
            <office:change-info>
              <dc:creator>Unknown</dc:creator>
              <dc:date>1997-01-13T09:36:00</dc:date>
            </office:change-info>
          </text:insertion>
        </text:changed-region>
        <text:changed-region xml:id="ct568633072" text:id="ct568633072">
          <text:insertion>
            <office:change-info>
              <dc:creator>Unknown</dc:creator>
              <dc:date>1996-12-02T11:10:00</dc:date>
            </office:change-info>
          </text:insertion>
        </text:changed-region>
        <text:changed-region xml:id="ct429292344" text:id="ct429292344">
          <text:insertion>
            <office:change-info>
              <dc:creator>Unknown</dc:creator>
              <dc:date>1997-01-13T09:36:00</dc:date>
            </office:change-info>
          </text:insertion>
        </text:changed-region>
        <text:changed-region xml:id="ct429289104" text:id="ct429289104">
          <text:insertion>
            <office:change-info>
              <dc:creator>Unknown</dc:creator>
              <dc:date>1997-01-13T09:36:00</dc:date>
            </office:change-info>
          </text:insertion>
        </text:changed-region>
        <text:changed-region xml:id="ct429290544" text:id="ct429290544">
          <text:insertion>
            <office:change-info>
              <dc:creator>Unknown</dc:creator>
              <dc:date>1997-01-13T09:36:00</dc:date>
            </office:change-info>
          </text:insertion>
        </text:changed-region>
        <text:changed-region xml:id="ct429289224" text:id="ct429289224">
          <text:insertion>
            <office:change-info>
              <dc:creator>Unknown</dc:creator>
              <dc:date>1997-01-13T09:36:00</dc:date>
            </office:change-info>
          </text:insertion>
        </text:changed-region>
        <text:changed-region xml:id="ct429293184" text:id="ct429293184">
          <text:insertion>
            <office:change-info>
              <dc:creator>Unknown</dc:creator>
              <dc:date>1997-01-13T09:36:00</dc:date>
            </office:change-info>
          </text:insertion>
        </text:changed-region>
        <text:changed-region xml:id="ct568641472" text:id="ct568641472">
          <text:insertion>
            <office:change-info>
              <dc:creator>Unknown</dc:creator>
              <dc:date>1996-12-02T11:10:00</dc:date>
            </office:change-info>
          </text:insertion>
        </text:changed-region>
        <text:changed-region xml:id="ct429290064" text:id="ct429290064">
          <text:insertion>
            <office:change-info>
              <dc:creator>Unknown</dc:creator>
              <dc:date>1997-01-13T09:36:00</dc:date>
            </office:change-info>
          </text:insertion>
        </text:changed-region>
        <text:changed-region xml:id="ct429292104" text:id="ct429292104">
          <text:insertion>
            <office:change-info>
              <dc:creator>Unknown</dc:creator>
              <dc:date>1997-01-13T09:36:00</dc:date>
            </office:change-info>
          </text:insertion>
        </text:changed-region>
        <text:changed-region xml:id="ct429290304" text:id="ct429290304">
          <text:insertion>
            <office:change-info>
              <dc:creator>Unknown</dc:creator>
              <dc:date>1997-01-13T09:36:00</dc:date>
            </office:change-info>
          </text:insertion>
        </text:changed-region>
        <text:changed-region xml:id="ct429292944" text:id="ct429292944">
          <text:insertion>
            <office:change-info>
              <dc:creator>Unknown</dc:creator>
              <dc:date>1997-01-13T09:36:00</dc:date>
            </office:change-info>
          </text:insertion>
        </text:changed-region>
        <text:changed-region xml:id="ct429286824" text:id="ct429286824">
          <text:insertion>
            <office:change-info>
              <dc:creator>Unknown</dc:creator>
              <dc:date>1997-01-13T09:36:00</dc:date>
            </office:change-info>
          </text:insertion>
        </text:changed-region>
        <text:changed-region xml:id="ct568637032" text:id="ct568637032">
          <text:insertion>
            <office:change-info>
              <dc:creator>Unknown</dc:creator>
              <dc:date>1996-12-02T11:10:00</dc:date>
            </office:change-info>
          </text:insertion>
        </text:changed-region>
        <text:changed-region xml:id="ct429286464" text:id="ct429286464">
          <text:insertion>
            <office:change-info>
              <dc:creator>Unknown</dc:creator>
              <dc:date>1997-01-13T09:36:00</dc:date>
            </office:change-info>
          </text:insertion>
        </text:changed-region>
        <text:changed-region xml:id="ct429289344" text:id="ct429289344">
          <text:insertion>
            <office:change-info>
              <dc:creator>Unknown</dc:creator>
              <dc:date>1997-01-13T09:36:00</dc:date>
            </office:change-info>
          </text:insertion>
        </text:changed-region>
        <text:changed-region xml:id="ct429291144" text:id="ct429291144">
          <text:insertion>
            <office:change-info>
              <dc:creator>Unknown</dc:creator>
              <dc:date>1997-01-13T09:36:00</dc:date>
            </office:change-info>
          </text:insertion>
        </text:changed-region>
        <text:changed-region xml:id="ct429292464" text:id="ct429292464">
          <text:insertion>
            <office:change-info>
              <dc:creator>Unknown</dc:creator>
              <dc:date>1997-01-13T09:36:00</dc:date>
            </office:change-info>
          </text:insertion>
        </text:changed-region>
        <text:changed-region xml:id="ct429292224" text:id="ct429292224">
          <text:insertion>
            <office:change-info>
              <dc:creator>Unknown</dc:creator>
              <dc:date>1997-01-13T09:36:00</dc:date>
            </office:change-info>
          </text:insertion>
        </text:changed-region>
        <text:changed-region xml:id="ct568632952" text:id="ct568632952">
          <text:insertion>
            <office:change-info>
              <dc:creator>Unknown</dc:creator>
              <dc:date>1996-12-02T11:10:00</dc:date>
            </office:change-info>
          </text:insertion>
        </text:changed-region>
        <text:changed-region xml:id="ct429290784" text:id="ct429290784">
          <text:insertion>
            <office:change-info>
              <dc:creator>Unknown</dc:creator>
              <dc:date>1997-01-13T09:36:00</dc:date>
            </office:change-info>
          </text:insertion>
        </text:changed-region>
        <text:changed-region xml:id="ct429290904" text:id="ct429290904">
          <text:insertion>
            <office:change-info>
              <dc:creator>Unknown</dc:creator>
              <dc:date>1997-01-13T09:36:00</dc:date>
            </office:change-info>
          </text:insertion>
        </text:changed-region>
        <text:changed-region xml:id="ct429287064" text:id="ct429287064">
          <text:insertion>
            <office:change-info>
              <dc:creator>Unknown</dc:creator>
              <dc:date>1997-01-13T09:36:00</dc:date>
            </office:change-info>
          </text:insertion>
        </text:changed-region>
        <text:changed-region xml:id="ct429292704" text:id="ct429292704">
          <text:insertion>
            <office:change-info>
              <dc:creator>Unknown</dc:creator>
              <dc:date>1997-01-13T09:36:00</dc:date>
            </office:change-info>
          </text:insertion>
        </text:changed-region>
        <text:changed-region xml:id="ct429286584" text:id="ct429286584">
          <text:insertion>
            <office:change-info>
              <dc:creator>Unknown</dc:creator>
              <dc:date>1997-01-13T09:36:00</dc:date>
            </office:change-info>
          </text:insertion>
        </text:changed-region>
        <text:changed-region xml:id="ct568639792" text:id="ct568639792">
          <text:insertion>
            <office:change-info>
              <dc:creator>Unknown</dc:creator>
              <dc:date>1996-12-02T11:10:00</dc:date>
            </office:change-info>
          </text:insertion>
        </text:changed-region>
        <text:changed-region xml:id="ct429291384" text:id="ct429291384">
          <text:insertion>
            <office:change-info>
              <dc:creator>Unknown</dc:creator>
              <dc:date>1997-01-13T09:36:00</dc:date>
            </office:change-info>
          </text:insertion>
        </text:changed-region>
        <text:changed-region xml:id="ct429293784" text:id="ct429293784">
          <text:insertion>
            <office:change-info>
              <dc:creator>Unknown</dc:creator>
              <dc:date>1997-01-13T09:36:00</dc:date>
            </office:change-info>
          </text:insertion>
        </text:changed-region>
        <text:changed-region xml:id="ct429293304" text:id="ct429293304">
          <text:insertion>
            <office:change-info>
              <dc:creator>Unknown</dc:creator>
              <dc:date>1997-01-13T09:36:00</dc:date>
            </office:change-info>
          </text:insertion>
        </text:changed-region>
        <text:changed-region xml:id="ct429289704" text:id="ct429289704">
          <text:insertion>
            <office:change-info>
              <dc:creator>Unknown</dc:creator>
              <dc:date>1997-01-13T09:36:00</dc:date>
            </office:change-info>
          </text:insertion>
        </text:changed-region>
        <text:changed-region xml:id="ct429290424" text:id="ct429290424">
          <text:insertion>
            <office:change-info>
              <dc:creator>Unknown</dc:creator>
              <dc:date>1997-01-13T09:36:00</dc:date>
            </office:change-info>
          </text:insertion>
        </text:changed-region>
        <text:changed-region xml:id="ct568646992" text:id="ct568646992">
          <text:insertion>
            <office:change-info>
              <dc:creator>Unknown</dc:creator>
              <dc:date>1996-12-02T11:10:00</dc:date>
            </office:change-info>
          </text:insertion>
        </text:changed-region>
        <text:changed-region xml:id="ct429291624" text:id="ct429291624">
          <text:insertion>
            <office:change-info>
              <dc:creator>Unknown</dc:creator>
              <dc:date>1997-01-13T09:36:00</dc:date>
            </office:change-info>
          </text:insertion>
        </text:changed-region>
        <text:changed-region xml:id="ct429287544" text:id="ct429287544">
          <text:insertion>
            <office:change-info>
              <dc:creator>Unknown</dc:creator>
              <dc:date>1997-01-13T09:36:00</dc:date>
            </office:change-info>
          </text:insertion>
        </text:changed-region>
        <text:changed-region xml:id="ct429288264" text:id="ct429288264">
          <text:insertion>
            <office:change-info>
              <dc:creator>Unknown</dc:creator>
              <dc:date>1997-01-13T09:36:00</dc:date>
            </office:change-info>
          </text:insertion>
        </text:changed-region>
        <text:changed-region xml:id="ct429291024" text:id="ct429291024">
          <text:insertion>
            <office:change-info>
              <dc:creator>Unknown</dc:creator>
              <dc:date>1997-01-13T09:36:00</dc:date>
            </office:change-info>
          </text:insertion>
        </text:changed-region>
        <text:changed-region xml:id="ct429291984" text:id="ct429291984">
          <text:insertion>
            <office:change-info>
              <dc:creator>Unknown</dc:creator>
              <dc:date>1997-01-13T09:36:00</dc:date>
            </office:change-info>
          </text:insertion>
        </text:changed-region>
        <text:changed-region xml:id="ct568639552" text:id="ct568639552">
          <text:insertion>
            <office:change-info>
              <dc:creator>Unknown</dc:creator>
              <dc:date>1996-12-02T11:10:00</dc:date>
            </office:change-info>
          </text:insertion>
        </text:changed-region>
        <text:changed-region xml:id="ct429291264" text:id="ct429291264">
          <text:insertion>
            <office:change-info>
              <dc:creator>Unknown</dc:creator>
              <dc:date>1997-01-13T09:36:00</dc:date>
            </office:change-info>
          </text:insertion>
        </text:changed-region>
        <text:changed-region xml:id="ct429288144" text:id="ct429288144">
          <text:insertion>
            <office:change-info>
              <dc:creator>Unknown</dc:creator>
              <dc:date>1997-01-13T09:36:00</dc:date>
            </office:change-info>
          </text:insertion>
        </text:changed-region>
        <text:changed-region xml:id="ct429287904" text:id="ct429287904">
          <text:insertion>
            <office:change-info>
              <dc:creator>Unknown</dc:creator>
              <dc:date>1997-01-13T09:36:00</dc:date>
            </office:change-info>
          </text:insertion>
        </text:changed-region>
        <text:changed-region xml:id="ct429289824" text:id="ct429289824">
          <text:insertion>
            <office:change-info>
              <dc:creator>Unknown</dc:creator>
              <dc:date>1997-01-13T09:36:00</dc:date>
            </office:change-info>
          </text:insertion>
        </text:changed-region>
        <text:changed-region xml:id="ct429291744" text:id="ct429291744">
          <text:insertion>
            <office:change-info>
              <dc:creator>Unknown</dc:creator>
              <dc:date>1997-01-13T09:36:00</dc:date>
            </office:change-info>
          </text:insertion>
        </text:changed-region>
        <text:changed-region xml:id="ct568633312" text:id="ct568633312">
          <text:insertion>
            <office:change-info>
              <dc:creator>Unknown</dc:creator>
              <dc:date>1996-12-02T11:10:00</dc:date>
            </office:change-info>
          </text:insertion>
        </text:changed-region>
        <text:changed-region xml:id="ct429292824" text:id="ct429292824">
          <text:insertion>
            <office:change-info>
              <dc:creator>Unknown</dc:creator>
              <dc:date>1997-01-13T09:36:00</dc:date>
            </office:change-info>
          </text:insertion>
        </text:changed-region>
        <text:changed-region xml:id="ct429291864" text:id="ct429291864">
          <text:insertion>
            <office:change-info>
              <dc:creator>Unknown</dc:creator>
              <dc:date>1997-01-13T09:36:00</dc:date>
            </office:change-info>
          </text:insertion>
        </text:changed-region>
        <text:changed-region xml:id="ct429288384" text:id="ct429288384">
          <text:insertion>
            <office:change-info>
              <dc:creator>Unknown</dc:creator>
              <dc:date>1997-01-13T09:36:00</dc:date>
            </office:change-info>
          </text:insertion>
        </text:changed-region>
        <text:changed-region xml:id="ct429291504" text:id="ct429291504">
          <text:insertion>
            <office:change-info>
              <dc:creator>Unknown</dc:creator>
              <dc:date>1997-01-13T09:36:00</dc:date>
            </office:change-info>
          </text:insertion>
        </text:changed-region>
        <text:changed-region xml:id="ct429293904" text:id="ct429293904">
          <text:insertion>
            <office:change-info>
              <dc:creator>Unknown</dc:creator>
              <dc:date>1997-01-13T09:36:00</dc:date>
            </office:change-info>
          </text:insertion>
        </text:changed-region>
        <text:changed-region xml:id="ct568644232" text:id="ct568644232">
          <text:insertion>
            <office:change-info>
              <dc:creator>Unknown</dc:creator>
              <dc:date>1996-12-02T11:10:00</dc:date>
            </office:change-info>
          </text:insertion>
        </text:changed-region>
        <text:changed-region xml:id="ct429289944" text:id="ct429289944">
          <text:insertion>
            <office:change-info>
              <dc:creator>Unknown</dc:creator>
              <dc:date>1997-01-13T09:36:00</dc:date>
            </office:change-info>
          </text:insertion>
        </text:changed-region>
        <text:changed-region xml:id="ct429290184" text:id="ct429290184">
          <text:insertion>
            <office:change-info>
              <dc:creator>Unknown</dc:creator>
              <dc:date>1997-01-13T09:36:00</dc:date>
            </office:change-info>
          </text:insertion>
        </text:changed-region>
        <text:changed-region xml:id="ct429293544" text:id="ct429293544">
          <text:insertion>
            <office:change-info>
              <dc:creator>Unknown</dc:creator>
              <dc:date>1997-01-13T09:36:00</dc:date>
            </office:change-info>
          </text:insertion>
        </text:changed-region>
        <text:changed-region xml:id="ct429293664" text:id="ct429293664">
          <text:insertion>
            <office:change-info>
              <dc:creator>Unknown</dc:creator>
              <dc:date>1997-01-13T09:36:00</dc:date>
            </office:change-info>
          </text:insertion>
        </text:changed-region>
        <text:changed-region xml:id="ct429286224" text:id="ct429286224">
          <text:insertion>
            <office:change-info>
              <dc:creator>Unknown</dc:creator>
              <dc:date>1997-01-13T09:36:00</dc:date>
            </office:change-info>
          </text:insertion>
        </text:changed-region>
        <text:changed-region xml:id="ct568637272" text:id="ct568637272">
          <text:insertion>
            <office:change-info>
              <dc:creator>Unknown</dc:creator>
              <dc:date>1996-12-02T11:10:00</dc:date>
            </office:change-info>
          </text:insertion>
        </text:changed-region>
        <text:changed-region xml:id="ct429288504" text:id="ct429288504">
          <text:insertion>
            <office:change-info>
              <dc:creator>Unknown</dc:creator>
              <dc:date>1997-01-13T09:39:00</dc:date>
            </office:change-info>
          </text:insertion>
        </text:changed-region>
        <text:changed-region xml:id="ct429285984" text:id="ct429285984">
          <text:insertion>
            <office:change-info>
              <dc:creator>Unknown</dc:creator>
              <dc:date>1997-01-13T09:39:00</dc:date>
            </office:change-info>
          </text:insertion>
        </text:changed-region>
        <text:changed-region xml:id="ct429287184" text:id="ct429287184">
          <text:insertion>
            <office:change-info>
              <dc:creator>Unknown</dc:creator>
              <dc:date>1997-01-13T09:39:00</dc:date>
            </office:change-info>
          </text:insertion>
        </text:changed-region>
        <text:changed-region xml:id="ct429287424" text:id="ct429287424">
          <text:insertion>
            <office:change-info>
              <dc:creator>Unknown</dc:creator>
              <dc:date>1997-01-13T09:39:00</dc:date>
            </office:change-info>
          </text:insertion>
        </text:changed-region>
        <text:changed-region xml:id="ct429286344" text:id="ct429286344">
          <text:insertion>
            <office:change-info>
              <dc:creator>Unknown</dc:creator>
              <dc:date>1997-01-13T09:39:00</dc:date>
            </office:change-info>
          </text:insertion>
        </text:changed-region>
        <text:changed-region xml:id="ct563558696" text:id="ct563558696">
          <text:insertion>
            <office:change-info>
              <dc:creator>Unknown</dc:creator>
              <dc:date>1997-01-13T09:39:00</dc:date>
            </office:change-info>
          </text:insertion>
        </text:changed-region>
        <text:changed-region xml:id="ct563570216" text:id="ct563570216">
          <text:insertion>
            <office:change-info>
              <dc:creator>Unknown</dc:creator>
              <dc:date>1997-01-13T09:39:00</dc:date>
            </office:change-info>
          </text:insertion>
        </text:changed-region>
        <text:changed-region xml:id="ct563569736" text:id="ct563569736">
          <text:insertion>
            <office:change-info>
              <dc:creator>Unknown</dc:creator>
              <dc:date>1997-01-13T09:39:00</dc:date>
            </office:change-info>
          </text:insertion>
        </text:changed-region>
        <text:changed-region xml:id="ct563564336" text:id="ct563564336">
          <text:insertion>
            <office:change-info>
              <dc:creator>Unknown</dc:creator>
              <dc:date>1997-01-13T09:39:00</dc:date>
            </office:change-info>
          </text:insertion>
        </text:changed-region>
        <text:changed-region xml:id="ct568644592" text:id="ct568644592">
          <text:insertion>
            <office:change-info>
              <dc:creator>Unknown</dc:creator>
              <dc:date>1996-12-02T11:10:00</dc:date>
            </office:change-info>
          </text:insertion>
        </text:changed-region>
        <text:changed-region xml:id="ct568639432" text:id="ct568639432">
          <text:insertion>
            <office:change-info>
              <dc:creator>Unknown</dc:creator>
              <dc:date>1996-12-02T11:10:00</dc:date>
            </office:change-info>
          </text:insertion>
        </text:changed-region>
        <text:changed-region xml:id="ct568632832" text:id="ct568632832">
          <text:insertion>
            <office:change-info>
              <dc:creator>第二局</dc:creator>
              <dc:date>1996-12-06T08:08:00</dc:date>
            </office:change-info>
          </text:insertion>
        </text:changed-region>
        <text:changed-region xml:id="ct568641712" text:id="ct568641712">
          <text:insertion>
            <office:change-info>
              <dc:creator>第二局</dc:creator>
              <dc:date>1996-12-06T08:08:00</dc:date>
            </office:change-info>
          </text:insertion>
        </text:changed-region>
        <text:changed-region xml:id="ct568646632" text:id="ct568646632">
          <text:insertion>
            <office:change-info>
              <dc:creator>第二局</dc:creator>
              <dc:date>1996-12-06T08:08:00</dc:date>
            </office:change-info>
          </text:insertion>
        </text:changed-region>
        <text:changed-region xml:id="ct568637512" text:id="ct568637512">
          <text:insertion>
            <office:change-info>
              <dc:creator>第二局</dc:creator>
              <dc:date>1996-12-06T08:08: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1">目　　　　錄</text:p>
        <text:p text:style-name="P2">壹、總統令</text:p>
        <text:p text:style-name="P192"><text:span text:style-name="T4">　</text:span><text:span text:style-name="T7">一、公布法律</text:span></text:p>
        <text:p text:style-name="P206"><text:span text:style-name="T6"></text:span><text:span text:style-name="T7">修正商品標示法第三條條文…………………………二</text:span></text:p>
        <text:p text:style-name="P206"><text:span text:style-name="T6"></text:span><text:span text:style-name="T7">修正商業會計法第三條條文…………………………二</text:span></text:p>
        <text:p text:style-name="P206"><text:span text:style-name="T6"></text:span><text:span text:style-name="T7">修正商業登記法第六條條文…………………………二</text:span></text:p>
        <text:p text:style-name="P206"><text:span text:style-name="T6"></text:span><text:span text:style-name="T7">修正都市更新條例第二條條文………………………三</text:span></text:p>
        <text:p text:style-name="P206"><text:span text:style-name="T6"></text:span><text:span text:style-name="T7">修正公寓大廈管理條例第二條條文…………………三</text:span></text:p>
        <text:p text:style-name="P206"><text:span text:style-name="T6"></text:span><text:span text:style-name="T7">修正能源管理法第三條條文…………………………三</text:span></text:p>
        <text:p text:style-name="P206"><text:span text:style-name="T6"></text:span><text:span text:style-name="T7">修正公平交易法第九條條文…………………………三</text:span></text:p>
        <text:p text:style-name="P206"><text:span text:style-name="T6"></text:span><text:span text:style-name="T7">修正民營公用事業監督條例第三條條文……………四</text:span></text:p>
        <text:p text:style-name="P206"><text:span text:style-name="T6"></text:span><text:span text:style-name="T7">修正中華民國紅十字會法條文………………………四</text:span></text:p>
        <text:p text:style-name="P206"><text:span text:style-name="T6"></text:span><text:span text:style-name="T7">修正藥事法條文………………………………………五</text:span></text:p>
        <text:p text:style-name="P206"><text:span text:style-name="T6"></text:span><text:span text:style-name="T7">修正水污染防治法條文………………………………六</text:span></text:p>
        <text:p text:style-name="P206"><text:span text:style-name="T6"></text:span><text:span text:style-name="T7">修正民法債編第二百四十八條條文…………………八</text:span></text:p>
        <text:p text:style-name="P193"><text:span text:style-name="T4">　</text:span><text:span text:style-name="T7">二、任免官員………………………………………………九</text:span></text:p>
        <text:p text:style-name="P193"><text:span text:style-name="T4">　</text:span><text:span text:style-name="T7">三、授予勳章……………………………………………十三</text:span></text:p>
        <text:p text:style-name="P196">貳、專載</text:p>
        <text:p text:style-name="P198">　一、聖多美普林西比民主共和國新任駐華特命全</text:p>
        <text:p text:style-name="P207">權大使呈遞到任國書<text:span text:style-name="T35">………………………………</text:span>十四</text:p>
        <text:p text:style-name="P199">　二、總統頒授美國聯邦參議員穆考斯基勳章典禮<text:span text:style-name="T35">……</text:span>十四</text:p>
        <text:p text:style-name="P52">參、公告</text:p>
        <text:p text:style-name="P200">　一、中央研究院公告第二十三屆院士候選人<text:span text:style-name="T35">…………</text:span>十四</text:p>
        <text:p text:style-name="P200"><text:soft-page-break/>　二、內政部核准取得中華民國國籍一覽表<text:span text:style-name="T35">…………</text:span>三十四</text:p>
        <text:list xml:id="list7771195887935221982" text:style-name="WW8Num1">
          <text:list-item>
            <text:p text:style-name="P208">內政部核准歸化中華民國國籍一覽表<text:span text:style-name="T35">…………</text:span>三十六</text:p>
          </text:list-item>
        </text:list>
        <text:p text:style-name="P209"/>
        <table:table table:name="表格1" table:style-name="表格1">
          <table:table-column table:style-name="表格1.A"/>
          <table:table-column table:style-name="表格1.B"/>
          <table:table-row table:style-name="表格1.1">
            <table:table-cell table:style-name="表格1.A1" office:value-type="string">
              <text:p text:style-name="P5"/>
            </table:table-cell>
            <table:table-cell table:style-name="表格1.A1" office:value-type="string">
              <text:p text:style-name="P210">﹏﹏﹏﹏﹏﹏﹏</text:p>
            </table:table-cell>
          </table:table-row>
          <table:table-row table:style-name="表格1.1">
            <table:table-cell table:style-name="表格1.A1" office:value-type="string">
              <text:p text:style-name="P53"/>
            </table:table-cell>
            <table:table-cell table:style-name="表格1.B2" office:value-type="string">
              <text:p text:style-name="P61">總統令</text:p>
            </table:table-cell>
          </table:table-row>
          <table:table-row table:style-name="表格1.1">
            <table:table-cell table:style-name="表格1.A1" office:value-type="string">
              <text:p text:style-name="P55"/>
            </table:table-cell>
            <table:table-cell table:style-name="表格1.A1" office:value-type="string">
              <text:p text:style-name="P62">﹏﹏﹏﹏﹏﹏﹏</text:p>
            </table:table-cell>
          </table:table-row>
          <table:table-row table:style-name="表格1.4">
            <table:table-cell table:style-name="表格1.A1" office:value-type="string">
              <text:p text:style-name="P54"><text:change-start text:change-id="ct433369944"/><text:span text:style-name="T14">總統令</text:span>　<text:change-end text:change-id="ct433369944"/></text:p>
            </table:table-cell>
            <table:table-cell table:style-name="表格1.A1" office:value-type="string">
              <text:p text:style-name="P8"><text:change-start text:change-id="ct433380504"/>中華民國八十<text:change-end text:change-id="ct433380504"/>九<text:change-start text:change-id="ct433375944"/>年<text:change-end text:change-id="ct433375944"/>四<text:change-start text:change-id="ct429677128"/>月<text:change-end text:change-id="ct429677128"/>二十六<text:change-start text:change-id="ct429677488"/>日</text:p>
              <text:p text:style-name="P8">華總<text:change-end text:change-id="ct429677488"/>一義<text:change-start text:change-id="ct429677008"/>字第八<text:change-end text:change-id="ct429677008"/>九<text:change-start text:change-id="ct429670888"/><text:span text:style-name="T35">○○</text:span><text:change-end text:change-id="ct429670888"/>一<text:change-start text:change-id="ct429673048"/><text:span text:style-name="T35">○</text:span><text:change-end text:change-id="ct429673048"/>四三九<text:span text:style-name="T35">○</text:span><text:change-start text:change-id="ct429671368"/>號<text:change-end text:change-id="ct429671368"/></text:p>
            </table:table-cell>
          </table:table-row>
        </table:table>
        <text:p text:style-name="令頭1">茲修正商品標示法第三條條文，公布之。</text:p>
        <text:p text:style-name="P231"><text:change-start text:change-id="ct433377504"/>總　　　統　李登輝</text:p>
        <text:p text:style-name="P230"><text:span text:style-name="T38">行政院院長　</text:span><text:change-end text:change-id="ct433377504"/><text:span text:style-name="T38">蕭萬長</text:span></text:p>
        <text:p text:style-name="P235">經濟部部長　王志剛<text:change-start text:change-id="ct433373784"/></text:p>
        <text:p text:style-name="令頭2"><text:change-end text:change-id="ct433373784"/>修正商品標示法第三條條文</text:p>
        <text:p text:style-name="P278">中華民國八十九年四月二十六日公布</text:p>
        <text:p text:style-name="P214">第　三　條　　本法所稱主管機關：在中央為經濟部；在直轄市為直轄市政府；在縣（市）為縣（市）政府。</text:p>
        <table:table table:name="表格2" table:style-name="表格2">
          <table:table-column table:style-name="表格2.A"/>
          <table:table-column table:style-name="表格2.B"/>
          <table:table-row table:style-name="表格2.1">
            <table:table-cell table:style-name="表格2.A1" office:value-type="string">
              <text:p text:style-name="P54"><text:change-start text:change-id="ct429671608"/><text:span text:style-name="T14">總統令</text:span>　<text:change-end text:change-id="ct429671608"/></text:p>
            </table:table-cell>
            <table:table-cell table:style-name="表格2.A1" office:value-type="string">
              <text:p text:style-name="P8"><text:change-start text:change-id="ct429673288"/>中華民國八十<text:change-end text:change-id="ct429673288"/>九<text:change-start text:change-id="ct429671968"/>年<text:change-end text:change-id="ct429671968"/>四<text:change-start text:change-id="ct429670768"/>月<text:change-end text:change-id="ct429670768"/>二十六<text:change-start text:change-id="ct429677968"/>日</text:p>
              <text:p text:style-name="P8">華總<text:change-end text:change-id="ct429677968"/>一義<text:change-start text:change-id="ct429676168"/>字第八<text:change-end text:change-id="ct429676168"/>九<text:change-start text:change-id="ct429673648"/><text:span text:style-name="T35">○○</text:span><text:change-end text:change-id="ct429673648"/>一<text:change-start text:change-id="ct429674248"/><text:span text:style-name="T35">○</text:span><text:change-end text:change-id="ct429674248"/>四四<text:span text:style-name="T35">○○</text:span><text:change-start text:change-id="ct429673408"/>號<text:change-end text:change-id="ct429673408"/></text:p>
            </table:table-cell>
          </table:table-row>
        </table:table>
        <text:p text:style-name="P224">茲修正商業會計法第三條條文，公布之。</text:p>
        <text:p text:style-name="P231"><text:change-start text:change-id="ct433374504"/>總　　　統　李登輝</text:p>
        <text:p text:style-name="P230"><text:span text:style-name="T38">行政院院長　</text:span><text:change-end text:change-id="ct433374504"/><text:span text:style-name="T38">蕭萬長</text:span></text:p>
        <text:p text:style-name="P229">經濟部部長　王志剛<text:change-start text:change-id="ct433377144"/></text:p>
        <text:p text:style-name="P276"><text:change-end text:change-id="ct433377144"/>修正商業會計法第三條條文</text:p>
        <text:p text:style-name="P279">中華民國八十九年四月二十六日公布</text:p>
        <text:p text:style-name="P216">第　三　條　　本法所稱主管機關︰在中央為經濟部<text:span text:style-name="T35">﹔</text:span>在直轄巿為直轄巿政府<text:span text:style-name="T35">﹔</text:span>在縣（巿）為縣（巿）政府。</text:p>
        <table:table table:name="表格3" table:style-name="表格3">
          <table:table-column table:style-name="表格3.A"/>
          <table:table-column table:style-name="表格3.B"/>
          <table:table-row table:style-name="表格3.1">
            <table:table-cell table:style-name="表格3.A1" office:value-type="string">
              <text:p text:style-name="P54"><text:change-start text:change-id="ct429674008"/><text:span text:style-name="T14">總統令</text:span>　<text:change-end text:change-id="ct429674008"/></text:p>
            </table:table-cell>
            <table:table-cell table:style-name="表格3.A1" office:value-type="string">
              <text:p text:style-name="P8"><text:change-start text:change-id="ct429670528"/>中華民國八十<text:change-end text:change-id="ct429670528"/>九<text:change-start text:change-id="ct429675448"/>年<text:change-end text:change-id="ct429675448"/>四<text:change-start text:change-id="ct429671728"/>月<text:change-end text:change-id="ct429671728"/>二十六<text:change-start text:change-id="ct429671008"/>日</text:p>
              <text:p text:style-name="P8">華總<text:change-end text:change-id="ct429671008"/>一義<text:change-start text:change-id="ct429672808"/>字第八<text:change-end text:change-id="ct429672808"/>九<text:change-start text:change-id="ct429676528"/><text:span text:style-name="T35">○○</text:span><text:change-end text:change-id="ct429676528"/>一<text:change-start text:change-id="ct429677368"/><text:span text:style-name="T35">○</text:span><text:change-end text:change-id="ct429677368"/>四四一<text:span text:style-name="T35">○</text:span><text:change-start text:change-id="ct429671848"/>號<text:change-end text:change-id="ct429671848"/></text:p>
            </table:table-cell>
          </table:table-row>
        </table:table>
        <text:p text:style-name="令頭1">茲修正商業登記法第六條條文，公布之。</text:p>
        <text:p text:style-name="P231"><text:change-start text:change-id="ct568639192"/>總　　　統　李登輝</text:p>
        <text:p text:style-name="P230"><text:span text:style-name="T38">行政院院長　</text:span><text:change-end text:change-id="ct568639192"/><text:span text:style-name="T38">蕭萬長</text:span></text:p>
        <text:p text:style-name="P235">經濟部部長　王志剛<text:change-start text:change-id="ct568637872"/></text:p>
        <text:p text:style-name="P277"><text:change-end text:change-id="ct568637872"/>修正商業登記法第六條條文</text:p>
        <text:p text:style-name="P280">中華民國八十九年四月二十六日公布</text:p>
        <text:p text:style-name="P201">第　六　條　　本法所稱主管機關︰在中央為經濟部<text:span text:style-name="T35">﹔</text:span>在直轄巿為直轄巿政府<text:span text:style-name="T35">﹔</text:span>在縣（巿）為縣（巿）政府。</text:p>
        <text:p text:style-name="P248">直轄市政府、縣（市）政府，必要時得報經經濟部核定，將本法部分業務委任區、鄉（鎮、市、區）公所或委託直轄市、縣（市）之商業會辦理。</text:p>
        <table:table table:name="表格4" table:style-name="表格4">
          <table:table-column table:style-name="表格4.A"/>
          <table:table-column table:style-name="表格4.B"/>
          <text:soft-page-break/>
          <table:table-row table:style-name="表格4.1">
            <table:table-cell table:style-name="表格4.A1" office:value-type="string">
              <text:p text:style-name="P54"><text:change-start text:change-id="ct429673768"/><text:span text:style-name="T14">總統令</text:span>　<text:change-end text:change-id="ct429673768"/></text:p>
            </table:table-cell>
            <table:table-cell table:style-name="表格4.A1" office:value-type="string">
              <text:p text:style-name="P8"><text:change-start text:change-id="ct429676648"/>中華民國八十<text:change-end text:change-id="ct429676648"/>九<text:change-start text:change-id="ct429674368"/>年<text:change-end text:change-id="ct429674368"/>四<text:change-start text:change-id="ct429675088"/>月<text:change-end text:change-id="ct429675088"/>二十六<text:change-start text:change-id="ct429675568"/>日</text:p>
              <text:p text:style-name="P8">華總<text:change-end text:change-id="ct429675568"/>一義<text:change-start text:change-id="ct428302984"/>字第八<text:change-end text:change-id="ct428302984"/>九<text:change-start text:change-id="ct428313784"/><text:span text:style-name="T35">○○</text:span><text:change-end text:change-id="ct428313784"/>一<text:change-start text:change-id="ct428312464"/><text:span text:style-name="T35">○</text:span><text:change-end text:change-id="ct428312464"/>四四二<text:span text:style-name="T35">○</text:span><text:change-start text:change-id="ct428314864"/>號<text:change-end text:change-id="ct428314864"/></text:p>
            </table:table-cell>
          </table:table-row>
        </table:table>
        <text:p text:style-name="P225">茲修正都市更新條例第二條條文，公布之。</text:p>
        <text:p text:style-name="P232"><text:change-start text:change-id="ct568643872"/>總　　　統　李登輝</text:p>
        <text:p text:style-name="P233"><text:span text:style-name="T38">行政院院長　</text:span><text:change-end text:change-id="ct568643872"/><text:span text:style-name="T38">蕭萬長</text:span></text:p>
        <text:p text:style-name="P237">內政部部長　黃主文<text:change-start text:change-id="ct568634752"/></text:p>
        <text:p text:style-name="令頭2"><text:change-end text:change-id="ct568634752"/>修正都市更新條例第二條條文</text:p>
        <text:p text:style-name="P278">中華民國八十九年四月二十六日公布</text:p>
        <text:p text:style-name="P218">第　二　條　　本條例所稱主管機關<text:span text:style-name="T35">﹕</text:span>在中央為內政部<text:span text:style-name="T35">﹔</text:span>在直轄市為直轄市政府<text:span text:style-name="T35">﹔</text:span>在縣（市）為縣（市）政府。</text:p>
        <table:table table:name="表格5" table:style-name="表格5">
          <table:table-column table:style-name="表格5.A"/>
          <table:table-column table:style-name="表格5.B"/>
          <table:table-row table:style-name="表格5.1">
            <table:table-cell table:style-name="表格5.A1" office:value-type="string">
              <text:p text:style-name="P54"><text:change-start text:change-id="ct428301784"/><text:span text:style-name="T14">總統令</text:span>　<text:change-end text:change-id="ct428301784"/></text:p>
            </table:table-cell>
            <table:table-cell table:style-name="表格5.A1" office:value-type="string">
              <text:p text:style-name="P8"><text:change-start text:change-id="ct428302744"/>中華民國八十<text:change-end text:change-id="ct428302744"/>九<text:change-start text:change-id="ct428314984"/>年<text:change-end text:change-id="ct428314984"/>四<text:change-start text:change-id="ct428301304"/>月<text:change-end text:change-id="ct428301304"/>二十六<text:change-start text:change-id="ct428304424"/>日</text:p>
              <text:p text:style-name="P8">華總<text:change-end text:change-id="ct428304424"/>一義<text:change-start text:change-id="ct428303824"/>字第八<text:change-end text:change-id="ct428303824"/>九<text:change-start text:change-id="ct428304064"/><text:span text:style-name="T35">○○</text:span><text:change-end text:change-id="ct428304064"/>一<text:change-start text:change-id="ct428306704"/><text:span text:style-name="T35">○</text:span><text:change-end text:change-id="ct428306704"/>四四三<text:span text:style-name="T35">○</text:span><text:change-start text:change-id="ct428315704"/>號<text:change-end text:change-id="ct428315704"/></text:p>
            </table:table-cell>
          </table:table-row>
        </table:table>
        <text:p text:style-name="P225">茲修正公寓大廈管理條例第二條條文，公布之。</text:p>
        <text:p text:style-name="P232"><text:change-start text:change-id="ct568632712"/>總　　　統　李登輝</text:p>
        <text:p text:style-name="P233"><text:span text:style-name="T38">行政院院長　</text:span><text:change-end text:change-id="ct568632712"/><text:span text:style-name="T38">蕭萬長</text:span></text:p>
        <text:p text:style-name="P237">內政部部長　黃主文<text:change-start text:change-id="ct568646032"/></text:p>
        <text:p text:style-name="令頭2"><text:change-end text:change-id="ct568646032"/>修正公寓大廈管理條例第二條條文</text:p>
        <text:p text:style-name="P278">中華民國八十九年四月二十六日公布</text:p>
        <text:p text:style-name="P197">第　二　條　　本條例所稱主管機關<text:span text:style-name="T35">﹕</text:span>在中央為內政部<text:span text:style-name="T35">﹔</text:span>在直轄市為直轄市政府<text:span text:style-name="T35">﹔</text:span>在縣（市）為縣（市）政府。</text:p>
        <table:table table:name="表格6" table:style-name="表格6">
          <table:table-column table:style-name="表格6.A"/>
          <table:table-column table:style-name="表格6.B"/>
          <table:table-row table:style-name="表格6.1">
            <table:table-cell table:style-name="表格6.A1" office:value-type="string">
              <text:p text:style-name="P54"><text:change-start text:change-id="ct428304664"/><text:span text:style-name="T14">總統令</text:span>　<text:change-end text:change-id="ct428304664"/></text:p>
            </table:table-cell>
            <table:table-cell table:style-name="表格6.A1" office:value-type="string">
              <text:p text:style-name="P8"><text:change-start text:change-id="ct428309704"/>中華民國八十<text:change-end text:change-id="ct428309704"/>九<text:change-start text:change-id="ct428300704"/>年<text:change-end text:change-id="ct428300704"/>四<text:change-start text:change-id="ct428309464"/>月<text:change-end text:change-id="ct428309464"/>二十六<text:change-start text:change-id="ct428311384"/>日</text:p>
              <text:p text:style-name="P8">華總<text:change-end text:change-id="ct428311384"/>一義<text:change-start text:change-id="ct428312704"/>字第八<text:change-end text:change-id="ct428312704"/>九<text:change-start text:change-id="ct428315344"/><text:span text:style-name="T35">○○</text:span><text:change-end text:change-id="ct428315344"/>一<text:change-start text:change-id="ct428310784"/><text:span text:style-name="T35">○</text:span><text:change-end text:change-id="ct428310784"/>四四四<text:span text:style-name="T35">○</text:span><text:change-start text:change-id="ct428312944"/>號<text:change-end text:change-id="ct428312944"/></text:p>
            </table:table-cell>
          </table:table-row>
        </table:table>
        <text:p text:style-name="P226">茲修正能源管理法第三條條文，公布之。</text:p>
        <text:p text:style-name="P232"><text:change-start text:change-id="ct568634632"/>總　　　統　李登輝</text:p>
        <text:p text:style-name="P233"><text:span text:style-name="T38">行政院院長　</text:span><text:change-end text:change-id="ct568634632"/><text:span text:style-name="T38">蕭萬長</text:span></text:p>
        <text:p text:style-name="P239">經濟部部長　王志剛<text:change-start text:change-id="ct568636912"/></text:p>
        <text:p text:style-name="令頭2"><text:change-end text:change-id="ct568636912"/>修正能源管理法第三條條文</text:p>
        <text:p text:style-name="P281">中華民國八十九年四月二十六日公布</text:p>
        <text:p text:style-name="P215">第　三　條　　本法所稱主管機關︰在中央為經濟部<text:span text:style-name="T35">﹔</text:span>在直轄巿為直轄巿政府<text:span text:style-name="T35">﹔</text:span>在縣（巿）為縣（巿）政府。</text:p>
        <table:table table:name="表格7" table:style-name="表格7">
          <table:table-column table:style-name="表格7.A"/>
          <table:table-column table:style-name="表格7.B"/>
          <table:table-row table:style-name="表格7.1">
            <table:table-cell table:style-name="表格7.A1" office:value-type="string">
              <text:p text:style-name="P54"><text:change-start text:change-id="ct428314744"/><text:span text:style-name="T14">總統令</text:span>　<text:change-end text:change-id="ct428314744"/></text:p>
            </table:table-cell>
            <table:table-cell table:style-name="表格7.A1" office:value-type="string">
              <text:p text:style-name="P8"><text:change-start text:change-id="ct428303224"/>中華民國八十<text:change-end text:change-id="ct428303224"/>九<text:change-start text:change-id="ct428316304"/>年<text:change-end text:change-id="ct428316304"/>四<text:change-start text:change-id="ct428304904"/>月<text:change-end text:change-id="ct428304904"/>二十六<text:change-start text:change-id="ct428308384"/>日</text:p>
              <text:p text:style-name="P8">華總<text:change-end text:change-id="ct428308384"/>一義<text:change-start text:change-id="ct428311504"/>字第八<text:change-end text:change-id="ct428311504"/>九<text:change-start text:change-id="ct428307304"/><text:span text:style-name="T35">○○</text:span><text:change-end text:change-id="ct428307304"/>一<text:change-start text:change-id="ct428316544"/><text:span text:style-name="T35">○</text:span><text:change-end text:change-id="ct428316544"/>四四五<text:span text:style-name="T35">○</text:span><text:change-start text:change-id="ct428304184"/>號<text:change-end text:change-id="ct428304184"/></text:p>
            </table:table-cell>
          </table:table-row>
        </table:table>
        <text:p text:style-name="P226">茲修正公平交易法第九條條文，公布之。</text:p>
        <text:p text:style-name="P232"><text:change-start text:change-id="ct568646152"/>總　　　統　李登輝</text:p>
        <text:p text:style-name="P238"><text:span text:style-name="T38">行政院院長　</text:span><text:change-end text:change-id="ct568646152"/><text:span text:style-name="T38">蕭萬長</text:span></text:p>
        <text:p text:style-name="令頭2">修正公平交易法第九條條文</text:p>
        <text:p text:style-name="P278">中華民國八十九年四月二十六日公布</text:p>
        <text:p text:style-name="P194">第　九　條<text:span text:style-name="T9">　　本法所稱主管機關︰在中央為行政院公平交易委員會</text:span><text:span text:style-name="T11">﹔</text:span><text:span text:style-name="T9">在直轄巿為直轄巿政府</text:span><text:span text:style-name="T11">﹔</text:span><text:span text:style-name="T9">在縣（巿）為縣（巿）政府。</text:span></text:p>
        <text:p text:style-name="P246">本法規定事項，涉及他部會之職掌者，由行政院公平交易委員會商同各該部會辦理之。</text:p>
        <table:table table:name="表格8" table:style-name="表格8">
          <table:table-column table:style-name="表格8.A"/>
          <table:table-column table:style-name="表格8.B"/>
          <text:soft-page-break/>
          <table:table-row table:style-name="表格8.1">
            <table:table-cell table:style-name="表格8.A1" office:value-type="string">
              <text:p text:style-name="P54"><text:change-start text:change-id="ct428310664"/><text:span text:style-name="T14">總統令</text:span>　<text:change-end text:change-id="ct428310664"/></text:p>
            </table:table-cell>
            <table:table-cell table:style-name="表格8.A1" office:value-type="string">
              <text:p text:style-name="P8"><text:change-start text:change-id="ct428300824"/>中華民國八十<text:change-end text:change-id="ct428300824"/>九<text:change-start text:change-id="ct428310304"/>年<text:change-end text:change-id="ct428310304"/>四<text:change-start text:change-id="ct428311144"/>月<text:change-end text:change-id="ct428311144"/>二十六<text:change-start text:change-id="ct428309344"/>日</text:p>
              <text:p text:style-name="P8">華總<text:change-end text:change-id="ct428309344"/>一義<text:change-start text:change-id="ct428302624"/>字第八<text:change-end text:change-id="ct428302624"/>九<text:change-start text:change-id="ct428307904"/><text:span text:style-name="T35">○○</text:span><text:change-end text:change-id="ct428307904"/>一<text:change-start text:change-id="ct428308024"/><text:span text:style-name="T35">○</text:span><text:change-end text:change-id="ct428308024"/>四四六<text:span text:style-name="T35">○</text:span><text:change-start text:change-id="ct428300584"/>號<text:change-end text:change-id="ct428300584"/></text:p>
            </table:table-cell>
          </table:table-row>
        </table:table>
        <text:p text:style-name="P227">茲修正民營公用事業監督條例第三條條文，公布之。</text:p>
        <text:p text:style-name="P232"><text:change-start text:change-id="ct568639912"/>總　　　統　李登輝</text:p>
        <text:p text:style-name="P236"><text:span text:style-name="T38">行政院院長　</text:span><text:change-end text:change-id="ct568639912"/><text:span text:style-name="T38">蕭萬長</text:span></text:p>
        <text:p text:style-name="令頭2">修正民營公用事業監督條例第三條條文</text:p>
        <text:p text:style-name="P278">中華民國八十九年四月二十六日公布</text:p>
        <text:p text:style-name="P218">第　三　條　　民營公用事業<text:span text:style-name="T35">﹐</text:span>除應由中央主管機關直接監督者外<text:span text:style-name="T35">﹐</text:span>以經營範圍所屬之直轄巿<text:span text:style-name="T35">﹑</text:span>縣（巿）主管機關為地方監督機關<text:span text:style-name="T35">﹐</text:span>以中央主管機關為最高監督機關。</text:p>
        <table:table table:name="表格9" table:style-name="表格9">
          <table:table-column table:style-name="表格9.A"/>
          <table:table-column table:style-name="表格9.B"/>
          <table:table-row table:style-name="表格9.1">
            <table:table-cell table:style-name="表格9.A1" office:value-type="string">
              <text:p text:style-name="P54"><text:change-start text:change-id="ct428312104"/><text:span text:style-name="T14">總統令</text:span>　<text:change-end text:change-id="ct428312104"/></text:p>
            </table:table-cell>
            <table:table-cell table:style-name="表格9.A1" office:value-type="string">
              <text:p text:style-name="P8"><text:change-start text:change-id="ct428312224"/>中華民國八十<text:change-end text:change-id="ct428312224"/>九<text:change-start text:change-id="ct428302504"/>年<text:change-end text:change-id="ct428302504"/>四<text:change-start text:change-id="ct428309824"/>月<text:change-end text:change-id="ct428309824"/>二十六<text:change-start text:change-id="ct428311264"/>日</text:p>
              <text:p text:style-name="P8">華總<text:change-end text:change-id="ct428311264"/>一義<text:change-start text:change-id="ct428302384"/>字第八<text:change-end text:change-id="ct428302384"/>九<text:change-start text:change-id="ct428304304"/><text:span text:style-name="T35">○○</text:span><text:change-end text:change-id="ct428304304"/>一<text:change-start text:change-id="ct428308984"/><text:span text:style-name="T35">○</text:span><text:change-end text:change-id="ct428308984"/>四四七<text:span text:style-name="T35">○</text:span><text:change-start text:change-id="ct428314504"/>號<text:change-end text:change-id="ct428314504"/></text:p>
            </table:table-cell>
          </table:table-row>
        </table:table>
        <text:p text:style-name="P228">茲修正中華民國紅十字會法第六條<text:span text:style-name="T41">﹑</text:span>第十條<text:span text:style-name="T41">﹑</text:span>第十二條<text:span text:style-name="T41">﹑</text:span>第十五條<text:span text:style-name="T41">﹑</text:span>第二十條<text:span text:style-name="T41">﹑</text:span>第三十二條及第三十四條條文，公布之。</text:p>
        <text:p text:style-name="P231"><text:change-start text:change-id="ct568640152"/>總　　　統　李登輝</text:p>
        <text:p text:style-name="P230"><text:span text:style-name="T38">行政院院長　</text:span><text:change-end text:change-id="ct568640152"/><text:span text:style-name="T38">蕭萬長</text:span></text:p>
        <text:p text:style-name="P235">內政部部長　黃主文<text:change-start text:change-id="ct568634992"/></text:p>
        <text:p text:style-name="令頭2"><text:change-end text:change-id="ct568634992"/>修正中華民國紅十字會法第六條<text:span text:style-name="T35">﹑</text:span>第十條<text:span text:style-name="T35">﹑</text:span>第十二條<text:span text:style-name="T35">﹑</text:span>第十五條<text:span text:style-name="T35">﹑</text:span>第二十條<text:span text:style-name="T35">﹑</text:span>第三十二條及第三十四條條文</text:p>
        <text:p text:style-name="P278">中華民國八十九年四月二十六日公布</text:p>
        <text:p text:style-name="令.條">第　六　條　　中華民國紅十字會總會<text:span text:style-name="T35">﹐</text:span>以內政部為主管機關<text:span text:style-name="T35">﹐</text:span>並依其目的事業受有關部會之指導。</text:p>
        <text:p text:style-name="令.條">第　十　條　　中華民國紅十字會總會設理事會<text:span text:style-name="T35">﹐</text:span>負責審議紅十字會所辦理之重要事項<text:span text:style-name="T35">﹐</text:span>置理事三十一人<text:span text:style-name="T35">﹐</text:span>其中七人為當然理事<text:span text:style-name="T35">﹐</text:span>由政府指派主管機關及目的事業有關各機關主管人員擔任<text:span text:style-name="T35">﹐</text:span>十六人由全國會員代表大會選舉<text:span text:style-name="T35">﹐</text:span>八人由當然理事及選舉產生之理事就全國社團負責人中推選<text:span text:style-name="T35">﹐</text:span>除當然理事人選由政府通知變更外<text:span text:style-name="T35">﹐</text:span>其他理事任期均四年<text:span text:style-name="T35">﹐</text:span>每屆改選二分之一<text:span text:style-name="T35">﹐</text:span>連選得連任。</text:p>
        <text:p text:style-name="令.條"><text:span text:style-name="T42">第十二條</text:span>　　中華民國紅十字會總會設監事會<text:span text:style-name="T35">﹐</text:span>負責審核紅十字會收支帳目<text:span text:style-name="T35">﹐</text:span>及稽查會務進行<text:span text:style-name="T35">﹐</text:span>置監事九人<text:span text:style-name="T35">﹐</text:span>其中三人為當然監事<text:span text:style-name="T35">﹐</text:span>由政府指派財政<text:span text:style-name="T35">﹑</text:span>主計<text:span text:style-name="T35">﹑</text:span>審計等機關主管人員擔任<text:span text:style-name="T35">﹐</text:span>六人由全國會員代表大會選舉<text:span text:style-name="T35">﹐</text:span>並由監事互推常務監事三人<text:span text:style-name="T35">﹐</text:span>組織常務監事會<text:span text:style-name="T35">﹐</text:span>負責處理日常事務<text:span text:style-name="T35">﹐</text:span>當然監事之人選<text:span text:style-name="T35">﹐</text:span>由政府通知變更之<text:span text:style-name="T35">﹐</text:span>選舉產生之監事任期四年<text:span text:style-name="T35">﹐</text:span>連選得連任。</text:p>
        <text:p text:style-name="令.條"><text:span text:style-name="T42">第十五條</text:span>　　中華民國各省（巿）得設分會<text:span text:style-name="T35">﹐</text:span>縣（巿）得設支會<text:span text:style-name="T35">﹐</text:span>分別隸屬總會或分會<text:span text:style-name="T35">﹐</text:span>省分會受內政部監督<text:span text:style-name="T35">﹐</text:span>直轄巿分會及縣（巿）支會受當地政府之監督<text:span text:style-name="T35">﹐</text:span>並依其目的事業受各該主管機關之指導。</text:p>
        <text:p text:style-name="P195"><text:soft-page-break/><text:span text:style-name="T42">第二十條</text:span>　　中華民國紅十字會各分會<text:span text:style-name="T35">﹑</text:span>支會每年定期徵求會員一次<text:span text:style-name="T35">﹐</text:span>省分會由內政部協助辦理<text:span text:style-name="T35">﹐</text:span>直轄巿分會及縣（巿）支會由當地政府協助辦理。</text:p>
        <text:p text:style-name="P195">第三十二條　　中華民國紅十字會戰時隨軍救護人員之待遇<text:span text:style-name="T35">﹐</text:span>比照軍用文職人員<text:span text:style-name="T35">﹐</text:span>其服裝制式除國際協定另有規定外<text:span text:style-name="T35">﹐</text:span>由總會規定送請主管機關備案。</text:p>
        <text:p text:style-name="P217">第三十四條　　中華民國紅十字會戰時隨軍救護人員<text:span text:style-name="T35">﹐</text:span>在戰地需用衛生器材<text:span text:style-name="T35">﹑</text:span>房屋<text:span text:style-name="T35">﹑</text:span>糧食<text:span text:style-name="T35">﹑</text:span>舟車<text:span text:style-name="T35">﹑</text:span>馬匹及航空器等<text:span text:style-name="T35">﹐</text:span>得分別請有關主管機關核撥。</text:p>
        <table:table table:name="表格10" table:style-name="表格10">
          <table:table-column table:style-name="表格10.A"/>
          <table:table-column table:style-name="表格10.B"/>
          <table:table-row table:style-name="表格10.1">
            <table:table-cell table:style-name="表格10.A1" office:value-type="string">
              <text:p text:style-name="P54"><text:change-start text:change-id="ct428306944"/><text:span text:style-name="T14">總統令</text:span>　<text:change-end text:change-id="ct428306944"/></text:p>
            </table:table-cell>
            <table:table-cell table:style-name="表格10.A1" office:value-type="string">
              <text:p text:style-name="P8"><text:change-start text:change-id="ct428300464"/>中華民國八十<text:change-end text:change-id="ct428300464"/>九<text:change-start text:change-id="ct428313904"/>年<text:change-end text:change-id="ct428313904"/>四<text:change-start text:change-id="ct428301664"/>月<text:change-end text:change-id="ct428301664"/>二十六<text:change-start text:change-id="ct428311744"/>日</text:p>
              <text:p text:style-name="P8">華總<text:change-end text:change-id="ct428311744"/>一義<text:change-start text:change-id="ct428310184"/>字第八<text:change-end text:change-id="ct428310184"/>九<text:change-start text:change-id="ct428315104"/><text:span text:style-name="T35">○○</text:span><text:change-end text:change-id="ct428315104"/>一<text:change-start text:change-id="ct428305864"/><text:span text:style-name="T35">○</text:span><text:change-end text:change-id="ct428305864"/>五二二<text:span text:style-name="T35">○</text:span><text:change-start text:change-id="ct428316184"/>號<text:change-end text:change-id="ct428316184"/></text:p>
            </table:table-cell>
          </table:table-row>
        </table:table>
        <text:p text:style-name="P227">茲修正藥事法第二條<text:span text:style-name="T41">﹑</text:span>第三條<text:span text:style-name="T41">﹑</text:span>第二十七條<text:span text:style-name="T41">﹑</text:span>第六十六條<text:span text:style-name="T41">﹑</text:span>第七十七條至第七十九條<text:span text:style-name="T41">﹑</text:span>第一百條及第一百零二條條文，公布之。</text:p>
        <text:p text:style-name="P231"><text:change-start text:change-id="ct568642432"/>總　　　統　李登輝</text:p>
        <text:p text:style-name="P234"><text:span text:style-name="T38">行政院院長　</text:span><text:change-end text:change-id="ct568642432"/><text:span text:style-name="T38">蕭萬長</text:span></text:p>
        <text:p text:style-name="令頭2">修正藥事法第二條<text:span text:style-name="T35">﹑</text:span>第三條<text:span text:style-name="T35">﹑</text:span>第二十七條<text:span text:style-name="T35">﹑</text:span>第六十六條<text:span text:style-name="T35">﹑</text:span>第七十七條至第七十九條<text:span text:style-name="T35">﹑</text:span>第一百條及第一百零二條條文</text:p>
        <text:p text:style-name="P281">中華民國八十九年四月二十六日公布</text:p>
        <text:p text:style-name="P194">第　二　條　　本法所稱衛生主管機關︰在中央為行政院衛生署<text:span text:style-name="T35">﹔</text:span>在直轄巿為直轄巿政府<text:span text:style-name="T35">﹔</text:span>在縣（巿）為縣（巿）政府。</text:p>
        <text:p text:style-name="P194">第　三　條　　中央衛生主管機關得專設藥物管理機關<text:span text:style-name="T35">﹐</text:span>直轄巿及縣（巿）衛生主管機關於必要時亦得報准設置。</text:p>
        <text:p text:style-name="P194">第二十七條　　凡申請為藥商者<text:span text:style-name="T35">﹐</text:span>應申請直轄巿或縣（巿）衛生主管機關核准登記<text:span text:style-name="T35">﹐</text:span>繳納執照費<text:span text:style-name="T35">﹐</text:span>領得許可執照後<text:span text:style-name="T35">﹐</text:span>方准營業<text:span text:style-name="T35">﹔</text:span>其登記事項如有變更時<text:span text:style-name="T35">﹐</text:span>應辦理變更登記。</text:p>
        <text:p text:style-name="P246">前項登記事項<text:span text:style-name="T35">﹐</text:span>由中央衛生主管機關定之。</text:p>
        <text:p text:style-name="P246">藥商分設營業處所或分廠<text:span text:style-name="T35">﹐</text:span>仍應依第一項規定<text:span text:style-name="T35">﹐</text:span>各別辦理藥商登記。</text:p>
        <text:p text:style-name="P194">第六十六條　　藥商刊播藥物廣告時<text:span text:style-name="T35">﹐</text:span>應於刊播前將所有文字<text:span text:style-name="T35">﹑</text:span>圖畫或言詞<text:span text:style-name="T35">﹐</text:span>申請中央或直轄巿衛生主管機關核准<text:span text:style-name="T35">﹐</text:span>並向傳播業者送驗核准文件。</text:p>
        <text:p text:style-name="P246">傳播業者不得刊播未經中央或直轄巿衛生主管機關核准之藥物廣告。</text:p>
        <text:p text:style-name="P194">第七十七條<text:span text:style-name="T9">　　直轄巿或縣（巿）衛生主管機關</text:span><text:span text:style-name="T11">﹐</text:span><text:span text:style-name="T9">對於涉嫌之偽藥</text:span><text:span text:style-name="T11">﹑</text:span><text:span text:style-name="T9">劣藥</text:span><text:span text:style-name="T11">﹑</text:span><text:span text:style-name="T9">禁藥或不良醫療器材</text:span><text:span text:style-name="T11">﹐</text:span><text:span text:style-name="T9">得先行就地封存</text:span><text:span text:style-name="T11">﹐</text:span><text:span text:style-name="T9">並抽取樣品予以檢驗後</text:span><text:span text:style-name="T11">﹐</text:span><text:span text:style-name="T9">再行處理</text:span><text:span text:style-name="T11">﹔</text:span><text:span text:style-name="T9">其對衛生有重大危害者</text:span><text:span text:style-name="T11">﹐</text:span><text:span text:style-name="T9">於報請中央衛生主管機關核准後</text:span><text:span text:style-name="T11">﹐</text:span><text:span text:style-name="T9">得沒入銷燬之。</text:span></text:p>
        <text:p text:style-name="令.條">第七十八條　　經稽查或檢驗為偽藥<text:span text:style-name="T35">﹑</text:span>劣藥<text:span text:style-name="T35">﹑</text:span>禁藥及不良醫療器<text:soft-page-break/>材<text:span text:style-name="T35">﹐</text:span>除依本法有關規定處理外<text:span text:style-name="T35">﹐</text:span>並應為左列處分︰</text:p>
        <text:p text:style-name="項_ff11_">一<text:span text:style-name="T41">﹑</text:span>製造或輸入偽藥<text:span text:style-name="T41">﹑</text:span>禁藥及頂替使用許可證者<text:span text:style-name="T41">﹐</text:span>應由原發證照機關<text:span text:style-name="T41">﹐</text:span>撤銷其全部製造<text:span text:style-name="T41">﹑</text:span>輸入許可證及工廠登記證與營業許可執照。</text:p>
        <text:p text:style-name="項_ff11_">二<text:span text:style-name="T41">﹑</text:span>販賣或意圖販賣而陳列偽藥<text:span text:style-name="T41">﹑</text:span>禁藥者<text:span text:style-name="T41">﹐</text:span>由直轄巿或縣（巿）衛生主管機關<text:span text:style-name="T41">﹐</text:span>登報公告其商號<text:span text:style-name="T41">﹑</text:span>地址<text:span text:style-name="T41">﹑</text:span>負責人姓名<text:span text:style-name="T41">﹑</text:span>藥品名稱及所犯情節<text:span text:style-name="T41">﹔</text:span>再次違反者<text:span text:style-name="T41">﹐</text:span>得停止其營業。</text:p>
        <text:p text:style-name="項_ff11_">三<text:span text:style-name="T41">﹑</text:span>製造<text:span text:style-name="T41">﹑</text:span>輸入<text:span text:style-name="T41">﹑</text:span>販賣或意圖販賣而陳列劣藥<text:span text:style-name="T41">﹑</text:span>不良醫療器材者<text:span text:style-name="T41">﹐</text:span>由直轄巿或縣（巿）衛生主管機關<text:span text:style-name="T41">﹐</text:span>登報公告其商號<text:span text:style-name="T41">﹑</text:span>地址<text:span text:style-name="T41">﹑</text:span>負責人姓名<text:span text:style-name="T41">﹑</text:span>藥物名稱及所犯情節<text:span text:style-name="T41">﹔</text:span>其情節重大或再次違反者<text:span text:style-name="T41">﹐</text:span>得撤銷其各該許可證及停止其營業。</text:p>
        <text:p text:style-name="P194">第七十九條　　查獲之偽藥或禁藥<text:span text:style-name="T35">﹐</text:span>沒入銷燬之。</text:p>
        <text:p text:style-name="令.項">查獲之劣藥或不良醫療器材<text:span text:style-name="T35">﹐</text:span>如係本國製造<text:span text:style-name="T35">﹐</text:span>經檢驗後仍可改製使用者<text:span text:style-name="T35">﹐</text:span>應由直轄巿或縣（巿）衛生主管機關<text:span text:style-name="T35">﹐</text:span>派員監督原製造廠商限期改製<text:span text:style-name="T35">﹔</text:span>其不能改製或屆期未改製者<text:span text:style-name="T35">﹐</text:span>沒入銷燬之<text:span text:style-name="T35">﹔</text:span>如係核准輸入者<text:span text:style-name="T35">﹐</text:span>應即封存<text:span text:style-name="T35">﹐</text:span>並由直轄巿或縣（巿）衛生主管機關責令原進口商限期退運出口<text:span text:style-name="T35">﹐</text:span>屆期未能退貨者<text:span text:style-name="T35">﹐</text:span>沒入銷燬之。</text:p>
        <text:p text:style-name="P246">前項規定於經依法認定為未經核准而製造<text:span text:style-name="T35">﹑</text:span>輸入之醫療器材<text:span text:style-name="T35">﹐</text:span>準用之。</text:p>
        <text:p text:style-name="P194"><text:span text:style-name="T42">第一百條</text:span>　　本法所定之罰鍰<text:span text:style-name="T35">﹐</text:span>由直轄巿<text:span text:style-name="T35">﹑</text:span>縣（巿）衛生主管機關處罰之。</text:p>
        <text:p text:style-name="P194"><text:span text:style-name="T43">第一百零二條</text:span>　　醫師以診療為目的<text:span text:style-name="T35">﹐</text:span>並具有本法規定之調劑設備者<text:span text:style-name="T35">﹐</text:span>得依自開處方<text:span text:style-name="T35">﹐</text:span>親自為藥品之調劑。</text:p>
        <text:p text:style-name="P249">全民健康保險實施二年後<text:span text:style-name="T35">﹐</text:span>前項規定以在中央或直轄巿衛生主管機關公告無藥事人員執業之偏遠地區或醫療急迫情形為限。</text:p>
        <table:table table:name="表格11" table:style-name="表格11">
          <table:table-column table:style-name="表格11.A"/>
          <table:table-column table:style-name="表格11.B"/>
          <table:table-row table:style-name="表格11.1">
            <table:table-cell table:style-name="表格11.A1" office:value-type="string">
              <text:p text:style-name="P54"><text:change-start text:change-id="ct428311024"/><text:span text:style-name="T14">總統令</text:span>　<text:change-end text:change-id="ct428311024"/></text:p>
            </table:table-cell>
            <table:table-cell table:style-name="表格11.A1" office:value-type="string">
              <text:p text:style-name="P8"><text:change-start text:change-id="ct428308504"/>中華民國八十<text:change-end text:change-id="ct428308504"/>九<text:change-start text:change-id="ct428316424"/>年<text:change-end text:change-id="ct428316424"/>四<text:change-start text:change-id="ct428302264"/>月<text:change-end text:change-id="ct428302264"/>二十六<text:change-start text:change-id="ct428304784"/>日</text:p>
              <text:p text:style-name="P8">華總<text:change-end text:change-id="ct428304784"/>一義<text:change-start text:change-id="ct428313304"/>字第八<text:change-end text:change-id="ct428313304"/>九<text:change-start text:change-id="ct428307784"/><text:span text:style-name="T35">○○</text:span><text:change-end text:change-id="ct428307784"/>一<text:change-start text:change-id="ct428308744"/><text:span text:style-name="T35">○</text:span><text:change-end text:change-id="ct428308744"/>五二三<text:span text:style-name="T35">○</text:span><text:change-start text:change-id="ct428307424"/>號<text:change-end text:change-id="ct428307424"/></text:p>
            </table:table-cell>
          </table:table-row>
        </table:table>
        <text:p text:style-name="P227">茲修正水污染防治法第三條<text:span text:style-name="T41">﹑</text:span>第四條<text:span text:style-name="T41">﹑</text:span>第六條<text:span text:style-name="T41">﹑</text:span>第七條<text:span text:style-name="T41">﹑</text:span>第九條<text:span text:style-name="T41">﹑</text:span>第十三條至第十五條<text:span text:style-name="T41">﹑</text:span>第二十七條<text:span text:style-name="T41">﹑</text:span>第二十九條<text:span text:style-name="T41">﹑</text:span>第三十條<text:span text:style-name="T41">﹑</text:span>第三十五條及第五十六條條文，公布之。</text:p>
        <text:p text:style-name="P231"><text:change-start text:change-id="ct568636792"/>總　　　統　李登輝</text:p>
        <text:p text:style-name="P234"><text:span text:style-name="T38">行政院院長　</text:span><text:change-end text:change-id="ct568636792"/><text:span text:style-name="T38">蕭萬長</text:span></text:p>
        <text:p text:style-name="令頭2">修正水污染防治法第三條<text:span text:style-name="T35">﹑</text:span>第四條<text:span text:style-name="T35">﹑</text:span>第六條<text:span text:style-name="T35">﹑</text:span>第七條<text:span text:style-name="T35">﹑</text:span>第九條<text:span text:style-name="T35">﹑</text:span>第十三條至第十五條<text:span text:style-name="T35">﹑</text:span>第二十七條<text:span text:style-name="T35">﹑</text:span>第二十九條<text:span text:style-name="T35">﹑</text:span>第三十條<text:span text:style-name="T35">﹑</text:span>第三十五條<text:soft-page-break/>及第五十六條條文</text:p>
        <text:p text:style-name="P278">中華民國八十九年四月二十六日公布</text:p>
        <text:p text:style-name="令.條">第　三　條　　本法所稱主管機關︰在中央為行政院環境保護署<text:span text:style-name="T35">﹔</text:span>在直轄巿為直轄巿政府<text:span text:style-name="T35">﹔</text:span>在縣（巿）為縣（巿）政府。</text:p>
        <text:p text:style-name="令.條">第　四　條　　中央<text:span text:style-name="T35">﹑</text:span>直轄巿<text:span text:style-name="T35">﹑</text:span>縣（巿）主管機關得指定或委託專責機構<text:span text:style-name="T35">﹐</text:span>辦理水污染研究<text:span text:style-name="T35">﹑</text:span>訓練及防治之有關事宜。</text:p>
        <text:p text:style-name="令.條">第　六　條　　中央主管機關應依水體特質及其所在地之情況<text:span text:style-name="T35">﹐</text:span>劃定水區<text:span text:style-name="T35">﹐</text:span>訂定水體分類及水質標準。</text:p>
        <text:p text:style-name="令.項">前項之水區劃定<text:span text:style-name="T35">﹑</text:span>水體分類及水質標準<text:span text:style-name="T35">﹐</text:span>中央主管機關得交直轄巿<text:span text:style-name="T35">﹑</text:span>縣（巿）主管機關為之。</text:p>
        <text:p text:style-name="令.項">劃定水區應由主管機關會商水體用途相關單位訂定之。</text:p>
        <text:p text:style-name="令.條">第　七　條　　事業<text:span text:style-name="T35">﹑</text:span>污水下水道系統或建築物污水處理設施<text:span text:style-name="T35">﹐</text:span>排放廢（污）水於地面水體者<text:span text:style-name="T35">﹐</text:span>應符合放流水標準。</text:p>
        <text:p text:style-name="令.項">前項放流水標準<text:span text:style-name="T35">﹐</text:span>由中央主管機關會商相關目的事業主管機關定之。直轄巿<text:span text:style-name="T35">﹑</text:span>縣（巿）主管機關得視轄區內環境特殊或需特予保護之水體<text:span text:style-name="T35">﹐</text:span>擬訂個別較嚴之放流水標準<text:span text:style-name="T35">﹐</text:span>報請中央主管機關會商相關目的事業主管機關後核定之。</text:p>
        <text:p text:style-name="令.條">第　九　條　　水體之全部或部分<text:span text:style-name="T35">﹐</text:span>有左列情形之一<text:span text:style-name="T35">﹐</text:span>直轄巿<text:span text:style-name="T35">﹑</text:span>縣（巿）主管機關應依該水體之涵容能力<text:span text:style-name="T35">﹐</text:span>以廢（污）水排放之總量管制方式管制之︰</text:p>
        <text:p text:style-name="項_ff11_">一<text:span text:style-name="T41">﹑</text:span>因事業密集<text:span text:style-name="T41">﹐</text:span>以放流水標準管制<text:span text:style-name="T41">﹐</text:span>仍未能達到該水體之水質標準者。</text:p>
        <text:p text:style-name="項_ff11_">二<text:span text:style-name="T41">﹑</text:span>需特予保護者。</text:p>
        <text:p text:style-name="令.項">前項總量管制方式<text:span text:style-name="T35">﹐</text:span>由直轄巿<text:span text:style-name="T35">﹑</text:span>縣（巿）主管機關擬訂<text:span text:style-name="T35">﹐</text:span>報請中央主管機關會商相關目的事業主管機關後核定之<text:span text:style-name="T35">﹔</text:span>其涉及二直轄巿<text:span text:style-name="T35">﹑</text:span>縣（巿）者<text:span text:style-name="T35">﹐</text:span>由中央主管機關會商相關目的事業主管機關定之。</text:p>
        <text:p text:style-name="令.條"><text:span text:style-name="T42">第十三條</text:span>　　事業於設立或變更前<text:span text:style-name="T35">﹐</text:span>應先檢具水污染防治措施計畫<text:span text:style-name="T35">﹐</text:span>經直轄巿<text:span text:style-name="T35">﹑</text:span>縣（巿）主管機關審查核准<text:span text:style-name="T35">﹐</text:span>始得向目的事業主管機關申請設立或變更。</text:p>
        <text:p text:style-name="令.條"><text:span text:style-name="T42">第十四條</text:span>　　事業排放廢（污）水於地面水體者<text:span text:style-name="T35">﹐</text:span>應向直轄巿<text:span text:style-name="T35">﹑</text:span>縣（巿）主管機關申請<text:span text:style-name="T35">﹐</text:span>經審查登記<text:span text:style-name="T35">﹐</text:span>發給排放許可證後<text:span text:style-name="T35">﹐</text:span>始得排放廢（污）水。</text:p>
        <text:p text:style-name="令.項">前項登記事項有變更時<text:span text:style-name="T35">﹐</text:span>非於中央主管機關所定期限內辦理變更登記<text:span text:style-name="T35">﹐</text:span>其排放廢（污）水<text:span text:style-name="T35">﹐</text:span>不得與原登記事項牴觸。</text:p>
        <text:p text:style-name="令.條"><text:span text:style-name="T42">第十五條</text:span>　　排放許可證之有效期間為五年。期滿仍繼續使用者<text:span text:style-name="T35">﹐</text:span>應於期滿六個月前向直轄巿<text:span text:style-name="T35">﹑</text:span>縣（巿）主管機關申請核准展延。每次展延<text:span text:style-name="T35">﹐</text:span>不得超過五年。</text:p>
        <text:p text:style-name="P247"><text:soft-page-break/>前項許可證有效期間內<text:span text:style-name="T35">﹐</text:span>因水質惡化有危害生態或人體健康之虞時<text:span text:style-name="T35">﹐</text:span>直轄巿<text:span text:style-name="T35">﹑</text:span>縣（巿）主管機關得變更許可事項或撤銷之。</text:p>
        <text:p text:style-name="P204">第二十七條　　直轄巿<text:span text:style-name="T35">﹑</text:span>縣（巿）主管機關<text:span text:style-name="T35">﹐</text:span>得視轄境內水污染狀況<text:span text:style-name="T35">﹐</text:span>劃定水污染管制區公告之<text:span text:style-name="T35">﹐</text:span>並報中央主管機關。</text:p>
        <text:p text:style-name="P247">前項管制區涉及二直轄巿<text:span text:style-name="T35">﹑</text:span>縣（巿）以上者<text:span text:style-name="T35">﹐</text:span>由中央主管機關劃定並公告之。</text:p>
        <text:p text:style-name="P204">第二十九條　　事業或污水下水道系統<text:span text:style-name="T35">﹐</text:span>排放廢（污）水於劃定為總量管制之水體<text:span text:style-name="T35">﹐</text:span>有左列情形之一<text:span text:style-name="T35">﹐</text:span>應自行設置放流水水質水量自動監測系統<text:span text:style-name="T35">﹐</text:span>予以監測︰</text:p>
        <text:p text:style-name="P283">一<text:span text:style-name="T41">﹑</text:span>排放廢（污）水量每日超過一千立方公尺者。</text:p>
        <text:p text:style-name="P283">二<text:span text:style-name="T41">﹑</text:span>經直轄巿<text:span text:style-name="T41">﹑</text:span>縣（巿）主管機關認定係重大水污染源者。</text:p>
        <text:p text:style-name="P247">前項監測結果<text:span text:style-name="T35">﹐</text:span>應作成紀錄<text:span text:style-name="T35">﹐</text:span>並依規定向直轄巿或縣（巿）主管機關申報。</text:p>
        <text:p text:style-name="P204"><text:span text:style-name="T42">第三十條</text:span>　　廢（污）水不得注入於地下水體或排放於土壤。但有左列情形之一<text:span text:style-name="T35">﹐</text:span>經直轄巿<text:span text:style-name="T35">﹑</text:span>縣（巿）主管機關審查核准<text:span text:style-name="T35">﹐</text:span>發給許可證者<text:span text:style-name="T35">﹐</text:span>不在此限︰</text:p>
        <text:p text:style-name="P283">一<text:span text:style-name="T41">﹑</text:span>污水經處理至規定標準<text:span text:style-name="T41">﹐</text:span>且不含有害健康物質者<text:span text:style-name="T41">﹐</text:span>為補注地下水源之目的<text:span text:style-name="T41">﹐</text:span>得注入於地下水體。</text:p>
        <text:p text:style-name="P283">二<text:span text:style-name="T41">﹑</text:span>廢（污）水經處理至合於土壤處理標準及依第十八條所定之辦法者<text:span text:style-name="T41">﹐</text:span>得排放於土壤。</text:p>
        <text:p text:style-name="P247">前項第一款之規定標準及有害健康物質之種類<text:span text:style-name="T35">﹑</text:span>限值<text:span text:style-name="T35">﹐</text:span>由中央主管機關公告之。</text:p>
        <text:p text:style-name="P204">第三十五條　　違反第三十條第一項未經直轄巿<text:span text:style-name="T35">﹑</text:span>縣（巿）主管機關許可<text:span text:style-name="T35">﹐</text:span>將含有害健康物質之廢（污）水注入於地下水體或排放於土壤者<text:span text:style-name="T35">﹐</text:span>處三年以下有期徒刑<text:span text:style-name="T35">﹑</text:span>拘役或科或併科新臺幣三萬元以下罰金。</text:p>
        <text:p text:style-name="P214">第五十六條　　本法所定之處罰<text:span text:style-name="T35">﹐</text:span>除另有規定外<text:span text:style-name="T35">﹐</text:span>在直轄巿由直轄巿政府為之<text:span text:style-name="T35">﹐</text:span>在縣（巿）由縣（巿）政府為之。</text:p>
        <table:table table:name="表格12" table:style-name="表格12">
          <table:table-column table:style-name="表格12.A"/>
          <table:table-column table:style-name="表格12.B"/>
          <table:table-row table:style-name="表格12.1">
            <table:table-cell table:style-name="表格12.A1" office:value-type="string">
              <text:p text:style-name="P54"><text:change-start text:change-id="ct428301544"/><text:span text:style-name="T14">總統令</text:span>　<text:change-end text:change-id="ct428301544"/></text:p>
            </table:table-cell>
            <table:table-cell table:style-name="表格12.A1" office:value-type="string">
              <text:p text:style-name="P8"><text:change-start text:change-id="ct428312824"/>中華民國八十<text:change-end text:change-id="ct428312824"/>九<text:change-start text:change-id="ct428314384"/>年<text:change-end text:change-id="ct428314384"/>四<text:change-start text:change-id="ct428310424"/>月<text:change-end text:change-id="ct428310424"/>二<text:change-start text:change-id="ct428302864"/>十<text:change-end text:change-id="ct428302864"/>六<text:change-start text:change-id="ct428315584"/>日</text:p>
              <text:p text:style-name="P8">華總<text:change-end text:change-id="ct428315584"/>一義<text:change-start text:change-id="ct428304544"/>字第八<text:change-end text:change-id="ct428304544"/>九<text:change-start text:change-id="ct428305384"/><text:span text:style-name="T35">○○</text:span><text:change-end text:change-id="ct428305384"/>一<text:change-start text:change-id="ct428309584"/><text:span text:style-name="T35">○</text:span><text:change-end text:change-id="ct428309584"/>六一三<text:span text:style-name="T35">○</text:span><text:change-start text:change-id="ct429287304"/>號<text:change-end text:change-id="ct429287304"/></text:p>
            </table:table-cell>
          </table:table-row>
        </table:table>
        <text:p text:style-name="令頭1">茲修正民法債編第二百四十八條條文，公布之。</text:p>
        <text:p text:style-name="P240"><text:change-start text:change-id="ct568646392"/>總　　　統　李登輝</text:p>
        <text:p text:style-name="P241"><text:span text:style-name="T38">行政院院長　</text:span><text:change-end text:change-id="ct568646392"/><text:span text:style-name="T38">蕭萬長</text:span><text:change-start text:change-id="ct568632232"/></text:p>
        <text:p text:style-name="令頭2"><text:change-end text:change-id="ct568632232"/>修正民法債編第二百四十八條條文</text:p>
        <text:p text:style-name="P278">中華民國八十九年四月二十六日公布</text:p>
        <text:p text:style-name="令.條"><text:span text:style-name="T44">第二百四十八條</text:span>　　訂約當事人之一方，由他方受有定金時，推定其契約成立。</text:p>
        <table:table table:name="表格13" table:style-name="表格13">
          <table:table-column table:style-name="表格13.A"/>
          <table:table-column table:style-name="表格13.B"/>
          <table:table-row table:style-name="表格13.1">
            <table:table-cell table:style-name="表格13.A1" office:value-type="string">
              <text:p text:style-name="P54"><text:change-start text:change-id="ct429293424"/><text:span text:style-name="T14">總統令</text:span>　<text:change-end text:change-id="ct429293424"/></text:p>
            </table:table-cell>
            <table:table-cell table:style-name="表格13.A1" office:value-type="string">
              <text:p text:style-name="P3"><text:change-start text:change-id="ct429288024"/>中華民國八十<text:change-end text:change-id="ct429288024"/>九<text:change-start text:change-id="ct429289464"/>年<text:change-end text:change-id="ct429289464"/>四<text:change-start text:change-id="ct429292584"/>月<text:change-end text:change-id="ct429292584"/>十四<text:change-start text:change-id="ct429286944"/>日<text:change-end text:change-id="ct429286944"/></text:p>
            </table:table-cell>
          </table:table-row>
        </table:table>
        <text:p text:style-name="任二">高雄市政府財政局局長張　繁另有任用，應予免職。</text:p>
        <text:p text:style-name="P262">右令自中華民國八十九年四月五日生效</text:p>
        <text:p text:style-name="任二"><text:soft-page-break/>高雄市政府訴願審議委員會主任委員謝介銘已准退職，應予免職。</text:p>
        <text:p text:style-name="P262">右令自中華民國八十九年四月一日生效</text:p>
        <text:p text:style-name="任二">任命林向愷為高雄市政府財政局局長，張俊彥為訴願審議委員會主任委員。</text:p>
        <text:p text:style-name="P240"><text:change-start text:change-id="ct568633072"/>總　　　統　李登輝</text:p>
        <text:p text:style-name="P242">行政院院長　蕭萬長<text:change-end text:change-id="ct568633072"/></text:p>
        <table:table table:name="表格14" table:style-name="表格14">
          <table:table-column table:style-name="表格14.A"/>
          <table:table-column table:style-name="表格14.B"/>
          <table:table-row table:style-name="表格14.1">
            <table:table-cell table:style-name="表格14.A1" office:value-type="string">
              <text:p text:style-name="P54"><text:change-start text:change-id="ct429292344"/><text:span text:style-name="T14">總統令</text:span>　<text:change-end text:change-id="ct429292344"/></text:p>
            </table:table-cell>
            <table:table-cell table:style-name="表格14.A1" office:value-type="string">
              <text:p text:style-name="P3"><text:change-start text:change-id="ct429289104"/>中華民國八十<text:change-end text:change-id="ct429289104"/>九<text:change-start text:change-id="ct429290544"/>年<text:change-end text:change-id="ct429290544"/>四<text:change-start text:change-id="ct429289224"/>月<text:change-end text:change-id="ct429289224"/>十四<text:change-start text:change-id="ct429293184"/>日<text:change-end text:change-id="ct429293184"/></text:p>
            </table:table-cell>
          </table:table-row>
        </table:table>
        <text:p text:style-name="任二">任命沈生財為行政院簡任第十二職等秘書，洪甲乙為簡任第十一職等參議，梁國輝、蘇永富、楊瑞宗為簡任第十職等參議，邱瑞城為法規委員會簡任第十二職等秘書，徐開莉為簡任第十職等專門委員。</text:p>
        <text:p text:style-name="任二">任命高月霞、蕭麗卿、馬紹章為行政院經濟建設委員會簡任第十職等專門委員，劉淑芬為簡任第十職等技正。</text:p>
        <text:p text:style-name="P257">任命任少玫為公務人員住宅及福利委員會簡任第十職等組長。</text:p>
        <text:p text:style-name="任二">任命劉淑芳為行政院衛生署簡任第十一職等視察，阮娟娟為簡任第十一職等秘書，張丹蓉、王怡人、徐嫦娥為簡任第十一職等技正，江英隆以簡任第十三職等為疾病管制局簡任第十二職等副局長，許國雄為簡任第十二職等副局長，林鼎翔為簡任第十一職等組長，吳嘉栗、鄭松興以簡任第十一職等為簡任第十職等專門委員，張國清以簡任第十一職等為簡任第十職等技正，吳世勳、吳和生、李鏡梯、吳正軍、楊榮泉為簡任第十職等分局長。</text:p>
        <text:p text:style-name="任二">任命林哲輝為行政院衛生署藥物食品檢驗局簡任第十一職等組長。</text:p>
        <text:p text:style-name="任二">任命董靜江、陳春年、王理慧、宋勛鈴、陳仁光為薦任公務人員。</text:p>
        <text:p text:style-name="P257">任命洪宏治、劉龍華為薦任公務人員。</text:p>
        <text:p text:style-name="P257">任命陳世龍為薦任公務人員。</text:p>
        <text:p text:style-name="P257">任命傅彩雯、郭崇岳、吳崑榮、施賢聰、曾一真、楊尚勳、楊俊宏為薦任公務人員。</text:p>
        <text:p text:style-name="任二">任命許瓊玲、翁秀貞、陳存中、楊素鈴、廖采苓、林建生、史守志、魏孝倫、唐麗慧為薦任公務人員。</text:p>
        <text:p text:style-name="P257">任命陳桂森、陳國慶、許香美為薦任公務人員。</text:p>
        <text:p text:style-name="任二">任命李蕙芳、蘇秀琴、林廖梅英、胡仲勳、施如佳、劉順貞、鄧書芳為薦任公務人員。</text:p>
        <text:p text:style-name="P257">任命林素英為薦任公務人員。</text:p>
        <text:p text:style-name="P257">任命錢立維為薦任公務人員。</text:p>
        <text:p text:style-name="P240"><text:change-start text:change-id="ct568641472"/>總　　　統　李登輝</text:p>
        <text:p text:style-name="P242">行政院院長　<text:change-end text:change-id="ct568641472"/>蕭萬長</text:p>
        <table:table table:name="表格15" table:style-name="表格15">
          <table:table-column table:style-name="表格15.A"/>
          <table:table-column table:style-name="表格15.B"/>
          <text:soft-page-break/>
          <table:table-row table:style-name="表格15.1">
            <table:table-cell table:style-name="表格15.A1" office:value-type="string">
              <text:p text:style-name="P54"><text:change-start text:change-id="ct429290064"/><text:span text:style-name="T14">總統令</text:span>　<text:change-end text:change-id="ct429290064"/></text:p>
            </table:table-cell>
            <table:table-cell table:style-name="表格15.A1" office:value-type="string">
              <text:p text:style-name="P3"><text:change-start text:change-id="ct429292104"/>中華民國八十<text:change-end text:change-id="ct429292104"/>九<text:change-start text:change-id="ct429290304"/>年<text:change-end text:change-id="ct429290304"/>四<text:change-start text:change-id="ct429292944"/>月<text:change-end text:change-id="ct429292944"/>十七<text:change-start text:change-id="ct429286824"/>日<text:change-end text:change-id="ct429286824"/></text:p>
            </table:table-cell>
          </table:table-row>
        </table:table>
        <text:p text:style-name="任二">法務部政務次長曾勇夫另有任用，應予免職。</text:p>
        <text:p text:style-name="P262">右令自中華民國八十九年五月一日起生效。</text:p>
        <text:p text:style-name="P240"><text:change-start text:change-id="ct568637032"/>總　　　統　李登輝</text:p>
        <text:p text:style-name="P242">行政院院長　蕭萬長<text:change-end text:change-id="ct568637032"/></text:p>
        <table:table table:name="表格16" table:style-name="表格16">
          <table:table-column table:style-name="表格16.A"/>
          <table:table-column table:style-name="表格16.B"/>
          <table:table-row table:style-name="表格16.1">
            <table:table-cell table:style-name="表格16.A1" office:value-type="string">
              <text:p text:style-name="P54"><text:change-start text:change-id="ct429286464"/><text:span text:style-name="T14">總統令</text:span>　<text:change-end text:change-id="ct429286464"/></text:p>
            </table:table-cell>
            <table:table-cell table:style-name="表格16.A1" office:value-type="string">
              <text:p text:style-name="P3"><text:change-start text:change-id="ct429289344"/>中華民國八十<text:change-end text:change-id="ct429289344"/>九<text:change-start text:change-id="ct429291144"/>年<text:change-end text:change-id="ct429291144"/>四<text:change-start text:change-id="ct429292464"/>月<text:change-end text:change-id="ct429292464"/>十七<text:change-start text:change-id="ct429292224"/>日<text:change-end text:change-id="ct429292224"/></text:p>
            </table:table-cell>
          </table:table-row>
        </table:table>
        <text:p text:style-name="P258">任命林基正為外交部簡任第十四職等常務次長，徐儷文為簡任第十職等專門委員。</text:p>
        <text:p text:style-name="P258">派孫可立為臺北市政府捷運工程局簡派第十職等處長。</text:p>
        <text:p text:style-name="P258">任命楊宗儀、邱婉君、張建治、孫孟媛、王佰章、崔淑苓、郭素蓉、林雅萍、葉郁菁為薦任公務人員。</text:p>
        <text:p text:style-name="P260">任命洪榮利、張建灝為薦任公務人員。</text:p>
        <text:p text:style-name="P258">任命陳鳳珠為薦任公務人員。</text:p>
        <text:p text:style-name="P258">任命簡進國、余德政、郭銘麗、林輝雄為薦任公務人員。</text:p>
        <text:p text:style-name="P257">任命陳美齡、李滿菊、吳景城為薦任公務人員。</text:p>
        <text:p text:style-name="P259">任命周寶珍為薦任公務人員。</text:p>
        <text:p text:style-name="P240"><text:change-start text:change-id="ct568632952"/>總　　　統　李登輝</text:p>
        <text:p text:style-name="P243">行政院院長　蕭萬長<text:change-end text:change-id="ct568632952"/></text:p>
        <table:table table:name="表格17" table:style-name="表格17">
          <table:table-column table:style-name="表格17.A"/>
          <table:table-column table:style-name="表格17.B"/>
          <table:table-row table:style-name="表格17.1">
            <table:table-cell table:style-name="表格17.A1" office:value-type="string">
              <text:p text:style-name="P54"><text:change-start text:change-id="ct429290784"/><text:span text:style-name="T14">總統令</text:span>　<text:change-end text:change-id="ct429290784"/></text:p>
            </table:table-cell>
            <table:table-cell table:style-name="表格17.A1" office:value-type="string">
              <text:p text:style-name="P3"><text:change-start text:change-id="ct429290904"/>中華民國八十<text:change-end text:change-id="ct429290904"/>九<text:change-start text:change-id="ct429287064"/>年<text:change-end text:change-id="ct429287064"/>四<text:change-start text:change-id="ct429292704"/>月<text:change-end text:change-id="ct429292704"/>十七<text:change-start text:change-id="ct429286584"/>日<text:change-end text:change-id="ct429286584"/></text:p>
            </table:table-cell>
          </table:table-row>
        </table:table>
        <text:p text:style-name="P257">任命曾天來、陳勇良、鄭祖蔭、高偉誠、陳恩才、廖德明、廖介紳、吳瑞祥、廖武郎、曾原桂、牟國珩、黃斐姿、林宛如、賴怡文、許慧蓮、陳聰明、吳昶聰、廖學強、楊大慶、何聖智、陳靜君、簡聖璋、莊良雄、謝友情、吳新富、洪錫卿、張治國為警正四階警察官。</text:p>
        <text:p text:style-name="P240"><text:change-start text:change-id="ct568639792"/>總　　　統　李登輝</text:p>
        <text:p text:style-name="P242">行政院院長　蕭萬長<text:change-end text:change-id="ct568639792"/></text:p>
        <table:table table:name="表格18" table:style-name="表格18">
          <table:table-column table:style-name="表格18.A"/>
          <table:table-column table:style-name="表格18.B"/>
          <table:table-row table:style-name="表格18.1">
            <table:table-cell table:style-name="表格18.A1" office:value-type="string">
              <text:p text:style-name="P54"><text:change-start text:change-id="ct429291384"/><text:span text:style-name="T14">總統令</text:span>　<text:change-end text:change-id="ct429291384"/></text:p>
            </table:table-cell>
            <table:table-cell table:style-name="表格18.A1" office:value-type="string">
              <text:p text:style-name="P3"><text:change-start text:change-id="ct429293784"/>中華民國八十<text:change-end text:change-id="ct429293784"/>九<text:change-start text:change-id="ct429293304"/>年<text:change-end text:change-id="ct429293304"/>四<text:change-start text:change-id="ct429289704"/>月<text:change-end text:change-id="ct429289704"/>十八<text:change-start text:change-id="ct429290424"/>日<text:change-end text:change-id="ct429290424"/></text:p>
            </table:table-cell>
          </table:table-row>
        </table:table>
        <text:p text:style-name="任二">特派陳英豪為八十九年專門職業及技術人員特種考試專責報關人員、保險從業人員考試典試委員長。</text:p>
        <text:p text:style-name="P240"><text:change-start text:change-id="ct568646992"/>總　　　統　李登輝</text:p>
        <text:p text:style-name="P244">行政院院長　蕭萬長<text:change-end text:change-id="ct568646992"/></text:p>
        <table:table table:name="表格19" table:style-name="表格19">
          <table:table-column table:style-name="表格19.A"/>
          <table:table-column table:style-name="表格19.B"/>
          <table:table-row table:style-name="表格19.1">
            <table:table-cell table:style-name="表格19.A1" office:value-type="string">
              <text:p text:style-name="P54"><text:change-start text:change-id="ct429291624"/><text:span text:style-name="T14">總統令</text:span>　<text:change-end text:change-id="ct429291624"/></text:p>
            </table:table-cell>
            <table:table-cell table:style-name="表格19.A1" office:value-type="string">
              <text:p text:style-name="P3"><text:change-start text:change-id="ct429287544"/>中華民國八十<text:change-end text:change-id="ct429287544"/>九<text:change-start text:change-id="ct429288264"/>年<text:change-end text:change-id="ct429288264"/>四<text:change-start text:change-id="ct429291024"/>月<text:change-end text:change-id="ct429291024"/>十八<text:change-start text:change-id="ct429291984"/>日<text:change-end text:change-id="ct429291984"/></text:p>
            </table:table-cell>
          </table:table-row>
        </table:table>
        <text:p text:style-name="任二">任命張俊顯為行政院國家科學委員會簡任第十一職等秘書。</text:p>
        <text:p text:style-name="P257">任命陳冠廷、林文軒、林碧雲、王彩雲、黃煥清為行政院大陸委員會簡任第十一職等專門委員。</text:p>
        <text:p text:style-name="任二">任命賴光政為行政院公共工程委員會簡任第十二職等處長，周筑昆為簡任第十二職等技監，蘇明通為簡任第十職等權理簡任第十一職等副處長，邱秋菊為簡任第十職等專門委員。</text:p>
        <text:p text:style-name="任二"><text:soft-page-break/>任命黃榮盛、黃素惠為立法院簡任第十一職等秘書，林士弘、何思湘為法制局簡任第十職等副研究員，吳瑞秀為國會圖書館簡任第十職等編審，韓玉彝為內政及民族委員會簡任第十二職等秘書，謝芙美為經濟及能源委員會簡任第十一職等秘書，周珊英為預算及決算委員會簡任第十一職等秘書，朱萬盛為交通委員會簡任第十職等編審。</text:p>
        <text:p text:style-name="P257">任命黃國材為公務人員保障暨培訓委員會簡任第十職等秘書。</text:p>
        <text:p text:style-name="P257">任命李霖茂為公務人員退休撫卹基金監理委員會簡任第十職等稽核。</text:p>
        <text:p text:style-name="任二">任命張錦榮為公務人員退休撫卹基金管理委員會簡任第十職等主任。</text:p>
        <text:p text:style-name="任二">任命吳明芳為審計部簡任第十一職等稽察兼副廳長，林勝堯為臺灣省彰化縣審計室簡任第十職等審計。</text:p>
        <text:p text:style-name="P257">任命林清紋為嘉義縣議會簡任第十一職等主任秘書。</text:p>
        <text:p text:style-name="P257">任命蔡文雄為臺中縣議會簡任第十一職等主任秘書，程道中、趙慶華、溫正男、陳世鴻為簡任第十職等主任。</text:p>
        <text:p text:style-name="任二">任命陳榮勝為臺南縣議會簡任第十職等秘書，陳怡禎為簡任第十職等主任。</text:p>
        <text:p text:style-name="任二"><text:span text:style-name="T20">任命林西東、林福鵬為花蓮縣議會簡任第十職等主任，駱建</text:span>國為簡任第十職等秘書。</text:p>
        <text:p text:style-name="任二">任命許清明為澎湖縣議會簡任第十職等秘書，藍萬豐、莊山雄、郭承榮為簡任第十職等主任。</text:p>
        <text:p text:style-name="任二">任命周靜幸、黃東和、李清賜為薦任公務人員。</text:p>
        <text:p text:style-name="任二">任命池彥志為薦任公務人員。</text:p>
        <text:p text:style-name="任二">任命景綺蘭、徐秀英、陳春木、洪培柔、林國烈為薦任公務人員。</text:p>
        <text:p text:style-name="任二">任命林瑞香、陳月鳳為薦任公務人員。</text:p>
        <text:p text:style-name="任二">任命許怡華為薦任公務人員。</text:p>
        <text:p text:style-name="P257">任命陳慧宏、李鴻璋、陳賢素、劉能柱、鄭傳森、魏治平、蔡玉山、林文飛、劉永貴、林朝棟、邱居想、廖學鐘、陳添寶、陳桂英、林獻輝、林順居、簡志明、張榮發、蔡龍璜、林武平、余　角、許元德、吳瑞虎、李秀子為薦任公務人員。</text:p>
        <text:p text:style-name="P255">任命王宗秀、黃錫民、黃建祥、何　添、翁鴻培、林文誠、張力聲、余素雯、韋忠誠、孫忠偉、楊青原、馮孝剛、劉欣穎、程大維、詹益欽、張文興、張蕙茹、莊銘池、邱信翰、曾博建、詹淑然、翁媽福、陳水生、洪秀蘭、戚璦璊、林卉卉、謝廷樓、羅翠馨、魏志蘭、林光榮、邊國鈞、林淑雯為薦任公務人員。</text:p>
        <text:p text:style-name="P255">任命李慶耀、李珍蘭、林秀城、鄭　紋、周永梅、彭榆詠、王國州、江敏夫、郭信介、林德生、簡慶福、汪永芳、胡增吉、蘇進賢、沈<text:soft-page-break/>塗切、王麗萍、黃淑娥、李　燕、劉朝順、王美華、尤文魁、黃雅津為薦任公務人員。</text:p>
        <text:p text:style-name="P255">任命張金<text:span text:style-name="T41"></text:span>、張麗珍、姜瑞珍、李文龍、蔡金旗、邱宏興、邱榮發、邱<text:span text:style-name="T41"></text:span>源、楊玉英、王志雄、陳建明、劉欽松、呂木生、陳宗明、楊竣棋、楊元光、徐清奇、張新慧、劉和振、王美琳為薦任公務人員。</text:p>
        <text:p text:style-name="P255">任命王鈞鴻、徐福隆、黃慶煌、廖本棟、吳雨村、盧登隆、林福章、魏彩媛、黃中立、王同仁、林樹森、莊金溢、程文奇、林玉堂、陳暉標、滿耀升、蕭德讚、石瑞草、賴文明、趙麗華、康錦吉、董樹生為薦任公務人員。</text:p>
        <text:p text:style-name="P258">任命林啟男、余慶祥、陳明坤、羅春男、李菊芬、李火生、黃秀珠、莊淑珍、許秀珠、丁　及、吳彩琴、沈木村、高瑞與、李繡鈴、陳福文、陳瀛濱為薦任公務人員。</text:p>
        <text:p text:style-name="P257">任命王末青、周雲祥、曲佩玲、葉清獻、曹世傑、梁志遠、葉美華為薦任公務人員。</text:p>
        <text:p text:style-name="P257">任命顏嘉慧為薦任公務人員。</text:p>
        <text:p text:style-name="任二">任命李英富、王金海、謝榮貴、李飛麟、黃瑞昌、洪木桂、陳淑秀、謝錦嶽、丘昭蓉、偕淑惠、羅淑靜、彭<text:span text:style-name="T41"></text:span>輝、李乾茂、藍雪琴、黃政植、鄭素華、陳通益、鄭啟誠、盧廷濤、洪瑞隆為薦任公務人員。</text:p>
        <text:p text:style-name="P240"><text:change-start text:change-id="ct568639552"/>總　　　統　李登輝</text:p>
        <text:p text:style-name="P242">行政院院長　<text:change-end text:change-id="ct568639552"/>蕭萬長</text:p>
        <table:table table:name="表格20" table:style-name="表格20">
          <table:table-column table:style-name="表格20.A"/>
          <table:table-column table:style-name="表格20.B"/>
          <table:table-row table:style-name="表格20.1">
            <table:table-cell table:style-name="表格20.A1" office:value-type="string">
              <text:p text:style-name="P54"><text:change-start text:change-id="ct429291264"/><text:span text:style-name="T14">總統令</text:span>　<text:change-end text:change-id="ct429291264"/></text:p>
            </table:table-cell>
            <table:table-cell table:style-name="表格20.A1" office:value-type="string">
              <text:p text:style-name="P3"><text:change-start text:change-id="ct429288144"/>中華民國八十<text:change-end text:change-id="ct429288144"/>九<text:change-start text:change-id="ct429287904"/>年<text:change-end text:change-id="ct429287904"/>四<text:change-start text:change-id="ct429289824"/>月<text:change-end text:change-id="ct429289824"/>十九<text:change-start text:change-id="ct429291744"/>日<text:change-end text:change-id="ct429291744"/></text:p>
            </table:table-cell>
          </table:table-row>
        </table:table>
        <text:p text:style-name="任二">特派許水德為八十九年公務人員高等考試三級考試暨普通考試典試委員長。</text:p>
        <text:p text:style-name="P240"><text:change-start text:change-id="ct568633312"/>總　　　統　李登輝</text:p>
        <text:p text:style-name="P242">行政院院長　<text:change-end text:change-id="ct568633312"/>蕭萬長</text:p>
        <table:table table:name="表格21" table:style-name="表格21">
          <table:table-column table:style-name="表格21.A"/>
          <table:table-column table:style-name="表格21.B"/>
          <table:table-row table:style-name="表格21.1">
            <table:table-cell table:style-name="表格21.A1" office:value-type="string">
              <text:p text:style-name="P54"><text:change-start text:change-id="ct429292824"/><text:span text:style-name="T14">總統令</text:span>　<text:change-end text:change-id="ct429292824"/></text:p>
            </table:table-cell>
            <table:table-cell table:style-name="表格21.A1" office:value-type="string">
              <text:p text:style-name="P3"><text:change-start text:change-id="ct429291864"/>中華民國八十<text:change-end text:change-id="ct429291864"/>九<text:change-start text:change-id="ct429288384"/>年<text:change-end text:change-id="ct429288384"/>四<text:change-start text:change-id="ct429291504"/>月<text:change-end text:change-id="ct429291504"/>二十<text:change-start text:change-id="ct429293904"/>日<text:change-end text:change-id="ct429293904"/></text:p>
            </table:table-cell>
          </table:table-row>
        </table:table>
        <text:p text:style-name="任二">派常岐德為臺北市政府捷運工程局簡派第十一職等副局長，丁敏甫為簡派第十一職等總工程司。</text:p>
        <text:p text:style-name="任二">派張武訓為臺北市政府捷運工程局中區工程處簡派第十職等副處長。</text:p>
        <text:p text:style-name="任二">任命嚴建藏為高雄市政府衛生局簡任第十一職等副局長。</text:p>
        <text:p text:style-name="任二">任命林淑惠、孫慶華、劉惜餘、江素霞、洪久茹、李美雲、李淑敏、廖吟梅、吳麗佳、何盈潔為薦任公務人員。</text:p>
        <text:p text:style-name="任二">任命金慧珠、黃麗娟、黃麗玲、丁素珠、張丁松、張文王、林昌億、蔡宏明、童春江、周文雄、吳瑾琪、張忠和、高台生、田世豪、陳鏡湖為薦任公務人員。</text:p>
        <text:p text:style-name="任二">任命陳昭惠、黃月伶、莊宏儀為薦任公務人員。</text:p>
        <text:p text:style-name="P257"><text:soft-page-break/>任命吳碧寶、林春梅、蔡菊英為薦任公務人員。</text:p>
        <text:p text:style-name="任二">任命嚴火木、林德桃、林芳銘、林宜宏、洪妙芬、陳登財、蒲都容、康明信、孫崇華、沈同耀、劉登城、江振華、吳花房、黃進興、楊和文、呂正元、呂榮顯、謝明珠、鍾運生、郭奕良、黃燈明為薦任公務人員。</text:p>
        <text:p text:style-name="任二">任命陳月娥、龔路得、蔡春華、郭瓊霞、劉坤祿、張欣榮、王宗邦、趙文燦、曾珠惠、邱茉莉、黃一要、鍾玉蓮、陳怡玲、王世敏、蔡寶鳳、謝玉琴、謝庶山、賴明勇、陳清心、陳慶興、陳兆仁、林文章、蔡芳彬、蔡聰霖、黃白雲為薦任公務人員。</text:p>
        <text:p text:style-name="任二">任命潘秉瑩、周筱衛、周麗珍、孫中峰、郭苔馥、吳維清為薦任公務人員</text:p>
        <text:p text:style-name="任二">派王昌民為薦派公務人員。</text:p>
        <text:p text:style-name="P240"><text:change-start text:change-id="ct568644232"/>總　　　統　李登輝</text:p>
        <text:p text:style-name="P243">行政院院長　蕭萬長<text:change-end text:change-id="ct568644232"/></text:p>
        <table:table table:name="表格22" table:style-name="表格22">
          <table:table-column table:style-name="表格22.A"/>
          <table:table-column table:style-name="表格22.B"/>
          <table:table-row table:style-name="表格22.1">
            <table:table-cell table:style-name="表格22.A1" office:value-type="string">
              <text:p text:style-name="P54"><text:change-start text:change-id="ct429289944"/><text:span text:style-name="T14">總統令</text:span>　<text:change-end text:change-id="ct429289944"/></text:p>
            </table:table-cell>
            <table:table-cell table:style-name="表格22.A1" office:value-type="string">
              <text:p text:style-name="P3"><text:change-start text:change-id="ct429290184"/>中華民國八十<text:change-end text:change-id="ct429290184"/>九<text:change-start text:change-id="ct429293544"/>年<text:change-end text:change-id="ct429293544"/>四<text:change-start text:change-id="ct429293664"/>月<text:change-end text:change-id="ct429293664"/>二十<text:change-start text:change-id="ct429286224"/>日<text:change-end text:change-id="ct429286224"/></text:p>
            </table:table-cell>
          </table:table-row>
        </table:table>
        <text:p text:style-name="任二">任命劉炳涼、王建文、陳<text:span text:style-name="T20"></text:span>、林奇風、李思賢、陳文祥為警正四階警察官。</text:p>
        <text:p text:style-name="P240"><text:change-start text:change-id="ct568637272"/>總　　　統　李登輝</text:p>
        <text:p text:style-name="P242">行政院院長　蕭萬長<text:change-end text:change-id="ct568637272"/></text:p>
        <table:table table:name="表格23" table:style-name="表格23">
          <table:table-column table:style-name="表格23.A"/>
          <table:table-column table:style-name="表格23.B"/>
          <table:table-row table:style-name="表格23.1">
            <table:table-cell table:style-name="表格23.A1" office:value-type="string">
              <text:p text:style-name="P54"><text:change-start text:change-id="ct429288504"/><text:span text:style-name="T14">總統令</text:span>　<text:change-end text:change-id="ct429288504"/></text:p>
            </table:table-cell>
            <table:table-cell table:style-name="表格23.A1" office:value-type="string">
              <text:p text:style-name="P8"><text:change-start text:change-id="ct429285984"/>中華民國八十<text:change-end text:change-id="ct429285984"/>九<text:change-start text:change-id="ct429287184"/>年<text:change-end text:change-id="ct429287184"/>四<text:change-start text:change-id="ct429287424"/>月<text:change-end text:change-id="ct429287424"/>十八<text:change-start text:change-id="ct429286344"/>日</text:p>
              <text:p text:style-name="P8">華總<text:change-end text:change-id="ct429286344"/>二<text:change-start text:change-id="ct563558696"/>榮字第八<text:change-end text:change-id="ct563558696"/>九<text:span text:style-name="T35">○</text:span><text:change-start text:change-id="ct563570216"/><text:span text:style-name="T35">○</text:span><text:change-end text:change-id="ct563570216"/>一<text:span text:style-name="T35">○○</text:span><text:change-start text:change-id="ct563569736"/><text:span text:style-name="T35">○</text:span><text:change-end text:change-id="ct563569736"/>九<text:span text:style-name="T35">○</text:span><text:change-start text:change-id="ct563564336"/>號<text:change-end text:change-id="ct563564336"/></text:p>
            </table:table-cell>
          </table:table-row>
        </table:table>
        <text:p text:style-name="P257">茲授予瓜地馬拉共和國駐華特命全權大使路易．亞柏．諾瑞嘉大綬景星勳章。</text:p>
        <text:p text:style-name="P231"><text:change-start text:change-id="ct568644592"/>總　　　統　李登輝</text:p>
        <text:p text:style-name="P230"><text:span text:style-name="T38">行政院院長　</text:span><text:change-end text:change-id="ct568644592"/><text:span text:style-name="T38">蕭萬長</text:span><text:change-start text:change-id="ct568639432"/></text:p>
        <text:p text:style-name="P245"><text:change-end text:change-id="ct568639432"/>外交部部長　程建人</text:p>
        <table:table table:name="表格24" table:style-name="表格24">
          <table:table-column table:style-name="表格24.A"/>
          <table:table-column table:style-name="表格24.B"/>
          <table:table-row table:style-name="表格24.1">
            <table:table-cell table:style-name="表格24.A1" office:value-type="string">
              <text:p text:style-name="P6"/>
            </table:table-cell>
            <table:table-cell table:style-name="表格24.A1" office:value-type="string">
              <text:p text:style-name="P211">﹏﹏﹏﹏﹏﹏﹏</text:p>
            </table:table-cell>
          </table:table-row>
          <table:table-row table:style-name="表格24.2">
            <table:table-cell table:style-name="表格24.A1" office:value-type="string">
              <text:p text:style-name="P7"/>
            </table:table-cell>
            <table:table-cell table:style-name="表格24.B2" office:value-type="string">
              <text:p text:style-name="P64">專載</text:p>
            </table:table-cell>
          </table:table-row>
          <table:table-row table:style-name="表格24.1">
            <table:table-cell table:style-name="表格24.A1" office:value-type="string">
              <text:p text:style-name="P4"/>
            </table:table-cell>
            <table:table-cell table:style-name="表格24.A1" office:value-type="string">
              <text:p text:style-name="P9">﹏﹏﹏﹏﹏﹏﹏</text:p>
            </table:table-cell>
          </table:table-row>
        </table:table>
        <text:p text:style-name="P220"><text:span text:style-name="T48">聖多美普林西比民主共和國新任駐華特命全權大使貝格諾閣下</text:span><text:span text:style-name="T48">(H. E. OVIDIO MANUEL BARBOSA PEQUENO)</text:span><text:span text:style-name="T48">呈遞到任國書</text:span></text:p>
        <text:p text:style-name="P282">聖多美普林西比民主共和國新任駐華特命全權大使貝格諾閣下(H. E. OVIDIO MANUEL BARBOSA PEQUENO)，於中華民國八十九年四月十四日上午十時到總統府向　總統呈遞到任國書，　總統親予接受。我國參與典禮人員有總統府秘書長丁懋時、外交部部長程建人、總統府第三局局長黃瀧元及外交部禮賓司司長馮寄<text:soft-page-break/>台。</text:p>
        <text:p text:style-name="P221">總統頒授美國聯邦參議員穆考斯基（Frank H. Murkowski）「大綬景星勳章」典禮</text:p>
        <text:p text:style-name="P263">總統於本（八十九）年四月十八日上午九時三十分，在總統府四樓總統會客室頒授美國聯邦參議員穆考斯基（Frank H. Murkowski）「大綬景星勳章」乙座，以表彰其長期對我國之支持與協助。授勳時，總統府秘書長丁懋時、副秘書長林碧炤、外交部政務次長李大維、穆考斯基參議員夫人（Mrs.Nancy Murkowski）、資深顧問傅瑞偉先生（Mr.Charles Freeman）、美國參議院能源委員會副幕僚長莫涅克先生（Mr.Brian Malnak）及美國在臺協會臺北辦事處處長薄瑞光（Raymond Burghardt）等人在場觀禮。</text:p>
        <table:table table:name="表格25" table:style-name="表格25">
          <table:table-column table:style-name="表格25.A"/>
          <table:table-column table:style-name="表格25.B"/>
          <table:table-row table:style-name="表格25.1">
            <table:table-cell table:style-name="表格25.A1" office:value-type="string">
              <text:p text:style-name="P65"/>
            </table:table-cell>
            <table:table-cell table:style-name="表格25.A1" office:value-type="string">
              <text:p text:style-name="P213">﹏﹏﹏﹏﹏﹏﹏</text:p>
            </table:table-cell>
          </table:table-row>
          <table:table-row table:style-name="表格25.2">
            <table:table-cell table:style-name="表格25.A1" office:value-type="string">
              <text:p text:style-name="P70"/>
            </table:table-cell>
            <table:table-cell table:style-name="表格25.B2" office:value-type="string">
              <text:p text:style-name="P71">公告</text:p>
            </table:table-cell>
          </table:table-row>
          <table:table-row table:style-name="表格25.3">
            <table:table-cell table:style-name="表格25.A1" office:value-type="string">
              <text:p text:style-name="P72"/>
            </table:table-cell>
            <table:table-cell table:style-name="表格25.A1" office:value-type="string">
              <text:p text:style-name="P63">﹏﹏﹏﹏﹏﹏﹏</text:p>
            </table:table-cell>
          </table:table-row>
        </table:table>
        <text:p text:style-name="P74">中央研究院公告</text:p>
        <text:p text:style-name="P16">中華民國八十九年四月十五日</text:p>
        <text:p text:style-name="P256">茲經本院第十七屆評議會第二次會議，依法審定第二十三屆院士候選人，計數理組十九人，生物組二十一人，人文組十人，共五十人。院士選舉被提名人曾經過嚴格審查，能夠成為院士候選人，是極高榮譽。特為公告如下：</text:p>
        <text:p text:style-name="P75"/>
      </text:section>
      <text:section text:style-name="Sect2" text:name="區段2">
        <text:p text:style-name="P31"/>
      </text:section>
      <text:section text:style-name="Sect2" text:name="區段3">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table:number-columns-spanned="3" office:value-type="string">
              <text:p text:style-name="P32">數理組候選人十九人（依姓氏筆劃排列）</text:p>
            </table:table-cell>
            <table:covered-table-cell/>
            <table:covered-table-cell/>
            <table:table-cell table:style-name="表格26.D1" office:value-type="string">
              <text:p text:style-name="P34"/>
            </table:table-cell>
          </table:table-row>
          <table:table-row table:style-name="表格26.1">
            <table:table-cell table:style-name="表格26.A2" office:value-type="string">
              <text:p text:style-name="P222"/>
            </table:table-cell>
            <table:table-cell table:style-name="表格26.B2" office:value-type="string">
              <text:p text:style-name="P77">姓　　名</text:p>
            </table:table-cell>
            <table:table-cell table:style-name="表格26.C2" table:number-columns-spanned="2" office:value-type="string">
              <text:p text:style-name="P82">合　於　院　士　候　選　人　資　格　之　根　據</text:p>
            </table:table-cell>
            <table:covered-table-cell/>
          </table:table-row>
          <table:table-row table:style-name="表格26.1">
            <table:table-cell table:style-name="表格26.A3" office:value-type="string">
              <text:p text:style-name="Standard"/>
            </table:table-cell>
            <table:table-cell table:style-name="表格26.B2" office:value-type="string">
              <text:p text:style-name="P57">王進賢</text:p>
            </table:table-cell>
            <table:table-cell table:style-name="表格26.C2" table:number-columns-spanned="2" office:value-type="string">
              <text:p text:style-name="P91">王進賢教授是享譽國際的知名學者，他從事科研三十餘年，著作兩百餘篇，研究範圍涵蓋了化學、物理及材料科學等領域，在利用光散射技術來探討高分子液態、固態及溶液的物理性質上有很大的貢獻。</text:p>
              <text:p text:style-name="P59"/>
            </table:table-cell>
            <table:covered-table-cell/>
          </table:table-row>
          <table:table-row table:style-name="表格26.1">
            <table:table-cell table:style-name="表格26.A4" office:value-type="string">
              <text:p text:style-name="P14"/>
            </table:table-cell>
            <table:table-cell table:style-name="表格26.B4" office:value-type="string">
              <text:p text:style-name="P36">朱國瑞</text:p>
            </table:table-cell>
            <table:table-cell table:style-name="表格26.C4" table:number-columns-spanned="2" office:value-type="string">
              <text:p text:style-name="P94">朱國瑞教授於美國任職期間，以<text:span text:style-name="T55">relativistic kinetic formalism, </text:span><text:span text:style-name="T55">深入探討</text:span><text:span text:style-name="T35"> </text:span><text:span text:style-name="T55">electron cyclotron maser </text:span><text:span text:style-name="T55">中的數學及物理問題，發表一系列原創性理論，獲同行公認為該課題近十餘年來實驗研究的學理基礎。</text:span><text:span text:style-name="T55">1982</text:span><text:span text:style-name="T55">年獲得美國</text:span><text:span text:style-name="T55">Naval Research Laboratory </text:span><text:span text:style-name="T55">的</text:span><text:span text:style-name="T55">Special Achievement Award, </text:span><text:span text:style-name="T55">次年膺選為美國物理學會</text:span><text:span text:style-name="T55">Fellow.</text:span></text:p>
              <text:p text:style-name="P94"><text:span text:style-name="T55">1983</text:span><text:span text:style-name="T55">年回國後，於清大建立「高頻電磁實驗室」。</text:span><text:span text:style-name="T55">16</text:span><text:span text:style-name="T55">年來，於基礎物理研究，大型科學計畫（同步加速器、太空通訊、國防電子系統等）及微</text:span><text:span text:style-name="T12">波</text:span><text:span text:style-name="T55">工業作出重要貢</text:span><text:span text:style-name="T12">獻，五</text:span><text:span text:style-name="T55">次獲得國科會傑出物理研究獎，</text:span><text:span text:style-name="T60">並膺選為教育部首屆國家講座主持人</text:span><text:span text:style-name="T12">。其代表</text:span><text:span text:style-name="T55">性成果為運用嚴謹理論及創新技術研究成功毫米波</text:span><text:span text:style-name="T35"> </text:span><text:span text:style-name="T55">gyrotron traveling wave amplifier</text:span><text:span text:style-name="T55">（此構思取得美國專利，被提名人為發明人之一），於頻寬、功率、增益及效率四個指標上，均超越屹立二十餘</text:span><text:span text:style-name="T60">年的國際記錄。其應用潛力隨即獲得美國國防研究單位的重視</text:span><text:span text:style-name="T55">，正據</text:span><text:span text:style-name="T12">以發展先進高解析度雷達系統。被提名人亦因此系列工作膺選為</text:span><text:span text:style-name="T12">IEEE Fellow</text:span><text:span text:style-name="T12">，於</text:span><text:span text:style-name="T12">IEEE Trans. Plasma Science</text:span><text:span text:style-name="T12">發表邀請論文，今年曾兩度應邀於美、蘇舉行的國際會議作</text:span><text:span text:style-name="T12">plenary</text:span><text:span text:style-name="T55"> talk</text:span><text:span text:style-name="T55">，並獲提名為紅外線及毫米波領域最主要國際獎，</text:span><text:span text:style-name="T55">Button Prize</text:span><text:span text:style-name="T55">的候選人。</text:span></text:p>
              <text:p text:style-name="P23"/>
            </table:table-cell>
            <table:covered-table-cell/>
          </table:table-row>
          <text:soft-page-break/>
          <table:table-row table:style-name="表格26.1">
            <table:table-cell table:style-name="表格26.A5" office:value-type="string">
              <text:p text:style-name="P14"/>
            </table:table-cell>
            <table:table-cell table:style-name="表格26.B5" office:value-type="string">
              <text:p text:style-name="P77">姓　　名</text:p>
            </table:table-cell>
            <table:table-cell table:style-name="表格26.C5" table:number-columns-spanned="2" office:value-type="string">
              <text:p text:style-name="P82">合　於　院　士　候　選　人　資　格　之　根　據</text:p>
            </table:table-cell>
            <table:covered-table-cell/>
          </table:table-row>
          <table:table-row table:style-name="表格26.1">
            <table:table-cell table:style-name="表格26.A6" office:value-type="string">
              <text:p text:style-name="Standard"/>
            </table:table-cell>
            <table:table-cell table:style-name="表格26.B2" office:value-type="string">
              <text:p text:style-name="P1">吳式燦</text:p>
              <text:p text:style-name="P1"/>
              <text:p text:style-name="P1"/>
              <text:p text:style-name="P1"/>
              <text:p text:style-name="P1"/>
              <text:p text:style-name="P1">吳建福</text:p>
            </table:table-cell>
            <table:table-cell table:style-name="表格26.C2" table:number-columns-spanned="2" office:value-type="string">
              <text:p text:style-name="P94">吳式燦教授於日地物理（<text:span text:style-name="T55">Solar Terrestrial Physics</text:span><text:span text:style-name="T55">）領域有開創性之貢獻，他以創新之數值模擬方法，開發出一套太陽擾動及傳播模式，首次成功的推論出太陽日冕中</text:span><text:span text:style-name="T55">Coronal Mass Ejection</text:span><text:span text:style-name="T55">（</text:span><text:span text:style-name="T55">CME</text:span><text:span text:style-name="T55">）產生之機制，並預測其與行星際中的磁雲相互作用之關係</text:span><text:span text:style-name="T60">，其結果均已由</text:span><text:span text:style-name="T60">SOHO</text:span><text:span text:style-name="T60">及</text:span><text:span text:style-name="T60">WIND</text:span><text:span text:style-name="T60">等衛星觀測所證實，在奠定發展以科學為根據預測太空天氣（</text:span><text:span text:style-name="T60">Space Weather</text:span><text:span text:style-name="T60">）之基礎上，做出</text:span><text:span text:style-name="T55">關鍵性之貢獻，對未來人類從事太空活動，有深遠之影響。</text:span></text:p>
              <text:p text:style-name="P23"/>
              <text:p text:style-name="P95">吳建福教授為當代統計理論、方法及工業統計應用的權威，合乎院士資格中第一項的規定，為學嚴謹，研究成果深刻且廣泛，在實際應用上有很大影響力，二十多年來共發表研究論文九十幾篇，並著作、編輯兩本書，其研究領域包括數理統計理論、方法及應用，是極少數在三個領域都有傑出貢獻的學者，也是當今在工業統計理論及應用最有創意及影響力的學者。</text:p>
              <text:p text:style-name="P94"><text:span text:style-name="T55">曾任五種世界一流學刊編輯，包括「中華統計學誌」總主編，於</text:span><text:span text:style-name="T55">1987</text:span><text:span text:style-name="T55">年獲統計界最高榮譽</text:span><text:span text:style-name="T55">COPSS</text:span><text:span text:style-name="T55">獎，前後擔任</text:span><text:span text:style-name="T55">Waterloo</text:span><text:span text:style-name="T55">大學及密西根大學講座教授、國際泛華統計學會會長，公認為統計界的世界級學者及領袖。</text:span></text:p>
              <text:p text:style-name="P23"/>
            </table:table-cell>
            <table:covered-table-cell/>
          </table:table-row>
          <table:table-row table:style-name="表格26.1">
            <table:table-cell table:style-name="表格26.A7" office:value-type="string">
              <text:p text:style-name="P14"/>
            </table:table-cell>
            <table:table-cell table:style-name="表格26.B4" office:value-type="string">
              <text:p text:style-name="P58">李太楓</text:p>
            </table:table-cell>
            <table:table-cell table:style-name="表格26.C4" table:number-columns-spanned="2" office:value-type="string">
              <text:p text:style-name="P106"><text:span text:style-name="T55">李太楓教授在研究上他證明了在</text:span><text:span text:style-name="T55">46</text:span><text:span text:style-name="T55">億年前早期太陽系中有鋁</text:span><text:span text:style-name="T55">-26</text:span><text:span text:style-name="T55">放射性核種的存在。協助發展球粒隕石形成的理論，並發現其中有氧、鎂、鈣、鑭等同位素異常，及探討了他們與銀河系中原子核形成的關係。另利用同位素方法，研究東亞大陸地殼的演化歷史，島弧岩漿的來源，和過去的氣候環境變化。在研究架構的設置上，他建立了放射源同位素地球化學實驗室，並籌備推動天文學門的長期發展。</text:span></text:p>
            </table:table-cell>
            <table:covered-table-cell/>
          </table:table-row>
        </table:table>
        <text:p text:style-name="P43"/>
        <table:table table:name="表格27" table:style-name="表格27">
          <table:table-column table:style-name="表格27.A"/>
          <table:table-column table:style-name="表格27.B"/>
          <text:soft-page-break/>
          <table:table-row table:style-name="表格27.1">
            <table:table-cell table:style-name="表格27.A1" office:value-type="string">
              <text:p text:style-name="P77">姓　　名</text:p>
            </table:table-cell>
            <table:table-cell table:style-name="表格27.B1" office:value-type="string">
              <text:p text:style-name="P82">合　於　院　士　候　選　人　資　格　之　根　據</text:p>
            </table:table-cell>
          </table:table-row>
          <table:table-row table:style-name="表格27.1">
            <table:table-cell table:style-name="表格27.A1" office:value-type="string">
              <text:p text:style-name="P14">林明璋</text:p>
              <text:p text:style-name="P14"/>
              <text:p text:style-name="P14"/>
              <text:p text:style-name="P14">姚期智</text:p>
              <text:p text:style-name="P14"/>
              <text:p text:style-name="P14"/>
            </table:table-cell>
            <table:table-cell table:style-name="表格27.B1" office:value-type="string">
              <text:p text:style-name="P96">林明璋教授對於化學動力學，燃燒與大氣化學，雷射化學以及化學雷射之研究與應用有世界公認之特殊貢獻。</text:p>
              <text:p text:style-name="P14"/>
              <text:p text:style-name="P14"/>
              <text:p text:style-name="P96">姚教授的研究在理論計算學上有基本性的貢獻，他的著作在演算法，通訊繁雜性，計算繁雜性，和量子計算學上有深遠而重要的影響。</text:p>
              <text:p text:style-name="P14"/>
            </table:table-cell>
          </table:table-row>
          <table:table-row table:style-name="表格27.1">
            <table:table-cell table:style-name="表格27.A3" office:value-type="string">
              <text:p text:style-name="P56">胡正明</text:p>
              <text:p text:style-name="Standard"/>
              <text:p text:style-name="Standard"/>
              <text:p text:style-name="Standard"/>
              <text:p text:style-name="Standard"/>
              <text:p text:style-name="Standard"/>
              <text:p text:style-name="Standard"/>
              <text:p text:style-name="Standard"/>
              <text:p text:style-name="P1">凌宏璋</text:p>
              <text:p text:style-name="Standard"/>
              <text:p text:style-name="Standard"/>
              <text:p text:style-name="Standard"/>
            </table:table-cell>
            <table:table-cell table:style-name="表格27.B3" office:value-type="string">
              <text:p text:style-name="P110">一、胡正明教授是世界積体電路器件微型化與可靠性研究之先驅。其研究直接幫助過去十五年半導體器件開發及明示今後二十年微型化可行路徑。</text:p>
              <text:p text:style-name="P113"><text:span text:style-name="T55">二、他研發的</text:span><text:span text:style-name="T55">MOSFET BSIM3 Model </text:span><text:span text:style-name="T55">是唯一國際標準，全世界積体電路設計將用它。</text:span></text:p>
              <text:p text:style-name="P111">三、<text:span text:style-name="T55">發明多項新器件，數項已在量產。</text:span></text:p>
              <text:p text:style-name="P111">四、<text:span text:style-name="T55">首創以計算機模擬電路可靠性，並創立公司發展軟体工具革新電路可靠性工藝。</text:span></text:p>
              <text:p text:style-name="P114">五、著作六百篇，指導博士生及博士後多達六十人，澤被美亞歐洲。</text:p>
              <text:p text:style-name="P14"/>
              <text:p text:style-name="P14"/>
              <text:p text:style-name="P100"><text:span text:style-name="T55">凌教授為</text:span><text:span text:style-name="T55">I.C.</text:span><text:span text:style-name="T55">界之先趨，於</text:span><text:span text:style-name="T55">50</text:span><text:span text:style-name="T55">年代即主持</text:span><text:span text:style-name="T55">Westinghouse</text:span><text:span text:style-name="T55">之</text:span><text:span text:style-name="T55">I.C.</text:span><text:span text:style-name="T55">部門，發明橫向電機體，榮膺</text:span><text:span text:style-name="T55">IEEE</text:span><text:span text:style-name="T55">最高榮譽</text:span><text:span text:style-name="T55">Ebers Award</text:span><text:span text:style-name="T55">；發明電流鏡，多值邏輯為當今及未來積體電路發展之基石。對台灣半導體工業之發展貢獻卓著，如於</text:span><text:span text:style-name="T55">1966</text:span><text:span text:style-name="T55">年於交大研製成功我國第一枚</text:span><text:span text:style-name="T55">I.C.</text:span><text:span text:style-name="T55">，主導成立工研院電子研究所等。</text:span></text:p>
            </table:table-cell>
          </table:table-row>
          <text:soft-page-break/>
          <table:table-row table:style-name="表格27.1">
            <table:table-cell table:style-name="表格27.A1" office:value-type="string">
              <text:p text:style-name="P38">姓　　名</text:p>
            </table:table-cell>
            <table:table-cell table:style-name="表格27.B1" office:value-type="string">
              <text:p text:style-name="P87">合　於　院　士　候　選　人　資　格　之　根　據</text:p>
            </table:table-cell>
          </table:table-row>
          <table:table-row table:style-name="表格27.1">
            <table:table-cell table:style-name="表格27.A1" office:value-type="string">
              <text:p text:style-name="P17">陳力俊</text:p>
              <text:p text:style-name="P17"/>
              <text:p text:style-name="P17"/>
              <text:p text:style-name="P17"/>
              <text:p text:style-name="P17"/>
              <text:p text:style-name="P17"/>
              <text:p text:style-name="P17"/>
              <text:p text:style-name="P17"/>
              <text:p text:style-name="P17"/>
              <text:p text:style-name="P17"/>
              <text:p text:style-name="P17"/>
            </table:table-cell>
            <table:table-cell table:style-name="表格27.B1" office:value-type="string">
              <text:p text:style-name="P98">陳力俊教授合於中研院組織法第四條院士資格第一項規定。</text:p>
              <text:p text:style-name="P101"><text:span text:style-name="T55">陳教授二十餘年來致力於積體電路薄膜材料與電子顯微鏡學應用研究，於金屬矽化物在矽晶上磊晶成長與界面結構、金屬與矽晶固相生成非晶質中間層、積體電路低電阻率金屬接觸與連線、離子佈植矽固相磊晶成長與缺陷鑑定及消除、金屬薄膜與矽</text:span><text:span text:style-name="T55">-</text:span><text:span text:style-name="T55">鍺合金以及鍺晶反應與結構基礎與開創性研究上具傑出成就。為國際知名學者，對我國科技發展有卓越貢獻。</text:span></text:p>
              <text:p text:style-name="P101"><text:span text:style-name="T55">陳教授自</text:span><text:span text:style-name="T55">1992</text:span><text:span text:style-name="T55">年初擔任國際期刊「</text:span><text:span text:style-name="T55">Materials Chemistry and Physics</text:span><text:span text:style-name="T55">」主編。該刊為國內應用科學類唯一列名</text:span><text:span text:style-name="T55">SCI</text:span><text:span text:style-name="T55">期刊，每年出</text:span><text:span text:style-name="T55">12-16</text:span><text:span text:style-name="T55">期，稿件百分之八十來自國外五十九國，獲國科會</text:span><text:span text:style-name="T55">1994-1999</text:span><text:span text:style-name="T55">年連續六年傑出期刊獎，不僅提升我國國際間之學術地位，而且促進我國與國際間之學術交流。</text:span></text:p>
              <text:p text:style-name="P101"><text:span text:style-name="T55">陳教授於</text:span><text:span text:style-name="T55">1999</text:span><text:span text:style-name="T55">年</text:span><text:span text:style-name="T55">6</text:span><text:span text:style-name="T55">月當選國際材料研究學會聯合會（</text:span><text:span text:style-name="T55">International Union of Materials Research Societies, IUMRS,</text:span><text:span text:style-name="T55">由美國、歐盟、俄國、日、韓、中國大陸、台灣、印度、澳洲、阿根廷、墨西哥材料研究學會組成）第二副會長，任期兩年，為我國在國際組織執行委員會中，爭取到一席之地。</text:span></text:p>
            </table:table-cell>
          </table:table-row>
          <table:table-row table:style-name="表格27.1">
            <table:table-cell table:style-name="表格27.A3" office:value-type="string">
              <text:p text:style-name="P17">陳品山</text:p>
              <text:p text:style-name="P17"/>
              <text:p text:style-name="P17"/>
              <text:p text:style-name="P17"/>
              <text:p text:style-name="P17"/>
              <text:p text:style-name="P17"/>
              <text:p text:style-name="P17"/>
              <text:p text:style-name="P17"/>
              <text:p text:style-name="P17"/>
              <text:p text:style-name="P17"/>
            </table:table-cell>
            <table:table-cell table:style-name="表格27.B3" office:value-type="string">
              <text:p text:style-name="P115"><text:span text:style-name="T64">˙</text:span><text:span text:style-name="T55">陳品山教授在電腦軟體界有重大發明。他創作的實體關係型（</text:span><text:span text:style-name="T55">ER Model</text:span><text:span text:style-name="T55">），是三大資料模型（</text:span><text:span text:style-name="T55">Data model</text:span><text:span text:style-name="T55">）之一。較早提出來的另外兩個模型（網路型</text:span><text:span text:style-name="T55">Netwrok Model</text:span><text:span text:style-name="T55">和關係型</text:span><text:span text:style-name="T55">Relational Model</text:span><text:span text:style-name="T55">）的發明人已得到軟體界最高的杜寧獎（</text:span><text:span text:style-name="T55">Turing Award</text:span><text:span text:style-name="T55">）。</text:span></text:p>
              <text:p text:style-name="P115"><text:span text:style-name="T64">˙</text:span><text:span text:style-name="T55">他的實體關係型，是資訊資源目錄系統（</text:span><text:span text:style-name="T55">Information Resource Directory System</text:span><text:span text:style-name="T55">）的美國國家標準（</text:span><text:span text:style-name="T55">ANSI Standard</text:span><text:span text:style-name="T55">），也被</text:span><text:span text:style-name="T60">許多資料倉庫產品（</text:span><text:span text:style-name="T60">Data Repository Products</text:span><text:span text:style-name="T60">）和軟體產生工具（</text:span><text:span text:style-name="T60">Computer-Aided Software Engineering Tools</text:span><text:span text:style-name="T60">）採用，列入</text:span><text:span text:style-name="T55">大學必修教材，也是大型軟體計劃所必用的發展技術，為世界軟體專業人員廣泛採用。</text:span></text:p>
              <text:p text:style-name="P115"><text:span text:style-name="T64">˙</text:span><text:span text:style-name="T55">他的實體關係型論文是電腦軟體界引用最多的論文之一，最近被選為幾十年來軟體界最重要的</text:span><text:span text:style-name="T55">38</text:span><text:span text:style-name="T55">篇論文之一。</text:span></text:p>
              <text:p text:style-name="P119"><text:span text:style-name="T64">˙</text:span><text:span text:style-name="T55">他在電腦效率評估（</text:span><text:span text:style-name="T55">computer performance evaluation</text:span><text:span text:style-name="T55">），辦公室自動化（</text:span><text:span text:style-name="T55">office automation</text:span><text:span text:style-name="T55">），</text:span><text:span text:style-name="T55">CD-ROM</text:span><text:span text:style-name="T55">和電腦儲存技術（</text:span><text:span text:style-name="T55">computer storage technology</text:span><text:span text:style-name="T55">）的應用，也有重大的貢獻。</text:span></text:p>
              <text:p text:style-name="P116"><text:span text:style-name="T64">˙</text:span><text:span text:style-name="T55">常回國演講，對國內科技發展也有貢獻。</text:span></text:p>
            </table:table-cell>
          </table:table-row>
          <text:soft-page-break/>
          <table:table-row table:style-name="表格27.1">
            <table:table-cell table:style-name="表格27.A7" office:value-type="string">
              <text:p text:style-name="P81">姓　　名</text:p>
            </table:table-cell>
            <table:table-cell table:style-name="表格27.B7" office:value-type="string">
              <text:p text:style-name="P86">合　於　院　士　候　選　人　資　格　之　根　據</text:p>
            </table:table-cell>
          </table:table-row>
          <table:table-row table:style-name="表格27.1">
            <table:table-cell table:style-name="表格27.A1" office:value-type="string">
              <text:p text:style-name="P18">陳建德</text:p>
              <text:p text:style-name="P18"/>
              <text:p text:style-name="P18"/>
              <text:p text:style-name="P18"/>
              <text:p text:style-name="P18"/>
              <text:p text:style-name="P18"/>
              <text:p text:style-name="P18"/>
              <text:p text:style-name="P18"/>
              <text:p text:style-name="P18"/>
              <text:p text:style-name="P18"/>
            </table:table-cell>
            <table:table-cell table:style-name="表格27.B1" office:value-type="string">
              <text:p text:style-name="P101"><text:span text:style-name="T55">陳博士為享譽國際之同步輻射實驗物理學家，在</text:span><text:span text:style-name="T55">1995</text:span><text:span text:style-name="T55">年返國前，任職美國</text:span><text:span text:style-name="T55">AT&amp;T</text:span><text:span text:style-name="T55">貝爾實驗室研究員，主持凝態物理軟Ｘ光能譜學計畫及美國</text:span><text:span text:style-name="T55">NSLS-U4B</text:span><text:span text:style-name="T55">光束線與實驗站十年。他所發明建造的世界第一座高解析、高束流、命名為「龍」的軟Ｘ光光束線，突破數十年發展瓶頸，締造解析率一萬之世界紀錄，斐聲國際，其設計原理已被全球十八座同步輻射中心採用。陳博士利用龍光束線及實驗站開創了軟Ｘ光高解析能譜與磁圓偏振二向性研究領域，並完成多項有關高溫超導、含鹼碳六十、錳氧巨磁電阻及多層磁薄膜的高精確實驗，為這些前瞻性材料之微觀電子或磁性結構提供決定性的數據，而對凝態物理能譜學領域做出重大貢獻，是世界頂尖的軟Ｘ光實驗物理學家。此外，陳博士在國際同步輻射界亦具有相當大的影響力，為現任美國、意大利、韓國、中國等同步輻射中心之國際評議委員，以及多項重要國際性科學會議之諮議委員。</text:span></text:p>
              <text:p text:style-name="P101"><text:span text:style-name="T55">陳博士於</text:span><text:span text:style-name="T55">1995</text:span><text:span text:style-name="T55">年應邀返國後，致力於規劃推動我國同步輻射尖端研究領域。在他的領導下我國同步輻射研究中心過去四年多之發展，成果十分卓著。</text:span><text:span text:style-name="T35"> </text:span></text:p>
              <text:p text:style-name="P17"/>
            </table:table-cell>
          </table:table-row>
          <table:table-row table:style-name="表格27.1">
            <table:table-cell table:style-name="表格27.A3" office:value-type="string">
              <text:p text:style-name="P18">陸天堯</text:p>
              <text:p text:style-name="P18"/>
              <text:p text:style-name="P18"/>
              <text:p text:style-name="P18"/>
              <text:p text:style-name="P18"/>
              <text:p text:style-name="P18"/>
              <text:p text:style-name="P18"/>
              <text:p text:style-name="P18"/>
              <text:p text:style-name="P18"/>
            </table:table-cell>
            <table:table-cell table:style-name="表格27.B3" office:value-type="string">
              <text:p text:style-name="P101"><text:span text:style-name="T55">陸天堯博士多年來從事有機化學的研究，成果甚豐，其著作無論從量或質來說，均屬上乘，符合本院組織法第四條第</text:span><text:span text:style-name="T55">1</text:span><text:span text:style-name="T55">款資格。</text:span></text:p>
              <text:p text:style-name="P98">陸博士是一位國際知名的化學家，他以發展有機金屬試劑在有機合成之應用著稱。</text:p>
              <text:p text:style-name="P97">陸博士對於有機矽化學領域，亦有重要的貢獻。</text:p>
              <text:p text:style-name="P97">陸博士的研究已超越了傳統化學的範疇。他從一個有機化學的背景，逐漸跨入有機金屬化學的研究，近年來，更向材料化學的領域邁進。他結合廿多年來研究的精髓，從嚴謹的分子設計，結構與分析出發，進行這些複雜體系統之跨領域研究。</text:p>
              <text:p text:style-name="P107">陸博士科學上的成就是受到國際肯定的。過去多年來，基本上他獲得國內所有的化學領域的獎項。特別值得強調的是他所有的工作，都是在科研條件不盡理想的香港及台灣完成的。無庸置疑地，陸博士是當今國內最傑出的有機化學家。</text:p>
            </table:table-cell>
          </table:table-row>
          <text:soft-page-break/>
          <table:table-row table:style-name="表格27.1">
            <table:table-cell table:style-name="表格27.A1" office:value-type="string">
              <text:p text:style-name="P20">姓　　名</text:p>
            </table:table-cell>
            <table:table-cell table:style-name="表格27.B1" office:value-type="string">
              <text:p text:style-name="P89">合　於　院　士　候　選　人　資　格　之　根　據</text:p>
            </table:table-cell>
          </table:table-row>
          <table:table-row table:style-name="表格27.1">
            <table:table-cell table:style-name="表格27.A1" office:value-type="string">
              <text:p text:style-name="P60">黃光明</text:p>
              <text:p text:style-name="P18"/>
              <text:p text:style-name="P18"/>
              <text:p text:style-name="P18">甯德雄</text:p>
              <text:p text:style-name="P18"/>
              <text:p text:style-name="P18"/>
              <text:p text:style-name="P18"/>
              <text:p text:style-name="P18"/>
              <text:p text:style-name="P18"/>
            </table:table-cell>
            <table:table-cell table:style-name="表格27.B1" office:value-type="string">
              <text:p text:style-name="P93"><text:span text:style-name="T55">黃教授總共發表了約三百篇論文。在最短網路、交換網路、群試、最優剖分四個領域中皆居於領導地位，並各撰有專書</text:span><text:span text:style-name="T60">。他在交</text:span><text:span text:style-name="T55">換網路的研究已獲得十項專利，並有兩項申請中。</text:span><text:span text:style-name="T55">2/</text:span><text:span text:style-name="T46"><draw:frame draw:style-name="fr3" draw:name="物件1" text:anchor-type="as-char" svg:width="0.72cm" svg:height="0.504cm" draw:z-index="8"><draw:object xlink:href="./Object 1" xlink:type="simple" xlink:show="embed" xlink:actuate="onLoad"/><draw:image xlink:href="./ObjectReplacements/Object 1" xlink:type="simple" xlink:show="embed" xlink:actuate="onLoad"/></draw:frame></text:span><text:span text:style-name="T55">猜測的證明曾引起廣泛的注意。</text:span></text:p>
              <text:p text:style-name="P18"/>
              <text:p text:style-name="P102"><text:span text:style-name="T55">甯博士對於學習之學術有特殊之貢獻，在半導體元件方面他對</text:span><text:span text:style-name="T55">bipolar transistor </text:span><text:span text:style-name="T55">、</text:span><text:span text:style-name="T55">hotelectron effect</text:span><text:span text:style-name="T55">及</text:span><text:span text:style-name="T55">DRAM</text:span><text:span text:style-name="T55">科技的貢獻殊大。甯博士是</text:span><text:span text:style-name="T55">IBM</text:span><text:span text:style-name="T55">在矽元件物理及技術的研究領導人之一，他個人的及他領導下的研究成果，對電子、電腦及電訊工業</text:span><text:span text:style-name="T60">的</text:span><text:span text:style-name="T55">發展，有卓越的貢獻。他的著作對工業界和學術界的研究者亦有極大影響。他發表了一百篇以上的專習文章和取得二十</text:span><text:span text:style-name="T60">份</text:span><text:span text:style-name="T55">專利特許狀，去年他更集合他多年來在矽電晶體的研究心得和</text:span><text:span text:style-name="T55">Yuan Taur </text:span><text:span text:style-name="T55">博士合作寫了一本參考教科兩用的書－</text:span><text:span text:style-name="T55">Fundamentals of Modern VLSI Devices</text:span><text:span text:style-name="T55">。甯博士是半導體工業界中公認的權威之一。</text:span></text:p>
              <text:p text:style-name="P18"/>
            </table:table-cell>
          </table:table-row>
          <table:table-row table:style-name="表格27.1">
            <table:table-cell table:style-name="表格27.A3" office:value-type="string">
              <text:p text:style-name="P17">虞華年</text:p>
              <text:p text:style-name="P17"/>
              <text:p text:style-name="P17"/>
              <text:p text:style-name="P17"/>
              <text:p text:style-name="P14"/>
              <text:p text:style-name="P14"/>
              <text:p text:style-name="P14"/>
              <text:p text:style-name="P17"/>
              <text:p text:style-name="P21">趙　午</text:p>
            </table:table-cell>
            <table:table-cell table:style-name="表格27.B3" office:value-type="string">
              <text:p text:style-name="P120"><text:span text:style-name="T18"></text:span><text:span text:style-name="T55">Scaling Theory-</text:span><text:span text:style-name="T55">奠定近代</text:span><text:span text:style-name="T55">VLSI</text:span><text:span text:style-name="T55">科學技術演進之準繩。證實</text:span><text:span text:style-name="T55">Scaling Theory</text:span><text:span text:style-name="T55">理論之準確性。</text:span><text:span text:style-name="T55">Scaling Theory</text:span><text:span text:style-name="T55">因此成為微小</text:span><text:span text:style-name="T55">MOSFET</text:span><text:span text:style-name="T55">設計典型的理論及實施指向。</text:span></text:p>
              <text:p text:style-name="P120"><text:span text:style-name="T18"></text:span><text:span text:style-name="T55">VLSI</text:span><text:span text:style-name="T55">技術突破性研究－於</text:span><text:span text:style-name="T55">1970</text:span><text:span text:style-name="T55">年代突破半導體技術之一微米技術關限（</text:span><text:span text:style-name="T55">1</text:span><text:span text:style-name="T64">μ</text:span><text:span text:style-name="T55">m barrier</text:span><text:span text:style-name="T55">）領導進入次微米超大型積體領域。</text:span></text:p>
              <text:p text:style-name="P121"><text:span text:style-name="T18"></text:span><text:span text:style-name="T48">熱電子（</text:span><text:span text:style-name="T48">hot electron</text:span><text:span text:style-name="T48">）在</text:span><text:span text:style-name="T48">MOSFET</text:span><text:span text:style-name="T48">中的運作及導致設計之極限。</text:span></text:p>
              <text:p text:style-name="P40"><text:span text:style-name="T18"></text:span><text:span text:style-name="T48">對高速雙極晶體元件原理技術創新貢獻：‧研發</text:span><text:span text:style-name="T48">Novel Poly-base</text:span><text:span text:style-name="T48">雙晶元件結構‧證實鍺技術之高速潛力。</text:span></text:p>
              <text:p text:style-name="P40"><text:span text:style-name="T18"></text:span><text:span text:style-name="T48">領導前瞻晶片整合設計：‧</text:span><text:span text:style-name="T48">IBM370</text:span><text:span text:style-name="T48">電腦主機</text:span><text:span text:style-name="T48">CPU</text:span><text:span text:style-name="T48">微處理器單晶片‧高速靜態記憶體‧高速動態記憶體等。</text:span></text:p>
              <text:p text:style-name="P40"><text:span text:style-name="T18"></text:span><text:span text:style-name="T48">協同與主持台灣產、學、技界整合、發展與規劃。</text:span></text:p>
              <text:p text:style-name="P11"/>
              <text:p text:style-name="P108"><text:span text:style-name="T55">趙午教授從事束流及加速器物理研究</text:span><text:span text:style-name="T55">26</text:span><text:span text:style-name="T55">年有多項極重要的學術貢獻，是當前世界公認束流物理學界的權威學者之一。</text:span></text:p>
            </table:table-cell>
          </table:table-row>
        </table:table>
        <text:p text:style-name="P45"/>
        <table:table table:name="表格28" table:style-name="表格28">
          <table:table-column table:style-name="表格28.A"/>
          <table:table-column table:style-name="表格28.B"/>
          <table:table-column table:style-name="表格28.C"/>
          <table:table-column table:style-name="表格28.D"/>
          <table:table-column table:style-name="表格28.E"/>
          <text:soft-page-break/>
          <table:table-row table:style-name="表格28.1">
            <table:table-cell table:style-name="表格28.A1" office:value-type="string">
              <text:p text:style-name="Table_20_Heading"/>
            </table:table-cell>
            <table:table-cell table:style-name="表格28.B1" office:value-type="string">
              <text:p text:style-name="P81">姓　　名</text:p>
            </table:table-cell>
            <table:table-cell table:style-name="表格28.B1" table:number-columns-spanned="2" office:value-type="string">
              <text:p text:style-name="P86">合　於　院　士　候　選　人　資　格　之　根　據</text:p>
            </table:table-cell>
            <table:covered-table-cell/>
            <table:table-cell table:style-name="表格28.E1" office:value-type="string">
              <text:p text:style-name="P26"/>
            </table:table-cell>
          </table:table-row>
          <table:table-row table:style-name="表格28.1">
            <table:table-cell table:style-name="表格28.A1" office:value-type="string">
              <text:p text:style-name="P223"/>
            </table:table-cell>
            <table:table-cell table:style-name="表格28.B1" office:value-type="string">
              <text:p text:style-name="P22">劉炯朗</text:p>
              <text:p text:style-name="P22"/>
              <text:p text:style-name="P22"/>
              <text:p text:style-name="P22"/>
              <text:p text:style-name="P22"/>
              <text:p text:style-name="P22"/>
              <text:p text:style-name="P22"/>
              <text:p text:style-name="P22"/>
              <text:p text:style-name="P22">蔡振水</text:p>
              <text:p text:style-name="P22"/>
              <text:p text:style-name="P22"/>
              <text:p text:style-name="P22"/>
              <text:p text:style-name="P22"/>
              <text:p text:style-name="P22"/>
            </table:table-cell>
            <table:table-cell table:style-name="表格28.B1" table:number-columns-spanned="2" office:value-type="string">
              <text:p text:style-name="P112"><text:span text:style-name="T59">一、</text:span><text:span text:style-name="T60">劉炯朗教授為應用組合數學，算法分析及組合最優化之先驅研究者，其在此研究領域之成就，有相當深遠的影響。</text:span></text:p>
              <text:p text:style-name="P112"><text:span text:style-name="T59">二、</text:span><text:span text:style-name="T60">劉教授在即時系統方面之研究貢獻良多，其提出之單率排序法被認為是過去二十年內此研究領域中最重要觀念之一。此概念已廣泛應用於實用工程系統設計。</text:span></text:p>
              <text:p text:style-name="P112"><text:span text:style-name="T60">三</text:span><text:span text:style-name="T55">、劉教授在大型集成電路設計之研究，運用組合最優化之觀念及技術，對重要之工程問題，作基本之探討與解決，奠定電腦輔助</text:span><text:span text:style-name="T60">設計之算法基礎，又對工程應用有正面之重要影響。</text:span></text:p>
              <text:p text:style-name="P112"><text:span text:style-name="T59">四、</text:span><text:span text:style-name="T55">劉教授在教育貢獻良多，曾分別獲得</text:span><text:span text:style-name="T55">IEEE</text:span><text:span text:style-name="T55">，</text:span><text:span text:style-name="T55">ACM</text:span><text:span text:style-name="T55">及</text:span><text:span text:style-name="T55">IEEE Cmpwter Society</text:span><text:span text:style-name="T55">主要的教育獎。自</text:span><text:span text:style-name="T55">1998</text:span><text:span text:style-name="T55">年</text:span><text:span text:style-name="T55">2</text:span><text:span text:style-name="T55">月起擔任清華大學</text:span><text:span text:style-name="T60">校長，推行教育工作，不遺餘力。</text:span></text:p>
              <text:p text:style-name="P47"/>
              <text:p text:style-name="P35"><text:span text:style-name="T18"></text:span><text:span text:style-name="T48">是積體聲光學（</text:span><text:span text:style-name="T48">Integrated Acoustooptics</text:span><text:span text:style-name="T48">）的開拓者。蔡教授在此一領域的貢獻為他贏得</text:span><text:span text:style-name="T48">IEEE Fellow</text:span><text:span text:style-name="T48">及</text:span><text:span text:style-name="T48">OSA Fellow</text:span><text:span text:style-name="T48">。</text:span></text:p>
              <text:p text:style-name="P117"><text:span text:style-name="T18"></text:span><text:span text:style-name="T48">是積體磁光學（</text:span><text:span text:style-name="T48">Integrated Magnetooptics</text:span><text:span text:style-name="T48">）的開創者。蔡教授在此一領域的成就為他贏得</text:span><text:span text:style-name="T48">International Microoptics Award</text:span><text:span text:style-name="T48">及</text:span><text:span text:style-name="T48">AAAS Fellow</text:span><text:span text:style-name="T48">。</text:span></text:p>
              <text:p text:style-name="P123"><text:span text:style-name="T19"></text:span><text:span text:style-name="T52">是中研院應用科學及工程研究中心（</text:span><text:span text:style-name="T52">CASER</text:span><text:span text:style-name="T52">）的奠基者。蔡教授回國後致力於中心的成立及推動學研單位</text:span><text:span text:style-name="T48">與工業界的合作。</text:span></text:p>
              <text:p text:style-name="P12"/>
            </table:table-cell>
            <table:covered-table-cell/>
            <table:table-cell table:style-name="表格28.E2" office:value-type="string">
              <text:p text:style-name="P26"/>
            </table:table-cell>
          </table:table-row>
          <text:soft-page-break/>
          <table:table-row table:style-name="表格28.1">
            <table:table-cell table:style-name="表格28.A3" table:number-columns-spanned="3" office:value-type="string">
              <text:p text:style-name="P66">生物組候選人二十一人</text:p>
            </table:table-cell>
            <table:covered-table-cell/>
            <table:covered-table-cell/>
            <table:table-cell table:style-name="表格28.A1" table:number-columns-spanned="2" office:value-type="string">
              <text:p text:style-name="P34"/>
            </table:table-cell>
            <table:covered-table-cell/>
          </table:table-row>
          <table:table-row table:style-name="表格28.1">
            <table:table-cell table:style-name="表格28.A1" office:value-type="string">
              <text:p text:style-name="P222"/>
            </table:table-cell>
            <table:table-cell table:style-name="表格28.B4" office:value-type="string">
              <text:p text:style-name="P76">　姓　　名</text:p>
            </table:table-cell>
            <table:table-cell table:style-name="表格28.C4" table:number-columns-spanned="3" office:value-type="string">
              <text:p text:style-name="P76">　　　　　　　合　於　院　士　候　選　人　資　格　之　根　據</text:p>
            </table:table-cell>
            <table:covered-table-cell/>
            <table:covered-table-cell/>
          </table:table-row>
          <table:table-row table:style-name="表格28.1">
            <table:table-cell table:style-name="表格28.A1" office:value-type="string">
              <text:p text:style-name="Standard"/>
            </table:table-cell>
            <table:table-cell table:style-name="表格28.B4" office:value-type="string">
              <text:p text:style-name="P39">王惠鈞</text:p>
            </table:table-cell>
            <table:table-cell table:style-name="表格28.C4" table:number-columns-spanned="3" office:value-type="string">
              <text:p text:style-name="P103">王惠鈞教授從事結構生物學研究已近三十年。其多項研究成果具有創新和突破的重大意義，特別是在與<text:span text:style-name="T55">DNA</text:span><text:span text:style-name="T55">相關的研究領域裡有傑出的成就。迄今他已發表</text:span><text:span text:style-name="T55">230</text:span><text:span text:style-name="T55">多篇論文，其中有許多篇刊載于</text:span><text:span text:style-name="T48">《自然》，《科學》，《細胞》，《美國科學院期刊》等世界第一流雜誌上。他的研究成果和貢獻主要是：關于特殊</text:span><text:span text:style-name="T48">DNA</text:span><text:span text:style-name="T48">結構（左旋</text:span><text:span text:style-name="T48">Z-DNA</text:span><text:span text:style-name="T48">）的發現與研究；作用于</text:span><text:span text:style-name="T48">DNA</text:span><text:span text:style-name="T48">的抗癌藥物研究；非序列特異</text:span><text:span text:style-name="T48">DNA</text:span><text:span text:style-name="T48">結合蛋白的研究等。在研究工作中，王教授極為有效地運用Ｘ射線衍射和核磁共振兩種方法來</text:span><text:span text:style-name="T54">解析分子結構，這在當今生物物理學還很少有人能做到。目前，王教授的科研工作正在進一步的拓展和深入，可以預見，</text:span><text:span text:style-name="T48">不久的將來會有更重要的成果從他的實驗室中誕生。</text:span></text:p>
              <text:p text:style-name="P124"/>
              <text:p text:style-name="P124"/>
            </table:table-cell>
            <table:covered-table-cell/>
            <table:covered-table-cell/>
          </table:table-row>
          <table:table-row table:style-name="表格28.1">
            <table:table-cell table:style-name="表格28.A1" office:value-type="string">
              <text:p text:style-name="P14"/>
            </table:table-cell>
            <table:table-cell table:style-name="表格28.B6" office:value-type="string">
              <text:p text:style-name="P39">何汝諧</text:p>
            </table:table-cell>
            <table:table-cell table:style-name="表格28.C6" table:number-columns-spanned="3" office:value-type="string">
              <text:p text:style-name="P126">何教授的最特殊貢獻是在於首創以支序分析法（<text:span text:style-name="T55">cladistics</text:span><text:span text:style-name="T55">）深入而科學化的研究探討橈足類的進化史、親緣關係及系統分類等領域。</text:span><text:span text:style-name="T55">1984</text:span><text:span text:style-name="T55">年，在發表一個橈足類的新科之際，首創以實例示範如何應用支序分析法去探討親緣關係。四（</text:span><text:span text:style-name="T55">1998</text:span><text:span text:style-name="T55">）年之後，在另一篇論文中，更進一步以支序分析法開創橈足類學中的生物地理變遷（</text:span><text:span text:style-name="T55">Historical Biolography</text:span><text:span text:style-name="T55">）之研究，進而</text:span><text:span text:style-name="T60">於</text:span><text:span text:style-name="T60">19</text:span><text:span text:style-name="T12">90</text:span><text:span text:style-name="T12">年以同法推演出</text:span><text:span text:style-name="T55">目前廣為學界應用的橈足類分類系統。總而言之，何教授以近</text:span><text:span text:style-name="T12">四十年學驗俱豐的紮實研究，為現代橈足類</text:span><text:span text:style-name="T60">分</text:span><text:span text:style-name="T55">類學奠定了穩固的基礎，同時，他的傑出貢獻已然為此一方面的發展開創嶄新的領域與寬廣光明的前景。</text:span></text:p>
              <text:p text:style-name="P124"/>
            </table:table-cell>
            <table:covered-table-cell/>
            <table:covered-table-cell/>
          </table:table-row>
        </table:table>
        <text:p text:style-name="P49"/>
        <table:table table:name="表格29" table:style-name="表格29">
          <table:table-column table:style-name="表格29.A"/>
          <table:table-column table:style-name="表格29.B"/>
          <text:soft-page-break/>
          <table:table-row table:style-name="表格29.1">
            <table:table-cell table:style-name="表格29.A1" office:value-type="string">
              <text:p text:style-name="P77">姓　　名</text:p>
            </table:table-cell>
            <table:table-cell table:style-name="表格29.B1" office:value-type="string">
              <text:p text:style-name="P82">合　於　院　士　候　選　人　資　格　之　根　據</text:p>
            </table:table-cell>
          </table:table-row>
          <table:table-row table:style-name="表格29.1">
            <table:table-cell table:style-name="表格29.A1" office:value-type="string">
              <text:p text:style-name="Standard">吳妍華</text:p>
            </table:table-cell>
            <table:table-cell table:style-name="表格29.B1" office:value-type="string">
              <text:p text:style-name="P99"><text:span text:style-name="T9">吳教授近二十年指導研究生對鏈黴菌基因表現及蛋白分泌機制及</text:span><text:span text:style-name="T12">B</text:span><text:span text:style-name="T12">、</text:span><text:span text:style-name="T12">C</text:span><text:span text:style-name="T12">、</text:span><text:span text:style-name="T12">D</text:span><text:span text:style-name="T12">型肝炎病毒研究領域進行一系列深入之探討，</text:span><text:span text:style-name="T55">其研究成果豐碩，具卓越性、原創性，發表于國際上最具嚴謹之生化、分子生物、分子病毒之學術雜誌。其在鏈黴菌黑色素操縱子之研究，對于</text:span><text:span text:style-name="T55">tyrosinase </text:span><text:span text:style-name="T55">酵素如何受其活化因子</text:span><text:span text:style-name="T55">MelC1</text:span><text:span text:style-name="T55">調控其活性及分泌及金屬型酵素（</text:span><text:span text:style-name="T55">metalloenzyme</text:span><text:span text:style-name="T55">）如何結合其</text:span><text:span text:style-name="T12">金屬離子之機制有卓越、突破性之創見，因而受到國際學者之重視而受邀于</text:span><text:span text:style-name="T12">Advanced in Inorganic Biochemistry</text:span><text:span text:style-name="T12">（</text:span><text:span text:style-name="T12">vol 11,1996</text:span><text:span text:style-name="T12">）</text:span><text:span text:style-name="T55">及</text:span><text:span text:style-name="T55">Methods Enzymology</text:span><text:span text:style-name="T55">（正撰稿）撰寫論文。其在鏈黴菌金屬蛋白</text:span><text:span text:style-name="T35"></text:span><text:span text:style-name="T55">（</text:span><text:span text:style-name="T55">Npr</text:span><text:span text:style-name="T55">）之活化、分泌之學術見解受該領域之國際學者肯定，曾受邀擔</text:span><text:span text:style-name="T12">任</text:span><text:span text:style-name="T12">Mol. Microbiology</text:span><text:span text:style-name="T12">雜誌有關原胜</text:span><text:span text:style-name="T11"></text:span><text:span text:style-name="T12">與蛋白結構摺疊之綜合評論文章之審查亦為</text:span><text:span text:style-name="T12">NSF</text:span><text:span text:style-name="T12">（</text:span><text:span text:style-name="T12">USA</text:span><text:span text:style-name="T12">）該</text:span><text:span text:style-name="T55">領域專題研究之審查員。在分子病毒方面，除早期完成本地Ｂ型肝炎病毒基因之選殖、表現外，最近七年在Ｃ型肝炎病毒之分子生物學之研</text:span><text:span text:style-name="T12">究亦有重大發現，對Ｃ型肝炎病毒核心</text:span><text:span text:style-name="T55">蛋白在病毒之致病參與角色及作用分子機制，為國際上第一個提出關鍵性</text:span><text:span text:style-name="T12">的線索者。吳教授曾任陽明大學生化所所長及科主任，領導該單位教學及研究，充分表現出其傑出的領導能力。</text:span></text:p>
              <text:p text:style-name="P125"/>
              <text:p text:style-name="P125"/>
            </table:table-cell>
          </table:table-row>
          <table:table-row table:style-name="表格29.1">
            <table:table-cell table:style-name="表格29.A3" office:value-type="string">
              <text:p text:style-name="Standard">宋瑞珍</text:p>
            </table:table-cell>
            <table:table-cell table:style-name="表格29.B3" office:value-type="string">
              <text:p text:style-name="P140">（1）在心電生理學的研究發現有助於臨床上心律問題的鑑別診斷，藥物治療及最新的根治方法。</text:p>
              <text:p text:style-name="P141">（2）曾任加州大學舊金山醫學中心心電生理實驗室主任（1981-91），現任史丹福大學醫學中心心電生理科主任（1991-<text:span text:style-name="T55">Present</text:span><text:span text:style-name="T55">）。曾受邀回國協助台北榮總設立心電生理實驗室及培訓人員（</text:span><text:span text:style-name="T55">1982</text:span><text:span text:style-name="T55">）。歷年來已教導多位國內來美年輕醫師：戴德源（台北榮總</text:span><text:span text:style-name="T55">1983-85</text:span><text:span text:style-name="T55">）、楊博達（彰基</text:span><text:span text:style-name="T55">1985-86</text:span><text:span text:style-name="T55">）、賴文德（高醫</text:span><text:span text:style-name="T55">1986-87</text:span><text:span text:style-name="T55">）、郭樹民（台北榮總</text:span><text:span text:style-name="T55">1986-87</text:span><text:span text:style-name="T55">）、胡勝川（台北榮總</text:span><text:span text:style-name="T55">1987-89</text:span><text:span text:style-name="T55">）、曾春典（台大</text:span><text:span text:style-name="T55">1987-88</text:span><text:span text:style-name="T55">）、胡為雄（台中榮總</text:span><text:span text:style-name="T55">1988-89</text:span><text:span text:style-name="T55">）、汪文彬（三總</text:span><text:span text:style-name="T55">1988-89</text:span><text:span text:style-name="T55">）、劉丕章（三總</text:span><text:span text:style-name="T55">1988-89</text:span><text:span text:style-name="T55">）、郭啟泰（台北長庚</text:span><text:span text:style-name="T55">1991-92</text:span><text:span text:style-name="T55">）、侯嘉殷（馬偕</text:span><text:span text:style-name="T55">1993-95</text:span><text:span text:style-name="T55">）、蔡正河（馬偕</text:span><text:span text:style-name="T55">1992-93</text:span><text:span text:style-name="T55">）、王灦浩（成大</text:span><text:span text:style-name="T55">1995-97</text:span><text:span text:style-name="T55">）、莊鐙璟（省嘉</text:span><text:span text:style-name="T55">1995-97</text:span><text:span text:style-name="T55">）。</text:span></text:p>
            </table:table-cell>
          </table:table-row>
          <text:soft-page-break/>
          <table:table-row table:style-name="表格29.1">
            <table:table-cell table:style-name="表格29.A4" office:value-type="string">
              <text:p text:style-name="P77">姓　　名</text:p>
            </table:table-cell>
            <table:table-cell table:style-name="表格29.B4" office:value-type="string">
              <text:p text:style-name="P82">合　於　院　士　候　選　人　資　格　之　根　據</text:p>
            </table:table-cell>
          </table:table-row>
          <table:table-row table:style-name="表格29.1">
            <table:table-cell table:style-name="表格29.A1" office:value-type="string">
              <text:p text:style-name="P36">沈哲鯤</text:p>
            </table:table-cell>
            <table:table-cell table:style-name="表格29.B1" office:value-type="string">
              <text:p text:style-name="P142">沈所長致力於運用化學及分子生物方法，來研究真核生物遺傳物質的結構及功能，成果斐然。</text:p>
              <text:p text:style-name="P143"><text:span text:style-name="T65">學術研究</text:span><text:span text:style-name="T55">：綜觀其至今之研究發現及成果，皆具創新性，國際知名度，及對相關領域之深遠影響；其早期對多環藥物</text:span><text:span text:style-name="T55">psoralen</text:span><text:span text:style-name="T55">的生物化學研究，至今仍在生物科技發展上有一席之地；博士後時期所作有關研究，推動對</text:span><text:span text:style-name="T55">DNA</text:span><text:span text:style-name="T55">甲基化功能的研究熱潮至今；在加大戴維斯之研究，增進對紅血基因調控，及高等靈長類基因體的演化過程之了解；最後，在台灣近數年有關真核生物細胞中的</text:span><text:span text:style-name="T55">DNA</text:span><text:span text:style-name="T55">甲基化與相關酵素蛋白之研究，替相關領域開啟了新的研究方向。</text:span></text:p>
              <text:p text:style-name="P144"><text:span text:style-name="T65">學術領導</text:span><text:span text:style-name="T55">：沈所長任職於中研院分生所近五年，知人善任，凝聚同仁向心力，整合開創新研究方向，並促進與中研院各所及台灣各學術、研究、教學機構之密切合作。對提昇分生所、中研院，及台灣分子遺傳研究在國際上的地位，貢獻深遠。</text:span></text:p>
              <text:p text:style-name="P23"/>
            </table:table-cell>
          </table:table-row>
          <table:table-row table:style-name="表格29.1">
            <table:table-cell table:style-name="表格29.A3" office:value-type="string">
              <text:p text:style-name="P36">周廷潮</text:p>
            </table:table-cell>
            <table:table-cell table:style-name="表格29.B3" office:value-type="string">
              <text:p text:style-name="P94">周廷潮教授對於專習之學術有特殊著作成果及重要發明，其貢獻合於中央研究院組織法第四條之院士候選人資格。</text:p>
              <text:p text:style-name="P94">周教授發表著作201篇，五項抗癌藥物專利發明（另四項申請中），以及五項電腦程式軟體。</text:p>
              <text:p text:style-name="P94">周教授導出的<text:span text:style-name="T55">Median-effect equation &amp; plot</text:span><text:span text:style-name="T55">及與</text:span><text:span text:style-name="T55">Talalay</text:span><text:span text:style-name="T55">導出的</text:span>Combination<text:span text:style-name="T55"> index equation &amp; plot</text:span><text:span text:style-name="T55">已被世界各地科學家應用在</text:span><text:span text:style-name="T55">260</text:span><text:span text:style-name="T55">種以上生物醫學期刊的論文中。</text:span></text:p>
              <text:p text:style-name="P94"><text:span text:style-name="T55">周教授近期的抗癌藥物研究有突破性進展。對多種人體癌症細胞在祼鼠</text:span><text:span text:style-name="T55">Xenograft</text:span><text:span text:style-name="T55">體內實驗獲得完全治癒效果。且抗癌效果較目前廣用之</text:span><text:span text:style-name="T55">Taxol</text:span><text:span text:style-name="T55">、</text:span><text:span text:style-name="T55">Adriamycin</text:span><text:span text:style-name="T55">、</text:span><text:span text:style-name="T55">Etoposide</text:span><text:span text:style-name="T55">及</text:span><text:span text:style-name="T55">Vinblastine</text:span><text:span text:style-name="T55">優異。</text:span></text:p>
              <text:p text:style-name="P23"/>
            </table:table-cell>
          </table:table-row>
        </table:table>
        <text:p text:style-name="P49"/>
        <table:table table:name="表格30" table:style-name="表格30">
          <table:table-column table:style-name="表格30.A"/>
          <table:table-column table:style-name="表格30.B"/>
          <text:soft-page-break/>
          <table:table-row table:style-name="表格30.1">
            <table:table-cell table:style-name="表格30.A1" office:value-type="string">
              <text:p text:style-name="P77">姓　　名</text:p>
            </table:table-cell>
            <table:table-cell table:style-name="表格30.B1" office:value-type="string">
              <text:p text:style-name="P82">合　於　院　士　候　選　人　資　格　之　根　據</text:p>
            </table:table-cell>
          </table:table-row>
          <table:table-row table:style-name="表格30.1">
            <table:table-cell table:style-name="表格30.A1" office:value-type="string">
              <text:p text:style-name="Standard">林重慶</text:p>
            </table:table-cell>
            <table:table-cell table:style-name="表格30.B1" office:value-type="string">
              <text:p text:style-name="P127">林博士的傑出貢獻為癌癥廣譜藥物抗性領域以及<text:span text:style-name="T55">P-glycoprotein</text:span><text:span text:style-name="T55">基因的發現。作為該領域的奠基者，他率先發現了</text:span><text:span text:style-name="T55">P-glycoprotein</text:span><text:span text:style-name="T55">基因，然后發展了抗</text:span><text:span text:style-name="T55">P-glycoprotein</text:span><text:span text:style-name="T55">的免疫試劑，如單克隆抗體。利用單克隆抗體，他克隆了</text:span><text:span text:style-name="T55">P-glycoprotein</text:span><text:span text:style-name="T55">基因，再以轉染實驗證明其導致廣譜抗藥性。林博士的實驗室也是最先純化出的均一</text:span><text:span text:style-name="T55">P-glycoprotein</text:span><text:span text:style-name="T55">并將其重組，證實</text:span><text:span text:style-name="T55">P-glycoprotein</text:span><text:span text:style-name="T55">可利用內在的</text:span><text:span text:style-name="T55">ATPase</text:span><text:span text:style-name="T55">單獨承擔廣譜藥物運載。他還與臨床同行合作，發現數種臨床上難以控制的癌癥，均與</text:span><text:span text:style-name="T55">P-glycoprotein</text:span><text:span text:style-name="T55">的基因表達相關。最近，他與同行合作，應用</text:span><text:span text:style-name="T55">P-glycoprotein</text:span><text:span text:style-name="T55">抑制劑（</text:span><text:span text:style-name="T55">Cyclosporin A</text:span><text:span text:style-name="T55">）</text:span><text:span text:style-name="T55">,</text:span><text:span text:style-name="T55">極大地改善了兒童視網膜瘤患者對化療的長期反應。這是首例明確的研究表明抑制</text:span><text:span text:style-name="T55">P-glycoprotein</text:span><text:span text:style-name="T55">（引起廣譜抗藥性的原因）可以顯著改善化療結果的研究。此研究對未來的癌癥化療方法有廣泛的指導意義。時至今日，癌癥廣譜藥物抗性研究已是癌症研究的主要領域之一。</text:span></text:p>
              <text:p text:style-name="P14"/>
            </table:table-cell>
          </table:table-row>
          <table:table-row table:style-name="表格30.1">
            <table:table-cell table:style-name="表格30.A3" office:value-type="string">
              <text:p text:style-name="Standard">胡流清</text:p>
              <text:p text:style-name="Standard"/>
              <text:p text:style-name="Standard"/>
              <text:p text:style-name="Standard"/>
              <text:p text:style-name="Standard"/>
              <text:p text:style-name="Standard"/>
              <text:p text:style-name="Standard"/>
              <text:p text:style-name="Standard">孫同天</text:p>
            </table:table-cell>
            <table:table-cell table:style-name="表格30.B3" office:value-type="string">
              <text:p text:style-name="P127">在人類分子基因遺傳學及代謝異常的研究領域中，胡流清教授是世界最傑出的科學家之一。他主持的實驗室是第一個選<text:span text:style-name="T59">殖出人類苯丙氨酸去氫煤（</text:span><text:span text:style-name="T60">PHENYLALANINE HYDROXYLASE</text:span><text:span text:style-name="T60">）基因的實驗室，並正確的決定了這基因的位置在人類第</text:span><text:span text:style-name="T60">12</text:span><text:span text:style-name="T55">對染色體上。胡教授更研究出此基因的篩檢可對苯丙酮酸尿症（</text:span><text:span text:style-name="T55">PKU</text:span><text:span text:style-name="T55">）患者做產前預防診斷。他進一步建立了一個精細的</text:span><text:span text:style-name="T55">PKU</text:span><text:span text:style-name="T55">突變基因圖譜，此突變基因圖譜可用來預斷</text:span><text:span text:style-name="T55">PKU</text:span><text:span text:style-name="T55">病況未來的發展。</text:span></text:p>
              <text:p text:style-name="P128">這些發現已經在西方國家運用到臨床上。在人類代謝異常及基因遺傳的研究領域中，胡教授是一位國際知名和受人尊重的學者及領導者。</text:p>
              <text:p text:style-name="P145"/>
              <text:p text:style-name="P139">孫氏為傑出的細胞生物學家。他在表皮細胞分化領域建立了多項重要觀念，開闢了新的研究方向，貢獻卓著，被公認為該領域之世界權威。孫氏的研究成果不僅具有重要的理論意義，而且還有顯著的臨床實用價值。此外，孫氏對于國內有關研究及科學教育的推動也衷心投入，不遺餘力。</text:p>
            </table:table-cell>
          </table:table-row>
          <text:soft-page-break/>
          <table:table-row table:style-name="表格30.1">
            <table:table-cell table:style-name="表格30.A4" office:value-type="string">
              <text:p text:style-name="P78">姓　　名</text:p>
            </table:table-cell>
            <table:table-cell table:style-name="表格30.B4" office:value-type="string">
              <text:p text:style-name="P83">合　於　院　士　候　選　人　資　格　之　根　據</text:p>
            </table:table-cell>
          </table:table-row>
          <table:table-row table:style-name="表格30.1">
            <table:table-cell table:style-name="表格30.A1" office:value-type="string">
              <text:p text:style-name="P39">張傳祥</text:p>
            </table:table-cell>
            <table:table-cell table:style-name="表格30.B1" office:value-type="string">
              <text:p text:style-name="P103">張傳祥教授師承名門，早年追隨廖述宗院士，致力於男性荷爾蒙受體研究，一九八八年以男性荷爾蒙受體基因及全部氨基酸序列一文在科學雜誌上發表，名聲鵲起，譽為扭轉乾坤之作，張教授秉承實事求是鍥而不舍之精神，在近十年以來，首於威斯康辛大學（1990-1997），繼於羅徹斯特大學（1997至今），有一連串之論文問世，其涉及兩大發現：一是男性荷爾蒙輔助受體之功能，另一係<text:span text:style-name="T55">TR2</text:span><text:span text:style-name="T55">孤兒受體之作用，此兩種受體，或激或抑，影響到整個男性生理之正常及不正常之發展，此突破創新，雖屬基本</text:span><text:span text:style-name="T12">科學領域，然極有助於對數種疾病之認識及治療，特別是在陰陽人，脊髓神經萎縮症及前列腺癌之</text:span><text:span text:style-name="T55">診斷方面有顯著之績效，功不可沒。張教授近年來榮獲科學傑出獎諸多，他所擁有的充裕經費，更有助於其今後前瞻性計劃之推行。</text:span></text:p>
              <text:p text:style-name="P129">張教授為人誠篤睿智，研教兼顧，追隨教授之學子極多，堪稱成功學人之典範。</text:p>
              <text:p text:style-name="P28"/>
            </table:table-cell>
          </table:table-row>
          <table:table-row table:style-name="表格30.1">
            <table:table-cell table:style-name="表格30.A3" office:value-type="string">
              <text:p text:style-name="P39">曹文凱</text:p>
            </table:table-cell>
            <table:table-cell table:style-name="表格30.B3" office:value-type="string">
              <text:p text:style-name="P103">曹教授對高血壓及其他心臟血管疾病的基本機理及臨床診斷有重大貢獻。他把分子生物學藥理學等基礎醫學與臨床醫學結合，創新心臟血管疾病的基因治療，在世界上居領導地位，為該領域之權威。</text:p>
              <text:p text:style-name="P109">除了獲得多項學術榮譽外，曹教授被邀為各項學術會議及紀念性演講主講人七十多次，在美國心臟學會及美國衛生院十多項<text:span text:style-name="T9">委員會擔任主席</text:span>，並被聘為二十種科學雜誌之主編或編輯委員。曹教授近年來在<text:span text:style-name="T9">美國兩個最著名的醫學院：史丹佛及哈佛</text:span>擔任講座教授及內科主任，為國際上內科醫學最重要的職位。由此可見學術界對曹教授之器重推崇。</text:p>
            </table:table-cell>
          </table:table-row>
        </table:table>
        <text:p text:style-name="P45"/>
        <table:table table:name="表格31" table:style-name="表格31">
          <table:table-column table:style-name="表格31.A"/>
          <table:table-column table:style-name="表格31.B"/>
          <text:soft-page-break/>
          <table:table-row table:style-name="表格31.1">
            <table:table-cell table:style-name="表格31.A1" office:value-type="string">
              <text:p text:style-name="P79">姓　　名</text:p>
            </table:table-cell>
            <table:table-cell table:style-name="表格31.B1" office:value-type="string">
              <text:p text:style-name="P84">合　於　院　士　候　選　人　資　格　之　根　據</text:p>
            </table:table-cell>
          </table:table-row>
          <table:table-row table:style-name="表格31.1">
            <table:table-cell table:style-name="表格31.A2" office:value-type="string">
              <text:p text:style-name="P57">莊德茂</text:p>
            </table:table-cell>
            <table:table-cell table:style-name="表格31.B2" office:value-type="string">
              <text:p text:style-name="P91">莊德茂博士服務於美國國家衛生研究院（<text:span text:style-name="T55">NIH</text:span><text:span text:style-name="T55">），現任分子神經生物學主任。他在神經科學方面的學術專習有卓越的成就，</text:span><text:span text:style-name="T12">特別是在神經傳遞物</text:span><text:span text:style-name="T55">質受體的調控機制，以及精神與神經藥物的藥理作用等方面的研究，都</text:span><text:span text:style-name="T12">有重大的發現。他最近在腦神</text:span><text:span text:style-name="T55">經細胞凋亡（</text:span><text:span text:style-name="T55">neuronal apoptosis</text:span><text:span text:style-name="T55">）的研究，有兩項突破。對於神經退化性疾病的病因及治療，都有重大的意義。莊博士的成就</text:span><text:span text:style-name="T12">得到無</text:span><text:span text:style-name="T55">數的榮譽。包括極有權威的</text:span><text:span text:style-name="T55">1997</text:span><text:span text:style-name="T55">年</text:span><text:span text:style-name="T55">NIH Director’s Award</text:span><text:span text:style-name="T55">，讚譽他卓越的領導能力及革新創意的研究，增進對神經退化疾病及精神異常性便病的基礎機制的瞭解。他也在今年得到</text:span><text:span text:style-name="T55">Japan Foundation for Aging and Health Award</text:span><text:span text:style-name="T55">。他發表近</text:span><text:span text:style-name="T55">170</text:span><text:span text:style-name="T55">篇的研究論文。屢次受邀在美洲、歐洲及亞洲的國際會議上發表學術演講，得到國際間學者的最高肯定。莊博士一向十分積極</text:span><text:span text:style-name="T12">參與及領導華人的學術活動，他</text:span><text:span text:style-name="T55">屢次返國講學，對於教育及栽培國內的青年學子，</text:span><text:span text:style-name="T12">不遺餘力，並一直熱心為中央研究院及</text:span><text:span text:style-name="T55">國家衛生研究院做事。他是</text:span><text:span text:style-name="T55">1998-1999</text:span><text:span text:style-name="T55">華府國建聯誼會會長，並在今年北美華人學術研討會的「醫療與衛生」組，擔任共同召集人。</text:span></text:p>
              <text:p text:style-name="P67"/>
            </table:table-cell>
          </table:table-row>
          <table:table-row table:style-name="表格31.1">
            <table:table-cell table:style-name="表格31.A3" office:value-type="string">
              <text:p text:style-name="P1">陳幸一</text:p>
              <text:p text:style-name="P1"/>
              <text:p text:style-name="P1"/>
              <text:p text:style-name="P1"/>
              <text:p text:style-name="P1"/>
            </table:table-cell>
            <table:table-cell table:style-name="表格31.B3" office:value-type="string">
              <text:p text:style-name="P1"><text:span text:style-name="T18"></text:span><text:span text:style-name="T48">神經性肺水腫機轉之研究</text:span></text:p>
              <text:p text:style-name="P1"><text:span text:style-name="T18"></text:span><text:span text:style-name="T48">急性肺損傷之長期研究</text:span></text:p>
              <text:p text:style-name="P1"><text:span text:style-name="T18"></text:span><text:span text:style-name="T48">與台大電機系合作，利用電機工程方法發展完整血流動力之分析</text:span></text:p>
              <text:p text:style-name="P1"><text:span text:style-name="T18"></text:span><text:span text:style-name="T48">研究高血壓之血流動力機轉與心室肥厚關係及多種抗高血壓藥物之作用</text:span></text:p>
              <text:p text:style-name="P1"><text:span text:style-name="T18"></text:span><text:span text:style-name="T55">研究一氧化氮（</text:span><text:span text:style-name="T55">NO</text:span><text:span text:style-name="T55">）在血流動力及高血壓之角色</text:span></text:p>
              <text:p text:style-name="P29"/>
            </table:table-cell>
          </table:table-row>
        </table:table>
        <text:p text:style-name="P49"/>
        <table:table table:name="表格32" table:style-name="表格32">
          <table:table-column table:style-name="表格32.A"/>
          <table:table-column table:style-name="表格32.B"/>
          <text:soft-page-break/>
          <table:table-row table:style-name="表格32.1">
            <table:table-cell table:style-name="表格32.A1" office:value-type="string">
              <text:p text:style-name="P77">姓　　名</text:p>
            </table:table-cell>
            <table:table-cell table:style-name="表格32.B1" office:value-type="string">
              <text:p text:style-name="P82">合　於　院　士　候　選　人　資　格　之　根　據</text:p>
            </table:table-cell>
          </table:table-row>
          <table:table-row table:style-name="表格32.1">
            <table:table-cell table:style-name="表格32.A1" office:value-type="string">
              <text:p text:style-name="P76">陳展邦</text:p>
            </table:table-cell>
            <table:table-cell table:style-name="表格32.B1" office:value-type="string">
              <text:p text:style-name="P128">提名陳展邦教授為中央研究院院士候選人，是根據他在人體血脂肪運輸及平衡調節的分子遺傳及分子生物學方面的研究成果及卓著貢獻；我們可以將陳教授的重要研究發現分為四個部分來說明：</text:p>
              <text:p text:style-name="Standard"><text:span text:style-name="T50"></text:span><text:span text:style-name="T48">1987</text:span><text:span text:style-name="T48">年他揭發了哺乳動物的核糖核酸編輯（</text:span><text:span text:style-name="T48">RNA EDITING</text:span><text:span text:style-name="T48">）的重大發現。</text:span></text:p>
              <text:p text:style-name="Standard"><text:span text:style-name="T50"></text:span><text:span text:style-name="T48">闡明</text:span><text:span text:style-name="T48">apoB-100</text:span><text:span text:style-name="T48">及</text:span><text:span text:style-name="T48">apoB-48</text:span><text:span text:style-name="T48">的蛋白質結構。</text:span></text:p>
              <text:p text:style-name="Standard"><text:span text:style-name="T50"></text:span><text:span text:style-name="T48">揭露出載脂蛋白多重基因群（</text:span><text:span text:style-name="T48">apolipoprotein multiple gene family</text:span><text:span text:style-name="T48">）的概念。</text:span></text:p>
              <text:p text:style-name="P13"><text:span text:style-name="T66"></text:span>陳教授的研究群在脂代謝及粥狀動脈硬化的領域中處於世界級的領導地位。</text:p>
              <text:p text:style-name="P80"/>
            </table:table-cell>
          </table:table-row>
          <table:table-row table:style-name="表格32.1">
            <table:table-cell table:style-name="表格32.A3" office:value-type="string">
              <text:p text:style-name="Standard">陳景虹</text:p>
            </table:table-cell>
            <table:table-cell table:style-name="表格32.B3" office:value-type="string">
              <text:p text:style-name="P127">陳教授在腦神經化學領域具多項貢獻，國際學術地位已受肯定，除各項榮譽獎項外，其亦被推舉擔任多個國際學術團體之領導人物，如：</text:p>
              <text:p text:style-name="P122"><text:span text:style-name="T50"></text:span><text:span text:style-name="T48">President elect</text:span><text:span text:style-name="T48">（</text:span><text:span text:style-name="T48">2002-03</text:span><text:span text:style-name="T48">）</text:span><text:span text:style-name="T48">,Secretary</text:span><text:span text:style-name="T48">（</text:span><text:span text:style-name="T48">2000-01</text:span><text:span text:style-name="T48">）</text:span><text:span text:style-name="T48">,Treasurer</text:span><text:span text:style-name="T48">（</text:span><text:span text:style-name="T48">1994-95</text:span><text:span text:style-name="T48">）</text:span><text:span text:style-name="T48">,Society for Chinese Bioscientists in America</text:span><text:span text:style-name="T48">（</text:span><text:span text:style-name="T48">SCBA</text:span><text:span text:style-name="T48">）</text:span></text:p>
              <text:p text:style-name="Standard"><text:span text:style-name="T50"></text:span><text:span text:style-name="T48">Councilor,and Executive Committee,International Serotonin Club</text:span><text:span text:style-name="T48">（</text:span><text:span text:style-name="T48">1990-94</text:span><text:span text:style-name="T48">）（</text:span><text:span text:style-name="T48">1994-98</text:span><text:span text:style-name="T48">）（</text:span><text:span text:style-name="T48">1998-02</text:span><text:span text:style-name="T48">）</text:span></text:p>
              <text:p text:style-name="Standard"><text:span text:style-name="T50"></text:span><text:span text:style-name="T48">President</text:span><text:span text:style-name="T48">（</text:span><text:span text:style-name="T48">1994-95</text:span><text:span text:style-name="T48">）</text:span><text:span text:style-name="T48">,Society for Chinese American Neuroscientists</text:span></text:p>
              <text:p text:style-name="Standard"><text:span text:style-name="T50"></text:span><text:span text:style-name="T48">Organizer:International Symposium entitled “Brain research:from gene to behavior Sponsored by National Academy of Sciences,USA and National Health Research Institute,Taiwan,1998</text:span></text:p>
              <text:p text:style-name="Standard"><text:span text:style-name="T50"></text:span><text:span text:style-name="T48">Member:American College of Neuropsychopharmacology</text:span><text:span text:style-name="T48">（</text:span><text:span text:style-name="T48">1996-</text:span><text:span text:style-name="T48">現在）</text:span></text:p>
              <text:p text:style-name="P118"><text:span text:style-name="T50"></text:span><text:span text:style-name="T48">Member,Steroid Chemistry and Biochemistry Delegation to Tht People’s Republic of China,National Academy of Sciences,1976.</text:span></text:p>
            </table:table-cell>
          </table:table-row>
        </table:table>
        <text:p text:style-name="P49"><text:soft-page-break/></text:p>
        <table:table table:name="表格33" table:style-name="表格33">
          <table:table-column table:style-name="表格33.A"/>
          <table:table-column table:style-name="表格33.B"/>
          <table:table-row table:style-name="表格33.1">
            <table:table-cell table:style-name="表格33.A1" office:value-type="string">
              <text:p text:style-name="P77">姓　　名</text:p>
            </table:table-cell>
            <table:table-cell table:style-name="表格33.B1" office:value-type="string">
              <text:p text:style-name="P82">合　於　院　士　候　選　人　資　格　之　根　據</text:p>
            </table:table-cell>
          </table:table-row>
          <table:table-row table:style-name="表格33.1">
            <table:table-cell table:style-name="表格33.A2" office:value-type="string">
              <text:p text:style-name="Standard">陳慶鏗</text:p>
            </table:table-cell>
            <table:table-cell table:style-name="表格33.B2" office:value-type="string">
              <text:p text:style-name="P96">陳慶鏗教授專習神經生理學，針對中樞神經調節心臟血管功能、神經調控機轉及神經訊號之生理與病理意義均有深入探討，並提出嶄新之詮釋。其研究成果對神經系統之正常運作及病變產生之作用機轉，提供臨床治療及診斷之學理根據，貢獻卓越，合於院士資格第一項規定。</text:p>
              <text:p text:style-name="P96">陳教授自民國七十六年至八十五年，連續十年獲國科會頒發傑出研究獎，目前為國科會特約研究人員。民國八十四年，被聘為世界生理學聯盟自主神經委員會委員，同年復獲選為第一屆王世濬院士神經科學傑出研究講座，並獲王民寧基金會頒發之國內醫藥研究傑出貢獻獎。民國八十六年，被聘為國科會主辦之國際期刊「生物醫學雜誌」主編，同年並獲教育部敦聘為第一屆國家講座（神經科學）。</text:p>
              <text:p text:style-name="P14"/>
            </table:table-cell>
          </table:table-row>
          <table:table-row table:style-name="表格33.1">
            <table:table-cell table:style-name="表格33.A3" office:value-type="string">
              <text:p text:style-name="Standard">賀端華</text:p>
              <text:p text:style-name="Standard"/>
              <text:p text:style-name="Standard"/>
              <text:p text:style-name="Standard"/>
              <text:p text:style-name="Standard"/>
              <text:p text:style-name="Standard">廖運範</text:p>
            </table:table-cell>
            <table:table-cell table:style-name="表格33.B3" office:value-type="string">
              <text:p text:style-name="P99">賀端華教授是現任美國華盛頓大學生物系教授兼副系主任，為一傑出植物生理、生化及分子生物學家，以植物賀爾蒙<text:span text:style-name="T55">Gibberellins </text:span><text:span text:style-name="T55">及</text:span><text:span text:style-name="T35"> </text:span><text:span text:style-name="T55">ABA</text:span><text:span text:style-name="T55">之生理、生化研究成果聞名，尤其是植物抗逆境之分子生物學有卓越的著作及重要貢獻，符合中研院院士提名第四條第一項之資格。</text:span></text:p>
              <text:p text:style-name="P128">賀教授為人謙虛公正，時常關懷國內植物生理、生化學術發展，過去時常回國講學並服務。</text:p>
              <text:p text:style-name="P14"/>
              <text:p text:style-name="P127"><text:span text:style-name="T55">廖教授致力於國人常見重要疾病「慢性Ｂ型肝炎」研究二十餘年，創立並領導長庚大學／醫院肝臟研究中心，對慢性Ｂ型肝炎之自然病程、免疫致病機理（</text:span><text:span text:style-name="T55">pathogenesis</text:span><text:span text:style-name="T55">）、與他種病毒之互動或干擾（</text:span><text:span text:style-name="T55">viral interference</text:span><text:span text:style-name="T55">）及其治療，有獨步的研究與創見。其研究成果對肝炎學術提供觀念性的改進，對肝炎之了解與防治貢獻卓著。學術著作質、量俱佳，發表於國際著名生物醫學期刊之學術論著超過</text:span><text:span text:style-name="T55">200</text:span><text:span text:style-name="T55">篇，著述廣被引用（</text:span><text:span text:style-name="T48">﹥</text:span><text:span text:style-name="T48">200</text:span><text:span text:style-name="T55">次／年），合於第一、二項資格。</text:span></text:p>
              <text:p text:style-name="P14"/>
            </table:table-cell>
          </table:table-row>
        </table:table>
        <text:p text:style-name="P49"/>
        <table:table table:name="表格34" table:style-name="表格34">
          <table:table-column table:style-name="表格34.A"/>
          <table:table-column table:style-name="表格34.B"/>
          <text:soft-page-break/>
          <table:table-row table:style-name="表格34.1">
            <table:table-cell table:style-name="表格34.A1" office:value-type="string">
              <text:p text:style-name="P77">姓　　名</text:p>
            </table:table-cell>
            <table:table-cell table:style-name="表格34.B1" office:value-type="string">
              <text:p text:style-name="P85">合　於　院　士　候　選　人　資　格　之　根　據</text:p>
            </table:table-cell>
          </table:table-row>
          <table:table-row table:style-name="表格34.1">
            <table:table-cell table:style-name="表格34.A1" office:value-type="string">
              <text:p text:style-name="Standard">蒲慕明</text:p>
            </table:table-cell>
            <table:table-cell table:style-name="表格34.B1" office:value-type="string">
              <text:p text:style-name="Standard">　　蒲慕明教授對蛋白分子在細胞膜上移動及分佈，神經細胞的生長及突觸形成，發育中神經軸突末端第二信使的梯度形成對神經生長方向的引導作用，非神經細胞釋放神經傳遞物質之分子機理，及神經生長因子對神經可塑性之影響有傑出研究貢獻。其研究成果在生物物理學，細胞生物學及神經科學等領域廣受推崇，為國際權威學者。</text:p>
              <text:p text:style-name="P14"/>
            </table:table-cell>
          </table:table-row>
          <table:table-row table:style-name="表格34.1">
            <table:table-cell table:style-name="表格34.A3" office:value-type="string">
              <text:p text:style-name="P40">劉　昉</text:p>
            </table:table-cell>
            <table:table-cell table:style-name="表格34.B3" office:value-type="string">
              <text:p text:style-name="P136"><text:span text:style-name="T59">劉昉博士於博士後研究時，發現第二型去氧核醣核酸拓撲異構</text:span><text:span text:style-name="T63"></text:span><text:span text:style-name="T59">，並於後續研究發現第一型及第二型的去氧核醣核酸拓撲異構</text:span><text:span text:style-name="T63"></text:span><text:span text:style-name="T59">是抗癌藥物的作用標的，他的發現是癌症化學療法的一大突破。目前於臨床上使用的抗癌藥物</text:span><text:span text:style-name="T60">Topothethecin</text:span><text:span text:style-name="T60">，（</text:span><text:span text:style-name="T60">epotoside</text:span><text:span text:style-name="T60">）</text:span><text:span text:style-name="T60">VP-16</text:span><text:span text:style-name="T60">等等，都應歸功於劉昉博士在抗癌標的之發現及作用機制之研究成果，因此才有新的高效價的抗癌藥物陸續被開</text:span><text:span text:style-name="T55">發並應用於臨床癌病治療。劉昉博士也</text:span><text:span text:style-name="T60">對中研院分子生物研究所的創始有重大貢獻，曾任第一屆分生所的客座研究員，</text:span><text:span text:style-name="T55">擔任種子的角色，將其分子生物學的技術及觀念移植到國內，在國內落地生根，也開始了分子生物在國內發展的契機。</text:span><text:span text:style-name="T60">他現在</text:span><text:span text:style-name="T55">擔任分生所的學術諮詢委員，對於國內學術的發展，秉持一貫的熱心與衝勁，經常往返台美兩地，為本地之學術貢獻良多</text:span><text:span text:style-name="T60">。在</text:span><text:span text:style-name="T60">1987</text:span><text:span text:style-name="T60">年，劉昉博士擔任美洲華人生物醫學學會會長，熱心會務，盡心盡力促進華人在美洲生物醫學研究領域之聯誼與學術交流。美洲華人生物醫學學會在美國成為舉足輕重之學術團體，劉昉博士可謂居功厥偉者其中之一。</text:span></text:p>
              <text:p text:style-name="P48"/>
            </table:table-cell>
          </table:table-row>
          <table:table-row table:style-name="表格34.1">
            <table:table-cell table:style-name="表格34.A4" office:value-type="string">
              <text:p text:style-name="Standard">厲鼎凱</text:p>
            </table:table-cell>
            <table:table-cell table:style-name="表格34.B4" office:value-type="string">
              <text:p text:style-name="P127"><text:span text:style-name="T59">酗酒不但是當今亞洲的重要疾病，亦是古今世界影響家庭社會之宿疾。厲鼎凱博士在酒癮及酒精生化與遺傳研究之成就，</text:span>使他成為國際最可能解開酗酒之謎的學者。他在此領域之研究，不但有諸多重大的發現奠定酗酒、酒癮之成因及其生化遺傳基礎，且直揭出解酒精癮之途徑。他在此一領域研究的深度、廣度、成就貢獻在國際上無出其右。他的學術研究盡述於三百多篇<text:span text:style-name="T59">專精的著作及諸多國際上的榮譽。厲博士從學謹嚴並提攜後進，他的學養及治學精神可為華人在國際學術界之表範。</text:span></text:p>
              <text:p text:style-name="P46"/>
            </table:table-cell>
          </table:table-row>
        </table:table>
        <text:p text:style-name="P191"/>
      </text:section>
      <text:section text:style-name="Sect2" text:name="區段4">
        <table:table table:name="表格35" table:style-name="表格35">
          <table:table-column table:style-name="表格35.A"/>
          <table:table-column table:style-name="表格35.B"/>
          <table:table-column table:style-name="表格35.C"/>
          <table:table-column table:style-name="表格35.D"/>
          <table:table-row table:style-name="表格35.1">
            <table:table-cell table:style-name="表格35.A1" table:number-columns-spanned="3" office:value-type="string">
              <text:p text:style-name="P33">人文組候選人十人</text:p>
            </table:table-cell>
            <table:covered-table-cell/>
            <table:covered-table-cell/>
            <table:table-cell table:style-name="表格35.D1" office:value-type="string">
              <text:p text:style-name="P34"/>
            </table:table-cell>
          </table:table-row>
          <table:table-row table:style-name="表格35.1">
            <table:table-cell table:style-name="表格35.A2" office:value-type="string">
              <text:p text:style-name="P222"/>
            </table:table-cell>
            <table:table-cell table:style-name="表格35.B2" office:value-type="string">
              <text:p text:style-name="P19">姓　　名</text:p>
            </table:table-cell>
            <table:table-cell table:style-name="表格35.C2" table:number-columns-spanned="2" office:value-type="string">
              <text:p text:style-name="P90">合　於　院　士　候　選　人　資　格　之　根　據</text:p>
            </table:table-cell>
            <table:covered-table-cell/>
          </table:table-row>
          <table:table-row table:style-name="表格35.1">
            <table:table-cell table:style-name="表格35.A3" office:value-type="string">
              <text:p text:style-name="P14"/>
            </table:table-cell>
            <table:table-cell table:style-name="表格35.B2" office:value-type="string">
              <text:p text:style-name="P3">李弘祺</text:p>
              <text:p text:style-name="P3"/>
              <text:p text:style-name="P3">李國祁</text:p>
              <text:p text:style-name="P17"/>
              <text:p text:style-name="P17"/>
              <text:p text:style-name="P17"/>
            </table:table-cell>
            <table:table-cell table:style-name="表格35.C2" table:number-columns-spanned="2" office:value-type="string">
              <text:p text:style-name="P130">李弘祺教授研究宋史、中國教育史極有成就，為國際學界所公認。</text:p>
              <text:p text:style-name="P17"/>
              <text:p text:style-name="P133"><text:span text:style-name="T55">李國祁先生曾任國立台灣師範大學歷史研究所所長（</text:span><text:span text:style-name="T55">1970-1976</text:span><text:span text:style-name="T55">）、文學院院長（</text:span><text:span text:style-name="T55">1976-1982</text:span><text:span text:style-name="T55">）以及國立中山大學教務長（</text:span><text:span text:style-name="T55">1984-1986</text:span><text:span text:style-name="T55">），共擔任學術行政工作十五年，對學術研究極具推動力。然其主要學術貢獻，仍在其對中國近代社會經濟史、政治外交史、以及思想史等方面廣闊而深入的研究與發現。著有專書七種、論文八十餘篇，對中國近代史的研究，不僅有開拓之功，且深富影響力。</text:span></text:p>
              <text:p text:style-name="P17"/>
            </table:table-cell>
            <table:covered-table-cell/>
          </table:table-row>
          <table:table-row table:style-name="表格35.1">
            <table:table-cell table:style-name="表格35.A4" office:value-type="string">
              <text:p text:style-name="P14"/>
            </table:table-cell>
            <table:table-cell table:style-name="表格35.B4" office:value-type="string">
              <text:p text:style-name="P3">李龍飛</text:p>
              <text:p text:style-name="P3"/>
              <text:p text:style-name="P3"/>
              <text:p text:style-name="P3"/>
              <text:p text:style-name="P3"/>
              <text:p text:style-name="P3"><text:soft-page-break/></text:p>
              <text:p text:style-name="P3">胡勝正</text:p>
              <text:p text:style-name="P3"/>
              <text:p text:style-name="P17"/>
              <text:p text:style-name="P17"/>
              <text:p text:style-name="P17"/>
              <text:p text:style-name="P17"/>
              <text:p text:style-name="P17"/>
            </table:table-cell>
            <table:table-cell table:style-name="表格35.C4" table:number-columns-spanned="2" office:value-type="string">
              <text:p text:style-name="P133"><text:span text:style-name="T55">李龍飛先生是理論計量經濟學界之翹楚。他在選擇性樣本分析、多類別選擇、非均衡模型、無母數及半母數分析、模擬最大概似推估等領域的研究成果，為世界所公認，而於</text:span><text:span text:style-name="T55">1990</text:span><text:span text:style-name="T55">年被計量經濟學會（</text:span><text:span text:style-name="T55">Econometric Society</text:span><text:span text:style-name="T55">）選為院士，也是該學會自</text:span><text:span text:style-name="T55">1930</text:span><text:span text:style-name="T55">年代創立以來第四位華裔院士（也是唯一尚非中研院院士者）。他所提出的估計及實證方法，為文獻所大量採</text:span><text:span text:style-name="T12">用（據</text:span><text:span text:style-name="T12">Social Sc</text:span><text:span text:style-name="T55">ience Citation Index</text:span><text:span text:style-name="T55">統計，僅</text:span><text:span text:style-name="T55">1989-1999</text:span><text:span text:style-name="T55">十年間即高達一千三百零二</text:span><text:span text:style-name="T12">次），也被近十五年所出版供研究生使用之</text:span><text:span text:style-name="T55">教科書列為基本教材。</text:span></text:p>
              <text:p text:style-name="P17"><text:soft-page-break/></text:p>
              <text:p text:style-name="P147"><text:span text:style-name="T55">胡勝正教授對社會保險制度有原創性的研究貢獻。他有關社會保險的著作不但被廣泛引用，而且也被著名財政學教科書（見</text:span><text:span text:style-name="T55">Gareth Myles, Pubic Finance, Cambridge University Press 1995</text:span><text:span text:style-name="T55">）及社會保險專書（如</text:span><text:span text:style-name="T55">Harrie Verbon, Evolution of Public </text:span><text:span text:style-name="T60">Pension S</text:span><text:span text:style-name="T55">chemes, Springer Verlag, 1988</text:span><text:span text:style-name="T55">等）採用作為分析架構。他有關政府政策對房地產</text:span><text:span text:style-name="T60">使用成本扭曲效果的論文被</text:span><text:span text:style-name="T60">John M. Quigley</text:span><text:span text:style-name="T67">收為房地產經濟學國際經典著作</text:span><text:span text:style-name="T67">International Library of Critical Writings in Economics: Economics of Housing</text:span><text:span text:style-name="T67">（</text:span><text:span text:style-name="T67">1997</text:span><text:span text:style-name="T67">）之中。由</text:span><text:span text:style-name="T60">於他在社會保險的研究，以「轉型中的社會保險」為主題，在莫斯科舉行的國際財政學會（</text:span><text:span text:style-name="T60">International Insti</text:span><text:span text:style-name="T55">tute of Public Finance</text:span><text:span text:style-name="T55">）第</text:span><text:span text:style-name="T55">55</text:span><text:span text:style-name="T55">屆（</text:span><text:span text:style-name="T55">1999</text:span><text:span text:style-name="T55">）年會邀請他擔任科學委員會委員。他也獲邀參與我國國民年金制度的研究規劃工作。</text:span></text:p>
            </table:table-cell>
            <table:covered-table-cell/>
          </table:table-row>
        </table:table>
        <text:p text:style-name="P49"/>
        <table:table table:name="表格36" table:style-name="表格36">
          <table:table-column table:style-name="表格36.A"/>
          <table:table-column table:style-name="表格36.B"/>
          <table:table-row table:style-name="表格36.1">
            <table:table-cell table:style-name="表格36.A1" office:value-type="string">
              <text:p text:style-name="P42">姓　　名</text:p>
            </table:table-cell>
            <table:table-cell table:style-name="表格36.B1" office:value-type="string">
              <text:p text:style-name="P88">合　於　院　士　候　選　人　資　格　之　根　據</text:p>
            </table:table-cell>
          </table:table-row>
          <table:table-row table:style-name="表格36.1">
            <table:table-cell table:style-name="表格36.A1" office:value-type="string">
              <text:p text:style-name="P3">夏伯嘉</text:p>
              <text:p text:style-name="P3"/>
              <text:p text:style-name="P3"/>
              <text:p text:style-name="P3"/>
              <text:p text:style-name="P3"/>
              <text:p text:style-name="P3"/>
              <text:p text:style-name="P3">馬漢寶</text:p>
              <text:p text:style-name="P3"/>
              <text:p text:style-name="P17"/>
            </table:table-cell>
            <table:table-cell table:style-name="表格36.B1" office:value-type="string">
              <text:p text:style-name="P131">夏伯嘉先生在西方主流史學界已建立了無可置疑的重要地位，他在宗教革命時期日耳曼區域史方面是第一流的專家，在猶太人史及十五至十八世紀歐洲史方面也廣為同行所推崇，其著作所得到的好評見於美、加、英、西班牙、法、葡萄牙、意大利、德、瑞士、奧大利、丹麥、波蘭、捷克各歷史學報中，他經常在歐洲與北美各地講演，更重要的是他現在已進入中歐洲關係的研究，又與荷蘭有特殊關係，他的荷蘭文甚好，可幫助推動台灣與荷蘭關係史的研究，並在台灣協助西洋史教研的發展。</text:p>
              <text:p text:style-name="P17"/>
              <text:p text:style-name="P131">馬先生最近（民國八十八年間）之著作三種，其內容即係其數十年從事研究及獲得結論之過程。著作內之各文主題不同，且有廣有約，而其立場則始終一貫。充份表現對於所學，有其堅持獨到之處。</text:p>
              <text:p text:style-name="P17"/>
            </table:table-cell>
          </table:table-row>
          <table:table-row table:style-name="表格36.1">
            <table:table-cell table:style-name="表格36.A3" office:value-type="string">
              <text:p text:style-name="P3">游伯龍</text:p>
              <text:p text:style-name="P3"/>
              <text:p text:style-name="P3"/>
              <text:p text:style-name="P3"/>
              <text:p text:style-name="P3"/>
              <text:p text:style-name="P3"><text:soft-page-break/></text:p>
              <text:p text:style-name="P3">劉英茂</text:p>
            </table:table-cell>
            <table:table-cell table:style-name="表格36.B3" office:value-type="string">
              <text:p text:style-name="P133">游教授在學術上最大成就為「習慣領域學說」的創始人，此學說對全球社會、經濟、企業等決策思維起了重大的影響，由淺易懂至深入之理論證明等已成一有系統完整體系之學說。另游教授亦為「多目標決策分析」之開拓者、「最適線性設計與應變計畫」與「能力集合擴張」等理論的創始者，此外，對「群體決策與競局分析」、「微分競局與最適控制原理」等之帶動發展亦有所貢獻。上述相關領域之研究最近已逐漸整合在一起，此理論之應用對國家、社會、產業、經濟以及個人等決策品質之提升有重大<text:soft-page-break/>影響。</text:p>
              <text:p text:style-name="P17"/>
              <text:p text:style-name="P137"><text:span text:style-name="T55">劉教授</text:span><text:span text:style-name="T55">1960</text:span><text:span text:style-name="T55">年在芝加哥大學博士後研究後，即返回台大任職，推動成立研究所，帶領學生從事基礎心理學研究。</text:span><text:span text:style-name="T55">1960</text:span><text:span text:style-name="T55">年代開始，台灣的心理學基礎實驗研究才在國際上第一流心理學期刊陸續出版。</text:span></text:p>
              <text:p text:style-name="P137"><text:span text:style-name="T55">1960</text:span><text:span text:style-name="T55">年代末，認知取向成為心理學主流，候選人帶領當時的研究生從事漢字認知等之基礎研究工作。由於其在國際學術上之貢獻，</text:span><text:span text:style-name="T55">1982</text:span><text:span text:style-name="T55">年獲聘香港中文大學心理系創系講座教授。在漢字認知及思考推理研究上有特殊著作，合於院士資格第一項</text:span><text:span text:style-name="T60">規定。　　</text:span></text:p>
              <text:p text:style-name="P17"/>
            </table:table-cell>
          </table:table-row>
        </table:table>
        <text:p text:style-name="Standard"/>
        <table:table table:name="表格37" table:style-name="表格37">
          <table:table-column table:style-name="表格37.A"/>
          <table:table-column table:style-name="表格37.B"/>
          <table:table-row table:style-name="表格37.1">
            <table:table-cell table:style-name="表格37.A1" office:value-type="string">
              <text:p text:style-name="P77">姓　　名</text:p>
            </table:table-cell>
            <table:table-cell table:style-name="表格37.B1" office:value-type="string">
              <text:p text:style-name="P82">合　於　院　士　候　選　人　資　格　之　根　據</text:p>
            </table:table-cell>
          </table:table-row>
          <table:table-row table:style-name="表格37.1">
            <table:table-cell table:style-name="表格37.A1" office:value-type="string">
              <text:p text:style-name="P1">鄭錦全</text:p>
              <text:p text:style-name="P1"/>
              <text:p text:style-name="P1"/>
              <text:p text:style-name="P1"/>
              <text:p text:style-name="P1"/>
              <text:p text:style-name="P1"/>
              <text:p text:style-name="P1">蕭啟慶</text:p>
            </table:table-cell>
            <table:table-cell table:style-name="表格37.B1" office:value-type="string">
              <text:p text:style-name="P135">鄭錦全先生現任伊利諾大學講座教授，並為語言學教授、中文教授、英語教授。一九九六年當選國際中國語言學會會長，代表他的成就為同行所公認。近二十年來，使用漢語方言檔案做計量研究，並提出計算方法討論語言之間之相似性與溝通度，兩者皆為原創性之見解。早年開創國語音韻規則的研究，以規則解釋國語語音演變的各種現象。其後協助創立詞匯擴散理論，提供音變解釋及方言佐證，對國內外語言學界有重大影響。</text:p>
              <text:p text:style-name="P1"/>
              <text:p text:style-name="P1"/>
              <text:p text:style-name="P134">蕭教授研究蒙古史和遼金元史極有成就。其學術上之權威地位為國際學界所公認。</text:p>
              <text:p text:style-name="P146"/>
              <text:p text:style-name="P29"/>
              <text:p text:style-name="P146"><text:soft-page-break/></text:p>
              <text:p text:style-name="P146"/>
              <text:p text:style-name="P146"/>
              <text:p text:style-name="P146"/>
              <text:p text:style-name="P29"/>
              <text:p text:style-name="P29"/>
            </table:table-cell>
          </table:table-row>
        </table:table>
        <text:p text:style-name="P14"/>
        <text:p text:style-name="P30"/>
        <text:p text:style-name="P251"/>
      </text:section>
      <text:section text:style-name="Sect3" text:name="區段5">
        <text:p text:style-name="P250"/>
        <table:table table:name="表格38" table:style-name="表格38">
          <table:table-column table:style-name="表格38.A"/>
          <table:table-column table:style-name="表格38.B"/>
          <table:table-row table:style-name="表格38.1">
            <table:table-cell table:style-name="表格38.A1" office:value-type="string">
              <text:p text:style-name="P65"/>
            </table:table-cell>
            <table:table-cell table:style-name="表格38.A1" office:value-type="string">
              <text:p text:style-name="P212">﹏﹏﹏﹏﹏﹏﹏</text:p>
            </table:table-cell>
          </table:table-row>
          <table:table-row table:style-name="表格38.2">
            <table:table-cell table:style-name="表格38.A1" office:value-type="string">
              <text:p text:style-name="P70"/>
            </table:table-cell>
            <table:table-cell table:style-name="表格38.B2" office:value-type="string">
              <text:p text:style-name="P71">公告</text:p>
            </table:table-cell>
          </table:table-row>
          <table:table-row table:style-name="表格38.3">
            <table:table-cell table:style-name="表格38.A1" office:value-type="string">
              <text:p text:style-name="P73"/>
            </table:table-cell>
            <table:table-cell table:style-name="表格38.A1" office:value-type="string">
              <text:p text:style-name="P63">﹏﹏﹏﹏﹏﹏﹏</text:p>
            </table:table-cell>
          </table:table-row>
        </table:table>
        <text:p text:style-name="P68"><text:change-start text:change-id="ct568632832"/>內政部核准<text:change-end text:change-id="ct568632832"/>取得<text:change-start text:change-id="ct568641712"/>中華民國國籍一覽表<text:change-end text:change-id="ct568641712"/></text:p>
        <table:table table:name="表格39" table:style-name="表格39">
          <table:table-column table:style-name="表格39.A" table:number-columns-repeated="3"/>
          <table:table-column table:style-name="表格39.D"/>
          <table:table-column table:style-name="表格39.A" table:number-columns-repeated="3"/>
          <table:table-column table:style-name="表格39.H"/>
          <table:table-column table:style-name="表格39.I"/>
          <table:table-column table:style-name="表格39.A" table:number-columns-repeated="4"/>
          <table:table-column table:style-name="表格39.D"/>
          <table:table-column table:style-name="表格39.O" table:number-columns-repeated="2"/>
          <table:table-column table:style-name="表格39.A" table:number-columns-repeated="2"/>
          <table:table-column table:style-name="表格39.D"/>
          <table:table-column table:style-name="表格39.T"/>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7"><draw:frame text:anchor-type="char" draw:z-index="7" draw:style-name="gr7" draw:text-style-name="P297" svg:width="2.456cm" svg:height="5.464cm" draw:transform="rotate (1.5707963267949) translate (0.511527777777778cm 1.09361111111111cm)"><draw:text-box><text:p text:style-name="P296"><text:span text:style-name="T79">因應個人資料保護法，本國籍表內容予以遮罩。</text:span></text:p></draw:text-box></draw:frame></text:p>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4">
            <table:table-cell table:style-name="表格39.A1" office:value-type="string">
              <text:p text:style-name="P178"/>
            </table:table-cell>
            <table:table-cell table:style-name="表格39.A1" office:value-type="string">
              <text:p text:style-name="P178"/>
            </table:table-cell>
            <table:table-cell table:style-name="表格39.A1" table:number-rows-spanned="2" office:value-type="string">
              <text:p text:style-name="P178"/>
            </table:table-cell>
            <table:table-cell table:style-name="表格39.A1" table:number-rows-spanned="2" office:value-type="string">
              <text:p text:style-name="P179"/>
            </table:table-cell>
            <table:table-cell table:style-name="表格39.A1" table:number-rows-spanned="2" office:value-type="string">
              <text:p text:style-name="P178"/>
            </table:table-cell>
            <table:table-cell table:style-name="表格39.A1" table:number-rows-spanned="2" office:value-type="string">
              <text:p text:style-name="P178"/>
            </table:table-cell>
            <table:table-cell table:style-name="表格39.A1" table:number-rows-spanned="2" office:value-type="string">
              <text:p text:style-name="P178"/>
            </table:table-cell>
            <table:table-cell table:style-name="表格39.A1" office:value-type="string">
              <text:p text:style-name="P180"/>
            </table:table-cell>
            <table:table-cell table:style-name="表格39.A1" office:value-type="string">
              <text:p text:style-name="P183"/>
            </table:table-cell>
            <table:table-cell table:style-name="表格39.A1" table:number-rows-spanned="2" office:value-type="string">
              <text:p text:style-name="P185"/>
            </table:table-cell>
            <table:table-cell table:style-name="表格39.A1" office:value-type="string">
              <text:p text:style-name="P178"/>
            </table:table-cell>
            <table:table-cell table:style-name="表格39.A1" office:value-type="string">
              <text:p text:style-name="P178"/>
            </table:table-cell>
            <table:table-cell table:style-name="表格39.A1" office:value-type="string">
              <text:p text:style-name="P178"/>
            </table:table-cell>
            <table:table-cell table:style-name="表格39.A1" office:value-type="string">
              <text:p text:style-name="P182"/>
            </table:table-cell>
            <table:table-cell table:style-name="表格39.A1" office:value-type="string">
              <text:p text:style-name="P181"/>
            </table:table-cell>
            <table:table-cell table:style-name="表格39.A1" office:value-type="string">
              <text:p text:style-name="P181"/>
            </table:table-cell>
            <table:table-cell table:style-name="表格39.A1" table:number-rows-spanned="2" office:value-type="string">
              <text:p text:style-name="P178"/>
            </table:table-cell>
            <table:table-cell table:style-name="表格39.A1" table:number-rows-spanned="2" office:value-type="string">
              <text:p text:style-name="P178"/>
            </table:table-cell>
            <table:table-cell table:style-name="表格39.A1" table:number-rows-spanned="2" office:value-type="string">
              <text:p text:style-name="P179"/>
            </table:table-cell>
            <table:table-cell table:style-name="表格39.T1" table:number-rows-spanned="2" office:value-type="string">
              <text:p text:style-name="P179"/>
            </table:table-cell>
          </table:table-row>
          <table:table-row table:style-name="表格39.5">
            <table:table-cell table:style-name="表格39.A1" table:number-columns-spanned="2" office:value-type="string">
              <text:p text:style-name="P172"/>
            </table:table-cell>
            <table:covered-table-cell/>
            <table:covered-table-cell/>
            <table:covered-table-cell/>
            <table:covered-table-cell/>
            <table:covered-table-cell/>
            <table:covered-table-cell/>
            <table:table-cell table:style-name="表格39.A1" table:number-columns-spanned="2" office:value-type="string">
              <text:p text:style-name="P148"/>
            </table:table-cell>
            <table:covered-table-cell/>
            <table:covered-table-cell/>
            <table:table-cell table:style-name="表格39.A1" table:number-columns-spanned="6" office:value-type="string">
              <text:p text:style-name="P164"/>
            </table:table-cell>
            <table:covered-table-cell/>
            <table:covered-table-cell/>
            <table:covered-table-cell/>
            <table:covered-table-cell/>
            <table:covered-table-cell/>
            <table:covered-table-cell/>
            <table:covered-table-cell/>
            <table:covered-table-cell/>
            <table:covered-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ext:soft-page-break/>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4"/>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5"/>
            </table:table-cell>
            <table:table-cell table:style-name="表格39.A1" office:value-type="string">
              <text:p text:style-name="P168"/>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ext:soft-page-break/>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row table:style-name="表格39.1">
            <table:table-cell table:style-name="表格39.A1" office:value-type="string">
              <text:p text:style-name="P160"/>
            </table:table-cell>
            <table:table-cell table:style-name="表格39.A1" office:value-type="string">
              <text:p text:style-name="P171"/>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76"/>
            </table:table-cell>
            <table:table-cell table:style-name="表格39.A1" office:value-type="string">
              <text:p text:style-name="P177"/>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1"/>
            </table:table-cell>
            <table:table-cell table:style-name="表格39.A1" office:value-type="string">
              <text:p text:style-name="P162"/>
            </table:table-cell>
            <table:table-cell table:style-name="表格39.A1" office:value-type="string">
              <text:p text:style-name="P160"/>
            </table:table-cell>
            <table:table-cell table:style-name="表格39.A1" office:value-type="string">
              <text:p text:style-name="P160"/>
            </table:table-cell>
            <table:table-cell table:style-name="表格39.A1" office:value-type="string">
              <text:p text:style-name="P169"/>
            </table:table-cell>
            <table:table-cell table:style-name="表格39.A1" office:value-type="string">
              <text:p text:style-name="P157"/>
            </table:table-cell>
            <table:table-cell table:style-name="表格39.T1" office:value-type="string">
              <text:p text:style-name="P163"/>
            </table:table-cell>
          </table:table-row>
        </table:table>
        <text:p text:style-name="P266"/>
        <text:p text:style-name="P10"><text:change-start text:change-id="ct568646632"/>內政部核准<text:change-end text:change-id="ct568646632"/>歸化<text:change-start text:change-id="ct568637512"/>中華民國國籍一覽表<text:change-end text:change-id="ct568637512"/></text:p>
        <table:table table:name="表格40" table:style-name="表格40">
          <table:table-column table:style-name="表格40.A" table:number-columns-repeated="3"/>
          <table:table-column table:style-name="表格40.D"/>
          <table:table-column table:style-name="表格40.A" table:number-columns-repeated="3"/>
          <table:table-column table:style-name="表格40.H"/>
          <table:table-column table:style-name="表格40.I"/>
          <table:table-column table:style-name="表格40.A" table:number-columns-repeated="4"/>
          <table:table-column table:style-name="表格40.D" table:number-columns-repeated="2"/>
          <table:table-column table:style-name="表格40.A" table:number-columns-repeated="3"/>
          <table:table-column table:style-name="表格40.D"/>
          <table:table-column table:style-name="表格40.T"/>
          <table:table-row table:style-name="表格40.1">
            <table:table-cell table:style-name="表格40.A1" office:value-type="string">
              <text:p text:style-name="P149"/>
            </table:table-cell>
            <table:table-cell table:style-name="表格40.A1" office:value-type="string">
              <text:p text:style-name="P173"/>
            </table:table-cell>
            <table:table-cell table:style-name="表格40.A1" office:value-type="string">
              <text:p text:style-name="P160"/>
            </table:table-cell>
            <table:table-cell table:style-name="表格40.A1" office:value-type="string">
              <text:p text:style-name="P155"><draw:frame text:anchor-type="char" draw:z-index="6" draw:style-name="gr7" draw:text-style-name="P297" svg:width="2.456cm" svg:height="5.464cm" draw:transform="rotate (1.5707963267949) translate (0.179916666666667cm 0.804333333333333cm)"><draw:text-box><text:p text:style-name="P296"><text:span text:style-name="T79">因應個人資料保護法，本國籍表內容予以遮罩。</text:span></text:p></draw:text-box></draw:frame></text:p>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76"/>
            </table:table-cell>
            <table:table-cell table:style-name="表格40.A1" office:value-type="string">
              <text:p text:style-name="P176"/>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51"/>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49"/>
            </table:table-cell>
            <table:table-cell table:style-name="表格40.A1" office:value-type="string">
              <text:p text:style-name="P158"/>
            </table:table-cell>
            <table:table-cell table:style-name="表格40.T1" office:value-type="string">
              <text:p text:style-name="P159"/>
            </table:table-cell>
          </table:table-row>
          <table:table-row table:style-name="表格40.2">
            <table:table-cell table:style-name="表格40.A1" office:value-type="string">
              <text:p text:style-name="P178"/>
            </table:table-cell>
            <table:table-cell table:style-name="表格40.A1" office:value-type="string">
              <text:p text:style-name="P178"/>
            </table:table-cell>
            <table:table-cell table:style-name="表格40.A1" table:number-rows-spanned="2" office:value-type="string">
              <text:p text:style-name="P178"/>
            </table:table-cell>
            <table:table-cell table:style-name="表格40.A1" table:number-rows-spanned="2" office:value-type="string">
              <text:p text:style-name="P179"/>
            </table:table-cell>
            <table:table-cell table:style-name="表格40.A1" table:number-rows-spanned="2" office:value-type="string">
              <text:p text:style-name="P178"/>
            </table:table-cell>
            <table:table-cell table:style-name="表格40.A1" table:number-rows-spanned="2" office:value-type="string">
              <text:p text:style-name="P178"/>
            </table:table-cell>
            <table:table-cell table:style-name="表格40.A1" table:number-rows-spanned="2" office:value-type="string">
              <text:p text:style-name="P178"/>
            </table:table-cell>
            <table:table-cell table:style-name="表格40.A1" office:value-type="string">
              <text:p text:style-name="P180"/>
            </table:table-cell>
            <table:table-cell table:style-name="表格40.A1" office:value-type="string">
              <text:p text:style-name="P184"/>
            </table:table-cell>
            <table:table-cell table:style-name="表格40.A1" table:number-rows-spanned="2" office:value-type="string">
              <text:p text:style-name="P178"/>
            </table:table-cell>
            <table:table-cell table:style-name="表格40.A1" office:value-type="string">
              <text:p text:style-name="P178"/>
            </table:table-cell>
            <table:table-cell table:style-name="表格40.A1" office:value-type="string">
              <text:p text:style-name="P178"/>
            </table:table-cell>
            <table:table-cell table:style-name="表格40.A1" office:value-type="string">
              <text:p text:style-name="P178"/>
            </table:table-cell>
            <table:table-cell table:style-name="表格40.A1" office:value-type="string">
              <text:p text:style-name="P179"/>
            </table:table-cell>
            <table:table-cell table:style-name="表格40.A1" office:value-type="string">
              <text:p text:style-name="P179"/>
            </table:table-cell>
            <table:table-cell table:style-name="表格40.A1" office:value-type="string">
              <text:p text:style-name="P178"/>
            </table:table-cell>
            <table:table-cell table:style-name="表格40.A1" table:number-rows-spanned="2" office:value-type="string">
              <text:p text:style-name="P178"/>
            </table:table-cell>
            <table:table-cell table:style-name="表格40.A1" table:number-rows-spanned="2" office:value-type="string">
              <text:p text:style-name="P178"/>
            </table:table-cell>
            <table:table-cell table:style-name="表格40.A1" table:number-rows-spanned="2" office:value-type="string">
              <text:p text:style-name="P179"/>
            </table:table-cell>
            <table:table-cell table:style-name="表格40.T1" table:number-rows-spanned="2" office:value-type="string">
              <text:p text:style-name="P179"/>
            </table:table-cell>
          </table:table-row>
          <table:table-row table:style-name="表格40.3">
            <table:table-cell table:style-name="表格40.A1" table:number-columns-spanned="2" office:value-type="string">
              <text:p text:style-name="P172"/>
            </table:table-cell>
            <table:covered-table-cell/>
            <table:covered-table-cell/>
            <table:covered-table-cell/>
            <table:covered-table-cell/>
            <table:covered-table-cell/>
            <table:covered-table-cell/>
            <table:table-cell table:style-name="表格40.A1" table:number-columns-spanned="2" office:value-type="string">
              <text:p text:style-name="P154"/>
            </table:table-cell>
            <table:covered-table-cell/>
            <table:covered-table-cell/>
            <table:table-cell table:style-name="表格40.A1" table:number-columns-spanned="6" office:value-type="string">
              <text:p text:style-name="P154"/>
            </table:table-cell>
            <table:covered-table-cell/>
            <table:covered-table-cell/>
            <table:covered-table-cell/>
            <table:covered-table-cell/>
            <table:covered-table-cell/>
            <table:covered-table-cell/>
            <table:covered-table-cell/>
            <table:covered-table-cell/>
            <table:covered-table-cell/>
          </table:table-row>
        </table:table>
        <text:p text:style-name="P50"/>
        <table:table table:name="表格41" table:style-name="表格41">
          <table:table-column table:style-name="表格41.A" table:number-columns-repeated="2"/>
          <table:table-column table:style-name="表格41.C"/>
          <table:table-column table:style-name="表格41.D" table:number-columns-repeated="2"/>
          <table:table-column table:style-name="表格41.F"/>
          <table:table-column table:style-name="表格41.D" table:number-columns-repeated="2"/>
          <table:table-row table:style-name="表格41.1">
            <table:table-cell table:style-name="表格41.A1" office:value-type="string">
              <text:p text:style-name="P272"/>
            </table:table-cell>
            <table:table-cell table:style-name="表格41.A1" office:value-type="string">
              <text:p text:style-name="P272"/>
            </table:table-cell>
            <table:table-cell table:style-name="表格41.A1" table:number-rows-spanned="2" office:value-type="string">
              <text:p text:style-name="P264"/>
            </table:table-cell>
            <table:table-cell table:style-name="表格41.A1" table:number-rows-spanned="2" office:value-type="string">
              <text:p text:style-name="P267"><text:span text:style-name="T28">GPN</text:span><text:span text:style-name="T28">：</text:span></text:p>
            </table:table-cell>
            <table:table-cell table:style-name="表格41.A1" table:number-rows-spanned="2" office:value-type="string">
              <text:p text:style-name="P273">502000890017</text:p>
            </table:table-cell>
            <table:table-cell table:style-name="表格41.A1" table:number-rows-spanned="2" office:value-type="string">
              <text:p text:style-name="P269"/>
            </table:table-cell>
            <table:table-cell table:style-name="表格41.A1" table:number-rows-spanned="2" office:value-type="string">
              <text:p text:style-name="P270">定價：</text:p>
            </table:table-cell>
            <table:table-cell table:style-name="表格41.A1" table:number-rows-spanned="2" office:value-type="string">
              <text:p text:style-name="P270">每份新臺幣三十五元</text:p>
            </table:table-cell>
          </table:table-row>
          <table:table-row table:style-name="表格41.2">
            <table:table-cell table:style-name="表格41.A2" office:value-type="string">
              <text:p text:style-name="P268"><text:span text:style-name="T28">ISSN</text:span><text:span text:style-name="T28">號碼：</text:span></text:p>
            </table:table-cell>
            <table:table-cell table:style-name="表格41.B2" office:value-type="string">
              <text:p text:style-name="P274">15603792</text:p>
            </table:table-cell>
            <table:covered-table-cell/>
            <table:covered-table-cell/>
            <table:covered-table-cell/>
            <table:covered-table-cell/>
            <table:covered-table-cell/>
            <table:covered-table-cell/>
          </table:table-row>
        </table:table>
        <text:p text:style-name="P49"/>
        <text:p text:style-name="P26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華康中黑體" svg:font-family="華康中黑體, 細明體" style:font-family-generic="modern"/>
    <style:font-face style:name="華康楷書體W5" svg:font-family="華康楷書體W5, 細明體" style:font-family-generic="modern"/>
    <style:font-face style:name="華康楷書體W5外字集" svg:font-family="華康楷書體W5外字集, 細明體" style:font-family-generic="modern"/>
    <style:font-face style:name="華康楷書體W6" svg:font-family="華康楷書體W6, 細明體" style:font-family-generic="modern"/>
    <style:font-face style:name="華康粗黑體" svg:font-family="華康粗黑體, 細明體" style:font-family-generic="modern"/>
    <style:font-face style:name="@標楷體" svg:font-family="@標楷體" style:font-family-generic="script"/>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Albertus Extra Bold" svg:font-family="'Albertus Extra Bold'" style:font-family-generic="swiss" style:font-pitch="variable"/>
    <style:font-face style:name="Arial" svg:font-family="Arial" style:font-family-generic="swiss" style:font-pitch="variable"/>
    <style:font-face style:name="Helv" svg:font-family="Helv, 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2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0.67cm" fo:orphans="0" fo:widows="0" style:vertical-align="baseline" style:writing-mode="lr-tb"/>
      <style:text-properties style:use-window-font-color="true" style:font-name="Times New Roman" fo:font-family="'Times New Roman'" style:font-family-generic="roman" style:font-pitch="variable" fo:font-size="11pt" fo:letter-spacing="0.004cm" fo:language="en" fo:country="US" style:font-name-asian="標楷體" style:font-family-asian="標楷體" style:font-family-generic-asian="script" style:font-size-asian="11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Footer" style:family="paragraph" style:parent-style-name="Standard" style:class="extra">
      <style:paragraph-properties fo:line-height="150%">
        <style:tab-stops>
          <style:tab-stop style:position="7.325cm" style:type="center"/>
          <style:tab-stop style:position="14.651cm" style:type="right"/>
        </style:tab-stops>
      </style:paragraph-properties>
      <style:text-properties fo:font-size="8pt" style:font-size-asian="8pt"/>
    </style:style>
    <style:style style:name="令.文" style:family="paragraph" style:parent-style-name="Standard">
      <style:paragraph-properties fo:margin-left="0cm" fo:margin-right="0cm" fo:margin-top="0.212cm" fo:margin-bottom="0.212cm" loext:contextual-spacing="false" style:line-height-at-least="0.423cm" fo:text-indent="0.751cm" style:auto-text-indent="false"/>
      <style:text-properties style:font-name="標楷體" fo:font-family="標楷體" style:font-family-generic="script" fo:letter-spacing="normal"/>
    </style:style>
    <style:style style:name="令.法" style:family="paragraph" style:parent-style-name="Standard">
      <style:paragraph-properties fo:margin-left="0cm" fo:margin-right="0cm" fo:margin-top="0.353cm" fo:margin-bottom="0.212cm" loext:contextual-spacing="false" style:line-height-at-least="0.423cm" fo:text-indent="1cm" style:auto-text-indent="false"/>
      <style:text-properties style:font-name="標楷體" fo:font-family="標楷體" style:font-family-generic="script" fo:font-size="14pt" fo:letter-spacing="normal" style:font-size-asian="14pt"/>
    </style:style>
    <style:style style:name="令.條" style:family="paragraph" style:parent-style-name="Standard">
      <style:paragraph-properties fo:margin-left="2cm" fo:margin-right="0cm" fo:line-height="0.635cm" fo:text-align="justify" style:justify-single-word="false" fo:text-indent="-2cm" style:auto-text-indent="false"/>
    </style:style>
    <style:style style:name="令.項" style:family="paragraph" style:parent-style-name="Standard">
      <style:paragraph-properties fo:margin-left="2cm" fo:margin-right="0cm" fo:line-height="0.635cm" fo:text-align="justify" style:justify-single-word="false" fo:text-indent="0.801cm" style:auto-text-indent="false"/>
      <style:text-properties fo:letter-spacing="normal"/>
    </style:style>
    <style:style style:name="令.款" style:family="paragraph" style:parent-style-name="Standard">
      <style:paragraph-properties fo:margin-left="3.101cm" fo:margin-right="0cm" fo:text-indent="-0.4cm" style:auto-text-indent="false"/>
    </style:style>
    <style:style style:name="令.章" style:family="paragraph" style:parent-style-name="Standard">
      <style:paragraph-properties fo:margin-left="0cm" fo:margin-right="0cm" fo:text-indent="3.2cm" style:auto-text-indent="false"/>
      <style:text-properties style:font-name="標楷體" fo:font-family="標楷體" style:font-family-generic="script" fo:letter-spacing="normal"/>
    </style:style>
    <style:style style:name="令.日" style:family="paragraph" style:parent-style-name="Standard">
      <style:paragraph-properties fo:margin-left="0cm" fo:margin-right="0cm" style:line-height-at-least="0.423cm" fo:text-indent="4.752cm" style:auto-text-indent="false"/>
      <style:text-properties style:font-name="標楷體" fo:font-family="標楷體" style:font-family-generic="script" fo:letter-spacing="normal"/>
    </style:style>
    <style:style style:name="司釋文" style:family="paragraph" style:parent-style-name="Standard">
      <style:paragraph-properties fo:margin-left="0cm" fo:margin-right="0cm" fo:line-height="0.635cm" fo:text-indent="0.4cm" style:auto-text-indent="false"/>
    </style:style>
    <style:style style:name="任文" style:family="paragraph" style:parent-style-name="Standard">
      <style:paragraph-properties fo:margin-left="0cm" fo:margin-right="0cm" fo:text-indent="0.801cm" style:auto-text-indent="false"/>
      <style:text-properties fo:letter-spacing="normal"/>
    </style:style>
    <style:style style:name="李連" style:family="paragraph" style:parent-style-name="Standard">
      <style:paragraph-properties fo:margin-left="0cm" fo:margin-right="0cm" fo:margin-top="0.071cm" fo:margin-bottom="0cm" loext:contextual-spacing="false" fo:line-height="0.459cm" fo:text-indent="6.001cm" style:auto-text-indent="false"/>
      <style:text-properties fo:font-size="12pt" fo:letter-spacing="normal" style:font-size-asian="12pt"/>
    </style:style>
    <style:style style:name="釋內文" style:family="paragraph" style:parent-style-name="Standard">
      <style:paragraph-properties fo:margin-left="0cm" fo:margin-right="0cm" fo:line-height="0.635cm" fo:text-align="justify" style:justify-single-word="false" fo:text-indent="0.801cm" style:auto-text-indent="false"/>
      <style:text-properties fo:letter-spacing="0.007cm"/>
    </style:style>
    <style:style style:name="釋文" style:family="paragraph" style:parent-style-name="Standard">
      <style:paragraph-properties fo:margin-left="0cm" fo:margin-right="0cm" fo:line-height="0.635cm" fo:text-align="justify" style:justify-single-word="false" fo:text-indent="0.4cm" style:auto-text-indent="false"/>
      <style:text-properties fo:letter-spacing="0.007cm"/>
    </style:style>
    <style:style style:name="日期" style:family="paragraph" style:parent-style-name="Standard" style:next-style-name="Standard">
      <style:paragraph-properties fo:text-align="end" style:justify-single-word="false"/>
      <style:text-properties fo:letter-spacing="0.018cm"/>
    </style:style>
    <style:style style:name="特文" style:family="paragraph" style:parent-style-name="Standard">
      <style:paragraph-properties fo:margin-left="0cm" fo:margin-right="0cm" fo:line-height="0.776cm" fo:text-indent="0.9cm" style:auto-text-indent="false"/>
      <style:text-properties fo:font-size="12pt" fo:letter-spacing="0.007cm" style:font-size-asian="12pt"/>
    </style:style>
    <style:style style:name="祝文" style:family="paragraph" style:parent-style-name="Standard">
      <style:paragraph-properties fo:margin-left="0cm" fo:margin-right="0cm" fo:margin-top="0cm" fo:margin-bottom="0.635cm" loext:contextual-spacing="false" fo:line-height="0.564cm" fo:text-indent="0.9cm" style:auto-text-indent="false"/>
      <style:text-properties fo:font-size="13pt" fo:letter-spacing="0.007cm" style:font-size-asian="13pt"/>
    </style:style>
    <style:style style:name="任薦" style:family="paragraph" style:parent-style-name="任文">
      <style:paragraph-properties fo:line-height="0.564cm"/>
      <style:text-properties fo:letter-spacing="0.004cm"/>
    </style:style>
    <style:style style:name="特文_ff11_" style:display-name="特文１" style:family="paragraph" style:parent-style-name="特文">
      <style:paragraph-properties fo:margin-left="0cm" fo:margin-right="0cm" fo:text-indent="0.801cm" style:auto-text-indent="false"/>
      <style:text-properties fo:font-size="13pt" fo:letter-spacing="0.004cm" style:font-size-asian="13pt"/>
    </style:style>
    <style:style style:name="專文" style:family="paragraph" style:parent-style-name="任文">
      <style:paragraph-properties fo:line-height="0.635cm" fo:text-align="justify" style:justify-single-word="false"/>
      <style:text-properties style:font-name="華康楷書體W5" fo:font-family="華康楷書體W5, 細明體" style:font-family-generic="modern" fo:letter-spacing="0.004cm" style:font-name-asian="華康楷書體W5" style:font-family-asian="華康楷書體W5, 細明體" style:font-family-generic-asian="modern"/>
    </style:style>
    <style:style style:name="總統令" style:family="paragraph" style:parent-style-name="Standard">
      <style:paragraph-properties fo:margin-top="0.106cm" fo:margin-bottom="0cm" loext:contextual-spacing="false" fo:text-align="justify" style:justify-single-word="false"/>
      <style:text-properties fo:font-size="18pt" style:font-size-asian="18pt"/>
    </style:style>
    <style:style style:name="大法官" style:family="paragraph" style:parent-style-name="Standard">
      <style:paragraph-properties fo:margin-left="0cm" fo:margin-right="0.801cm" fo:text-align="end" style:justify-single-word="false" fo:text-indent="0.801cm" style:auto-text-indent="false"/>
      <style:text-properties fo:letter-spacing="normal"/>
    </style:style>
    <style:style style:name="任二" style:family="paragraph" style:parent-style-name="Standard">
      <style:paragraph-properties fo:margin-left="0cm" fo:margin-right="0cm" fo:text-align="justify" style:justify-single-word="false" fo:text-indent="0.801cm" style:auto-text-indent="false"/>
      <style:text-properties fo:color="#000000" style:font-name="Helv" fo:font-family="Helv, Arial" style:font-family-generic="swiss" style:font-pitch="variable" style:font-name-complex="Helv" style:font-family-complex="Helv, Arial" style:font-family-generic-complex="swiss" style:font-pitch-complex="variable"/>
    </style:style>
    <style:style style:name="特標" style:family="paragraph" style:parent-style-name="Standard">
      <style:paragraph-properties fo:margin-left="0cm" fo:margin-right="0cm" fo:margin-top="0.423cm" fo:margin-bottom="0cm" loext:contextual-spacing="false" fo:text-indent="2cm" style:auto-text-indent="false"/>
      <style:text-properties fo:font-size="20pt" fo:letter-spacing="0.056cm" style:font-size-asian="20pt"/>
    </style:style>
    <style:style style:name="專標" style:family="paragraph" style:parent-style-name="任二">
      <style:paragraph-properties fo:margin-left="1cm" fo:margin-right="0cm" fo:margin-top="0cm" fo:margin-bottom="0.212cm" loext:contextual-spacing="false" fo:line-height="0.706cm" fo:text-indent="0cm" style:auto-text-indent="false"/>
      <style:text-properties fo:font-size="14pt" style:font-size-asian="14pt"/>
    </style:style>
    <style:style style:name="令頭1" style:family="paragraph" style:parent-style-name="任二">
      <style:paragraph-properties fo:margin-top="0.212cm" fo:margin-bottom="0.212cm" loext:contextual-spacing="false" fo:line-height="0.635cm"/>
    </style:style>
    <style:style style:name="令頭2" style:family="paragraph" style:parent-style-name="Standard">
      <style:paragraph-properties fo:margin-left="1cm" fo:margin-right="0cm" fo:line-height="0.635cm" fo:text-align="justify" style:justify-single-word="false" fo:text-indent="0cm" style:auto-text-indent="false"/>
      <style:text-properties fo:font-size="14pt" style:font-size-asian="14pt"/>
    </style:style>
    <style:style style:name="問候" style:family="paragraph" style:parent-style-name="Standard" style:next-style-name="Standard"/>
    <style:style style:name="結語" style:family="paragraph" style:parent-style-name="Standard" style:next-style-name="Standard">
      <style:paragraph-properties fo:margin-left="7.62cm" fo:margin-right="0cm" fo:text-indent="0cm" style:auto-text-indent="false"/>
    </style:style>
    <style:style style:name="_2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8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29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a_-_7c_" style:display-name=":-|"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d_" style:display-name="&l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c__3d__3e_" style:display-name="&lt;=&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_3d__3d__3e_" style:display-name="==&gt;" style:family="paragraph">
      <style:paragraph-properties style:line-height-at-least="0.635cm" fo:orphans="0" fo:widows="0" style:vertical-align="baseline"/>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任_ff11_" style:display-name="任１" style:family="paragraph" style:parent-style-name="任文">
      <style:text-properties fo:letter-spacing="0.004cm"/>
    </style:style>
    <style:style style:name="Normal" style:family="paragraph" style:parent-style-name="任二">
      <style:text-properties fo:color="#000000" style:font-name="Times New Roman" fo:font-family="'Times New Roman'" style:font-family-generic="roman" style:font-pitch="variable" style:font-name-complex="Times New Roman" style:font-family-complex="'Times New Roman'" style:font-family-generic-complex="roman" style:font-pitch-complex="variable"/>
    </style:style>
    <style:style style:name="條_ff0e_項" style:display-name="條．項" style:family="paragraph" style:parent-style-name="Standard">
      <style:paragraph-properties fo:margin-left="2.101cm" fo:margin-right="0cm" fo:text-indent="-2.101cm" style:auto-text-indent="false"/>
    </style:style>
    <style:style style:name="令節" style:family="paragraph" style:parent-style-name="令.項">
      <style:paragraph-properties fo:margin-left="2.801cm" fo:margin-right="0cm" fo:text-indent="0.801cm" style:auto-text-indent="false"/>
    </style:style>
    <style:style style:name="項_ff11_" style:display-name="項１" style:family="paragraph" style:parent-style-name="任二">
      <style:paragraph-properties fo:margin-left="3.201cm" fo:margin-right="0cm" fo:line-height="0.635cm" fo:text-indent="-0.4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2pt" fo:font-style="normal" style:text-underline-style="none" fo:font-weight="normal" style:font-name-asian="標楷體" style:font-family-asian="標楷體" style:font-family-generic-asian="script" style:font-size-asian="12pt" style:font-style-asian="normal" style:font-weight-asian="normal"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text:start-value="3">
        <style:list-level-properties text:list-level-position-and-space-mode="label-alignment">
          <style:list-level-label-alignment text:label-followed-by="listtab" text:list-tab-stop-position="0.847cm" fo:text-indent="-0.847cm" fo:margin-left="1.26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0.035cm"/>
    </style:style>
    <style:style style:name="MP2" style:family="paragraph" style:parent-style-name="Standard">
      <style:paragraph-properties fo:margin-left="0cm" fo:margin-right="0cm" fo:margin-top="2.469cm" fo:margin-bottom="0cm" loext:contextual-spacing="false" style:line-height-at-least="0.423cm" fo:text-indent="1.251cm" style:auto-text-indent="false">
        <style:tab-stops>
          <style:tab-stop style:position="9.502cm"/>
        </style:tab-stops>
      </style:paragraph-properties>
    </style:style>
    <style:style style:name="MP3" style:family="paragraph">
      <style:paragraph-properties style:line-height-at-least="0.423cm" fo:text-align="center" style:writing-mode="lr-tb">
        <style:tab-stops>
          <style:tab-stop style:position="0.273cm"/>
        </style:tab-stops>
      </style:paragraph-properties>
    </style:style>
    <style:style style:name="MP4" style:family="paragraph">
      <style:paragraph-properties fo:margin-top="0.212cm" fo:margin-bottom="0cm" fo:line-height="0.353cm" fo:text-align="center" style:writing-mode="lr-tb">
        <style:tab-stops>
          <style:tab-stop style:position="0.273cm"/>
        </style:tab-stops>
      </style:paragraph-properties>
    </style:style>
    <style:style style:name="MP5" style:family="paragraph">
      <style:paragraph-properties fo:line-height="0.353cm" fo:text-align="center" style:writing-mode="lr-tb">
        <style:tab-stops>
          <style:tab-stop style:position="0.273cm"/>
        </style:tab-stops>
      </style:paragraph-properties>
    </style:style>
    <style:style style:name="MP6" style:family="paragraph">
      <loext:graphic-properties draw:fill="none" draw:fill-color="#ffffff"/>
      <style:paragraph-properties style:line-height-at-least="0.423cm" fo:text-align="center" style:writing-mode="lr-tb">
        <style:tab-stops>
          <style:tab-stop style:position="0.273cm"/>
        </style:tab-stops>
      </style:paragraph-properties>
    </style:style>
    <style:style style:name="MP7" style:family="paragraph">
      <style:paragraph-properties fo:line-height="0.353cm" fo:text-align="justify" style:punctuation-wrap="simple" style:line-break="normal" style:writing-mode="lr-tb"/>
    </style:style>
    <style:style style:name="MP8" style:family="paragraph">
      <style:paragraph-properties fo:margin-left="0cm" fo:margin-right="0.543cm" fo:margin-top="0.141cm" fo:margin-bottom="0cm" fo:line-height="0.353cm" fo:text-align="justify" fo:text-align-last="justify" fo:text-indent="0cm" style:punctuation-wrap="simple" style:line-break="normal" style:writing-mode="lr-tb"/>
    </style:style>
    <style:style style:name="MP9" style:family="paragraph">
      <style:paragraph-properties fo:margin-left="0cm" fo:margin-right="0.543cm" fo:margin-top="0.318cm" fo:margin-bottom="0cm" fo:line-height="0.353cm" fo:text-align="justify" fo:text-align-last="justify" fo:text-indent="0cm" style:punctuation-wrap="simple" style:line-break="normal" style:writing-mode="lr-tb"/>
    </style:style>
    <style:style style:name="MP10" style:family="paragraph">
      <style:paragraph-properties fo:margin-left="0cm" fo:margin-right="0.543cm" fo:line-height="0.353cm" fo:text-align="justify" fo:text-align-last="justify" fo:text-indent="0cm" style:punctuation-wrap="simple" style:line-break="normal" style:writing-mode="lr-tb"/>
    </style:style>
    <style:style style:name="MP11" style:family="paragraph">
      <style:paragraph-properties fo:margin-left="0cm" fo:margin-right="0.543cm" fo:line-height="0.67cm" fo:text-align="justify" fo:text-align-last="justify" fo:text-indent="0cm" style:punctuation-wrap="simple" style:line-break="normal" style:writing-mode="lr-tb"/>
    </style:style>
    <style:style style:name="MP12" style:family="paragraph">
      <loext:graphic-properties draw:fill="none" draw:fill-color="#ffffff"/>
      <style:paragraph-properties fo:line-height="0.353cm" fo:text-align="justify" style:punctuation-wrap="simple" style:line-break="normal" style:writing-mode="lr-tb"/>
    </style:style>
    <style:style style:name="MP13" style:family="paragraph">
      <loext:graphic-properties draw:fill="none" draw:fill-color="#ffffff"/>
      <style:paragraph-properties style:writing-mode="lr-tb"/>
    </style:style>
    <style:style style:name="MP14" style:family="paragraph">
      <loext:graphic-properties draw:fill="none" draw:fill-color="#ffffff"/>
      <style:paragraph-properties fo:text-align="center" style:writing-mode="lr-tb"/>
    </style:style>
    <style:style style:name="MP15" style:family="paragraph" style:parent-style-name="Standard">
      <style:paragraph-properties fo:margin-left="0cm" fo:margin-right="0cm" fo:margin-top="0.212cm" fo:margin-bottom="0cm" loext:contextual-spacing="false" style:line-height-at-least="0.423cm" fo:text-indent="0.501cm" style:auto-text-indent="false">
        <style:tab-stops>
          <style:tab-stop style:position="9.502cm"/>
        </style:tab-stops>
      </style:paragraph-properties>
      <style:text-properties style:font-name="標楷體" fo:font-size="74pt" fo:letter-spacing="0.014cm" fo:font-weight="bold" style:font-size-asian="74pt" style:font-weight-asian="bold"/>
    </style:style>
    <style:style style:name="MP16" style:family="paragraph" style:parent-style-name="Standard">
      <style:paragraph-properties fo:margin-left="0cm" fo:margin-right="0cm" fo:margin-top="0.423cm" fo:margin-bottom="0cm" loext:contextual-spacing="false" style:line-height-at-least="0.423cm" fo:text-indent="1.251cm" style:auto-text-indent="false">
        <style:tab-stops>
          <style:tab-stop style:position="9.502cm"/>
        </style:tab-stops>
      </style:paragraph-properties>
    </style:style>
    <style:style style:name="MP17" style:family="paragraph" style:parent-style-name="Standard">
      <style:paragraph-properties fo:margin-top="0cm" fo:margin-bottom="0.212cm" loext:contextual-spacing="false" fo:line-height="0.564cm" fo:text-align="justify" style:justify-single-word="false">
        <style:tab-stops>
          <style:tab-stop style:position="9.502cm"/>
        </style:tab-stops>
      </style:paragraph-properties>
      <style:text-properties style:font-name="標楷體" fo:font-size="28pt" fo:letter-spacing="-0.176cm" fo:font-weight="bold" style:font-size-asian="28pt" style:font-weight-asian="bold"/>
    </style:style>
    <style:style style:name="MP18" style:family="paragraph" style:parent-style-name="Standard">
      <style:paragraph-properties fo:margin-left="0cm" fo:margin-right="0cm" fo:margin-top="0.423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19"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style>
    <style:style style:name="MP20" style:family="paragraph" style:parent-style-name="Standard">
      <style:paragraph-properties fo:margin-left="0cm" fo:margin-right="0cm" fo:margin-top="0.318cm" fo:margin-bottom="0cm" loext:contextual-spacing="false" style:line-height-at-least="0.423cm" fo:text-align="justify" style:justify-single-word="false" fo:text-indent="3.251cm" style:auto-text-indent="false">
        <style:tab-stops>
          <style:tab-stop style:position="9.502cm"/>
          <style:tab-stop style:position="18.503cm"/>
        </style:tab-stops>
      </style:paragraph-properties>
    </style:style>
    <style:style style:name="MP21" style:family="paragraph" style:parent-style-name="Standard">
      <style:paragraph-properties fo:line-height="0.035cm"/>
    </style:style>
    <style:style style:name="MP22" style:family="paragraph" style:parent-style-name="Footer">
      <style:paragraph-properties fo:margin-left="0cm" fo:margin-right="0.63cm" fo:margin-top="0.212cm" fo:margin-bottom="0cm" loext:contextual-spacing="false" style:line-height-at-least="0.423cm" fo:text-indent="3.251cm" style:auto-text-indent="false">
        <style:tab-stops>
          <style:tab-stop style:position="9.502cm"/>
          <style:tab-stop style:position="18.754cm"/>
        </style:tab-stops>
      </style:paragraph-properties>
      <style:text-properties style:font-name="標楷體" fo:font-size="12pt" style:font-size-asian="12pt"/>
    </style:style>
    <style:style style:name="MP23" style:family="paragraph" style:parent-style-name="Footer">
      <style:paragraph-properties fo:margin-left="0cm" fo:margin-right="0.635cm" fo:line-height="0.035cm" fo:text-indent="0cm" style:auto-text-indent="false"/>
    </style:style>
    <style:style style:name="MT1" style:family="text">
      <style:text-properties style:use-window-font-color="true" style:font-name="@標楷體" fo:font-size="15pt" fo:letter-spacing="-0.02cm" fo:language="en" fo:country="US" fo:font-weight="bold" style:font-name-asian="@標楷體" style:font-size-asian="15pt" style:language-asian="zh" style:country-asian="TW" style:font-weight-asian="bold" style:font-name-complex="Times New Roman" style:font-size-complex="10pt" style:language-complex="ar" style:country-complex="SA"/>
    </style:style>
    <style:style style:name="MT2" style:family="text">
      <style:text-properties style:use-window-font-color="true" style:font-name="標楷體" fo:font-size="15pt" fo:letter-spacing="-0.02cm" fo:language="en" fo:country="US" style:font-name-asian="標楷體" style:font-size-asian="15pt" style:language-asian="zh" style:country-asian="TW" style:font-name-complex="Times New Roman" style:font-size-complex="10pt" style:language-complex="ar" style:country-complex="SA"/>
    </style:style>
    <style:style style:name="MT3" style:family="text">
      <style:text-properties style:use-window-font-color="true" style:font-name="標楷體" fo:font-size="15pt" fo:letter-spacing="normal" fo:language="en" fo:country="US" style:font-name-asian="標楷體" style:font-size-asian="15pt" style:language-asian="zh" style:country-asian="TW" style:font-name-complex="Times New Roman" style:font-size-complex="10pt" style:language-complex="ar" style:country-complex="SA"/>
    </style:style>
    <style:style style:name="MT4" style:family="text">
      <style:text-properties style:use-window-font-color="true" style:font-name="標楷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5" style:family="text">
      <style:text-properties style:use-window-font-color="true" style:font-name="細明體" fo:font-size="10pt" fo:letter-spacing="normal" fo:language="en" fo:country="US" style:font-name-asian="標楷體" style:font-size-asian="10pt" style:language-asian="zh" style:country-asian="TW" style:font-name-complex="Times New Roman" style:font-size-complex="10pt" style:language-complex="ar" style:country-complex="SA"/>
    </style:style>
    <style:style style:name="MT6" style:family="text">
      <style:text-properties style:use-window-font-color="true" style:font-name="標楷體" fo:font-size="9pt" fo:letter-spacing="normal" fo:language="en" fo:country="US" style:font-name-asian="標楷體" style:font-size-asian="9pt" style:language-asian="zh" style:country-asian="TW" style:font-name-complex="Times New Roman" style:font-size-complex="10pt" style:language-complex="ar" style:country-complex="SA"/>
    </style:style>
    <style:style style:name="MT7" style:family="text">
      <style:text-properties style:font-name="標楷體" fo:font-size="10pt" fo:letter-spacing="normal" style:font-size-asian="10pt"/>
    </style:style>
    <style:style style:name="MT8" style:family="text">
      <style:text-properties style:font-name="標楷體" fo:font-size="8pt" fo:letter-spacing="normal" style:font-size-asian="8pt"/>
    </style:style>
    <style:style style:name="MT9" style:family="text">
      <style:text-properties style:font-name="Albertus Extra Bold" fo:font-size="10pt" fo:letter-spacing="normal" style:font-name-asian="華康粗黑體" style:font-size-asian="10pt" style:font-name-complex="Albertus Extra Bold"/>
    </style:style>
    <style:style style:name="MT10" style:family="text">
      <style:text-properties style:font-name="Arial" fo:font-size="10pt" fo:letter-spacing="normal" fo:font-weight="bold" style:font-name-asian="華康粗黑體" style:font-size-asian="10pt" style:font-weight-asian="bold" style:font-name-complex="Albertus Extra Bold"/>
    </style:style>
    <style:style style:name="MT11" style:family="text">
      <style:text-properties style:font-name="標楷體" fo:font-size="14pt" fo:letter-spacing="normal" style:font-size-asian="14pt"/>
    </style:style>
    <style:style style:name="MT12" style:family="text">
      <style:text-properties style:font-name="標楷體" fo:font-size="14pt" style:font-size-asian="14pt"/>
    </style:style>
    <style:style style:name="MT13" style:family="text">
      <style:text-properties style:font-name="標楷體" fo:font-size="16pt" style:font-size-asian="16pt"/>
    </style:style>
    <style:style style:name="MT14" style:family="text">
      <style:text-properties style:font-name="標楷體" fo:font-size="10pt" style:font-size-asian="10pt"/>
    </style:style>
    <style:style style:name="MT15" style:family="text">
      <style:text-properties style:font-name="標楷體" fo:font-size="12pt" style:font-size-asian="12pt"/>
    </style:style>
    <style:style style:name="Mfr1" style:family="graphic" style:parent-style-name="Frame">
      <style:graphic-properties fo:margin-left="0.319cm" fo:margin-right="0.319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fr2" style:family="graphic" style:parent-style-name="Frame">
      <style:graphic-properties fo:margin-top="0.25cm" fo:margin-bottom="0.25cm" style:wrap="none"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Mgr1" style:family="graphic">
      <style:graphic-properties fo:margin-left="0.319cm" fo:margin-right="0.319cm" style:run-through="background" style:wrap="run-through" style:number-wrapped-paragraphs="no-limit" style:vertical-pos="from-top" style:vertical-rel="paragraph" style:horizontal-pos="from-left" style:horizontal-rel="paragraph"/>
    </style:style>
    <style:style style:name="Mgr2" style:family="graphic">
      <style:graphic-properties draw:stroke="none" draw:fill="none" draw:fill-color="#ffffff" draw:textarea-horizontal-align="justify" draw:textarea-vertical-align="top" draw:auto-grow-height="false" draw:auto-grow-width="false" fo:min-height="5.101cm" fo:min-width="2.057cm" fo:padding-top="0cm" fo:padding-bottom="0cm" fo:padding-left="0cm" fo:padding-right="0cm" fo:wrap-option="wrap" draw:shadow-color="#808080" style:run-through="background"/>
    </style:style>
    <style:style style:name="M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style>
    <style:style style:name="Mgr4" style:family="graphic">
      <style:graphic-properties style:run-through="background"/>
    </style:style>
    <style:style style:name="Mgr5" style:family="graphic">
      <style:graphic-properties draw:stroke="solid" svg:stroke-width="0.035cm" svg:stroke-color="#800080" draw:stroke-linejoin="miter" svg:stroke-linecap="square" draw:fill="none" draw:fill-color="#ffffff" draw:textarea-horizontal-align="left" draw:textarea-vertical-align="top" draw:auto-grow-height="false" fo:min-height="0cm" fo:min-width="0cm" fo:padding-top="0.229cm" fo:padding-bottom="0.229cm" fo:padding-left="0.441cm" fo:padding-right="0.441cm" fo:wrap-option="wrap" draw:shadow-color="#808080" style:run-through="background"/>
    </style:style>
    <style:style style:name="Mgr6" style:family="graphic">
      <style:graphic-properties draw:stroke="solid" svg:stroke-width="0.035cm" svg:stroke-color="#80008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background"/>
    </style:style>
    <style:page-layout style:name="Mpm1">
      <style:page-layout-properties fo:page-width="29.7cm" fo:page-height="21.001cm" style:num-format="1" style:print-orientation="landscape" fo:margin-top="2cm" fo:margin-bottom="2.753cm" fo:margin-left="3.3cm" fo:margin-right="3.3cm" style:writing-mode="lr-tb" style:layout-grid-color="#c0c0c0" style:layout-grid-lines="25"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752cm" fo:margin-bottom="1.653cm" style:dynamic-spacing="true"/>
      </style:header-style>
      <style:footer-style>
        <style:header-footer-properties fo:min-height="1.02cm" fo:margin-top="0.921cm" style:dynamic-spacing="true"/>
      </style:footer-style>
    </style:page-layout>
  </office:automatic-styles>
  <office:master-styles>
    <style:master-page style:name="Standard" style:page-layout-name="Mpm1">
      <style:header>
        <text:p text:style-name="Header"/>
        <text:p text:style-name="MP1"/>
      </style:header>
      <style:header-first>
        <text:p text:style-name="Header"><draw:frame draw:style-name="Mfr1" draw:name="框架1" text:anchor-type="paragraph" svg:x="3.223cm" svg:y="0.085cm" svg:width="23.192cm" draw:z-index="0"><draw:text-box fo:min-height="0.058cm"><text:p text:style-name="MP2"><draw:g text:anchor-type="char" draw:z-index="4" draw:style-name="Mgr1"><draw:custom-shape draw:style-name="Mgr2" draw:text-style-name="MP6" svg:width="2.057cm" svg:height="5.102cm" svg:x="14.159cm" svg:y="2.607cm"><text:p text:style-name="MP3"><text:span text:style-name="MT1">﹏﹏﹏﹏﹏﹏﹏﹏﹏﹏</text:span></text:p><text:p text:style-name="MP4"><text:span text:style-name="MT2"><text:s/></text:span><text:span text:style-name="MT3">號陸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期新台幣三十五元</text:span></text:p><text:p text:style-name="MP10"><text:span text:style-name="MT4">半年新台幣九百三十六元</text:span></text:p><text:p text:style-name="MP11"><text:span text:style-name="MT4">全年新台幣一千八百七十二元</text:span><text:span text:style-name="MT4"/><text:span text:style-name="MT4">國內平寄郵費在內掛號及國外另加</text:span><text:span text:style-name="MT4"/><text:span text:style-name="MT6">本報郵政劃撥儲金帳戶第一八七九六八三五號</text:span><text:span text:style-name="MT4"/></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2" text:anchor-type="paragraph" svg:x="3.302cm" svg:y="3.082cm" svg:width="23.202cm" svg:height="5.165cm" draw:z-index="1"><draw:text-box><text:p text:style-name="MP15">總統府公報</text:p><text:p text:style-name="MP16"><text:span text:style-name="MT11">中華民國八十九年四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六號</text:span><text:span text:style-name="MT14"><text:tab/></text:span><text:span text:style-name="Page_20_Number"><text:span text:style-name="MT12"><text:page-number text:select-page="current">30</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六號</text:span><text:span text:style-name="MT15"><text:tab/></text:span><text:span text:style-name="Page_20_Number"><text:span text:style-name="MT12"><text:page-number text:select-page="current">31</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六號</text:span><text:span text:style-name="MT14"><text:tab/></text:span><text:span text:style-name="Page_20_Number"><text:span text:style-name="MT12"><text:page-number text:select-page="current">1</text:page-number></text:span></text:span></text:p>
      </style:footer-first>
      <style:footer-left>
        <text:p text:style-name="MP21"/>
        <text:p text:style-name="MP22"><text:tab/></text:p>
        <text:p text:style-name="MP23"/>
      </style:footer-left>
    </style:master-page>
    <style:master-page style:name="轉換_20_1" style:display-name="轉換 1" style:page-layout-name="Mpm1">
      <style:header>
        <text:p text:style-name="Header"/>
        <text:p text:style-name="MP1"/>
      </style:header>
      <style:header-first>
        <text:p text:style-name="Header"><draw:frame draw:style-name="Mfr1" draw:name="框架3" text:anchor-type="paragraph" svg:x="3.223cm" svg:y="0.085cm" svg:width="23.192cm" draw:z-index="2"><draw:text-box fo:min-height="0.058cm"><text:p text:style-name="MP2"><draw:g text:anchor-type="char" draw:z-index="5" draw:style-name="Mgr1"><draw:custom-shape draw:style-name="Mgr2" draw:text-style-name="MP6" svg:width="2.057cm" svg:height="5.102cm" svg:x="14.159cm" svg:y="2.607cm"><text:p text:style-name="MP3"><text:span text:style-name="MT1">﹏﹏﹏﹏﹏﹏﹏﹏﹏﹏</text:span></text:p><text:p text:style-name="MP4"><text:span text:style-name="MT2"><text:s/></text:span><text:span text:style-name="MT3">號伍參參陸第</text:span></text:p><text:p text:style-name="MP5"><text:span text:style-name="MT1">﹏﹏﹏﹏﹏﹏﹏﹏﹏﹏</text:span></text:p><draw:enhanced-geometry draw:text-rotate-angle="90" draw:text-areas="90" draw:path-stretchpoint-x="10800" draw:path-stretchpoint-y="10800" svg:viewBox="0 0 21600 21600"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Mgr3" draw:text-style-name="MP12" svg:width="8.242cm" svg:height="5.294cm" svg:x="15.56cm" svg:y="2.563cm"><draw:text-box><text:p text:style-name="MP7"><text:span text:style-name="MT4">編　輯</text:span></text:p><text:p text:style-name="MP8"><text:span text:style-name="MT4">發　行</text:span><text:span text:style-name="MT4"/><text:span text:style-name="MT4">：</text:span><text:span text:style-name="MT4"/><text:span text:style-name="MT4">總統府第二局</text:span><text:span text:style-name="MT4"/><text:span text:style-name="MT4">地　址</text:span><text:span text:style-name="MT4"/><text:span text:style-name="MT4">：</text:span><text:span text:style-name="MT4"/><text:span text:style-name="MT4">台北市重慶南路一段一二二號</text:span><text:span text:style-name="MT4"/><text:span text:style-name="MT4">電　話</text:span><text:span text:style-name="MT4"/><text:span text:style-name="MT4">：</text:span><text:span text:style-name="MT4"/><text:span text:style-name="MT4">二三七一八五五四</text:span></text:p><text:p text:style-name="MP9"><text:span text:style-name="MT4">二三一一三七三一轉二局五科</text:span><text:span text:style-name="MT4"/><text:span text:style-name="MT5">ＦＡＸ</text:span><text:span text:style-name="MT4"/><text:span text:style-name="MT4">：</text:span><text:span text:style-name="MT4"/><text:span text:style-name="MT4">二三一四○七四八</text:span><text:span text:style-name="MT4"/><text:span text:style-name="MT4">印　刷</text:span><text:span text:style-name="MT4"/><text:span text:style-name="MT4">：</text:span><text:span text:style-name="MT4"/><text:span text:style-name="MT4">晟富彩色印刷有限公司</text:span><text:span text:style-name="MT4"/><text:span text:style-name="MT4">本報每週三發行</text:span><text:span text:style-name="MT4"/><text:span text:style-name="MT4">（另於非公報出刊日公布法律時增刊）</text:span><text:span text:style-name="MT4"/><text:span text:style-name="MT4">定　價</text:span><text:span text:style-name="MT4"/><text:span text:style-name="MT4">每份新臺幣三十五元</text:span></text:p><text:p text:style-name="MP10"><text:span text:style-name="MT4">半年新臺幣九百三十六元</text:span></text:p><text:p text:style-name="MP11"><text:span text:style-name="MT4">全年新臺幣一千八百七十二元</text:span><text:span text:style-name="MT4"/><text:span text:style-name="MT6">國內平寄郵費在內</text:span><text:span text:style-name="MT6">(</text:span><text:span text:style-name="MT6">零售除外</text:span><text:span text:style-name="MT6">)</text:span><text:span text:style-name="MT6">掛號及國外另加</text:span><text:span text:style-name="MT6"/><text:span text:style-name="MT6">本報郵政劃撥儲金帳戶第一八七九六八三五號</text:span><text:span text:style-name="MT6"/></text:p></draw:text-box></draw:frame><draw:g draw:style-name="Mgr4"><draw:custom-shape draw:style-name="Mgr5" draw:text-style-name="MP13" svg:width="0.255cm" svg:height="0.149cm" svg:x="17.496cm" svg:y="6.611cm"><text:p/><draw:enhanced-geometry draw:text-areas="10799 0 21599 10799" svg:viewBox="0 0 21600 21600" draw:mirror-horizontal="true"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6.387cm" svg:x2="17.496cm" svg:y2="6.687cm"><text:p/></draw:line><draw:custom-shape draw:style-name="Mgr5" draw:text-style-name="MP13" svg:width="0.251cm" svg:height="0.149cm" svg:x="17.244cm" svg:y="6.313cm"><text:p/><draw:enhanced-geometry draw:text-areas="10799 0 21599 10799" svg:viewBox="0 0 21600 21600"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custom-shape draw:style-name="Mgr5" draw:text-style-name="MP13" svg:width="0.251cm" svg:height="0.149cm" svg:x="17.244cm" svg:y="6.165cm"><text:p/><draw:enhanced-geometry draw:text-areas="10799 0 21599 10799" svg:viewBox="0 0 21600 21600" draw:mirror-vertic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line draw:style-name="Mgr6" draw:text-style-name="MP14" svg:x1="17.496cm" svg:y1="5.943cm" svg:x2="17.496cm" svg:y2="6.241cm"><text:p/></draw:line><draw:custom-shape draw:style-name="Mgr5" draw:text-style-name="MP13" svg:width="0.255cm" svg:height="0.149cm" svg:x="17.496cm" svg:y="5.869cm"><text:p/><draw:enhanced-geometry draw:text-areas="10799 0 21599 10799" svg:viewBox="0 0 21600 21600" draw:mirror-horizontal="true" draw:type="mso-spt100" draw:modifiers="270 0" draw:enhanced-path="W 0 0 21600 21600 ?f3 ?f1 ?f7 ?f5 S L 10800 10800 Z N W 0 0 21600 21600 ?f3 ?f1 ?f7 ?f5 F N"><draw:equation draw:name="f0" draw:formula="10800*sin($0 *(pi/180))"/><draw:equation draw:name="f1" draw:formula="?f0 +10800"/><draw:equation draw:name="f2" draw:formula="10800*cos($0 *(pi/180))"/><draw:equation draw:name="f3" draw:formula="?f2 +10800"/><draw:equation draw:name="f4" draw:formula="10800*sin($1 *(pi/180))"/><draw:equation draw:name="f5" draw:formula="?f4 +10800"/><draw:equation draw:name="f6" draw:formula="10800*cos($1 *(pi/180))"/><draw:equation draw:name="f7" draw:formula="?f6 +10800"/><draw:handle draw:handle-position="10800 $0" draw:handle-polar="10800 10800" draw:handle-radius-range-minimum="10800" draw:handle-radius-range-maximum="10800"/><draw:handle draw:handle-position="10800 $1" draw:handle-polar="10800 10800" draw:handle-radius-range-minimum="10800" draw:handle-radius-range-maximum="10800"/></draw:enhanced-geometry></draw:custom-shape></draw:g></draw:g><text:span text:style-name="MT7">中華郵政台字第一三七二號執照登記為新聞紙交寄</text:span><text:span text:style-name="MT8">　</text:span><text:span text:style-name="MT9">網址：</text:span><text:span text:style-name="MT10">http://www.oop.gov.tw/</text:span></text:p></draw:text-box></draw:frame><draw:frame draw:style-name="Mfr2" draw:name="框架4" text:anchor-type="paragraph" svg:x="3.302cm" svg:y="3.082cm" svg:width="23.202cm" svg:height="5.165cm" draw:z-index="3"><draw:text-box><text:p text:style-name="MP15">總統府公報</text:p><text:p text:style-name="MP16"><text:span text:style-name="MT11">中華民國八十九年四月二十六日</text:span><text:span text:style-name="MT11"><text:tab/></text:span><text:span text:style-name="MT11">（星期三）</text:span></text:p><text:p text:style-name="MP17">﹏﹏﹏﹏﹏﹏﹏﹏﹏﹏﹏﹏﹏﹏﹏﹏﹏﹏﹏﹏﹏﹏﹏﹏﹏﹏﹏﹏﹏﹏﹏﹏﹏﹏﹏</text:p></draw:text-box></draw:frame></text:p>
      </style:header-first>
      <style:header-left>
        <text:p text:style-name="MP18"><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六號</text:span><text:span text:style-name="MT14"><text:tab/></text:span><text:span text:style-name="Page_20_Number"><text:span text:style-name="MT12"><text:page-number text:select-page="current">38</text:page-number></text:span></text:span></text:p>
      </style:header-left>
      <style:footer>
        <text:p text:style-name="MP19"><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六號</text:span><text:span text:style-name="MT15"><text:tab/></text:span><text:span text:style-name="Page_20_Number"><text:span text:style-name="MT12"><text:page-number text:select-page="current">37</text:page-number></text:span></text:span></text:p>
      </style:footer>
      <style:footer-first>
        <text:p text:style-name="MP20"><text:span text:style-name="MT12">總</text:span><text:span text:style-name="MT12"> <text:s/></text:span><text:span text:style-name="MT12">統</text:span><text:span text:style-name="MT12"> <text:s/></text:span><text:span text:style-name="MT12">府</text:span><text:span text:style-name="MT12"> <text:s/></text:span><text:span text:style-name="MT12">公</text:span><text:span text:style-name="MT12"> <text:s/></text:span><text:span text:style-name="MT12">報</text:span><text:span text:style-name="MT13"><text:tab/></text:span><text:span text:style-name="MT14">第六三三五號</text:span><text:span text:style-name="MT14"><text:tab/></text:span><text:span text:style-name="Page_20_Number"><text:span text:style-name="MT12"><text:page-number text:select-page="current">32</text:page-number></text:span></text:span></text:p>
      </style:footer-first>
      <style:footer-left>
        <text:p text:style-name="MP21"/>
        <text:p text:style-name="MP22"><text:tab/></text:p>
        <text:p text:style-name="MP23"/>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oop</meta:initial-creator>
    <meta:creation-date>2000-04-12T10:48:00</meta:creation-date>
    <dc:creator>jlwang</dc:creator>
    <dc:date>2012-06-04T09:44:00</dc:date>
    <meta:print-date>2000-04-25T16:23:00</meta:print-date>
    <meta:editing-cycles>730</meta:editing-cycles>
    <meta:editing-duration>PT13H38M</meta:editing-duration>
    <meta:document-statistic meta:table-count="41" meta:image-count="0" meta:object-count="1" meta:page-count="38" meta:paragraph-count="548" meta:word-count="20959" meta:character-count="24544" meta:non-whitespace-character-count="23723"/>
    <meta:generator>LibreOffice/5.2.6.2$Windows_x86 LibreOffice_project/a3100ed2409ebf1c212f5048fbe377c281438fdc</meta:generator>
    <meta:user-defined meta:name="AutoMarginAdjustment3"/>
    <meta:user-defined meta:name="DocLay">YES</meta:user-defined>
    <meta:user-defined meta:name="HeaderDateTimeMode"> 0</meta:user-defined>
    <meta:user-defined meta:name="HeaderDateTimeOpt"> 0</meta:user-defined>
    <meta:user-defined meta:name="HeaderDocInfoMode" meta:value-type="string"> 0</meta:user-defined>
    <meta:user-defined meta:name="HeaderDocInfoOpt" meta:value-type="string"> 0</meta:user-defined>
    <meta:user-defined meta:name="HeaderPageNumberMode" meta:value-type="string"> 0</meta:user-defined>
    <meta:user-defined meta:name="ValidCPLLPP" meta:value-type="string">0</meta:user-defined>
    <meta:user-defined meta:name="ViewGrid" meta:value-type="string">0</meta:user-defined>
    <meta:user-defined meta:name="z24" meta:value-type="string"> 1</meta:user-defined>
    <meta:user-defined meta:name="z30" meta:value-type="string"> 0</meta:user-defined>
    <meta:user-defined meta:name="z33" meta:value-type="string"> 0</meta:user-defined>
  </office:meta>
</office:document-meta>
</file>

<file path=Object 1/content.xml><?xml version="1.0" encoding="utf-8"?>
<math xmlns="http://www.w3.org/1998/Math/MathML" display="block">
  <semantics>
    <mrow>
      <mstyle mathsize="12pt">
        <msqrt>
          <mn>3</mn>
        </msqrt>
      </mstyle>
      <mrow/>
    </mrow>
    <annotation encoding="StarMath 5.0"> size 12{ sqrt {3} } {}</annotation>
  </semantics>
</math>
</file>