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master-page-name="轉換_20_1">
      <style:table-properties style:width="15.111cm" fo:margin-left="-0.049cm" style:page-number="auto" table:align="left" style:writing-mode="lr-tb"/>
    </style:style>
    <style:style style:name="表格21.A" style:family="table-column">
      <style:table-column-properties style:column-width="4.371cm"/>
    </style:style>
    <style:style style:name="表格21.B" style:family="table-column">
      <style:table-column-properties style:column-width="2.161cm"/>
    </style:style>
    <style:style style:name="表格21.C" style:family="table-column">
      <style:table-column-properties style:column-width="4.48cm"/>
    </style:style>
    <style:style style:name="表格21.D" style:family="table-column">
      <style:table-column-properties style:column-width="4.099cm"/>
    </style:style>
    <style:style style:name="表格21.1" style:family="table-row">
      <style:table-row-properties style:min-row-height="5.689cm" fo:keep-together="auto"/>
    </style:style>
    <style:style style:name="表格2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1.2" style:family="table-row">
      <style:table-row-properties fo:keep-together="always"/>
    </style:style>
    <style:style style:name="表格2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1.3" style:family="table-row">
      <style:table-row-properties fo:keep-together="auto"/>
    </style:style>
    <style:style style:name="表格21.A3" style:family="table-cell">
      <style:table-cell-properties style:vertical-align="top" fo:padding-left="0.049cm" fo:padding-right="0.049cm" fo:padding-top="0cm" fo:padding-bottom="0cm" fo:border="none" style:writing-mode="lr-tb"/>
    </style:style>
    <style:style style:name="表格21.8" style:family="table-row">
      <style:table-row-properties style:min-row-height="0.725cm" fo:keep-together="always"/>
    </style:style>
    <style:style style:name="表格21.A8"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1">
      <style:paragraph-properties fo:margin-top="0.212cm" fo:margin-bottom="0.212cm" loext:contextual-spacing="false"/>
    </style:style>
    <style:style style:name="P2" style:family="paragraph" style:parent-style-name="令頭1">
      <style:paragraph-properties fo:margin-top="0cm" fo:margin-bottom="0.212cm" loext:contextual-spacing="false"/>
    </style:style>
    <style:style style:name="P3" style:family="paragraph" style:parent-style-name="令頭1">
      <style:paragraph-properties fo:margin-top="0.212cm" fo:margin-bottom="0cm" loext:contextual-spacing="false" fo:line-height="0.635cm" style:vertical-align="auto"/>
    </style:style>
    <style:style style:name="P4" style:family="paragraph" style:parent-style-name="令頭1">
      <style:paragraph-properties fo:margin-top="0cm" fo:margin-bottom="0cm" loext:contextual-spacing="false" fo:line-height="0.635cm"/>
    </style:style>
    <style:style style:name="P5" style:family="paragraph" style:parent-style-name="令頭1">
      <style:paragraph-properties fo:margin-top="0cm" fo:margin-bottom="0cm" loext:contextual-spacing="false" fo:line-height="0.635cm"/>
    </style:style>
    <style:style style:name="P6" style:family="paragraph" style:parent-style-name="令頭1">
      <style:paragraph-properties fo:margin-top="0cm" fo:margin-bottom="0.339cm" loext:contextual-spacing="false" fo:line-height="0.635cm"/>
    </style:style>
    <style:style style:name="P7" style:family="paragraph" style:parent-style-name="令頭1">
      <style:paragraph-properties fo:margin-top="0cm" fo:margin-bottom="0.296cm" loext:contextual-spacing="false" fo:line-height="0.635cm"/>
    </style:style>
    <style:style style:name="P8" style:family="paragraph" style:parent-style-name="令頭1">
      <style:paragraph-properties fo:margin-top="0.423cm" fo:margin-bottom="0.423cm" loext:contextual-spacing="false" fo:line-height="0.635cm"/>
    </style:style>
    <style:style style:name="P9" style:family="paragraph" style:parent-style-name="令頭1">
      <style:paragraph-properties fo:margin-top="0.423cm" fo:margin-bottom="0.318cm" loext:contextual-spacing="false" fo:line-height="0.635cm"/>
    </style:style>
    <style:style style:name="P10" style:family="paragraph" style:parent-style-name="令頭2">
      <style:paragraph-properties fo:margin-top="0.212cm" fo:margin-bottom="0.212cm" loext:contextual-spacing="false"/>
    </style:style>
    <style:style style:name="P11" style:family="paragraph" style:parent-style-name="令頭2">
      <style:paragraph-properties fo:margin-top="0.212cm" fo:margin-bottom="0.212cm" loext:contextual-spacing="false"/>
    </style:style>
    <style:style style:name="P12" style:family="paragraph" style:parent-style-name="令頭2">
      <style:paragraph-properties fo:margin-top="0.127cm" fo:margin-bottom="0cm" loext:contextual-spacing="false"/>
    </style:style>
    <style:style style:name="P13" style:family="paragraph" style:parent-style-name="Footer">
      <style:paragraph-properties fo:text-align="justify" style:justify-single-word="false"/>
    </style:style>
    <style:style style:name="P1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5" style:family="paragraph" style:parent-style-name="Header">
      <style:paragraph-properties style:line-height-at-least="0.423cm"/>
    </style:style>
    <style:style style:name="P16" style:family="paragraph" style:parent-style-name="法律目錄">
      <style:paragraph-properties fo:margin-top="0cm" fo:margin-bottom="0.212cm" loext:contextual-spacing="false" fo:line-height="0.564cm"/>
    </style:style>
    <style:style style:name="P17" style:family="paragraph" style:parent-style-name="法律目錄">
      <style:paragraph-properties fo:margin-top="0cm" fo:margin-bottom="0.212cm" loext:contextual-spacing="false" fo:line-height="0.564cm"/>
    </style:style>
    <style:style style:name="P18" style:family="paragraph" style:parent-style-name="目錄">
      <style:paragraph-properties fo:line-height="0.564cm"/>
    </style:style>
    <style:style style:name="P19" style:family="paragraph" style:parent-style-name="新標">
      <style:text-properties style:font-name="taipei" style:font-name-complex="taipei"/>
    </style:style>
    <style:style style:name="P20" style:family="paragraph" style:parent-style-name="活動">
      <style:paragraph-properties fo:margin-left="1.023cm" fo:margin-right="0cm" fo:margin-top="0cm" fo:margin-bottom="0cm" loext:contextual-spacing="false" fo:text-indent="-0.529cm" style:auto-text-indent="false"/>
    </style:style>
    <style:style style:name="P21" style:family="paragraph" style:parent-style-name="活動">
      <style:paragraph-properties fo:margin-left="1.023cm" fo:margin-right="0cm" fo:margin-top="0cm" fo:margin-bottom="0cm" loext:contextual-spacing="false" fo:line-height="0.811cm" fo:text-indent="-0.529cm" style:auto-text-indent="false"/>
    </style:style>
    <style:style style:name="P22" style:family="paragraph" style:parent-style-name="活動">
      <style:paragraph-properties fo:margin-left="1.023cm" fo:margin-right="0cm" fo:margin-top="0cm" fo:margin-bottom="0cm" loext:contextual-spacing="false" fo:line-height="0.758cm" fo:text-indent="-0.529cm" style:auto-text-indent="false"/>
    </style:style>
    <style:style style:name="P23" style:family="paragraph" style:parent-style-name="活動">
      <style:paragraph-properties fo:margin-left="1.023cm" fo:margin-right="0cm" fo:margin-top="0cm" fo:margin-bottom="0cm" loext:contextual-spacing="false" fo:text-indent="-0.529cm" style:auto-text-indent="false"/>
    </style:style>
    <style:style style:name="P24" style:family="paragraph" style:parent-style-name="活動">
      <style:paragraph-properties fo:margin-left="1.023cm" fo:margin-right="0cm" fo:margin-top="0cm" fo:margin-bottom="0cm" loext:contextual-spacing="false" fo:line-height="0.758cm" fo:text-indent="-0.529cm" style:auto-text-indent="false"/>
    </style:style>
    <style:style style:name="P25" style:family="paragraph" style:parent-style-name="Standard">
      <style:paragraph-properties fo:line-height="0.776cm"/>
      <style:text-properties fo:font-weight="bold" style:font-weight-asian="bold"/>
    </style:style>
    <style:style style:name="P2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7" style:family="paragraph" style:parent-style-name="Standard">
      <style:paragraph-properties fo:line-height="1.764cm"/>
    </style:style>
    <style:style style:name="P28" style:family="paragraph" style:parent-style-name="Standard">
      <style:paragraph-properties fo:text-align="end" style:justify-single-word="false"/>
    </style:style>
    <style:style style:name="P29" style:family="paragraph" style:parent-style-name="Standard">
      <style:paragraph-properties fo:line-height="100%" fo:text-align="justify" fo:text-align-last="justify" style:justify-single-word="false"/>
    </style:style>
    <style:style style:name="P30" style:family="paragraph" style:parent-style-name="Standard">
      <style:paragraph-properties fo:line-height="0.741cm"/>
    </style:style>
    <style:style style:name="P31" style:family="paragraph" style:parent-style-name="Standard">
      <style:paragraph-properties fo:line-height="0.857cm"/>
    </style:style>
    <style:style style:name="P32" style:family="paragraph" style:parent-style-name="Standard">
      <style:paragraph-properties fo:line-height="0.811cm"/>
    </style:style>
    <style:style style:name="P33" style:family="paragraph" style:parent-style-name="Standard">
      <style:paragraph-properties fo:line-height="0.776cm"/>
    </style:style>
    <style:style style:name="P34" style:family="paragraph" style:parent-style-name="Standard">
      <style:paragraph-properties fo:line-height="0.769cm"/>
    </style:style>
    <style:style style:name="P35" style:family="paragraph" style:parent-style-name="Standard">
      <style:paragraph-properties fo:line-height="0.766cm"/>
    </style:style>
    <style:style style:name="P36" style:family="paragraph" style:parent-style-name="Standard">
      <style:paragraph-properties fo:line-height="0.741cm"/>
    </style:style>
    <style:style style:name="P37" style:family="paragraph" style:parent-style-name="Standard">
      <style:paragraph-properties fo:line-height="100%"/>
      <style:text-properties fo:font-size="20pt" fo:font-weight="bold" style:font-size-asian="20pt" style:font-weight-asian="bold" style:font-weight-complex="bold"/>
    </style:style>
    <style:style style:name="P38" style:family="paragraph" style:parent-style-name="Standard">
      <style:paragraph-properties fo:line-height="0.847cm"/>
    </style:style>
    <style:style style:name="P39" style:family="paragraph" style:parent-style-name="Standard">
      <style:paragraph-properties fo:line-height="0.776cm"/>
      <style:text-properties fo:font-size="16pt" fo:font-weight="bold" style:font-size-asian="16pt" style:font-weight-asian="bold" style:font-weight-complex="bold"/>
    </style:style>
    <style:style style:name="P40" style:family="paragraph" style:parent-style-name="Standard">
      <style:text-properties fo:font-size="11pt" style:font-size-asian="11pt"/>
    </style:style>
    <style:style style:name="P41" style:family="paragraph" style:parent-style-name="Standard">
      <style:paragraph-properties fo:text-align="start" style:justify-single-word="false"/>
      <style:text-properties fo:font-size="11pt" style:font-size-asian="11pt"/>
    </style:style>
    <style:style style:name="P42" style:family="paragraph" style:parent-style-name="Standard">
      <style:paragraph-properties fo:text-align="start" style:justify-single-word="false"/>
      <style:text-properties fo:font-size="11pt" fo:letter-spacing="-0.011cm" fo:language="af" fo:country="ZA" style:font-size-asian="11pt"/>
    </style:style>
    <style:style style:name="P4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4" style:family="paragraph" style:parent-style-name="Standard">
      <style:paragraph-properties fo:text-align="start" style:justify-single-word="false"/>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text-align="justify" fo:text-align-last="justify" style:justify-single-word="false"/>
      <style:text-properties fo:font-size="10pt" fo:letter-spacing="0.035cm" style:font-size-asian="10pt"/>
    </style:style>
    <style:style style:name="P4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9" style:family="paragraph" style:parent-style-name="Standard">
      <style:paragraph-properties fo:line-height="0.035cm">
        <style:tab-stops>
          <style:tab-stop style:position="6.35cm"/>
          <style:tab-stop style:position="6.985cm"/>
        </style:tab-stops>
      </style:paragraph-properties>
    </style:style>
    <style:style style:name="P50"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2"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5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4" style:family="paragraph" style:parent-style-name="Standard">
      <style:paragraph-properties fo:margin-top="0.212cm" fo:margin-bottom="0.212cm" loext:contextual-spacing="false" fo:line-height="0.776cm"/>
    </style:style>
    <style:style style:name="P55" style:family="paragraph" style:parent-style-name="Standard">
      <style:paragraph-properties fo:margin-top="0cm" fo:margin-bottom="0.212cm" loext:contextual-spacing="false"/>
    </style:style>
    <style:style style:name="P56" style:family="paragraph" style:parent-style-name="Standard">
      <style:paragraph-properties fo:margin-top="0cm" fo:margin-bottom="0.212cm" loext:contextual-spacing="false" fo:line-height="100%" fo:text-align="justify" fo:text-align-last="justify" style:justify-single-word="false"/>
    </style:style>
    <style:style style:name="P57" style:family="paragraph" style:parent-style-name="Standard">
      <style:paragraph-properties fo:margin-top="0cm" fo:margin-bottom="0.212cm" loext:contextual-spacing="false"/>
    </style:style>
    <style:style style:name="P58" style:family="paragraph" style:parent-style-name="Standard">
      <style:paragraph-properties fo:margin-top="0cm" fo:margin-bottom="0.212cm" loext:contextual-spacing="false" fo:line-height="0.776cm"/>
    </style:style>
    <style:style style:name="P59"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6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3" style:family="paragraph" style:parent-style-name="Standard">
      <style:paragraph-properties fo:margin-top="0cm" fo:margin-bottom="0.635cm" loext:contextual-spacing="false" fo:line-height="0.423cm" fo:text-align="center" style:justify-single-word="false"/>
    </style:style>
    <style:style style:name="P6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5" style:family="paragraph" style:parent-style-name="Standard">
      <style:paragraph-properties fo:margin-top="0.212cm" fo:margin-bottom="0cm" loext:contextual-spacing="false" style:vertical-align="auto"/>
    </style:style>
    <style:style style:name="P66" style:family="paragraph" style:parent-style-name="Standard">
      <style:paragraph-properties fo:margin-top="0.423cm" fo:margin-bottom="0cm" loext:contextual-spacing="false"/>
    </style:style>
    <style:style style:name="P67" style:family="paragraph" style:parent-style-name="Standard">
      <style:paragraph-properties fo:margin-top="0.423cm" fo:margin-bottom="0cm" loext:contextual-spacing="false"/>
    </style:style>
    <style:style style:name="P68"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69" style:family="paragraph" style:parent-style-name="Standard">
      <style:paragraph-properties fo:margin-top="0cm" fo:margin-bottom="0.423cm" loext:contextual-spacing="false"/>
    </style:style>
    <style:style style:name="P70" style:family="paragraph" style:parent-style-name="Standard">
      <style:paragraph-properties fo:margin-top="0.127cm" fo:margin-bottom="0.127cm" loext:contextual-spacing="false" fo:line-height="0.776cm"/>
      <style:text-properties fo:font-size="16pt" fo:font-weight="bold" style:font-size-asian="16pt" style:font-weight-asian="bold"/>
    </style:style>
    <style:style style:name="P71" style:family="paragraph" style:parent-style-name="Standard">
      <style:paragraph-properties fo:margin-left="1.926cm" fo:margin-right="0cm" fo:text-indent="0cm" style:auto-text-indent="false"/>
    </style:style>
    <style:style style:name="P72" style:family="paragraph" style:parent-style-name="Standard">
      <style:paragraph-properties fo:margin-left="1.926cm" fo:margin-right="0cm" fo:text-indent="0cm" style:auto-text-indent="false"/>
      <style:text-properties fo:font-size="11pt" style:font-size-asian="11pt"/>
    </style:style>
    <style:style style:name="P73" style:family="paragraph" style:parent-style-name="Standard">
      <style:paragraph-properties fo:margin-top="2.963cm" fo:margin-bottom="0cm" loext:contextual-spacing="false" fo:text-align="start" style:justify-single-word="false"/>
    </style:style>
    <style:style style:name="P74" style:family="paragraph" style:parent-style-name="Standard">
      <style:paragraph-properties fo:margin-left="0cm" fo:margin-right="0cm" fo:text-indent="0.247cm" style:auto-text-indent="false"/>
    </style:style>
    <style:style style:name="P7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6" style:family="paragraph" style:parent-style-name="祝標">
      <style:paragraph-properties fo:margin-top="0cm" fo:margin-bottom="0.212cm" loext:contextual-spacing="false" fo:line-height="100%" fo:text-align="justify" fo:text-align-last="justify" style:justify-single-word="false"/>
    </style:style>
    <style:style style:name="P77" style:family="paragraph" style:parent-style-name="祝標">
      <style:paragraph-properties fo:margin-top="0cm" fo:margin-bottom="0.212cm" loext:contextual-spacing="false" fo:line-height="100%"/>
      <style:text-properties style:font-weight-complex="bold"/>
    </style:style>
    <style:style style:name="P78" style:family="paragraph" style:parent-style-name="新文">
      <style:paragraph-properties fo:line-height="0.764cm"/>
      <style:text-properties style:font-name="taipei" style:font-name-complex="taipei"/>
    </style:style>
    <style:style style:name="P79" style:family="paragraph" style:parent-style-name="令.條">
      <style:paragraph-properties fo:margin-left="2.519cm" fo:margin-right="0cm" fo:line-height="0.741cm" fo:text-indent="-2.519cm" style:auto-text-indent="false"/>
    </style:style>
    <style:style style:name="P80" style:family="paragraph" style:parent-style-name="令.條">
      <style:paragraph-properties fo:margin-left="2.469cm" fo:margin-right="0cm" fo:line-height="0.78cm" fo:text-indent="-2.469cm" style:auto-text-indent="false"/>
    </style:style>
    <style:style style:name="P81" style:family="paragraph" style:parent-style-name="令.條">
      <style:paragraph-properties fo:margin-left="2.469cm" fo:margin-right="0cm" fo:line-height="0.766cm" fo:text-indent="-2.469cm" style:auto-text-indent="false"/>
    </style:style>
    <style:style style:name="P82" style:family="paragraph" style:parent-style-name="令.條">
      <style:paragraph-properties fo:margin-left="2.469cm" fo:margin-right="0cm" fo:line-height="0.741cm" fo:text-indent="-2.469cm" style:auto-text-indent="false"/>
    </style:style>
    <style:style style:name="P83" style:family="paragraph" style:parent-style-name="令.條">
      <style:paragraph-properties fo:margin-left="2.469cm" fo:margin-right="0cm" fo:line-height="0.808cm" fo:text-indent="-2.469cm" style:auto-text-indent="false"/>
    </style:style>
    <style:style style:name="P84" style:family="paragraph" style:parent-style-name="令.條">
      <style:paragraph-properties fo:margin-left="2.469cm" fo:margin-right="0cm" fo:line-height="0.801cm" fo:text-indent="-2.469cm" style:auto-text-indent="false"/>
    </style:style>
    <style:style style:name="P85" style:family="paragraph" style:parent-style-name="令.條">
      <style:paragraph-properties fo:margin-left="2.469cm" fo:margin-right="0cm" fo:line-height="0.783cm" fo:text-indent="-2.469cm" style:auto-text-indent="false"/>
    </style:style>
    <style:style style:name="P86" style:family="paragraph" style:parent-style-name="令.條">
      <style:paragraph-properties fo:margin-left="2.48cm" fo:margin-right="0cm" fo:text-indent="-2.48cm" style:auto-text-indent="false"/>
    </style:style>
    <style:style style:name="P87" style:family="paragraph" style:parent-style-name="令.條">
      <style:paragraph-properties fo:margin-left="2.48cm" fo:margin-right="0cm" fo:line-height="0.808cm" fo:text-indent="-2.48cm" style:auto-text-indent="false"/>
    </style:style>
    <style:style style:name="P88" style:family="paragraph" style:parent-style-name="令.條">
      <style:paragraph-properties fo:margin-left="2.54cm" fo:margin-right="0cm" fo:line-height="0.801cm" fo:text-indent="-2.54cm" style:auto-text-indent="false"/>
    </style:style>
    <style:style style:name="P89" style:family="paragraph" style:parent-style-name="令.項1">
      <style:paragraph-properties fo:margin-left="4.445cm" fo:margin-right="0cm" fo:line-height="0.78cm" fo:text-indent="-0.988cm" style:auto-text-indent="false"/>
    </style:style>
    <style:style style:name="P90" style:family="paragraph" style:parent-style-name="令.項1">
      <style:paragraph-properties fo:margin-left="4.445cm" fo:margin-right="0cm" fo:line-height="0.808cm" fo:text-indent="-0.988cm" style:auto-text-indent="false"/>
    </style:style>
    <style:style style:name="P91" style:family="paragraph" style:parent-style-name="令.項1">
      <style:paragraph-properties fo:margin-left="4.445cm" fo:margin-right="0cm" fo:line-height="0.826cm" fo:text-indent="-0.988cm" style:auto-text-indent="false"/>
    </style:style>
    <style:style style:name="P92" style:family="paragraph" style:parent-style-name="令.項1">
      <style:paragraph-properties fo:margin-left="4.445cm" fo:margin-right="0cm" fo:line-height="0.801cm" fo:text-indent="-0.988cm" style:auto-text-indent="false"/>
    </style:style>
    <style:style style:name="P93" style:family="paragraph" style:parent-style-name="令.項1">
      <style:paragraph-properties fo:margin-left="4.445cm" fo:margin-right="0cm" fo:margin-top="0cm" fo:margin-bottom="0.423cm" loext:contextual-spacing="false" fo:line-height="0.78cm" fo:text-indent="-0.988cm" style:auto-text-indent="false"/>
    </style:style>
    <style:style style:name="P94" style:family="paragraph" style:parent-style-name="令.項1">
      <style:paragraph-properties fo:margin-left="3.951cm" fo:margin-right="0cm" fo:line-height="0.741cm" fo:text-indent="-0.494cm" style:auto-text-indent="false"/>
    </style:style>
    <style:style style:name="P95" style:family="paragraph" style:parent-style-name="令.項1">
      <style:paragraph-properties fo:margin-left="3.951cm" fo:margin-right="0cm" fo:line-height="0.801cm" fo:text-indent="-0.494cm" style:auto-text-indent="false"/>
    </style:style>
    <style:style style:name="P96" style:family="paragraph" style:parent-style-name="令.項1">
      <style:paragraph-properties fo:margin-left="3.951cm" fo:margin-right="0cm" fo:line-height="0.78cm" fo:text-indent="-0.494cm" style:auto-text-indent="false"/>
    </style:style>
    <style:style style:name="P97" style:family="paragraph" style:parent-style-name="令.項">
      <style:paragraph-properties fo:margin-left="2.469cm" fo:margin-right="0cm" fo:text-indent="0.988cm" style:auto-text-indent="false"/>
    </style:style>
    <style:style style:name="P98" style:family="paragraph" style:parent-style-name="令.項">
      <style:paragraph-properties fo:margin-left="2.469cm" fo:margin-right="0cm" fo:line-height="0.741cm" fo:text-indent="0.988cm" style:auto-text-indent="false"/>
    </style:style>
    <style:style style:name="P99" style:family="paragraph" style:parent-style-name="令.項">
      <style:paragraph-properties fo:margin-left="2.469cm" fo:margin-right="0cm" fo:line-height="0.78cm" fo:text-indent="0.988cm" style:auto-text-indent="false"/>
    </style:style>
    <style:style style:name="P100" style:family="paragraph" style:parent-style-name="令.項">
      <style:paragraph-properties fo:margin-left="2.469cm" fo:margin-right="0cm" fo:line-height="0.766cm" fo:text-indent="0.988cm" style:auto-text-indent="false"/>
    </style:style>
    <style:style style:name="P101" style:family="paragraph" style:parent-style-name="令.項">
      <style:paragraph-properties fo:margin-left="2.469cm" fo:margin-right="0cm" fo:line-height="0.808cm" fo:text-indent="0.988cm" style:auto-text-indent="false"/>
    </style:style>
    <style:style style:name="P102" style:family="paragraph" style:parent-style-name="令.項">
      <style:paragraph-properties fo:margin-left="2.469cm" fo:margin-right="0cm" fo:line-height="0.826cm" fo:text-indent="0.988cm" style:auto-text-indent="false"/>
    </style:style>
    <style:style style:name="P103" style:family="paragraph" style:parent-style-name="令.項">
      <style:paragraph-properties fo:margin-left="2.469cm" fo:margin-right="0cm" fo:line-height="0.801cm" fo:text-indent="0.988cm" style:auto-text-indent="false"/>
    </style:style>
    <style:style style:name="P104" style:family="paragraph" style:parent-style-name="令.項">
      <style:paragraph-properties fo:margin-left="2.469cm" fo:margin-right="0cm" fo:line-height="0.783cm" fo:text-indent="0.988cm" style:auto-text-indent="false"/>
    </style:style>
    <style:style style:name="P105" style:family="paragraph" style:parent-style-name="令.項">
      <style:paragraph-properties fo:margin-left="2.469cm" fo:margin-right="0cm" fo:line-height="0.801cm" fo:text-indent="0.988cm" style:auto-text-indent="false"/>
    </style:style>
    <style:style style:name="P106" style:family="paragraph" style:parent-style-name="令.項">
      <style:paragraph-properties fo:margin-left="2.469cm" fo:margin-right="0cm" fo:margin-top="0cm" fo:margin-bottom="0.423cm" loext:contextual-spacing="false" fo:text-indent="0.988cm" style:auto-text-indent="false"/>
    </style:style>
    <style:style style:name="P107" style:family="paragraph" style:parent-style-name="令.項">
      <style:paragraph-properties fo:margin-left="2.469cm" fo:margin-right="0cm" fo:margin-top="0cm" fo:margin-bottom="0.423cm" loext:contextual-spacing="false" fo:line-height="0.741cm" fo:text-indent="0.988cm" style:auto-text-indent="false"/>
    </style:style>
    <style:style style:name="P108" style:family="paragraph" style:parent-style-name="令.項">
      <style:paragraph-properties fo:margin-left="2.469cm" fo:margin-right="0cm" fo:margin-top="0cm" fo:margin-bottom="0.423cm" loext:contextual-spacing="false" fo:line-height="0.766cm" fo:text-indent="0.988cm" style:auto-text-indent="false"/>
    </style:style>
    <style:style style:name="P109" style:family="paragraph" style:parent-style-name="令.項">
      <style:paragraph-properties fo:margin-left="2.469cm" fo:margin-right="0cm" fo:margin-top="0cm" fo:margin-bottom="0.423cm" loext:contextual-spacing="false" fo:line-height="0.826cm" fo:text-indent="0.988cm" style:auto-text-indent="false"/>
    </style:style>
    <style:style style:name="P110" style:family="paragraph" style:parent-style-name="令.項">
      <style:paragraph-properties fo:margin-left="2.469cm" fo:margin-right="0cm" fo:margin-top="0cm" fo:margin-bottom="0.423cm" loext:contextual-spacing="false" fo:line-height="0.783cm" fo:text-indent="0.988cm" style:auto-text-indent="false"/>
    </style:style>
    <style:style style:name="P111" style:family="paragraph" style:parent-style-name="令.項">
      <style:paragraph-properties fo:margin-left="2.469cm" fo:margin-right="0cm" fo:margin-top="0cm" fo:margin-bottom="0.339cm" loext:contextual-spacing="false" fo:text-indent="0.988cm" style:auto-text-indent="false"/>
    </style:style>
    <style:style style:name="P112" style:family="paragraph" style:parent-style-name="令.項">
      <style:paragraph-properties fo:margin-left="4.939cm" fo:margin-right="0cm" fo:line-height="0.741cm" fo:text-indent="-0.988cm" style:auto-text-indent="false"/>
    </style:style>
    <style:style style:name="P113" style:family="paragraph" style:parent-style-name="令.項">
      <style:paragraph-properties fo:margin-left="4.939cm" fo:margin-right="0cm" fo:margin-top="0cm" fo:margin-bottom="0.423cm" loext:contextual-spacing="false" fo:line-height="0.741cm" fo:text-indent="-0.988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normal" style:font-size-asian="16pt" style:font-weight-asian="normal" style:font-weight-complex="bold"/>
    </style:style>
    <style:style style:name="T25" style:family="text">
      <style:text-properties fo:font-size="16pt" fo:font-weight="normal" style:font-name-asian="Times New Roman" style:font-size-asian="16pt" style:font-weight-asian="normal"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weight-complex="bold"/>
    </style:style>
    <style:style style:name="T31" style:family="text">
      <style:text-properties fo:letter-spacing="-0.014cm"/>
    </style:style>
    <style:style style:name="T32" style:family="text">
      <style:text-properties style:font-name="華康細明體"/>
    </style:style>
    <style:style style:name="T33" style:family="text">
      <style:text-properties fo:letter-spacing="0.088cm"/>
    </style:style>
    <style:style style:name="T34" style:family="text">
      <style:text-properties fo:letter-spacing="-0.053cm"/>
    </style:style>
    <style:style style:name="T35" style:family="text">
      <style:text-properties fo:letter-spacing="-0.004cm"/>
    </style:style>
    <style:style style:name="T36" style:family="text">
      <style:text-properties fo:font-size="12pt" fo:letter-spacing="-0.004cm" style:font-size-asian="12pt"/>
    </style:style>
    <style:style style:name="T37" style:family="text">
      <style:text-properties fo:letter-spacing="-0.007cm"/>
    </style:style>
    <style:style style:name="T38" style:family="text">
      <style:text-properties fo:font-size="14pt" style:font-size-asian="14pt"/>
    </style:style>
    <style:style style:name="T39" style:family="text">
      <style:text-properties fo:font-size="20pt" fo:font-weight="bold" style:font-size-asian="20pt" style:font-weight-asian="bold" style:font-weight-complex="bold"/>
    </style:style>
    <style:style style:name="T40" style:family="text">
      <style:text-properties style:font-name="taipei" style:font-name-complex="taipei"/>
    </style:style>
    <style:style style:name="T41" style:family="text">
      <style:text-properties style:font-name="taipei" fo:letter-spacing="0.011cm" style:font-name-complex="taipei"/>
    </style:style>
    <style:style style:name="T42" style:family="text">
      <style:text-properties fo:letter-spacing="normal"/>
    </style:style>
    <style:style style:name="T43" style:family="text">
      <style:text-properties fo:font-size="11pt" style:font-size-asian="11pt"/>
    </style:style>
    <style:style style:name="T44" style:family="text">
      <style:text-properties fo:font-size="11pt" style:font-size-asian="11pt"/>
    </style:style>
    <style:style style:name="T45" style:family="text">
      <style:text-properties fo:font-size="11pt" fo:letter-spacing="-0.011cm" style:font-size-asian="11pt"/>
    </style:style>
    <style:style style:name="T46" style:family="text">
      <style:text-properties fo:font-size="11pt" fo:letter-spacing="-0.011cm"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11cm" fo:language="af" fo:country="ZA" style:font-size-asian="11pt"/>
    </style:style>
    <style:style style:name="T49" style:family="text">
      <style:text-properties fo:font-size="11pt" fo:letter-spacing="-0.021cm" fo:language="af" fo:country="ZA" style:font-size-asian="11pt"/>
    </style:style>
    <style:style style:name="T50" style:family="text">
      <style:text-properties fo:letter-spacing="-0.011cm"/>
    </style:style>
    <style:style style:name="T51" style:family="text">
      <style:text-properties fo:font-size="10pt" fo:letter-spacing="0.035cm" style:font-size-asian="10pt"/>
    </style:style>
    <style:style style:name="T52" style:family="text">
      <style:text-properties fo:font-size="10pt" fo:letter-spacing="0.028cm" style:font-size-asian="10pt"/>
    </style:style>
    <style:style style:name="T53" style:family="text">
      <style:text-properties fo:font-size="10pt" style:font-size-asian="10pt"/>
    </style:style>
    <style:style style:name="T54"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420240" text:id="ct567420240">
          <text:insertion>
            <office:change-info>
              <dc:creator>Unknown</dc:creator>
              <dc:date>1996-12-02T11:10:00</dc:date>
            </office:change-info>
          </text:insertion>
        </text:changed-region>
        <text:changed-region xml:id="ct567409560" text:id="ct567409560">
          <text:insertion>
            <office:change-info>
              <dc:creator>Unknown</dc:creator>
              <dc:date>1996-12-02T11:10:00</dc:date>
            </office:change-info>
          </text:insertion>
        </text:changed-region>
        <text:changed-region xml:id="ct567397680" text:id="ct567397680">
          <text:insertion>
            <office:change-info>
              <dc:creator>Unknown</dc:creator>
              <dc:date>1996-12-02T11:10:00</dc:date>
            </office:change-info>
          </text:insertion>
        </text:changed-region>
        <text:changed-region xml:id="ct567414840" text:id="ct567414840">
          <text:insertion>
            <office:change-info>
              <dc:creator>Unknown</dc:creator>
              <dc:date>1996-12-02T11:10:00</dc:date>
            </office:change-info>
          </text:insertion>
        </text:changed-region>
        <text:changed-region xml:id="ct567402600" text:id="ct567402600">
          <text:insertion>
            <office:change-info>
              <dc:creator>Unknown</dc:creator>
              <dc:date>1996-12-02T11:10:00</dc:date>
            </office:change-info>
          </text:insertion>
        </text:changed-region>
        <text:changed-region xml:id="ct567423480" text:id="ct567423480">
          <text:insertion>
            <office:change-info>
              <dc:creator>Unknown</dc:creator>
              <dc:date>1996-12-02T11:10:00</dc:date>
            </office:change-info>
          </text:insertion>
        </text:changed-region>
        <text:changed-region xml:id="ct567414600" text:id="ct567414600">
          <text:insertion>
            <office:change-info>
              <dc:creator>Unknown</dc:creator>
              <dc:date>1996-12-02T11:10:00</dc:date>
            </office:change-info>
          </text:insertion>
        </text:changed-region>
        <text:changed-region xml:id="ct567410880" text:id="ct567410880">
          <text:insertion>
            <office:change-info>
              <dc:creator>Unknown</dc:creator>
              <dc:date>1996-12-02T11:10:00</dc:date>
            </office:change-info>
          </text:insertion>
        </text:changed-region>
        <text:changed-region xml:id="ct567413640" text:id="ct567413640">
          <text:insertion>
            <office:change-info>
              <dc:creator>Unknown</dc:creator>
              <dc:date>1996-12-02T11:10:00</dc:date>
            </office:change-info>
          </text:insertion>
        </text:changed-region>
        <text:changed-region xml:id="ct567401400" text:id="ct567401400">
          <text:insertion>
            <office:change-info>
              <dc:creator>Unknown</dc:creator>
              <dc:date>1996-12-02T11:10:00</dc:date>
            </office:change-info>
          </text:insertion>
        </text:changed-region>
        <text:changed-region xml:id="ct567407640" text:id="ct567407640">
          <text:insertion>
            <office:change-info>
              <dc:creator>Unknown</dc:creator>
              <dc:date>1996-12-02T11:10:00</dc:date>
            </office:change-info>
          </text:insertion>
        </text:changed-region>
        <text:changed-region xml:id="ct567415200" text:id="ct567415200">
          <text:insertion>
            <office:change-info>
              <dc:creator>Unknown</dc:creator>
              <dc:date>1996-12-02T11:10:00</dc:date>
            </office:change-info>
          </text:insertion>
        </text:changed-region>
        <text:changed-region xml:id="ct567419280" text:id="ct567419280">
          <text:insertion>
            <office:change-info>
              <dc:creator>Unknown</dc:creator>
              <dc:date>1996-12-02T11:10:00</dc:date>
            </office:change-info>
          </text:insertion>
        </text:changed-region>
        <text:changed-region xml:id="ct567399480" text:id="ct567399480">
          <text:insertion>
            <office:change-info>
              <dc:creator>Unknown</dc:creator>
              <dc:date>1996-12-02T11:10:00</dc:date>
            </office:change-info>
          </text:insertion>
        </text:changed-region>
        <text:changed-region xml:id="ct567417600" text:id="ct567417600">
          <text:insertion>
            <office:change-info>
              <dc:creator>Unknown</dc:creator>
              <dc:date>1996-12-02T11:10:00</dc:date>
            </office:change-info>
          </text:insertion>
        </text:changed-region>
        <text:changed-region xml:id="ct567414120" text:id="ct567414120">
          <text:insertion>
            <office:change-info>
              <dc:creator>Unknown</dc:creator>
              <dc:date>1996-12-02T11:10:00</dc:date>
            </office:change-info>
          </text:insertion>
        </text:changed-region>
        <text:changed-region xml:id="ct567425160" text:id="ct567425160">
          <text:insertion>
            <office:change-info>
              <dc:creator>Unknown</dc:creator>
              <dc:date>1996-12-02T11:10:00</dc:date>
            </office:change-info>
          </text:insertion>
        </text:changed-region>
        <text:changed-region xml:id="ct567427320" text:id="ct567427320">
          <text:insertion>
            <office:change-info>
              <dc:creator>Unknown</dc:creator>
              <dc:date>1996-12-02T11:10:00</dc:date>
            </office:change-info>
          </text:insertion>
        </text:changed-region>
        <text:changed-region xml:id="ct567398040" text:id="ct567398040">
          <text:insertion>
            <office:change-info>
              <dc:creator>Unknown</dc:creator>
              <dc:date>1996-12-02T11:10:00</dc:date>
            </office:change-info>
          </text:insertion>
        </text:changed-region>
        <text:changed-region xml:id="ct567409920" text:id="ct567409920">
          <text:insertion>
            <office:change-info>
              <dc:creator>Unknown</dc:creator>
              <dc:date>1996-12-02T11:10:00</dc:date>
            </office:change-info>
          </text:insertion>
        </text:changed-region>
        <text:changed-region xml:id="ct567399120" text:id="ct567399120">
          <text:insertion>
            <office:change-info>
              <dc:creator>Unknown</dc:creator>
              <dc:date>1996-12-02T11:10:00</dc:date>
            </office:change-info>
          </text:insertion>
        </text:changed-region>
        <text:changed-region xml:id="ct567406080" text:id="ct567406080">
          <text:insertion>
            <office:change-info>
              <dc:creator>Unknown</dc:creator>
              <dc:date>1996-12-02T11:10:00</dc:date>
            </office:change-info>
          </text:insertion>
        </text:changed-region>
        <text:changed-region xml:id="ct567419160" text:id="ct567419160">
          <text:insertion>
            <office:change-info>
              <dc:creator>Unknown</dc:creator>
              <dc:date>1996-12-02T11:10:00</dc:date>
            </office:change-info>
          </text:insertion>
        </text:changed-region>
        <text:changed-region xml:id="ct567401880" text:id="ct5674018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p>
      <text:p text:style-name="P27"><text:span text:style-name="T7">總統府公報</text:span><text:span text:style-name="T2">　　　　　　　</text:span><text:span text:style-name="T12">第</text:span><text:span text:style-name="T13">6815</text:span><text:span text:style-name="T12">號</text:span></text:p>
      <text:p text:style-name="P28">中華民國97年8月6日（星期三）</text:p>
      <text:p text:style-name="P26">﹏﹏﹏﹏﹏﹏﹏﹏﹏﹏﹏﹏﹏﹏﹏﹏﹏﹏﹏﹏﹏﹏﹏</text:p>
      <text:p text:style-name="P50">目　　錄</text:p>
      <text:p text:style-name="P51">壹、總統令</text:p>
      <text:p text:style-name="P59">一、公布法律</text:p>
      <text:p text:style-name="P16">(一)修正農會法條文<text:span text:style-name="T28">………………………………………</text:span>2</text:p>
      <text:p text:style-name="P16">(二)修正期貨交易稅條例條文<text:span text:style-name="T28">……………………………</text:span>2</text:p>
      <text:p text:style-name="P16">(三)修正國民教育法條文<text:span text:style-name="T28">…………………………………</text:span>3</text:p>
      <text:p text:style-name="P16">(四)修正軍人及其家屬優待條例條文<text:span text:style-name="T28">…………………</text:span>5</text:p>
      <text:p text:style-name="P16">(五)修正營造業法條文<text:span text:style-name="T28">……………………………………</text:span>5</text:p>
      <text:p text:style-name="P16">(六)修正就業服務法條文<text:span text:style-name="T28">…………………………………</text:span>7</text:p>
      <text:p text:style-name="P16">(七)修正國防法條文<text:span text:style-name="T28">………………………………………</text:span>9</text:p>
      <text:p text:style-name="P16">(八)修正公務人員退休法條文<text:span text:style-name="T28">……………………………</text:span>9</text:p>
      <text:p text:style-name="P16">(九)修正兒童及少年福利法條文<text:span text:style-name="T28">………………………</text:span>11</text:p>
      <text:p text:style-name="P60"><text:span text:style-name="T20">二、任免官員</text:span><text:span text:style-name="T22">………………………</text:span><text:span text:style-name="T23">…………</text:span><text:span text:style-name="T22">……………</text:span><text:span text:style-name="T20">12</text:span></text:p>
      <text:p text:style-name="P76">貳、總統聘書<text:span text:style-name="T25">………</text:span><text:span text:style-name="T22">…</text:span><text:span text:style-name="T25">……………………………………</text:span><text:span text:style-name="T24">16</text:span></text:p>
      <text:p text:style-name="P77">參、總統及副總統活動紀要</text:p>
      <text:p text:style-name="P18"><text:span text:style-name="T17">一、總統</text:span>活動<text:span text:style-name="T17">紀要</text:span><text:span text:style-name="T30">………………………………………</text:span><text:span text:style-name="T28">…</text:span><text:span text:style-name="T8">16</text:span></text:p>
      <text:p text:style-name="P18"><text:span text:style-name="T17">二、</text:span>副總統<text:span text:style-name="T17">活動紀要</text:span><text:span text:style-name="T30">…………………………</text:span><text:span text:style-name="T28">…</text:span><text:span text:style-name="T30">…………</text:span><text:span text:style-name="T8">18</text:span></text:p>
      <text:p text:style-name="P56"><text:soft-page-break/><text:span text:style-name="T11">肆、總統府新聞稿</text:span><text:span text:style-name="T22">…………………………………………</text:span><text:span text:style-name="T20">19</text:span></text:p>
      <text:p text:style-name="P61">﹏﹏﹏﹏﹏﹏﹏﹏﹏﹏﹏﹏</text:p>
      <text:p text:style-name="P62">總　　統　　令</text:p>
      <text:p text:style-name="P63">﹏﹏﹏﹏﹏﹏﹏﹏﹏﹏﹏﹏</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29">中華民國97年8月6日</text:p>
            <text:p text:style-name="P29">華總一義字第09700146261號</text:p>
          </table:table-cell>
        </table:table-row>
      </table:table>
      <text:p text:style-name="P1">茲修正農會法第八條條文，公布之。</text:p>
      <text:p text:style-name="P65">總　　　統　馬英九</text:p>
      <text:p text:style-name="P55">行政院院長　劉兆玄</text:p>
      <text:p text:style-name="P10">農會法修正第八條條文</text:p>
      <text:p text:style-name="P58">中華民國97年8月6日公布</text:p>
      <text:p text:style-name="P79">第　八　條　　鄉、鎮（市）、區內具有農會會員資格滿五十人時，應發起組織基層農會。</text:p>
      <text:p text:style-name="P98">下級農會成立三個以上或經中央主管機關之核准，得組織上級農會。</text:p>
      <text:p text:style-name="P107">下級農會受上級農會之輔導；其辦法由中央主管機關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29">中華民國97年8月6日</text:p>
            <text:p text:style-name="P29">華總一義字第09700147371號</text:p>
          </table:table-cell>
        </table:table-row>
      </table:table>
      <text:p text:style-name="P2">茲修正期貨交易稅條例第二條條文，公布之。</text:p>
      <text:p text:style-name="P3">總　　　統　馬英九</text:p>
      <text:p text:style-name="P4">行政院院長　劉兆玄</text:p>
      <text:p text:style-name="P55"><text:soft-page-break/>財政部部長<text:change-start text:change-id="ct567420240"/>　<text:change-end text:change-id="ct567420240"/>李述德</text:p>
      <text:p text:style-name="P12">期貨交易稅條例修正第二條條文</text:p>
      <text:p text:style-name="P58">中華民國97年8月6日公布</text:p>
      <text:p text:style-name="P80">第　二　條　　期貨交易稅向買賣雙方交易人各依下列規定課徵之：</text:p>
      <text:p text:style-name="P89">一、股價類期貨契約：按每次交易之契約金額課徵，稅率最低不得少於百萬分之零點一二五，最高不得超過千分之零點六。</text:p>
      <text:p text:style-name="P89">二、利率類期貨契約：按每次交易之契約金額課徵，稅率最低不得少於百萬分之零點一二五，最高不得超過百萬分之二點五。</text:p>
      <text:p text:style-name="P89">三、選擇權契約或期貨選擇權契約：按每次交易之權利金金額課徵，稅率最低不得少於千分之一，最高不得超過千分之六。</text:p>
      <text:p text:style-name="P89">四、其他期貨交易契約：按每次交易之契約金額課徵，稅率最低不得少於百萬分之零點一二五，最高不得超過千分之零點六。</text:p>
      <text:p text:style-name="P99">前項各款期貨交易稅之徵收率，由財政部按不同契約分別擬訂，報請行政院核定之。</text:p>
      <text:p text:style-name="P99">買賣雙方交易人於到期前或到期時以現金結算差價者，各按結算之市場價格，依下列規定課徵期貨交易稅：</text:p>
      <text:p text:style-name="P89">一、第一項第三款選擇權契約或期貨選擇權契約：依其類別適用第一項第一款、第二款或第四款之徵收率課徵之。</text:p>
      <text:p text:style-name="P93">二、第一項第一款、第二款或第四款期貨交易契約：依各該款之徵收率課徵之。</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一">總統令</text:p>
          </table:table-cell>
          <table:table-cell table:style-name="表格3.A1" office:value-type="string">
            <text:p text:style-name="P29">中華民國97年8月6日</text:p>
            <text:p text:style-name="P29">華總一義字第09700147381號</text:p>
          </table:table-cell>
        </table:table-row>
      </table:table>
      <text:p text:style-name="P1">茲修正國民教育法笫九條條文，公布之。</text:p>
      <text:p text:style-name="P65">總　　　統　馬英九</text:p>
      <text:p text:style-name="P4">行政院院長　劉兆玄</text:p>
      <text:p text:style-name="P55">教育部部長<text:change-start text:change-id="ct567409560"/>　<text:change-end text:change-id="ct567409560"/>鄭瑞城</text:p>
      <text:p text:style-name="P10">國民教育法修正笫九條條文</text:p>
      <text:p text:style-name="P58">中華民國97年8月6日公布</text:p>
      <text:p text:style-name="P81">第　九　條　　國民小學及國民中學各置校長一人，綜理校務，應為專任，並採任期制，任期一任為四年。但原住民、山地、偏遠、離島等地區之學校校長任期，由直轄市、縣（市）政府定之。</text:p>
      <text:p text:style-name="P100">國民小學及國民中學校長在同一學校得連任一次。任期屆滿得回任教職。</text:p>
      <text:p text:style-name="P100">縣（市）立國民中、小學校長，由縣（市）政府組織遴選委員會就公開甄選、儲訓之合格人員、任期屆滿或連任任期已達二分之一以上之現職校長或曾任校長人員中遴選後聘任之。但縣（市）學校數量國中未達十五校或國小未達四十校者，得遴選連任中之現職校長，不受連任任期已達二分之一以上之限制，其相關規定由縣（市）政府定之。</text:p>
      <text:p text:style-name="P100">直轄市立國民中、小學校長，由直轄市政府教育局組織遴選委員會就公開甄選、儲訓之合格人員、任期屆滿或連任任期已達二分之一以上之現職校長或曾任校長人員中遴選後，報請直轄市政府聘任之。</text:p>
      <text:p text:style-name="P100"><text:soft-page-break/>師資培育之大學附設實驗國民中、小學校長，由各該校組織遴選委員會就各該校或其附設實驗學校或其他學校校長或教師中遴選合格人員，送請校長聘兼（任）之，並報請主管教育行政機關備查。</text:p>
      <text:p text:style-name="P108">前三項遴選委員會應有家長會代表參與，其比例不得少於五分之一。遴選委員會之組織及運作方式，分別由組織遴選委員會之機關、學校定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29">中華民國97年8月6日</text:p>
            <text:p text:style-name="P29">華總一義字第09700147391號</text:p>
          </table:table-cell>
        </table:table-row>
      </table:table>
      <text:p text:style-name="P1">茲修正軍人及其家屬優待條例第一條及第二條條文，公布之。</text:p>
      <text:p text:style-name="P65">總　　　統　馬英九</text:p>
      <text:p text:style-name="P4">行政院院長　劉兆玄</text:p>
      <text:p text:style-name="P55">內政部部長<text:change-start text:change-id="ct567397680"/>　<text:change-end text:change-id="ct567397680"/>廖了以</text:p>
      <text:p text:style-name="P10">軍人及其家屬優待條例修正第一條及第二條條文</text:p>
      <text:p text:style-name="P58">中華民國97年8月6日公布</text:p>
      <text:p text:style-name="P82">第　一　條　　本條例依兵役法施行法第五十條制定之。</text:p>
      <text:p text:style-name="P82">第　二　條　　本條例優待對象如下：</text:p>
      <text:p text:style-name="P94">一、現役軍人及其家屬。</text:p>
      <text:p text:style-name="P94">二、下列後備軍人：</text:p>
      <text:p text:style-name="P112"><text:span text:style-name="T32">(一)</text:span>服常備軍官役、預備軍官役、常備士官役、預備士官役或常備兵役，服役期滿依法離營者。</text:p>
      <text:p text:style-name="P112"><text:span text:style-name="T32">(二)</text:span>作戰或因公負傷，依法離營者。</text:p>
      <text:p text:style-name="P113"><text:span text:style-name="T32">(三)</text:span>預備軍官、預備士官受訓期滿合格，尚未奉召入營者。</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一">總統令</text:p>
          </table:table-cell>
          <table:table-cell table:style-name="表格5.A1" office:value-type="string">
            <text:p text:style-name="P29">中華民國97年8月6日</text:p>
            <text:p text:style-name="P29">華總一義字第09700147401號</text:p>
          </table:table-cell>
        </table:table-row>
      </table:table>
      <text:p text:style-name="P1">茲修正營造業法第十二條及第三十一條條文，公布之。</text:p>
      <text:p text:style-name="P65">總　　　統　馬英九</text:p>
      <text:p text:style-name="P4">行政院院長　劉兆玄</text:p>
      <text:p text:style-name="P55">內政部部長<text:change-start text:change-id="ct567414840"/>　<text:change-end text:change-id="ct567414840"/>廖了以</text:p>
      <text:p text:style-name="P10">營造業法修正第十二條及第三十一條條文</text:p>
      <text:p text:style-name="P58">中華民國97年8月6日公布</text:p>
      <text:p text:style-name="P87"><text:span text:style-name="T33">第十二條</text:span><text:span text:style-name="T34">　　</text:span>營造業出資種類及其占資本額比率，由中央主管機關定之。</text:p>
      <text:p text:style-name="P101">本法所稱資本額，於營造業以股份有限公司設立者，係指實收資本額。</text:p>
      <text:p text:style-name="P83">第三十一條　　工地主任應符合下列資格之一，並另經中央主管機關評定合格或取得中央勞工行政主管機關依技能檢定法令辦理之營造工程管理甲級技術士證，由中央主管機關核發工地主任執業證者，始得擔任：</text:p>
      <text:p text:style-name="P90">一、專科以上學校土木、建築、營建、水利、環境或相關系、科畢業，並於畢業後有二年以上土木或建築工程經驗者。</text:p>
      <text:p text:style-name="P90">二、職業學校土木、建築或相關類科畢業，並於畢業後有五年以上土木或建築工程經驗者。</text:p>
      <text:p text:style-name="P90">三、高級中學或職業學校以上畢業，並於畢業後有十年以上土木或建築工程經驗者。</text:p>
      <text:p text:style-name="P90"><text:soft-page-break/>四、普通考試或相當於普通考試以上之特種考試土木、建築或相關類科考試及格，並於及格後有二年以上土木或建築工程經驗者。</text:p>
      <text:p text:style-name="P91">五、領有建築工程管理甲級技術士證或建築工程管理乙級技術士證，並有三年以上土木或建築工程經驗者。</text:p>
      <text:p text:style-name="P91">六、專業營造業，得以領有該項專業甲級技術士證或該項專業乙級技術士證，並有三年以上該項專業工程經驗者為之。</text:p>
      <text:p text:style-name="P102">本法施行前符合前項第五款資格者，得經完成中央主管機關規定時數之職業法規講習，領有結訓證書者，視同評定合格。</text:p>
      <text:p text:style-name="P102">取得工地主任執業證者，每逾四年，應再取得最近四年內回訓證明，始得擔任營造業之工地主任。</text:p>
      <text:p text:style-name="P102">本法施行前領有內政部與受委託學校會銜核發之工地主任訓練結業證書者，應取得前項回訓證明，由中央主管機關發給執業證後，始得擔任營造業之工地主任。</text:p>
      <text:p text:style-name="P102">工地主任應於中央政府所在地組織全國營造業工地主任公會，辦理營造業工地主任管理輔導及訓練服務等業務；工地主任應加入全國營造業工地主任公會，全國營造業工地主任公會不得拒絕其加入。營造業聘用工地主任，不必經工地主任公會同意。</text:p>
      <text:p text:style-name="P109">第一項工地主任之評定程序、基準及第三項回訓期程、課程、時數、實施方式、管理及相關事項之辦法，由中央主<text:soft-page-break/>管機關定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29">中華民國97年8月6日</text:p>
            <text:p text:style-name="P29">華總一義字第09700147411號</text:p>
          </table:table-cell>
        </table:table-row>
      </table:table>
      <text:p text:style-name="P2">茲修正就業服務法第四十八條條文，公布之。</text:p>
      <text:p text:style-name="P65">總　　　統　馬英九</text:p>
      <text:p text:style-name="P55">行政院院長　劉兆玄</text:p>
      <text:p text:style-name="P10">就業服務法修正第四十八條條文</text:p>
      <text:p text:style-name="P58">中華民國97年8月6日公布</text:p>
      <text:p text:style-name="P84">第四十八條　　雇主聘僱外國人工作，應檢具有關文件，向中央主管機關申請許可。但有下列情形之一，不須申請許可：</text:p>
      <text:p text:style-name="P92">一、各級政府及其所屬學術研究機構聘請外國人擔任顧問或研究工作者。</text:p>
      <text:p text:style-name="P92">二、外國人與在中華民國境內設有戶籍之國民結婚，且獲准居留者。</text:p>
      <text:p text:style-name="P92">三、受聘僱於公立或經立案之私立大學進行六個月內之短期講座、學術研究經教育部認可者。</text:p>
      <text:p text:style-name="P103">前項申請許可、廢止許可及其他有關聘僱管理之辦法，由中央主管機關會商中央目的事業主管機關定之。</text:p>
      <text:p text:style-name="P103">第一項受聘僱外國人入境前後之健康檢查管理辦法，由中央衛生主管機關會商中央主管機關定之。</text:p>
      <text:p text:style-name="P103">前項受聘僱外國人入境後之健康檢查，由中央衛生主管機關指定醫院辦理之；其受指定之資格條件、指定、廢<text:span text:style-name="T35">止指定及其他管理事項之辦法，由中央衛生主管機關定之。</text:span></text:p>
      <text:p text:style-name="P103"><text:soft-page-break/>受聘僱之外國人健康檢查不合格經限令出國者，雇主應即督促其出國。</text:p>
      <text:p text:style-name="P103">中央主管機關對從事第四十六條第一項第八款至第十一款規定工作之外國人，得規定其國別及數額。</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29">中華民國97年8月6日</text:p>
            <text:p text:style-name="P29">華總一義字第09700147421號</text:p>
          </table:table-cell>
        </table:table-row>
      </table:table>
      <text:p text:style-name="P2">茲修正國防法第三十一條條文，公布之。</text:p>
      <text:p text:style-name="P65">總　　　統　馬英九</text:p>
      <text:p text:style-name="P4">行政院院長　劉兆玄</text:p>
      <text:p text:style-name="P55">國防部部長<text:change-start text:change-id="ct567402600"/>　<text:change-end text:change-id="ct567402600"/>陳肇敏</text:p>
      <text:p text:style-name="P10">國防法修正第三十一條條文</text:p>
      <text:p text:style-name="P58">中華民國97年8月6日公布</text:p>
      <text:p text:style-name="P85">第三十一條　　國防部應定期向立法院提出軍事政策、建軍備戰及軍備整備等報告書。</text:p>
      <text:p text:style-name="P104">為提升國防預算之審查效率，國防部每年應編撰中共軍力報告書、中華民國五年兵力整建及施政計畫報告，與總預算書併同送交立法院。</text:p>
      <text:p text:style-name="P104">前二項之報告，得區分為機密及公開兩種版本。</text:p>
      <text:p text:style-name="P110">國防部應於每屆總統就職後十個月內，向立法院公開提出「四年期國防總檢討」。</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29">中華民國97年8月6日</text:p>
            <text:p text:style-name="P29">華總一義字第09700147431號</text:p>
          </table:table-cell>
        </table:table-row>
      </table:table>
      <text:p text:style-name="P1">茲修正公務人員退休法第十六條之一條文，公布之。</text:p>
      <text:p text:style-name="P65"><text:soft-page-break/>總　　　統　馬英九</text:p>
      <text:p text:style-name="P55">行政院院長　劉兆玄</text:p>
      <text:p text:style-name="P10">公務人員退休法修正第十六條之一條文</text:p>
      <text:p text:style-name="P58">中華民國97年8月6日公布</text:p>
      <text:p text:style-name="P88"><text:span text:style-name="T36">第十六條之一</text:span><text:span text:style-name="T37">　　</text:span>公務人員在本法修正施行前後均有任職年資者，應前後合併計算。但本法修正施行前之任職年資，仍依原法最高採計三十年。本法修正施行後之任職年資，可連同累計，最高採計卅五年。有關前後年資之取捨，應採較有利於當事人之方式行之。</text:p>
      <text:p text:style-name="P103">公務人員具民國八十三年至八十五年各縣（市）政府及鄉、鎮、市公所設立之托兒所納編前保育員任職年資，應予併計退休年資。</text:p>
      <text:p text:style-name="P103">前項任職年資為不具公務人員資格且已支領離職互助金者，不再計算退休給付。</text:p>
      <text:p text:style-name="P103">本法修正施行前年資累計不滿一年之畸零數，併入本法修正施行後年資計算。</text:p>
      <text:p text:style-name="P103">公務人員在本法修正施行前後均有任職年資者，其退休金依下列規定併計給與：</text:p>
      <text:p text:style-name="P92">一、本法修正施行前任職年資應領之退休金，依本法修正施行前公務人員退休法原規定標準，由各級政府編列預算支給。</text:p>
      <text:p text:style-name="P92">二、本法修正施行後任職年資應領之退休金，依第六條第二項至第四項規定標準，由基金支給。</text:p>
      <text:p text:style-name="P103">公務人員在本法修正施行前後均有任職年資合計滿十<text:soft-page-break/>五年以上者，其退休金應選擇同一給付方式請領。</text:p>
      <text:p text:style-name="P103">本法修正施行前在職人員已有任職年資未滿十五年，於本法修正施行後退休，擇領月退休金者，另按未滿十五年之年資為準，依下列規定擇一支給補償金：</text:p>
      <text:p text:style-name="P95">一、每減一年，增給半個基數之一次補償金。</text:p>
      <text:p text:style-name="P96">二、每減一年，增給基數百分之<text:span text:style-name="T28">○‧</text:span>五之月補償金。</text:p>
      <text:p text:style-name="P99">本法修正施行前任職未滿二十年，於本法修正施行後退休，其前後任職年資合計滿十五年支領月退休金者，依其在本法修正施行後年資，每滿半年一次增發半個基數之補償金，最高一次增發三個基數，至二十年止。其前後任職年資超過二十年者，每滿一年減發半個基數，至滿二十六年者不再增減。其增減之基數，由基金支給。</text:p>
      <text:p text:style-name="P97">本法修正施行前擇領或兼領月退休金人員，其所支月退休金及遺族一次撫慰金，均照本法修正施行前原規定給與標準支給。</text:p>
      <text:p text:style-name="P106">前項支領一次撫慰金之遺族為父母、配偶或未成年子女者，如不領一次撫慰金時，得由遺族自願按原月退休金之半數或兼領月退休金之半數，改領月撫慰金。</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29">中華民國97年8月6日</text:p>
            <text:p text:style-name="P29">華總一義字第09700147761號</text:p>
          </table:table-cell>
        </table:table-row>
      </table:table>
      <text:p text:style-name="P10">茲<text:span text:style-name="T38">修正兒童及少年福利法第二十條條文，公布之</text:span>。</text:p>
      <text:p text:style-name="P3">總　　　統　馬英九</text:p>
      <text:p text:style-name="P4">行政院院長　劉兆玄</text:p>
      <text:p text:style-name="P55">內政部部長　廖了以</text:p>
      <text:p text:style-name="P10"><text:soft-page-break/>兒童及少年福利法修正第二十條條文</text:p>
      <text:p text:style-name="P58">中華民國97年8月6日公布</text:p>
      <text:p text:style-name="P86"><text:span text:style-name="T33">第二十條</text:span><text:span text:style-name="T34">　　</text:span>政府應規劃實施未滿十八歲兒童及少年之醫療照顧措施，必要時並得視其家庭經濟條件補助其費用。</text:p>
      <text:p text:style-name="P111">前項費用之補助對象、項目、金額及其程序等之辦法，由中央主管機關定之。</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29">中華民國97年7月25日</text:p>
          </table:table-cell>
        </table:table-row>
      </table:table>
      <text:p text:style-name="P30"><text:span text:style-name="T28"><text:s text:c="4"/></text:span>任命謝得志為行政院原子能委員會副主任委員。</text:p>
      <text:p text:style-name="P30"><text:span text:style-name="T28"><text:s text:c="4"/></text:span>此令自中華民國97年7月21日起生效。</text:p>
      <text:p text:style-name="P66">總　　　統　馬英九</text:p>
      <text:p text:style-name="P6">行政院院長<text:change-start text:change-id="ct567423480"/>　<text:change-end text:change-id="ct567423480"/>劉兆玄</text:p>
      <table:table table:name="表格11" table:style-name="表格11">
        <table:table-column table:style-name="表格11.A"/>
        <table:table-column table:style-name="表格11.B"/>
        <table:table-row table:style-name="表格11.1">
          <table:table-cell table:style-name="表格11.A1" office:value-type="string">
            <text:p text:style-name="P37">總統令</text:p>
          </table:table-cell>
          <table:table-cell table:style-name="表格11.A1" office:value-type="string">
            <text:p text:style-name="P29">中華民國97年7月25日</text:p>
          </table:table-cell>
        </table:table-row>
      </table:table>
      <text:p text:style-name="P30"><text:span text:style-name="T28"><text:s text:c="4"/></text:span>任命張哲誠為雲林縣政府簡任第十職等參議。</text:p>
      <text:p text:style-name="P66">總　　　統<text:change-start text:change-id="ct567414600"/>　<text:change-end text:change-id="ct567414600"/>馬英九</text:p>
      <text:p text:style-name="P6">行政院院長<text:change-start text:change-id="ct567410880"/>　<text:change-end text:change-id="ct567410880"/>劉兆玄</text:p>
      <table:table table:name="表格12" table:style-name="表格12">
        <table:table-column table:style-name="表格12.A"/>
        <table:table-column table:style-name="表格12.B"/>
        <table:table-row table:style-name="表格12.1">
          <table:table-cell table:style-name="表格12.A1" office:value-type="string">
            <text:p text:style-name="P37">總統令</text:p>
          </table:table-cell>
          <table:table-cell table:style-name="表格12.A1" office:value-type="string">
            <text:p text:style-name="P29">中華民國97年7月29日</text:p>
          </table:table-cell>
        </table:table-row>
      </table:table>
      <text:p text:style-name="P30"><text:span text:style-name="T28"><text:s text:c="4"/></text:span>行政院金融監督管理委員會委員周行一已准辭職，應予免職。</text:p>
      <text:p text:style-name="P30"><text:span text:style-name="T28"><text:s text:c="4"/></text:span>此令自中華民國97年7月20日起生效。</text:p>
      <text:p text:style-name="P66">總　　　統<text:change-start text:change-id="ct567413640"/>　<text:change-end text:change-id="ct567413640"/>馬英九</text:p>
      <text:p text:style-name="P7">行政院院長<text:change-start text:change-id="ct567401400"/>　<text:change-end text:change-id="ct567401400"/>劉兆玄</text:p>
      <table:table table:name="表格13" table:style-name="表格13">
        <table:table-column table:style-name="表格13.A"/>
        <table:table-column table:style-name="表格13.B"/>
        <text:soft-page-break/>
        <table:table-row table:style-name="表格13.1">
          <table:table-cell table:style-name="表格13.A1" office:value-type="string">
            <text:p text:style-name="P37">總統令</text:p>
          </table:table-cell>
          <table:table-cell table:style-name="表格13.A1" office:value-type="string">
            <text:p text:style-name="P29">中華民國97年7月30日</text:p>
          </table:table-cell>
        </table:table-row>
      </table:table>
      <text:p text:style-name="P30"><text:span text:style-name="T28"><text:s text:c="4"/></text:span>特派邊裕淵為97年第三次暨第四次專門職業及技術人員特種考試航海人員考試典試委員長。</text:p>
      <text:p text:style-name="P66">總　　　統<text:change-start text:change-id="ct567407640"/>　<text:change-end text:change-id="ct567407640"/>馬英九</text:p>
      <text:p text:style-name="P69">行政院院長<text:change-start text:change-id="ct567415200"/>　<text:change-end text:change-id="ct567415200"/>劉兆玄</text:p>
      <table:table table:name="表格14" table:style-name="表格14">
        <table:table-column table:style-name="表格14.A"/>
        <table:table-column table:style-name="表格14.B"/>
        <table:table-row table:style-name="表格14.1">
          <table:table-cell table:style-name="表格14.A1" office:value-type="string">
            <text:p text:style-name="P37">總統令</text:p>
          </table:table-cell>
          <table:table-cell table:style-name="表格14.A1" office:value-type="string">
            <text:p text:style-name="P29">中華民國97年7月30日</text:p>
          </table:table-cell>
        </table:table-row>
      </table:table>
      <text:p text:style-name="P38"><text:span text:style-name="T28"><text:s text:c="4"/></text:span>考試院考試委員洪德旋、劉興善已准辭職，應予免職。</text:p>
      <text:p text:style-name="P38"><text:span text:style-name="T28"><text:s text:c="4"/></text:span>此令自中華民國97年8月1日起生效。</text:p>
      <text:p text:style-name="P8">總　　　統<text:change-start text:change-id="ct567419280"/>　<text:change-end text:change-id="ct567419280"/>馬英九</text:p>
      <table:table table:name="表格15" table:style-name="表格15">
        <table:table-column table:style-name="表格15.A"/>
        <table:table-column table:style-name="表格15.B"/>
        <table:table-row table:style-name="表格15.1">
          <table:table-cell table:style-name="表格15.A1" office:value-type="string">
            <text:p text:style-name="P37">總統令</text:p>
          </table:table-cell>
          <table:table-cell table:style-name="表格15.A1" office:value-type="string">
            <text:p text:style-name="P29">中華民國97年7月30日</text:p>
          </table:table-cell>
        </table:table-row>
      </table:table>
      <text:p text:style-name="P38"><text:span text:style-name="T28"><text:s text:c="4"/></text:span>監察院秘書長杜善良另有任用，應予免職。</text:p>
      <text:p text:style-name="P66">總　　　統<text:change-start text:change-id="ct567399480"/>　<text:change-end text:change-id="ct567399480"/>馬英九</text:p>
      <text:p text:style-name="P69">行政院院長<text:change-start text:change-id="ct567417600"/>　<text:change-end text:change-id="ct567417600"/>劉兆玄</text:p>
      <table:table table:name="表格16" table:style-name="表格16">
        <table:table-column table:style-name="表格16.A"/>
        <table:table-column table:style-name="表格16.B"/>
        <table:table-row table:style-name="表格16.1">
          <table:table-cell table:style-name="表格16.A1" office:value-type="string">
            <text:p text:style-name="P37">總統令</text:p>
          </table:table-cell>
          <table:table-cell table:style-name="表格16.A1" office:value-type="string">
            <text:p text:style-name="P29">中華民國97年7月30日</text:p>
          </table:table-cell>
        </table:table-row>
      </table:table>
      <text:p text:style-name="P31"><text:span text:style-name="T28"><text:s text:c="4"/></text:span>任命吳榮泉為駐聖克里斯多福大使館簡任第十三職等大使。</text:p>
      <text:p text:style-name="P31"><text:span text:style-name="T28"><text:s text:c="4"/></text:span>任命羅威麟為財政部簡任第十職等專門委員，戴振枝為財政部國有財產局人事室簡任第十職等主任，徐仁達為財政部高雄關稅局簡任第十職等技術監室主任，鍾清豐為財政部高雄關稅局簡任第十職等關務監主任秘書。</text:p>
      <text:p text:style-name="P31"><text:soft-page-break/><text:span text:style-name="T28"><text:s text:c="4"/></text:span>任命謝發達為經濟部簡任第十四職等常務次長。</text:p>
      <text:p text:style-name="P31"><text:span text:style-name="T28"><text:s text:c="4"/></text:span>任命劉松慶、黃琳婷為薦任公務人員。</text:p>
      <text:p text:style-name="P31"><text:span text:style-name="T28"><text:s text:c="4"/></text:span>任命蔡汶妮、蘇碧霞、吳壽豐、徐英華、林雅文、宋依恩、唐儷芬、林佳瑩、吳怡慧、吳麗敏、朱洪寬、黃竣鴻、陳惠鳳、邱瓊仙、林雅婷、黃麒育、曾詩涵、方麗英、林伯丞、李桂芳、沈婞嘉、吳惠玉、周旻萱、方姿分、鄭燕玲為薦任公務人員。</text:p>
      <text:p text:style-name="P32"><text:span text:style-name="T28"><text:s text:c="4"/></text:span>任命沈上凱、張添財、巫豐哲為薦任公務人員。</text:p>
      <text:p text:style-name="P66">總　　　統<text:change-start text:change-id="ct567414120"/>　<text:change-end text:change-id="ct567414120"/>馬英九</text:p>
      <text:p text:style-name="P69">行政院院長<text:change-start text:change-id="ct567425160"/>　<text:change-end text:change-id="ct567425160"/>劉兆玄</text:p>
      <table:table table:name="表格17" table:style-name="表格17">
        <table:table-column table:style-name="表格17.A"/>
        <table:table-column table:style-name="表格17.B"/>
        <table:table-row table:style-name="表格17.1">
          <table:table-cell table:style-name="表格17.A1" office:value-type="string">
            <text:p text:style-name="P37">總統令</text:p>
          </table:table-cell>
          <table:table-cell table:style-name="表格17.A1" office:value-type="string">
            <text:p text:style-name="P29">中華民國97年7月30日</text:p>
          </table:table-cell>
        </table:table-row>
      </table:table>
      <text:p text:style-name="P33"><text:span text:style-name="T28"><text:s text:c="4"/></text:span>任命陳志成為警正警察官。</text:p>
      <text:p text:style-name="P33"><text:span text:style-name="T28"><text:s text:c="4"/></text:span>任命楊苑青、陳添丁為警正警察官。</text:p>
      <text:p text:style-name="P33"><text:span text:style-name="T28"><text:s text:c="4"/></text:span>任命鄭立群為警正警察官。</text:p>
      <text:p text:style-name="P66">總　　　統<text:change-start text:change-id="ct567427320"/>　<text:change-end text:change-id="ct567427320"/>馬英九</text:p>
      <text:p text:style-name="P69">行政院院長<text:change-start text:change-id="ct567398040"/>　<text:change-end text:change-id="ct567398040"/>劉兆玄</text:p>
      <table:table table:name="表格18" table:style-name="表格18">
        <table:table-column table:style-name="表格18.A"/>
        <table:table-column table:style-name="表格18.B"/>
        <table:table-row table:style-name="表格18.1">
          <table:table-cell table:style-name="表格18.A1" office:value-type="string">
            <text:p text:style-name="P37">總統令</text:p>
          </table:table-cell>
          <table:table-cell table:style-name="表格18.A1" office:value-type="string">
            <text:p text:style-name="P29">中華民國97年7月31日</text:p>
          </table:table-cell>
        </table:table-row>
      </table:table>
      <text:p text:style-name="P33"><text:span text:style-name="T28"><text:s text:c="4"/></text:span>追晉故陸軍上尉邱德瑋為陸軍少校。</text:p>
      <text:p text:style-name="P33"><text:span text:style-name="T28"><text:s text:c="4"/></text:span>此令自中華民國97年7月18日起生效。</text:p>
      <text:p text:style-name="P66">總　　　統<text:change-start text:change-id="ct567409920"/>　<text:change-end text:change-id="ct567409920"/>馬英九</text:p>
      <text:p text:style-name="P4">行政院院長<text:change-start text:change-id="ct567399120"/>　<text:change-end text:change-id="ct567399120"/>劉兆玄</text:p>
      <text:p text:style-name="P69">國防部部長　陳肇敏</text:p>
      <table:table table:name="表格19" table:style-name="表格19">
        <table:table-column table:style-name="表格19.A"/>
        <table:table-column table:style-name="表格19.B"/>
        <text:soft-page-break/>
        <table:table-row table:style-name="表格19.1">
          <table:table-cell table:style-name="表格19.A1" office:value-type="string">
            <text:p text:style-name="P37">總統令</text:p>
          </table:table-cell>
          <table:table-cell table:style-name="表格19.A1" office:value-type="string">
            <text:p text:style-name="P29">中華民國97年7月31日</text:p>
          </table:table-cell>
        </table:table-row>
      </table:table>
      <text:p text:style-name="P34"><text:span text:style-name="T28"><text:s text:c="4"/></text:span>任命謝傳平為中央研究院研究所簡任第十職等編審。</text:p>
      <text:p text:style-name="P34"><text:span text:style-name="T28"><text:s text:c="4"/></text:span>任命謝銀黨為行政院簡任第十四職等顧問。</text:p>
      <text:p text:style-name="P34"><text:span text:style-name="T28"><text:s text:c="4"/></text:span>任命于慧慧為行政院經濟建設委員會簡任第十一職等技正。</text:p>
      <text:p text:style-name="P34"><text:span text:style-name="T28"><text:s text:c="4"/></text:span>任命謝大文以簡任第十三職等為行政院農業委員會簡任第十二職等技監，林哲茂為行政院農業委員會林務局花蓮林區管理處簡任第十一職等處長。</text:p>
      <text:p text:style-name="P34"><text:span text:style-name="T28"><text:s text:c="4"/></text:span>任命徐儆暉為行政院勞工委員會勞工安全衛生研究所簡任第十職等研究員兼組長。</text:p>
      <text:p text:style-name="P34"><text:span text:style-name="T28"><text:s text:c="4"/></text:span>任命楊松濤為中央選舉委員會簡任第十職等秘書。</text:p>
      <text:p text:style-name="P34"><text:span text:style-name="T28"><text:s text:c="5"/></text:span>任命黃燈塔為司法院簡任第十一職等高級管理師，康樹正為福建金門地方法院簡任第十三職等法官兼院長。</text:p>
      <text:p text:style-name="P34"><text:span text:style-name="T28"><text:s text:c="4"/></text:span>任命許桂臨為臺北市政府簡任第十二職等顧問。</text:p>
      <text:p text:style-name="P34"><text:span text:style-name="T28"><text:s text:c="4"/></text:span>任命余星華為臺北市信義區公所簡任第十職等區長。</text:p>
      <text:p text:style-name="P34"><text:span text:style-name="T28"><text:s text:c="4"/></text:span>任命王聰田為高雄市政府工務局新建工程處簡任第十職等總工程司，李錫珍為高雄市政府海洋局簡任第十一職等副局長。</text:p>
      <text:p text:style-name="P34"><text:span text:style-name="T28"><text:s text:c="4"/></text:span>任命彭富源為苗栗縣政府簡任第十一職等局長。</text:p>
      <text:p text:style-name="P34"><text:span text:style-name="T28"><text:s text:c="4"/></text:span>任命沈松地為雲林縣政府簡任第十二職等秘書長，張哲誠為雲林縣政府簡任第十一職等參議。</text:p>
      <text:p text:style-name="P34"><text:span text:style-name="T28"><text:s text:c="4"/></text:span>任命張忠民為金門縣議會簡任第十二職等秘書長。</text:p>
      <text:p text:style-name="P34"><text:span text:style-name="T28"><text:s text:c="4"/></text:span>任命黃錫泉為薦任公務人員。</text:p>
      <text:p text:style-name="P34"><text:span text:style-name="T28"><text:s text:c="4"/></text:span>任命楊明佳為薦任公務人員。</text:p>
      <text:p text:style-name="P34"><text:span text:style-name="T28"><text:s text:c="4"/></text:span>任命陳桂蘭為薦任公務人員。</text:p>
      <text:p text:style-name="P34"><text:span text:style-name="T28"><text:s text:c="4"/></text:span>任命林奮裕、徐玟瑜、黃瑞玲、曾志超、邱宜儀、蔡楊玄、王玟婷、黃慈娟為薦任公務人員。</text:p>
      <text:p text:style-name="P34"><text:soft-page-break/><text:span text:style-name="T28"><text:s text:c="4"/></text:span>任命巫靜宜為薦任公務人員。</text:p>
      <text:p text:style-name="P34"><text:span text:style-name="T28"><text:s text:c="4"/></text:span>任命郭東南為薦任公務人員。</text:p>
      <text:p text:style-name="P34"><text:span text:style-name="T28"><text:s text:c="4"/></text:span>任命吳曉風、陳興、楊永德、黃坤勝、姬光宗、林肇邦為薦任公務人員。</text:p>
      <text:p text:style-name="P34"><text:span text:style-name="T28"><text:s text:c="4"/></text:span>任命林俊良為薦任公務人員。</text:p>
      <text:p text:style-name="P34"><text:span text:style-name="T28"><text:s text:c="4"/></text:span>任命邱英峰為薦任公務人員。</text:p>
      <text:p text:style-name="P34"><text:span text:style-name="T28"><text:s text:c="4"/></text:span>任命黃素真為薦任公務人員。</text:p>
      <text:p text:style-name="P34"><text:span text:style-name="T28"><text:s text:c="4"/></text:span>任命藍金潭為薦任公務人員。</text:p>
      <text:p text:style-name="P66">總　　　統<text:change-start text:change-id="ct567406080"/>　<text:change-end text:change-id="ct567406080"/>馬英九</text:p>
      <text:p text:style-name="P69">行政院院長<text:change-start text:change-id="ct567419160"/>　<text:change-end text:change-id="ct567419160"/>劉兆玄</text:p>
      <text:p text:style-name="P68">﹏﹏﹏﹏﹏﹏﹏﹏﹏﹏﹏﹏</text:p>
      <text:p text:style-name="P52">總　統　聘　書</text:p>
      <text:p text:style-name="P63">﹏﹏﹏﹏﹏﹏﹏﹏﹏﹏﹏﹏</text:p>
      <table:table table:name="表格20" table:style-name="表格20">
        <table:table-column table:style-name="表格20.A"/>
        <table:table-column table:style-name="表格20.B"/>
        <table:table-row table:style-name="表格20.1">
          <table:table-cell table:style-name="表格20.A1" office:value-type="string">
            <text:p text:style-name="P37">總統聘書</text:p>
          </table:table-cell>
          <table:table-cell table:style-name="表格20.A1" office:value-type="string">
            <text:p text:style-name="P29">中華民國97年7月30日</text:p>
          </table:table-cell>
        </table:table-row>
      </table:table>
      <text:p text:style-name="P35"><text:span text:style-name="T28"><text:s text:c="4"/></text:span>敦聘蕭萬長為民國97年大法官提名審薦小組委員並為召集人，施啟揚、翁岳生為民國97年大法官提名審薦小組委員並為副召集人，吳庚、王澤鑑、劉鐵錚、蘇永欽為民國97年大法官提名審薦小組委員。</text:p>
      <text:p text:style-name="P9">總　　　統<text:change-start text:change-id="ct567401880"/>　<text:change-end text:change-id="ct567401880"/>馬英九</text:p>
      <text:p text:style-name="P61">﹏﹏﹏﹏﹏﹏﹏﹏﹏﹏﹏﹏</text:p>
      <text:p text:style-name="總統活動">總統活動紀要</text:p>
      <text:p text:style-name="P64">﹏﹏﹏﹏﹏﹏﹏﹏﹏﹏﹏﹏</text:p>
      <text:p text:style-name="P39"><text:soft-page-break/>記事期間：</text:p>
      <text:p text:style-name="P53">97年7月25日至97年7月31日</text:p>
      <text:p text:style-name="P25">7月25日（星期五）</text:p>
      <text:p text:style-name="P21">˙接見<text:span text:style-name="T40">由林惺嶽教授率領之</text:span>總統府會客室畫作借展畫家</text:p>
      <text:p text:style-name="P25">7月26日（星期六）</text:p>
      <text:p text:style-name="P21">˙視察<text:span text:style-name="T40">台中縣</text:span>太平市太順路、建興路、太平路、中興路雨水下水道增設工程（台中縣太平市）</text:p>
      <text:p text:style-name="P22">˙視察台中縣霧峰鄉車籠埤、後溪底區排匯入大里溪疏浚工程（台中縣霧峰鄉）</text:p>
      <text:p text:style-name="P22">˙與台中縣<text:span text:style-name="T40">霧峰鄉</text:span>五福村民眾便餐（台中縣霧峰鄉五福社區活動中心）</text:p>
      <text:p text:style-name="P22">˙視察南投縣埔里鎮投71線公路及東埔野溪災情（南投縣埔里鎮）</text:p>
      <text:p text:style-name="P22">˙視察南投縣埔里鎮枇杷里慈恩社區災情（南投縣埔里鎮）</text:p>
      <text:p text:style-name="P22">˙視察南投縣國姓鄉土石流災情（南投縣國姓鄉）</text:p>
      <text:p text:style-name="P22">˙視察中央<text:span text:style-name="T40">災害</text:span>應變中心（台北縣新店市）</text:p>
      <text:p text:style-name="P25">7月27日（星期日）</text:p>
      <text:p text:style-name="P20">˙<text:span text:style-name="T41">接見美國在台協會前處長包道格（Douglas H. Paal）及學者一行</text:span></text:p>
      <text:p text:style-name="P25">7月28日（星期一）</text:p>
      <text:p text:style-name="P20">˙再度視察中央<text:span text:style-name="T40">災害</text:span>應變中心（台北縣新店市）</text:p>
      <text:p text:style-name="P25">7月29日（星期二）</text:p>
      <text:p text:style-name="P20">˙蒞臨「2008全球玉山高峰論壇暨台灣玉山科技協會年會」致詞（台北市喜來登飯店）</text:p>
      <text:p text:style-name="P20">˙視察花蓮縣<text:span text:style-name="T40">瑞穗鄉</text:span>鶴岡村文旦柚災情（花蓮縣瑞穗鄉）</text:p>
      <text:p text:style-name="P20">˙視察花蓮縣鳳林村中興埔地區西瓜災情（花蓮縣）</text:p>
      <text:p text:style-name="P20">˙視察花蓮縣樹湖溪吉利橋淹水情形及整治方案（花蓮縣）</text:p>
      <text:p text:style-name="P20"><text:soft-page-break/>˙參訪行政院大陸<text:span text:style-name="T40">委員會</text:span>（台北市）</text:p>
      <text:p text:style-name="P25">7月30日（星期三）</text:p>
      <text:p text:style-name="P20">˙巡視「國家<text:span text:style-name="T40">運動選手</text:span>訓練中心」為「2008年北京<text:span text:style-name="T42">奧林匹克運動會</text:span>」代表團選手加油並頒發加菜金（高雄市左營區國訓中心）</text:p>
      <text:p text:style-name="P20">˙為「2008年<text:span text:style-name="T40">北京</text:span><text:span text:style-name="T42">奧林匹克運動會</text:span>」代表團授旗（高雄市左營區國訓中心）</text:p>
      <text:p text:style-name="P20">˙與「2008年<text:span text:style-name="T40">北京</text:span><text:span text:style-name="T42">奧林匹克運動會</text:span>」代表團選手共進午餐（高雄市左營區國訓中心）</text:p>
      <text:p text:style-name="P25">7月31日（星期四）</text:p>
      <text:p text:style-name="P20">˙接見匈牙利<text:span text:style-name="T40">國會</text:span>議員拉斯托維查（Jenó Lasztovicza）</text:p>
      <text:p text:style-name="P20">˙蒞臨「2008總統教育獎頒獎典禮」頒獎、致詞並與獲獎同學及家屬合影（總統府）</text:p>
      <text:p text:style-name="P61">﹏﹏﹏﹏﹏﹏﹏﹏﹏﹏﹏﹏</text:p>
      <text:p text:style-name="副總統活動">副總統活動紀要</text:p>
      <text:p text:style-name="P64">﹏﹏﹏﹏﹏﹏﹏﹏﹏﹏﹏﹏</text:p>
      <text:p text:style-name="P39">記事期間：</text:p>
      <text:p text:style-name="P70">97年7月25日至97年7月31日</text:p>
      <text:p text:style-name="P25">7月25日（星期五）</text:p>
      <text:p text:style-name="P20">˙蒞臨97<text:span text:style-name="T40">年全國孝行</text:span>獎頒獎表揚大會頒獎並致詞（屏東縣中正藝術館）</text:p>
      <text:p text:style-name="P25">7月26日（星期六）</text:p>
      <text:p text:style-name="P20">˙無公開行程</text:p>
      <text:p text:style-name="P25">7月27日（星期日）</text:p>
      <text:p text:style-name="P20">˙蒞臨「台灣<text:span text:style-name="T40">健康</text:span>醫院學會2008年會員大會」暨「第2屆全國健康促<text:soft-page-break/>進醫院研討會」開幕致詞暨頒獎（台北市榮民總醫院）</text:p>
      <text:p text:style-name="P25">7月28日（星期一）</text:p>
      <text:p text:style-name="P20">˙視察中央災害應變中心（台北縣新店市）</text:p>
      <text:p text:style-name="P25">7月29日（星期二）</text:p>
      <text:p text:style-name="P20">˙無公開<text:span text:style-name="T40">行程</text:span></text:p>
      <text:p text:style-name="P25">7月30日（星期三）</text:p>
      <text:p text:style-name="P20">˙接見「第15屆台灣與印尼民間經濟合作會議」印尼訪問團</text:p>
      <text:p text:style-name="P25">7月31日（星期四）</text:p>
      <text:p text:style-name="P20">˙陪同總統<text:span text:style-name="T40">蒞臨</text:span>「2008總統教育獎頒獎典禮」（總統府）</text:p>
      <text:p text:style-name="P61">﹏﹏﹏﹏﹏﹏﹏﹏﹏﹏﹏﹏</text:p>
      <text:p text:style-name="府新聞稿">總統府新聞稿</text:p>
      <text:p text:style-name="P64">﹏﹏﹏﹏﹏﹏﹏﹏﹏﹏﹏﹏</text:p>
      <text:p text:style-name="P19">總統為我國參加「2008年北京奧林匹克運動會」代表團授旗</text:p>
      <text:p text:style-name="P54">中華民國97年7月30日</text:p>
      <text:p text:style-name="P78">馬英九總統今天上午南下高雄左營「國家運動選手訓練中心」，為我國參加「2008年北京奧林匹克運動會」代表團授旗，除致詞祝福選手們旅途順利、奪標成功，並頒發加菜金、與選手們共進午餐。</text:p>
      <text:p text:style-name="P78">總統致詞表示，今天是他首度到「國家運動選手訓練中心」，一方面是為今年參與北京奧運的選手加油，一方面也希望此次選手能夠繼2004年雅典奧運之後，在獎牌方面再度大放異彩。總統指出，這次的奧運會，我國已取得15項運動種類、計80名選手參賽資格，其中很多有奪金、奪牌的實力，尤其他剛剛看到選手們的訓練情形，信心大增，不論是跆拳道選手朱木炎快踢的勇猛或羽球選手程文欣又快又準<text:soft-page-break/>的殺球，都令他印象深刻。</text:p>
      <text:p text:style-name="P78">總統表示，看到選手努力地投入訓練與教練認真地督促，讓他十分感動，儘管訓練中心的場地比較老舊，但大家的士氣都非常高昂。總統說，自8月3日開始，即陸續有選手出發，準備參加比賽，他也要預祝大家此行順利成功。</text:p>
      <text:p text:style-name="P78">對於此次奧運前夕遇到的一些困難，總統則指出，他很欣慰海峽兩岸都能夠以「擱置爭議、共創雙贏」的精神，讓本來可能阻礙這次運動選手參賽的事件能夠在峰迴路轉、雨過天青之後圓滿落幕。不論是參賽的名稱，或是開幕典禮的進場排序都得到解決，令人欣慰。因此，他也希望這次的奧運能非常順利圓滿，不要發生任何意外事件，讓參賽國家的選手、教練與貴賓都能快樂、高興、安全的參加盛會。總統表示，中國大陸可以說是全國上下卯足全力舉辦這次盛會，我們參賽的一方也很願意儘量配合，讓這次比賽能夠順利而成功。</text:p>
      <text:p text:style-name="P78">總統強調，他個人一向重視體育，他的基本理念就是「體力就是國力」、「強國必先強身」，很少有國家是運動非常強而國勢弱的；同樣地，也很少有國家是國勢強而運動弱的。總統說，歷史上國家與國家之間比的是武力，現在比武力的時代已經過去了，大家是比體力，在體育場上展現的就是國力，他非常希望將來我國在各項體育都能夠有進一步的發展。</text:p>
      <text:p text:style-name="P78">總統也指出，剛剛國訓中心洪主任告訴他，這裡的場地比較老舊，他也注意到了。總統以他擔任台北市長的經驗為例說，他當時設立了6座市民運動中心，另外有6座在未來2年內也都將要完成，這些運動中心主要是為一般市民而設立，不完全是為了選手。他也期待未來體委會在國訓中心的場地以及其他運動項目的場地，能爭取到更多經費，讓體育選手有更好的訓練空間。總統也請大家放心，因為他是一個愛好運動的總統，很願意跟體育界一起打拚。</text:p>
      <text:p text:style-name="P78"><text:soft-page-break/>總統表示，他不僅希望我們的選手可以奪標，也希望我們的國民體力更好、更健康，這樣才會是一個有希望的國家、有前途的國度。總統強調，我們不但要加強選手的訓練，也要重視各級學校的體育，打好基礎，才能期待更好的成果。他願意跟所有的體育先進攜手同心，為台灣體育開創更燦爛的前途。</text:p>
      <text:p text:style-name="P78">稍早，總統也親赴跆拳道、羽球、舉重、柔道及射箭等練習場，巡視場上選手練習情形，並為他們加油打氣。</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40">編輯發行：總統府第二局</text:p>
            <text:p text:style-name="P40">地　　址：台北市重慶南路1段122號</text:p>
            <text:p text:style-name="Standard"><text:span text:style-name="T43">電　　話：（02）23</text:span><text:span text:style-name="T43">206254</text:span></text:p>
            <text:p text:style-name="P71"><text:span text:style-name="T43">（02）23113731轉6</text:span><text:span text:style-name="T43">2</text:span><text:span text:style-name="T43">5</text:span><text:span text:style-name="T43">2</text:span></text:p>
            <text:p text:style-name="P40">傳　　真：（02）23140748</text:p>
            <text:p text:style-name="P40">印　　刷：九茹印刷有限公司</text:p>
            <text:p text:style-name="P40">本報每週三發行（另於非公報發行日公布法律時增刊）</text:p>
            <text:p text:style-name="P40">定　　價：每份新臺幣35元</text:p>
            <text:p text:style-name="P72">半年新臺幣936元</text:p>
            <text:p text:style-name="P72">全年新臺幣1872元</text:p>
            <text:p text:style-name="Standard"><text:span text:style-name="T43">國內郵寄資費內含</text:span><text:span text:style-name="T43">(</text:span><text:span text:style-name="T43">零購、掛號及國外郵資外加)</text:span></text:p>
            <text:p text:style-name="P40">郵政劃撥儲金帳號：18796835</text:p>
            <text:p text:style-name="P40">戶　　名：總統府第二局</text:p>
          </table:table-cell>
          <table:covered-table-cell/>
          <table:covered-table-cell/>
          <table:covered-table-cell/>
        </table:table-row>
        <table:table-row table:style-name="表格21.2">
          <table:table-cell table:style-name="表格21.A2" table:number-columns-spanned="4" office:value-type="string">
            <text:p text:style-name="P41">零購請洽總統府第二局或政府出版品展售門市</text:p>
          </table:table-cell>
          <table:covered-table-cell/>
          <table:covered-table-cell/>
          <table:covered-table-cell/>
        </table:table-row>
        <table:table-row table:style-name="表格21.3">
          <table:table-cell table:style-name="表格21.A3" office:value-type="string">
            <text:p text:style-name="P42">五南文化廣場台中總店</text:p>
          </table:table-cell>
          <table:table-cell table:style-name="表格21.A3" table:number-columns-spanned="2" office:value-type="string">
            <text:p text:style-name="P44"><text:span text:style-name="T47">/400</text:span><text:span text:style-name="T47">台中市中山路</text:span><text:span text:style-name="T47">6</text:span><text:span text:style-name="T47">號</text:span></text:p>
          </table:table-cell>
          <table:covered-table-cell/>
          <table:table-cell table:style-name="表格21.A3" office:value-type="string">
            <text:p text:style-name="P44"><text:span text:style-name="T47">/</text:span><text:span text:style-name="T47">（</text:span><text:span text:style-name="T47">04</text:span><text:span text:style-name="T47">）</text:span><text:span text:style-name="T47">22260330</text:span><text:span text:style-name="T47">轉</text:span><text:span text:style-name="T47">27</text:span></text:p>
          </table:table-cell>
        </table:table-row>
        <table:table-row table:style-name="表格21.3">
          <table:table-cell table:style-name="表格21.A3" office:value-type="string">
            <text:p text:style-name="P42">五南文化廣場台大法學店</text:p>
          </table:table-cell>
          <table:table-cell table:style-name="表格21.A3" table:number-columns-spanned="2" office:value-type="string">
            <text:p text:style-name="P44"><text:span text:style-name="T47">/100</text:span><text:span text:style-name="T47">台北市銅山街</text:span><text:span text:style-name="T47">1</text:span><text:span text:style-name="T47">號</text:span></text:p>
          </table:table-cell>
          <table:covered-table-cell/>
          <table:table-cell table:style-name="表格21.A3" office:value-type="string">
            <text:p text:style-name="P44"><text:span text:style-name="T47">/</text:span><text:span text:style-name="T47">（</text:span><text:span text:style-name="T47">02</text:span><text:span text:style-name="T47">）</text:span><text:span text:style-name="T47">33224985</text:span></text:p>
          </table:table-cell>
        </table:table-row>
        <table:table-row table:style-name="表格21.3">
          <table:table-cell table:style-name="表格21.A3" office:value-type="string">
            <text:p text:style-name="P42">五南文化廣場逢甲店</text:p>
          </table:table-cell>
          <table:table-cell table:style-name="表格21.A3" table:number-columns-spanned="2" office:value-type="string">
            <text:p text:style-name="P44"><text:span text:style-name="T47">/</text:span><text:span text:style-name="T47">407台中市河南路</text:span><text:span text:style-name="T47">2</text:span><text:span text:style-name="T47">段</text:span><text:span text:style-name="T47">240</text:span><text:span text:style-name="T47">號</text:span></text:p>
          </table:table-cell>
          <table:covered-table-cell/>
          <table:table-cell table:style-name="表格21.A3" office:value-type="string">
            <text:p text:style-name="P44"><text:span text:style-name="T45">/</text:span><text:span text:style-name="T47">（</text:span><text:span text:style-name="T47">04</text:span><text:span text:style-name="T47">）</text:span><text:span text:style-name="T47">27055800</text:span></text:p>
          </table:table-cell>
        </table:table-row>
        <table:table-row table:style-name="表格21.3">
          <table:table-cell table:style-name="表格21.A3" office:value-type="string">
            <text:p text:style-name="P42">五南文化廣場高雄店</text:p>
          </table:table-cell>
          <table:table-cell table:style-name="表格21.A3" table:number-columns-spanned="2" office:value-type="string">
            <text:p text:style-name="P44"><text:span text:style-name="T47">/800</text:span><text:span text:style-name="T47">高雄市新興區中山一路</text:span><text:span text:style-name="T47">290</text:span><text:span text:style-name="T47">號</text:span></text:p>
          </table:table-cell>
          <table:covered-table-cell/>
          <table:table-cell table:style-name="表格21.A3" office:value-type="string">
            <text:p text:style-name="P44"><text:span text:style-name="T45">/</text:span><text:span text:style-name="T45">（</text:span><text:span text:style-name="T45">07</text:span><text:span text:style-name="T45">）</text:span><text:span text:style-name="T45">2351960</text:span></text:p>
          </table:table-cell>
        </table:table-row>
        <table:table-row table:style-name="表格21.3">
          <table:table-cell table:style-name="表格21.A3" office:value-type="string">
            <text:p text:style-name="P42">五南文化廣場屏東店</text:p>
          </table:table-cell>
          <table:table-cell table:style-name="表格21.A3" table:number-columns-spanned="2" office:value-type="string">
            <text:p text:style-name="P44"><text:span text:style-name="T47">/900</text:span><text:span text:style-name="T47">屏東市民族路</text:span><text:span text:style-name="T47">104</text:span><text:span text:style-name="T47">號</text:span><text:span text:style-name="T47">2</text:span><text:span text:style-name="T47">樓</text:span></text:p>
          </table:table-cell>
          <table:covered-table-cell/>
          <table:table-cell table:style-name="表格21.A3" office:value-type="string">
            <text:p text:style-name="P44"><text:span text:style-name="T45">/</text:span><text:span text:style-name="T47">（</text:span><text:span text:style-name="T47">08</text:span><text:span text:style-name="T47">）</text:span><text:span text:style-name="T47">7324020</text:span></text:p>
          </table:table-cell>
        </table:table-row>
        <table:table-row table:style-name="表格21.8">
          <table:table-cell table:style-name="表格21.A8" table:number-columns-spanned="2" office:value-type="string">
            <text:p text:style-name="P73"><draw:frame draw:style-name="fr4" draw:name="條碼" text:anchor-type="as-char" svg:width="5.415cm" svg:height="2.715cm" draw:z-index="0"><draw:image xlink:href="Pictures/100000000000048900000264B7F62DB1FF5D74FA.png" xlink:type="simple" xlink:show="embed" xlink:actuate="onLoad"/></draw:frame></text:p>
            <text:p text:style-name="P74">GPN：</text:p>
            <text:p text:style-name="P74">2000100002</text:p>
          </table:table-cell>
          <table:covered-table-cell/>
          <table:table-cell table:style-name="表格21.A8" table:number-columns-spanned="2" office:value-type="string">
            <text:p text:style-name="P43"><draw:frame draw:style-name="fr1" draw:name="框架1" text:anchor-type="char" svg:x="3.577cm" svg:y="1.027cm" svg:width="3.78cm" svg:height="2.438cm" draw:z-index="21"><draw:text-box><text:p text:style-name="P46">中華郵政</text:p><text:p text:style-name="P45"><text:span text:style-name="T52">台北誌字第861號</text:span><text:span text:style-name="T53">執照登記為雜誌交寄</text:span></text:p></draw:text-box></draw:frame></text:p>
          </table: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ff0000"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bold" style:font-weight-asian="bold"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3300" style:font-name="Times New Roman" fo:font-family="'Times New Roman'" style:font-family-generic="roman" style:font-pitch="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text-properties fo:color="#ff00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text-underline-style="solid" style:text-underline-width="auto" style:text-underline-color="font-color"/>
    </style:style>
    <style:style style:name="WW8Num93z0" style:family="text">
      <style:text-properties fo:font-size="16pt" fo:font-weight="normal" style:font-size-asian="16pt" style:font-weight-asian="normal"/>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項" style:num-format="1">
        <style:list-level-properties text:list-level-position-and-space-mode="label-alignment">
          <style:list-level-label-alignment text:label-followed-by="listtab" text:list-tab-stop-position="3.466cm" fo:text-indent="-1.984cm" fo:margin-left="3.46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項" style:num-format="1">
        <style:list-level-properties text:list-level-position-and-space-mode="label-alignment">
          <style:list-level-label-alignment text:label-followed-by="listtab" text:list-tab-stop-position="3.678cm" fo:text-indent="-1.984cm" fo:margin-left="3.67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15號</text:p>
      </style:header>
      <style:header-first>
        <text:p text:style-name="Header_20_left"/>
      </style:header-first>
      <style:footer>
        <text:p text:style-name="MP1"><draw:frame draw:style-name="Mfr1" draw:name="框架2" text:anchor-type="paragraph" svg:y="0.002cm" draw:z-index="20"><draw:text-box fo:min-height="0.058cm" fo:min-width="0cm"><text:p text:style-name="Footer"><text:page-number text:select-page="current">2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31T15:14:00</meta:creation-date>
    <dc:creator>oop</dc:creator>
    <dc:date>2008-08-04T08:35:00</dc:date>
    <meta:print-date>2008-08-01T16:26:00</meta:print-date>
    <meta:editing-cycles>17</meta:editing-cycles>
    <meta:editing-duration>PT2H50M</meta:editing-duration>
    <meta:document-statistic meta:table-count="21" meta:image-count="1" meta:object-count="0" meta:page-count="22" meta:paragraph-count="366" meta:word-count="8498" meta:character-count="9432" meta:non-whitespace-character-count="90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