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令.項1">
      <style:paragraph-properties fo:margin-left="3.951cm" fo:margin-right="0cm" fo:text-indent="-0.494cm" style:auto-text-indent="false"/>
    </style:style>
    <style:style style:name="P3" style:family="paragraph" style:parent-style-name="令.條">
      <style:paragraph-properties fo:margin-left="0cm" fo:margin-right="0cm" fo:text-indent="0cm" style:auto-text-indent="false"/>
    </style:style>
    <style:style style:name="P4" style:family="paragraph" style:parent-style-name="令.條">
      <style:paragraph-properties fo:margin-left="0cm" fo:margin-right="0cm" fo:text-align="end" style:justify-single-word="false" fo:text-indent="0cm" style:auto-text-indent="false"/>
    </style:style>
    <style:style style:name="P5" style:family="paragraph" style:parent-style-name="令.條">
      <style:paragraph-properties fo:margin-left="2.469cm" fo:margin-right="0cm" fo:line-height="0.706cm" fo:text-indent="-2.469cm" style:auto-text-indent="false"/>
    </style:style>
    <style:style style:name="P6" style:family="paragraph" style:parent-style-name="令頭1">
      <style:paragraph-properties fo:margin-left="0cm" fo:margin-right="0cm" fo:text-indent="0.988cm" style:auto-text-indent="false"/>
    </style:style>
    <style:style style:name="P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9" style:family="paragraph" style:parent-style-name="Footer">
      <style:paragraph-properties fo:margin-left="0cm" fo:margin-right="0.635cm" fo:line-height="0.035cm" fo:text-indent="0cm" style:auto-text-indent="false"/>
    </style:style>
    <style:style style:name="P10" style:family="paragraph" style:parent-style-name="Standard">
      <style:paragraph-properties fo:line-height="0.035cm"/>
    </style:style>
    <style:style style:name="P11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4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5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6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7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8" style:family="paragraph" style:parent-style-name="令.項">
      <style:paragraph-properties fo:margin-left="2.469cm" fo:margin-right="0cm" fo:text-indent="0.988cm" style:auto-text-indent="false"/>
    </style:style>
    <style:style style:name="P19" style:family="paragraph" style:parent-style-name="令頭2">
      <style:paragraph-properties fo:margin-left="0.988cm" fo:margin-right="0cm" fo:text-indent="0cm" style:auto-text-indent="false"/>
    </style:style>
    <style:style style:name="P20" style:family="paragraph" style:parent-style-name="Header">
      <style:paragraph-properties fo:line-height="0.035cm"/>
    </style:style>
    <style:style style:name="P21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style:writing-mode="lr-tb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style:font-name="Arial Unicode MS" fo:font-size="12pt" style:font-size-asian="12pt" style:font-name-complex="Arial Unicode MS" style:font-size-complex="12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標楷體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6pt" style:font-size-asian="16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2pt" style:font-size-asian="12pt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draw:g text:anchor-type="char" draw:z-index="3" draw:style-name="gr2"><draw:frame draw:style-name="gr3" draw:text-style-name="P29" svg:width="8.242cm" svg:height="5.294cm" svg:x="15.478cm" svg:y="-5.849cm"><draw:text-box><text:p text:style-name="P25"><text:span text:style-name="T17">編輯發行</text:span><text:span text:style-name="T18"/><text:span text:style-name="T19">：</text:span><text:span text:style-name="T19"/><text:span text:style-name="T19">總統府第三局</text:span><text:span text:style-name="T19"/><text:span text:style-name="T18">地　址</text:span><text:span text:style-name="T18"/><text:span text:style-name="T19">：</text:span><text:span text:style-name="T19"/><text:span text:style-name="T19">台北市重慶南路一段一二二號</text:span><text:span text:style-name="T19"/><text:span text:style-name="T20">電　話</text:span><text:span text:style-name="T20"/><text:span text:style-name="T21">：</text:span><text:span text:style-name="T21"/><text:span text:style-name="T19">三七一八五五四</text:span></text:p><text:p text:style-name="P26"><text:span text:style-name="T22">三一一三七三一轉公報科</text:span><text:span text:style-name="T19"/><text:span text:style-name="T21"/><text:span text:style-name="T23">ＦＡＸ</text:span><text:span text:style-name="T18"/><text:span text:style-name="T19">：</text:span><text:span text:style-name="T19"/><text:span text:style-name="T19">三一四○七四八</text:span><text:span text:style-name="T19"/><text:span text:style-name="T18">印　刷</text:span><text:span text:style-name="T18"/><text:span text:style-name="T19">：</text:span><text:span text:style-name="T19"/><text:span text:style-name="T19">中央印製廠</text:span><text:span text:style-name="T19"/><text:span text:style-name="T19">本報每週一、三、五發行</text:span><text:span text:style-name="T19"/><text:span text:style-name="T18">定　價</text:span><text:span text:style-name="T18"/><text:span text:style-name="T19"/><text:span text:style-name="T19">每期新台幣二元</text:span></text:p><text:p text:style-name="P27"><text:span text:style-name="T19">半年新台幣一百五十六元</text:span></text:p><text:p text:style-name="P28"><text:span text:style-name="T19">全年新台幣三百一十二元</text:span><text:span text:style-name="T19"/><text:span text:style-name="T21"/><text:span text:style-name="T24">國內平寄郵費在內掛號及國外另加</text:span><text:span text:style-name="T24"/><text:span text:style-name="T24">本報郵政劃撥儲金帳戶第○○○○九五九│四號</text:span><text:span text:style-name="T24"/></text:p></draw:text-box></draw:frame><draw:g draw:style-name="gr4"><draw:custom-shape draw:style-name="gr5" draw:text-style-name="P30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1" svg:x1="17.413cm" svg:y1="-2.178cm" svg:x2="17.413cm" svg:y2="-1.903cm"><text:p/></draw:line><draw:custom-shape draw:style-name="gr5" draw:text-style-name="P30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30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1" svg:x1="17.413cm" svg:y1="-2.593cm" svg:x2="17.413cm" svg:y2="-2.297cm"><text:p/></draw:line><draw:custom-shape draw:style-name="gr5" draw:text-style-name="P30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七十六年七月一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6">茲制定動員戡亂時期國家安全法<text:span text:style-name="T2">，公布之。</text:span></text:p>
      <text:p text:style-name="P1">總　　　統　蔣經國</text:p>
      <text:p text:style-name="P1">行政院院長　俞國華</text:p>
      <text:p text:style-name="P19">動員戡亂時期國家安全法</text:p>
      <text:p text:style-name="P4">中華民國七十六年七月一日公布</text:p>
      <text:p text:style-name="P3">第　一　條　　動員戡亂時期為確保國家安全，維護社會安定，特制定本法。</text:p>
      <text:p text:style-name="P18">本法未規定者，適用其他有關法律之規定。</text:p>
      <text:p text:style-name="P3">第　二　條　　人民集會、結社，不得違背憲法或主張共產主義，或主張分裂國土。</text:p>
      <text:p text:style-name="P18">前項集會、結社，另以法律定之。</text:p>
      <text:p text:style-name="P3"><text:soft-page-break/>第　三　條　　人民入出境，應向內政部警政署入出境管理局申請許可。未經許可者，不得入出境。</text:p>
      <text:p text:style-name="P18">人民申請入出境有左列情形之一者，得不予許可：</text:p>
      <text:p text:style-name="P2">一、經判處有期徒刑以上之刑確定尚未執行或執行未畢，或因案通緝中，或經司法或軍法機關限制出境者。</text:p>
      <text:p text:style-name="P2">二、有事實足認為有妨害國家安全或社會安定之重大嫌疑者。</text:p>
      <text:p text:style-name="P2">三、依其他法律限制或禁止入出境者。</text:p>
      <text:p text:style-name="P18">前項不予許可，應以書面敘明理由，通知申請人，並附記不服之救濟程序。</text:p>
      <text:p text:style-name="P18">內政部應聘請包括社會公正人士組成審查委員會，審核第二項第二款未經許可事項。</text:p>
      <text:p text:style-name="P3">第　四　條　　警察機關於必要時對左列人員、物品及運輸工具得實施檢查：</text:p>
      <text:p text:style-name="P2">一、入出境之旅客及其所攜帶之物件。</text:p>
      <text:p text:style-name="P2">二、入出境之船舶、航空器或其他運輸工具。</text:p>
      <text:p text:style-name="P2">三、航行境內之船筏、航空器及其客貨。</text:p>
      <text:p text:style-name="P2">四、前二款運輸工具之船員、機員、漁民或其他從業人員及其所攜帶之物件。</text:p>
      <text:p text:style-name="P5">第　五　條　　為確保海防及軍事設施安全，並維護山地治安，得由國防部會同內政部指定海岸、山地或重要軍事設施地區，劃為管制區，並公告之。</text:p>
      <text:p text:style-name="P18">人民入出前項管制區，應向該管機關申請許可。</text:p>
      <text:p text:style-name="P18">第一項之管制區，為軍事所必需者，得實施限建、禁建；其範圍由國防部會同內政部及有關機關定之。</text:p>
      <text:p text:style-name="P18">前項限建或禁建土地之稅捐，應予減免。</text:p>
      <text:p text:style-name="P5">第　六　條　　違反第三條第一項規定，未經許可入出境者，處三年以下有期徒刑、拘役或科或併科三萬元<text:soft-page-break/>以下罰金。</text:p>
      <text:p text:style-name="P18">無正當理由，拒絕或逃避依第四條規定所實施之檢查者，處六月以下有期徒刑、拘役或科或併科五千元以下罰金。</text:p>
      <text:p text:style-name="P5">第　七　條　　違反第五條第二項未經申請許可，無故入出管制區，經通知離去而不從者，處六月以下有期徒刑、拘役或科或併科五千元以下罰金。</text:p>
      <text:p text:style-name="P18">違反第五條第三項禁建、限建之規定，經制止而不從者，處六月以下有期徒刑、拘役或科或併科五千元以下罰金。</text:p>
      <text:p text:style-name="P3">第　八　條　　非現役軍人，不受軍事審判。</text:p>
      <text:p text:style-name="P18">現役軍人犯罪，由軍法機關追訴審判。但所犯為陸海空軍刑法及其特別法以外之罪，而屬刑法第六十一條所列各罪者，不在此限。</text:p>
      <text:p text:style-name="P5">第　九　條　　戒嚴時期戒嚴地域內，經軍事審判機關審判之非現役軍人刑事案件，於解嚴後依左列規定處理：</text:p>
      <text:p text:style-name="P2">一、軍事審判程序尚未終結者，偵查中案件移送該管檢察官偵查，審判中案件移送該管法院審判。</text:p>
      <text:p text:style-name="P2">二、刑事裁判已確定者，不得向該管法院上訴或抗告。但有再審或非常上訴之原因者，得依法聲請再審或非常上訴。</text:p>
      <text:p text:style-name="P2">三、刑事裁判尚未執行或在執行中者，移送該管檢察官指揮執行。</text:p>
      <text:p text:style-name="Standard">第　十　條　　本法施行細則及施行日期，由行政院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weight="bold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3300" style:font-name="Times New Roman" fo:font-family="'Times New Roman'" style:font-family-generic="roman" style:font-pitch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捌捌柒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六<text:span text:style-name="MT3">年七月一日（星期三）</text:span>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七八八號</text:span><text:span text:style-name="MT5"><text:tab/></text:span><text:span text:style-name="MT3"><text:page-number text:select-page="current">2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四七八八號</text:span><text:span text:style-name="MT7"><text:tab/></text:span><text:span text:style-name="MT6"><text:page-number text:select-page="current">3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七八八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2-22T08:20:00</meta:creation-date>
    <dc:creator>oop</dc:creator>
    <dc:date>2006-05-16T14:22:00</dc:date>
    <meta:print-date>2005-02-17T11:53:00</meta:print-date>
    <meta:editing-cycles>6</meta:editing-cycles>
    <meta:editing-duration>PT8M</meta:editing-duration>
    <meta:document-statistic meta:table-count="1" meta:image-count="0" meta:object-count="0" meta:page-count="3" meta:paragraph-count="45" meta:word-count="1244" meta:character-count="1320" meta:non-whitespace-character-count="124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