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條">
      <style:paragraph-properties fo:margin-left="3.351cm" fo:margin-right="0cm" fo:text-indent="-3.351cm" style:auto-text-indent="false"/>
    </style:style>
    <style:style style:name="P4" style:family="paragraph" style:parent-style-name="令頭1">
      <style:paragraph-properties fo:margin-top="0.212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212cm" loext:contextual-spacing="false"/>
    </style:style>
    <style:style style:name="P6" style:family="paragraph" style:parent-style-name="令頭1">
      <style:paragraph-properties fo:margin-top="0.212cm" fo:margin-bottom="0.212cm" loext:contextual-spacing="false" fo:line-height="0.776cm"/>
    </style:style>
    <style:style style:name="P7" style:family="paragraph" style:parent-style-name="令頭1">
      <style:paragraph-properties fo:margin-top="0.212cm" fo:margin-bottom="0.212cm" loext:contextual-spacing="false" fo:line-height="0.494cm"/>
    </style:style>
    <style:style style:name="P8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top="0.212cm" fo:margin-bottom="0.635cm" loext:contextual-spacing="false"/>
    </style:style>
    <style:style style:name="P10" style:family="paragraph" style:parent-style-name="令頭1">
      <style:paragraph-properties fo:margin-top="0.212cm" fo:margin-bottom="0.635cm" loext:contextual-spacing="false" fo:line-height="0.776cm"/>
    </style:style>
    <style:style style:name="P11" style:family="paragraph" style:parent-style-name="令頭1">
      <style:paragraph-properties fo:margin-top="0.212cm" fo:margin-bottom="0cm" loext:contextual-spacing="false" fo:line-height="0.494cm"/>
    </style:style>
    <style:style style:name="P12" style:family="paragraph" style:parent-style-name="令頭1">
      <style:paragraph-properties fo:margin-top="0.318cm" fo:margin-bottom="0cm" loext:contextual-spacing="false" fo:line-height="0.494cm"/>
    </style:style>
    <style:style style:name="P13" style:family="paragraph" style:parent-style-name="令頭1">
      <style:paragraph-properties fo:margin-top="0.318cm" fo:margin-bottom="0.212cm" loext:contextual-spacing="false" fo:line-height="0.494cm"/>
    </style:style>
    <style:style style:name="P14" style:family="paragraph" style:parent-style-name="令.項">
      <style:paragraph-properties fo:margin-left="2.117cm" fo:margin-right="0cm" fo:text-indent="0.988cm" style:auto-text-indent="false"/>
    </style:style>
    <style:style style:name="P15" style:family="paragraph" style:parent-style-name="令頭2">
      <style:paragraph-properties fo:margin-top="0.423cm" fo:margin-bottom="0.423cm" loext:contextual-spacing="false"/>
    </style:style>
    <style:style style:name="P16" style:family="paragraph" style:parent-style-name="令.項1">
      <style:paragraph-properties fo:margin-left="3.457cm" fo:margin-right="0cm" fo:text-indent="-0.494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6">五十七年五月十四日</text:p>
      <text:p text:style-name="P10">茲制定中華民國五十八年度公債發行條例，公布之。此令。</text:p>
      <text:p text:style-name="P11">總　　　統　蔣中正</text:p>
      <text:p text:style-name="P12">行政院院長　嚴家淦</text:p>
      <text:p text:style-name="P12">財政部部長　俞國華</text:p>
      <text:p text:style-name="P15">中華民國五十八年度公債發行條例</text:p>
      <text:p text:style-name="P6">五十七年五月十四日公布</text:p>
      <text:p text:style-name="P1">第　<text:span text:style-name="T2">一</text:span>　條<text:span text:style-name="T3">　　</text:span>中華民國五十八年度公債之發行，依本條例之規定辦理。</text:p>
      <text:p text:style-name="P1">第　<text:span text:style-name="T2">二</text:span>　條<text:span text:style-name="T3">　　</text:span>本公債定額為新臺幣三十億元，於五十八會計年度內分期照票面十足發行。其分期發行期數、數額及日期，由行政院定之。</text:p>
      <text:p text:style-name="P1">第　<text:span text:style-name="T2">三</text:span>　條<text:span text:style-name="T3">　　</text:span>本公債各期債票面額之大小，由財政部分別斟酌需要定之。</text:p>
      <text:p text:style-name="P1">第　<text:span text:style-name="T2">四</text:span>　條<text:span text:style-name="T3">　　</text:span>本公債各期債票償還期限定為五年，於發行之日起，屆滿二年開始還本，每年還本一次，每次還本四分之一，分四次還清。</text:p>
      <text:p text:style-name="P1">第　<text:span text:style-name="T2">五</text:span>　條<text:span text:style-name="T3">　　</text:span>本公債各期債票利息，由行政院定之。但利率不得超過年息百分之十一；各期公債自發行之日起，每三個月付息一次。</text:p>
      <text:p text:style-name="P1">第　<text:span text:style-name="T2">六</text:span>　條<text:span text:style-name="T3">　　</text:span>本公債各期債票之發行，皆為無記名式。但承購人於承購時，得申請記名。</text:p>
      <text:p text:style-name="P1">第　<text:span text:style-name="T2">七</text:span>　條<text:span text:style-name="T3">　　</text:span>本公債各期債票遺失、被盜或滅失者，不得掛失止付，並不適用民法第七百二十條第一項但書、第七百二十五條及第七百二十七條之規定。但其記名者，得向原經售機關辦理掛失手續，申請補發債票。</text:p>
      <text:p text:style-name="P1">第　<text:span text:style-name="T2">八</text:span>　條<text:span text:style-name="T3">　　</text:span>本公債各期債票償付基金，按年列入國家總預算，預期撥交經理銀行儲存備付。</text:p>
      <text:p text:style-name="P1">第　<text:span text:style-name="T2">九</text:span>　條<text:span text:style-name="T3">　　</text:span>本公債各期債票之發售及還本付息，由中央銀行經理之。</text:p>
      <text:p text:style-name="P1"><text:soft-page-break/>第　<text:span text:style-name="T2">十</text:span>　條<text:span text:style-name="T3">　　</text:span>本公債各期債票，均得自由買賣、質押及充公務上之保證。但記名債票，須先向原經理銀行辦理過戶手續後方得為之。</text:p>
      <text:p text:style-name="P2"><text:span text:style-name="T5">第十一條</text:span><text:span text:style-name="T6">　　</text:span>本公債各期債票未到期之本息票，在還本期日前二個月內，均得按票面十足抵繳所得稅、遺產稅、關稅、貨物稅、礦區稅稅款及國有房地產標售價款。</text:p>
      <text:p text:style-name="P2"><text:span text:style-name="T5">第十二條</text:span><text:span text:style-name="T6">　　</text:span>本公債各期債票利息、免納所得稅。</text:p>
      <text:p text:style-name="P2"><text:span text:style-name="T5">第十三條</text:span><text:span text:style-name="T6">　　</text:span>本條例自公布日施行。</text:p>
      <text:p text:style-name="P4">總統令</text:p>
      <text:p text:style-name="P5">五十七年五月十六日</text:p>
      <text:p text:style-name="P9">茲修正國立教育資料館組織條例，公布之。此令。</text:p>
      <text:p text:style-name="P7">總　　　統　蔣中正</text:p>
      <text:p text:style-name="P13">行政院院長　嚴家淦</text:p>
      <text:p text:style-name="P13">教育部部長　閻振興</text:p>
      <text:p text:style-name="P15">國立教育資料館組織條例</text:p>
      <text:p text:style-name="P5">五十七年五月十六日修正公布</text:p>
      <text:p text:style-name="P1">第　<text:span text:style-name="T2">一</text:span>　條<text:span text:style-name="T3">　　</text:span>國立教育資料館隸屬教育部，掌理國內外教育資料及視聽教育之研究、推廣等事宜。</text:p>
      <text:p text:style-name="P1">第　二　條<text:span text:style-name="T3">　　</text:span>國立教育資料館設左列各組：</text:p>
      <text:p text:style-name="P16">一、教育資料組：掌理教育資料之調查、統計、蒐集、整理、研究改進及編印事項。</text:p>
      <text:p text:style-name="P16">二、視聽教育組：掌理視聽教育教材、教具之審查、製作及研究事項。</text:p>
      <text:p text:style-name="P16">三、推廣組：掌理教育資料及視聽教育之推廣事項。</text:p>
      <text:p text:style-name="P16">四、總務組：掌理文書、出納、庶務及不屬於各組事項。</text:p>
      <text:p text:style-name="P1">第　<text:span text:style-name="T2">三</text:span>　條<text:span text:style-name="T3">　　</text:span>國立教育資料館置館長一人，簡任；綜理館務，並指揮、監督所屬機構及職員。</text:p>
      <text:p text:style-name="P1">第　<text:span text:style-name="T2">四</text:span>　條<text:span text:style-name="T3">　　</text:span>國立教育資料館置組主任四人，薦任或簡任，分掌各組事務；編纂一人或二人，簡任，承館長之命，擔任研究、編纂事務；編輯三人至五人，薦任；幹事四人至六人，委任；各承長官之命，辦理所掌事務。</text:p>
      <text:p text:style-name="P14"><text:soft-page-break/>前項薦任、簡任人員，除總務主任外，必要時得為聘任。</text:p>
      <text:p text:style-name="P1">第　<text:span text:style-name="T2">五</text:span>　條<text:span text:style-name="T3">　　</text:span>國立教育資料館置秘書一人，薦任；承館長之命，綜理文稿，辦理交辦事項。</text:p>
      <text:p text:style-name="P1">第　<text:span text:style-name="T2">六</text:span>　條<text:span text:style-name="T3">　　</text:span>國立教育資料館設會計室；置會計主任一人，薦任或委任；佐理員二人，委任；依法辦理歲計、會計事務。</text:p>
      <text:p text:style-name="P1">第　<text:span text:style-name="T2">七</text:span>　條<text:span text:style-name="T3">　　</text:span>國立教育資料館置人事管理員一人，委任；助理員一人，委任；依法辦理人事管理事務。</text:p>
      <text:p text:style-name="P1">第　<text:span text:style-name="T2">八</text:span>　條<text:span text:style-name="T3">　　</text:span>國立教育資料館因業務上之需要，得酌用雇員二人或三人。</text:p>
      <text:p text:style-name="P1">第　<text:span text:style-name="T2">九</text:span>　條<text:span text:style-name="T3">　　</text:span>國立教育資料館得設教育廣播電台及教育電視廣播電台，其組織規程由教育部擬訂，呈請行政院核定之。</text:p>
      <text:p text:style-name="P1">第　<text:span text:style-name="T2">十</text:span>　條<text:span text:style-name="T3">　　</text:span>國立教育資料館於必要時，得呈准教育部設置各種專門委員會，聘請專家充任委員。</text:p>
      <text:p text:style-name="P14">前項委員為無給職。</text:p>
      <text:p text:style-name="P2"><text:span text:style-name="T5">第十一條</text:span><text:span text:style-name="T6">　　</text:span>國立教育資料館辦事細則，由國立教育資料館擬訂，呈請教育部核定之。</text:p>
      <text:p text:style-name="P3"><text:span text:style-name="T5">第十二條</text:span><text:span text:style-name="T6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2">195</text:span><text:span text:style-name="MT2">8</text:span><text:span text:style-name="MT1">號</text:span></text:p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6:13:00</meta:creation-date>
    <dc:creator>oop</dc:creator>
    <dc:date>2008-03-04T16:13:00</dc:date>
    <meta:editing-cycles>2</meta:editing-cycles>
    <meta:document-statistic meta:table-count="0" meta:image-count="0" meta:object-count="0" meta:page-count="3" meta:paragraph-count="49" meta:word-count="1385" meta:character-count="1515" meta:non-whitespace-character-count="1388"/>
    <meta:generator>LibreOffice/5.2.6.2$Windows_x86 LibreOffice_project/a3100ed2409ebf1c212f5048fbe377c281438fdc</meta:generator>
  </office:meta>
</office:document-meta>
</file>